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fo:line-height="115%"/>
      <style:text-properties style:language-asian="lt" style:country-asian="LT" fo:hyphenate="false"/>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5909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5909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909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909in"/>
      <style:text-properties style:language-asian="lt" style:country-asian="LT" fo:hyphenate="false"/>
    </style:style>
    <style:style style:name="P99" style:parent-style-name="Normal" style:family="paragraph">
      <style:paragraph-properties fo:text-align="justify" fo:line-height="115%" fo:text-indent="0.5909in"/>
      <style:text-properties fo:hyphenate="false"/>
    </style:style>
    <style:style style:name="P100"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05" style:parent-style-name="Normal" style:master-page-name="MPF1" style:family="paragraph">
      <style:paragraph-properties fo:widows="0" fo:orphans="0" fo:break-before="page" fo:margin-left="0.4569in" fo:text-indent="3.543in" style:page-number="1">
        <style:tab-stops/>
      </style:paragraph-properties>
      <style:text-properties style:language-asian="lt" style:country-asian="LT" fo:hyphenate="false"/>
    </style:style>
    <style:style style:name="P113" style:parent-style-name="Normal" style:family="paragraph">
      <style:paragraph-properties fo:widows="0" fo:orphans="0" fo:margin-left="0.4569in" fo:text-indent="3.543in">
        <style:tab-stops/>
      </style:paragraph-properties>
      <style:text-properties style:language-asian="lt" style:country-asian="LT" fo:hyphenate="false"/>
    </style:style>
    <style:style style:name="P114" style:parent-style-name="Normal" style:family="paragraph">
      <style:paragraph-properties fo:widows="0" fo:orphans="0" fo:margin-left="4in">
        <style:tab-stops/>
      </style:paragraph-properties>
      <style:text-properties style:language-asian="lt" style:country-asian="LT" fo:hyphenate="false"/>
    </style:style>
    <style:style style:name="P115" style:parent-style-name="Normal" style:family="paragraph">
      <style:paragraph-properties fo:text-align="center"/>
      <style:text-properties fo:font-weight="bold" style:font-weight-asian="bold" style:font-weight-complex="bold" style:language-asian="lt" style:country-asian="LT" fo:hyphenate="false"/>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text-properties style:language-asian="lt" style:country-asian="LT" fo:hyphenate="false"/>
    </style:style>
    <style:style style:name="P121" style:parent-style-name="Normal" style:family="paragraph">
      <style:paragraph-properties fo:text-align="center">
        <style:tab-stops>
          <style:tab-stop style:type="left" style:position="0.0986in"/>
        </style:tab-stops>
      </style:paragraph-properties>
      <style:text-properties fo:hyphenate="false"/>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center">
        <style:tab-stops>
          <style:tab-stop style:type="left" style:position="0.0986in"/>
        </style:tab-stops>
      </style:paragraph-properties>
      <style:text-properties fo:hyphenate="false"/>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2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left="0.0236in" fo:text-indent="0.4687in">
        <style:tab-stops>
          <style:tab-stop style:type="left" style:position="0.6659in"/>
          <style:tab-stop style:type="left" style:position="0.7638in"/>
          <style:tab-stop style:type="left" style:position="1.2798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687in">
        <style:tab-stops>
          <style:tab-stop style:type="left" style:position="0.6895in"/>
          <style:tab-stop style:type="left" style:position="0.7875in"/>
          <style:tab-stop style:type="left" style:position="1.1062in"/>
          <style:tab-stop style:type="left" style:position="1.3034in"/>
        </style:tab-stops>
      </style:paragraph-properties>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ab-stops>
          <style:tab-stop style:type="left" style:position="0.6895in"/>
          <style:tab-stop style:type="left" style:position="0.7875in"/>
          <style:tab-stop style:type="left" style:position="1.2048in"/>
          <style:tab-stop style:type="left" style:position="1.3034in"/>
        </style:tab-stops>
      </style:paragraph-properties>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0.7875in"/>
          <style:tab-stop style:type="left" style:position="1.2048in"/>
          <style:tab-stop style:type="left" style:position="1.3034in"/>
        </style:tab-stops>
      </style:paragraph-properties>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tab-stops>
          <style:tab-stop style:type="left" style:position="0.6895in"/>
          <style:tab-stop style:type="left" style:position="0.7875in"/>
          <style:tab-stop style:type="left" style:position="1.2048in"/>
          <style:tab-stop style:type="left" style:position="1.3034in"/>
        </style:tab-stops>
      </style:paragraph-properties>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6895in"/>
          <style:tab-stop style:type="left" style:position="0.7875in"/>
          <style:tab-stop style:type="left" style:position="1.2798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left" style:position="0.6895in"/>
          <style:tab-stop style:type="left" style:position="0.7875in"/>
          <style:tab-stop style:type="left" style:position="1.2798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6895in"/>
          <style:tab-stop style:type="left" style:position="0.7875in"/>
          <style:tab-stop style:type="left" style:position="1.2798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7875in"/>
          <style:tab-stop style:type="left" style:position="1.2798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ab-stops>
          <style:tab-stop style:type="left" style:position="0.6895in"/>
          <style:tab-stop style:type="left" style:position="0.7875in"/>
          <style:tab-stop style:type="left" style:position="1.1062in"/>
        </style:tab-stops>
      </style:paragraph-properties>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left" style:position="0.6895in"/>
          <style:tab-stop style:type="left" style:position="0.7875in"/>
          <style:tab-stop style:type="left" style:position="1.1062in"/>
        </style:tab-stops>
      </style:paragraph-properties>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tab-stops>
          <style:tab-stop style:type="left" style:position="0.6895in"/>
          <style:tab-stop style:type="left" style:position="0.7875in"/>
          <style:tab-stop style:type="left" style:position="1.1062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center">
        <style:tab-stops>
          <style:tab-stop style:type="left" style:position="0.0986in"/>
        </style:tab-stops>
      </style:paragraph-properties>
      <style:text-properties fo:hyphenate="false"/>
    </style:style>
    <style:style style:name="P478" style:parent-style-name="Normal" style:family="paragraph">
      <style:paragraph-properties fo:text-align="center">
        <style:tab-stops>
          <style:tab-stop style:type="left" style:position="0.0986in"/>
        </style:tab-stops>
      </style:paragraph-properties>
      <style:text-properties fo:hyphenate="false"/>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P481" style:parent-style-name="Normal" style:family="paragraph">
      <style:paragraph-properties fo:text-align="center">
        <style:tab-stops>
          <style:tab-stop style:type="left" style:position="0.0986in"/>
        </style:tab-stops>
      </style:paragraph-properties>
      <style:text-properties fo:hyphenate="false"/>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4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 style:type="left" style:position="1.477in"/>
        </style:tab-stops>
      </style:paragraph-properties>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tab-stops>
          <style:tab-stop style:type="left" style:position="0.6895in"/>
          <style:tab-stop style:type="left" style:position="0.8861in"/>
          <style:tab-stop style:type="left" style:position="1.1062in"/>
        </style:tab-stops>
      </style:paragraph-properties>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tab-stops>
          <style:tab-stop style:type="left" style:position="0.6895in"/>
          <style:tab-stop style:type="left" style:position="0.8861in"/>
          <style:tab-stop style:type="left" style:position="1.1062in"/>
          <style:tab-stop style:type="left" style:position="1.3784in"/>
          <style:tab-stop style:type="left" style:position="1.5in"/>
        </style:tab-stops>
      </style:paragraph-properties>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tab-stops>
          <style:tab-stop style:type="left" style:position="0.6895in"/>
          <style:tab-stop style:type="left" style:position="0.8861in"/>
          <style:tab-stop style:type="left" style:position="1.1062in"/>
        </style:tab-stops>
      </style:paragraph-properties>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3784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575in"/>
          <style:tab-stop style:type="left" style:position="1.6736in"/>
        </style:tab-stops>
      </style:paragraph-properties>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575in"/>
          <style:tab-stop style:type="left" style:position="1.6736in"/>
        </style:tab-stops>
      </style:paragraph-properties>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margin-left="0.0229in" fo:text-indent="0.4923in">
        <style:tab-stops>
          <style:tab-stop style:type="left" style:position="0.4694in"/>
          <style:tab-stop style:type="left" style:position="0.6666in"/>
          <style:tab-stop style:type="left" style:position="0.8631in"/>
          <style:tab-stop style:type="left" style:position="1.1583in"/>
          <style:tab-stop style:type="left" style:position="1.2569in"/>
        </style:tab-stops>
      </style:paragraph-properties>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margin-left="0.0229in" fo:text-indent="0.4923in">
        <style:tab-stops>
          <style:tab-stop style:type="left" style:position="0.6666in"/>
          <style:tab-stop style:type="left" style:position="0.8631in"/>
          <style:tab-stop style:type="left" style:position="1.0604in"/>
        </style:tab-stops>
      </style:paragraph-properties>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0.9618in"/>
          <style:tab-stop style:type="left" style:position="1.2569in"/>
          <style:tab-stop style:type="left" style:position="1.3555in"/>
        </style:tab-stops>
      </style:paragraph-properties>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694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694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margin-left="0.0222in" fo:text-indent="0.4694in">
        <style:tab-stops>
          <style:tab-stop style:type="left" style:position="0.6673in"/>
          <style:tab-stop style:type="left" style:position="0.6888in"/>
          <style:tab-stop style:type="left" style:position="0.7652in"/>
          <style:tab-stop style:type="left" style:position="0.9625in"/>
          <style:tab-stop style:type="left" style:position="1.4548in"/>
        </style:tab-stops>
      </style:paragraph-properties>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margin-left="0.0222in" fo:text-indent="0.4694in">
        <style:tab-stops>
          <style:tab-stop style:type="left" style:position="0.6673in"/>
          <style:tab-stop style:type="left" style:position="0.6888in"/>
          <style:tab-stop style:type="left" style:position="0.7652in"/>
          <style:tab-stop style:type="left" style:position="0.9625in"/>
          <style:tab-stop style:type="left" style:position="1.4548in"/>
        </style:tab-stops>
      </style:paragraph-properties>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margin-left="0.0222in" fo:text-indent="0.4694in">
        <style:tab-stops>
          <style:tab-stop style:type="left" style:position="0.6673in"/>
          <style:tab-stop style:type="left" style:position="0.6888in"/>
          <style:tab-stop style:type="left" style:position="0.7652in"/>
          <style:tab-stop style:type="left" style:position="0.9625in"/>
          <style:tab-stop style:type="left" style:position="1.4548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margin-left="0.0222in" fo:text-indent="0.4694in">
        <style:tab-stops>
          <style:tab-stop style:type="left" style:position="0.6673in"/>
          <style:tab-stop style:type="left" style:position="0.6888in"/>
          <style:tab-stop style:type="left" style:position="0.7652in"/>
          <style:tab-stop style:type="left" style:position="0.9625in"/>
          <style:tab-stop style:type="left" style:position="1.4548in"/>
        </style:tab-stops>
      </style:paragraph-properties>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margin-left="0.0222in" fo:text-indent="0.4694in">
        <style:tab-stops>
          <style:tab-stop style:type="left" style:position="0.6673in"/>
          <style:tab-stop style:type="left" style:position="0.6888in"/>
          <style:tab-stop style:type="left" style:position="0.7652in"/>
          <style:tab-stop style:type="left" style:position="0.9625in"/>
          <style:tab-stop style:type="left" style:position="1.4548in"/>
        </style:tab-stops>
      </style:paragraph-properties>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694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4694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 style:type="left" style:position="1.4541in"/>
        </style:tab-stops>
      </style:paragraph-properties>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4694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4694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694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4694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 style:type="left" style:position="1.4541in"/>
        </style:tab-stops>
      </style:paragraph-properties>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694in">
        <style:tab-stops>
          <style:tab-stop style:type="left" style:position="0.6895in"/>
          <style:tab-stop style:type="left" style:position="0.8861in"/>
          <style:tab-stop style:type="left" style:position="0.9847in"/>
        </style:tab-stops>
      </style:paragraph-properties>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694in">
        <style:tab-stops>
          <style:tab-stop style:type="left" style:position="0.6895in"/>
          <style:tab-stop style:type="left" style:position="0.8861in"/>
          <style:tab-stop style:type="left" style:position="0.9847in"/>
        </style:tab-stops>
      </style:paragraph-properties>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694in">
        <style:tab-stops>
          <style:tab-stop style:type="left" style:position="0.9847in"/>
          <style:tab-stop style:type="left" style:position="1.1812in"/>
          <style:tab-stop style:type="left" style:position="1.2798in"/>
          <style:tab-stop style:type="left" style:position="1.477in"/>
        </style:tab-stops>
      </style:paragraph-properties>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477in"/>
        </style:tab-stops>
      </style:paragraph-properties>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477in"/>
        </style:tab-stops>
      </style:paragraph-properties>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center" fo:text-indent="0.4694in">
        <style:tab-stops>
          <style:tab-stop style:type="left" style:position="0.0986in"/>
          <style:tab-stop style:type="left" style:position="0.9847in"/>
        </style:tab-stops>
      </style:paragraph-properties>
      <style:text-properties fo:hyphenate="false"/>
    </style:style>
    <style:style style:name="P931" style:parent-style-name="Normal" style:family="paragraph">
      <style:paragraph-properties fo:text-align="center">
        <style:tab-stops>
          <style:tab-stop style:type="left" style:position="0.0986in"/>
        </style:tab-stops>
      </style:paragraph-properties>
      <style:text-properties fo:hyphenate="false"/>
    </style:style>
    <style:style style:name="T932" style:parent-style-name="DefaultParagraphFont" style:family="text">
      <style:text-properties fo:font-weight="bold" style:font-weight-asian="bold" style:language-asian="lt" style:country-asian="LT"/>
    </style:style>
    <style:style style:name="T933" style:parent-style-name="DefaultParagraphFont" style:family="text">
      <style:text-properties fo:font-weight="bold" style:font-weight-asian="bold" style:language-asian="lt" style:country-asian="LT"/>
    </style:style>
    <style:style style:name="P934" style:parent-style-name="Normal" style:family="paragraph">
      <style:paragraph-properties fo:text-align="center">
        <style:tab-stops>
          <style:tab-stop style:type="left" style:position="0.0986in"/>
        </style:tab-stops>
      </style:paragraph-properties>
      <style:text-properties fo:hyphenate="false"/>
    </style:style>
    <style:style style:name="T935" style:parent-style-name="DefaultParagraphFont" style:family="text">
      <style:text-properties fo:font-weight="bold" style:font-weight-asian="bold" style:language-asian="lt" style:country-asian="LT"/>
    </style:style>
    <style:style style:name="P936" style:parent-style-name="Normal" style:family="paragraph">
      <style:paragraph-properties fo:text-align="center">
        <style:tab-stops>
          <style:tab-stop style:type="left" style:position="0.0986in"/>
        </style:tab-stops>
      </style:paragraph-properties>
      <style:text-properties style:language-asian="lt" style:country-asian="LT" fo:hyphenate="false"/>
    </style:style>
    <style:style style:name="P93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margin-left="0.0152in" fo:text-indent="0.4923in">
        <style:tab-stops>
          <style:tab-stop style:type="left" style:position="0.4923in"/>
          <style:tab-stop style:type="left" style:position="1.068in"/>
          <style:tab-stop style:type="left" style:position="1.5597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margin-left="0.0152in" fo:text-indent="0.4923in">
        <style:tab-stops>
          <style:tab-stop style:type="left" style:position="0.4923in"/>
          <style:tab-stop style:type="left" style:position="1.068in"/>
          <style:tab-stop style:type="left" style:position="1.2798in"/>
          <style:tab-stop style:type="left" style:position="1.5597in"/>
        </style:tab-stops>
      </style:paragraph-properties>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076in">
        <style:tab-stops>
          <style:tab-stop style:type="left" style:position="0.5076in"/>
          <style:tab-stop style:type="left" style:position="1.1812in"/>
          <style:tab-stop style:type="left" style:position="1.2798in"/>
        </style:tab-stops>
      </style:paragraph-properties>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076in">
        <style:tab-stops>
          <style:tab-stop style:type="left" style:position="0.5076in"/>
          <style:tab-stop style:type="left" style:position="1.1812in"/>
          <style:tab-stop style:type="left" style:position="1.2798in"/>
        </style:tab-stops>
      </style:paragraph-properties>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076in">
        <style:tab-stops>
          <style:tab-stop style:type="left" style:position="0.5076in"/>
          <style:tab-stop style:type="left" style:position="1.1812in"/>
          <style:tab-stop style:type="left" style:position="1.2798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margin-left="0.0152in" fo:text-indent="0.4923in">
        <style:tab-stops>
          <style:tab-stop style:type="left" style:position="0.4923in"/>
          <style:tab-stop style:type="left" style:position="1.068in"/>
          <style:tab-stop style:type="left" style:position="1.2798in"/>
          <style:tab-stop style:type="left" style:position="1.5597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margin-left="0.0152in" fo:text-indent="0.4923in">
        <style:tab-stops>
          <style:tab-stop style:type="left" style:position="0.4923in"/>
          <style:tab-stop style:type="left" style:position="1.068in"/>
          <style:tab-stop style:type="left" style:position="1.2798in"/>
          <style:tab-stop style:type="left" style:position="1.5597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tab-stops>
          <style:tab-stop style:type="left" style:position="0.5076in"/>
          <style:tab-stop style:type="left" style:position="1.0833in"/>
        </style:tab-stops>
      </style:paragraph-properties>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tab-stops>
          <style:tab-stop style:type="left" style:position="0.5076in"/>
          <style:tab-stop style:type="left" style:position="1.0833in"/>
        </style:tab-stops>
      </style:paragraph-properties>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tab-stops>
          <style:tab-stop style:type="left" style:position="0.5076in"/>
          <style:tab-stop style:type="left" style:position="1.0833in"/>
        </style:tab-stops>
      </style:paragraph-properties>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5in">
        <style:tab-stops>
          <style:tab-stop style:type="left" style:position="0.5076in"/>
          <style:tab-stop style:type="left" style:position="1.0833in"/>
        </style:tab-stops>
      </style:paragraph-properties>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tab-stops>
          <style:tab-stop style:type="left" style:position="0.5076in"/>
          <style:tab-stop style:type="left" style:position="1.0833in"/>
        </style:tab-stops>
      </style:paragraph-properties>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in">
        <style:tab-stops>
          <style:tab-stop style:type="left" style:position="0.5076in"/>
          <style:tab-stop style:type="left" style:position="1.0833in"/>
        </style:tab-stops>
      </style:paragraph-properties>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tab-stops>
          <style:tab-stop style:type="left" style:position="0.6895in"/>
          <style:tab-stop style:type="left" style:position="0.9847in"/>
          <style:tab-stop style:type="left" style:position="1.2798in"/>
        </style:tab-stops>
      </style:paragraph-properties>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tab-stops>
          <style:tab-stop style:type="left" style:position="0.6895in"/>
          <style:tab-stop style:type="left" style:position="0.9847in"/>
          <style:tab-stop style:type="left" style:position="1.2798in"/>
        </style:tab-stops>
      </style:paragraph-properties>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in">
        <style:tab-stops>
          <style:tab-stop style:type="left" style:position="0.5076in"/>
          <style:tab-stop style:type="left" style:position="0.6895in"/>
          <style:tab-stop style:type="left" style:position="1.0833in"/>
          <style:tab-stop style:type="left" style:position="1.575in"/>
        </style:tab-stops>
      </style:paragraph-properties>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in">
        <style:tab-stops>
          <style:tab-stop style:type="left" style:position="0.5076in"/>
          <style:tab-stop style:type="left" style:position="0.6895in"/>
          <style:tab-stop style:type="left" style:position="1.0833in"/>
          <style:tab-stop style:type="left" style:position="1.575in"/>
        </style:tab-stops>
      </style:paragraph-properties>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5in">
        <style:tab-stops>
          <style:tab-stop style:type="left" style:position="0.5076in"/>
          <style:tab-stop style:type="left" style:position="0.6895in"/>
          <style:tab-stop style:type="left" style:position="1.0833in"/>
          <style:tab-stop style:type="left" style:position="1.575in"/>
        </style:tab-stops>
      </style:paragraph-properties>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in">
        <style:tab-stops>
          <style:tab-stop style:type="left" style:position="0.5076in"/>
          <style:tab-stop style:type="left" style:position="0.6895in"/>
          <style:tab-stop style:type="left" style:position="1.0833in"/>
          <style:tab-stop style:type="left" style:position="1.575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in">
        <style:tab-stops>
          <style:tab-stop style:type="left" style:position="0.5076in"/>
          <style:tab-stop style:type="left" style:position="0.6895in"/>
          <style:tab-stop style:type="left" style:position="1.0833in"/>
          <style:tab-stop style:type="left" style:position="1.575in"/>
        </style:tab-stops>
      </style:paragraph-properties>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in">
        <style:tab-stops>
          <style:tab-stop style:type="left" style:position="0.5076in"/>
          <style:tab-stop style:type="left" style:position="0.6895in"/>
          <style:tab-stop style:type="left" style:position="1.0833in"/>
          <style:tab-stop style:type="left" style:position="1.575in"/>
        </style:tab-stops>
      </style:paragraph-properties>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tab-stops>
          <style:tab-stop style:type="left" style:position="0.5076in"/>
          <style:tab-stop style:type="left" style:position="0.6895in"/>
          <style:tab-stop style:type="left" style:position="1.0833in"/>
          <style:tab-stop style:type="left" style:position="1.575in"/>
        </style:tab-stops>
      </style:paragraph-properties>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in">
        <style:tab-stops>
          <style:tab-stop style:type="left" style:position="0.6895in"/>
          <style:tab-stop style:type="left" style:position="0.8861in"/>
          <style:tab-stop style:type="left" style:position="1.2798in"/>
        </style:tab-stops>
      </style:paragraph-properties>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575in"/>
        </style:tab-stops>
      </style:paragraph-properties>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575in"/>
        </style:tab-stops>
      </style:paragraph-properties>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575in"/>
        </style:tab-stops>
      </style:paragraph-properties>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575in"/>
        </style:tab-stops>
      </style:paragraph-properties>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477in"/>
        </style:tab-stops>
      </style:paragraph-properties>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s>
      </style:paragraph-properties>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s>
      </style:paragraph-properties>
      <style:text-properties fo:hyphenate="false"/>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s>
      </style:paragraph-properties>
      <style:text-properties fo:hyphenate="false"/>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s>
      </style:paragraph-properties>
      <style:text-properties fo:hyphenate="false"/>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s>
      </style:paragraph-properties>
      <style:text-properties fo:hyphenate="false"/>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s>
      </style:paragraph-properties>
      <style:text-properties fo:hyphenate="false"/>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s>
      </style:paragraph-properties>
      <style:text-properties fo:hyphenate="false"/>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s>
      </style:paragraph-properties>
      <style:text-properties fo:hyphenate="false"/>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s>
      </style:paragraph-properties>
      <style:text-properties fo:hyphenate="false"/>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 style:type="left" style:position="1.7722in"/>
        </style:tab-stops>
      </style:paragraph-properties>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 style:type="left" style:position="1.7722in"/>
        </style:tab-stops>
      </style:paragraph-properties>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 style:type="left" style:position="1.7722in"/>
        </style:tab-stops>
      </style:paragraph-properties>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4923in">
        <style:tab-stops>
          <style:tab-stop style:type="left" style:position="0.5152in"/>
          <style:tab-stop style:type="left" style:position="0.6895in"/>
          <style:tab-stop style:type="left" style:position="1.1812in"/>
          <style:tab-stop style:type="left" style:position="1.9687in"/>
        </style:tab-stops>
      </style:paragraph-properties>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4923in">
        <style:tab-stops>
          <style:tab-stop style:type="left" style:position="0.5152in"/>
          <style:tab-stop style:type="left" style:position="0.6895in"/>
          <style:tab-stop style:type="left" style:position="1.1812in"/>
          <style:tab-stop style:type="left" style:position="1.9687in"/>
        </style:tab-stops>
      </style:paragraph-properties>
      <style:text-properties fo:hyphenate="false"/>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5in">
        <style:tab-stops>
          <style:tab-stop style:type="left" style:position="0.8861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477in"/>
          <style:tab-stop style:type="left" style:position="1.6736in"/>
        </style:tab-stops>
      </style:paragraph-properties>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5in">
        <style:tab-stops>
          <style:tab-stop style:type="left" style:position="0.5152in"/>
          <style:tab-stop style:type="left" style:position="1.2798in"/>
          <style:tab-stop style:type="left" style:position="1.3784in"/>
          <style:tab-stop style:type="left" style:position="1.477in"/>
          <style:tab-stop style:type="left" style:position="1.6736in"/>
          <style:tab-stop style:type="left" style:position="1.9916in"/>
        </style:tab-stops>
      </style:paragraph-properties>
      <style:text-properties fo:hyphenate="false"/>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5in">
        <style:tab-stops>
          <style:tab-stop style:type="left" style:position="0.5152in"/>
          <style:tab-stop style:type="left" style:position="1.2798in"/>
          <style:tab-stop style:type="left" style:position="1.3784in"/>
          <style:tab-stop style:type="left" style:position="1.477in"/>
          <style:tab-stop style:type="left" style:position="1.6736in"/>
          <style:tab-stop style:type="left" style:position="1.9916in"/>
        </style:tab-stops>
      </style:paragraph-properties>
      <style:text-properties fo:hyphenate="false"/>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5in">
        <style:tab-stops>
          <style:tab-stop style:type="left" style:position="0.5152in"/>
          <style:tab-stop style:type="left" style:position="1.2798in"/>
          <style:tab-stop style:type="left" style:position="1.3784in"/>
          <style:tab-stop style:type="left" style:position="1.477in"/>
          <style:tab-stop style:type="left" style:position="1.6736in"/>
          <style:tab-stop style:type="left" style:position="1.9916in"/>
        </style:tab-stops>
      </style:paragraph-properties>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s>
      </style:paragraph-properties>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s>
      </style:paragraph-properties>
      <style:text-properties fo:hyphenate="false"/>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s>
      </style:paragraph-properties>
      <style:text-properties fo:hyphenate="false"/>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s>
      </style:paragraph-properties>
      <style:text-properties fo:hyphenate="false"/>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s>
      </style:paragraph-properties>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 style:type="left" style:position="2.3625in"/>
        </style:tab-stops>
      </style:paragraph-properties>
      <style:text-properties fo:hyphenate="false"/>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659in"/>
          <style:tab-stop style:type="left" style:position="2.3625in"/>
        </style:tab-stops>
      </style:paragraph-properties>
      <style:text-properties fo:hyphenate="false"/>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659in"/>
          <style:tab-stop style:type="left" style:position="2.3625in"/>
        </style:tab-stops>
      </style:paragraph-properties>
      <style:text-properties fo:hyphenate="false"/>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659in"/>
          <style:tab-stop style:type="left" style:position="2.3625in"/>
        </style:tab-stops>
      </style:paragraph-properties>
      <style:text-properties fo:hyphenate="false"/>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659in"/>
          <style:tab-stop style:type="left" style:position="2.3625in"/>
        </style:tab-stops>
      </style:paragraph-properties>
      <style:text-properties fo:hyphenate="false"/>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659in"/>
          <style:tab-stop style:type="left" style:position="2.3854in"/>
        </style:tab-stops>
      </style:paragraph-properties>
      <style:text-properties fo:hyphenate="false"/>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659in"/>
          <style:tab-stop style:type="left" style:position="2.3625in"/>
        </style:tab-stops>
      </style:paragraph-properties>
      <style:text-properties fo:hyphenate="false"/>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659in"/>
          <style:tab-stop style:type="left" style:position="2.3625in"/>
        </style:tab-stops>
      </style:paragraph-properties>
      <style:text-properties fo:hyphenate="false"/>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5597in"/>
        </style:tab-stops>
      </style:paragraph-properties>
      <style:text-properties fo:hyphenate="false"/>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5597in"/>
        </style:tab-stops>
      </style:paragraph-properties>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 style:type="left" style:position="2.3854in"/>
        </style:tab-stops>
      </style:paragraph-properties>
      <style:text-properties fo:hyphenate="false"/>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6805in"/>
        </style:tab-stops>
      </style:paragraph-properties>
      <style:text-properties fo:hyphenate="false"/>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6805in"/>
        </style:tab-stops>
      </style:paragraph-properties>
      <style:text-properties fo:hyphenate="false"/>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6805in"/>
        </style:tab-stops>
      </style:paragraph-properties>
      <style:text-properties fo:hyphenate="false"/>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6805in"/>
        </style:tab-stops>
      </style:paragraph-properties>
      <style:text-properties fo:hyphenate="false"/>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6805in"/>
        </style:tab-stops>
      </style:paragraph-properties>
      <style:text-properties fo:hyphenate="false"/>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6805in"/>
        </style:tab-stops>
      </style:paragraph-properties>
      <style:text-properties fo:hyphenate="false"/>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6805in"/>
        </style:tab-stops>
      </style:paragraph-properties>
      <style:text-properties fo:hyphenate="false"/>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 style:type="left" style:position="1.6736in"/>
        </style:tab-stops>
      </style:paragraph-properties>
      <style:text-properties fo:hyphenate="false"/>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477in"/>
          <style:tab-stop style:type="left" style:position="1.6736in"/>
        </style:tab-stops>
      </style:paragraph-properties>
      <style:text-properties fo:hyphenate="false"/>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center">
        <style:tab-stops>
          <style:tab-stop style:type="left" style:position="0.0986in"/>
        </style:tab-stops>
      </style:paragraph-properties>
      <style:text-properties fo:hyphenate="false"/>
    </style:style>
    <style:style style:name="P1736" style:parent-style-name="Normal" style:family="paragraph">
      <style:paragraph-properties fo:text-align="center">
        <style:tab-stops>
          <style:tab-stop style:type="left" style:position="0.0986in"/>
        </style:tab-stops>
      </style:paragraph-properties>
      <style:text-properties fo:hyphenate="false"/>
    </style:style>
    <style:style style:name="T1737" style:parent-style-name="DefaultParagraphFont" style:family="text">
      <style:text-properties fo:font-weight="bold" style:font-weight-asian="bold" style:language-asian="lt" style:country-asian="LT"/>
    </style:style>
    <style:style style:name="T1738" style:parent-style-name="DefaultParagraphFont" style:family="text">
      <style:text-properties fo:font-weight="bold" style:font-weight-asian="bold" style:language-asian="lt" style:country-asian="LT"/>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fo:font-weight="bold" style:font-weight-asian="bold" style:language-asian="lt" style:country-asian="LT"/>
    </style:style>
    <style:style style:name="P1741" style:parent-style-name="Normal" style:family="paragraph">
      <style:paragraph-properties fo:text-align="center"/>
      <style:text-properties style:language-asian="lt" style:country-asian="LT" fo:hyphenate="false"/>
    </style:style>
    <style:style style:name="P174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tab-stops>
          <style:tab-stop style:type="left" style:position="0.5152in"/>
          <style:tab-stop style:type="left" style:position="0.9847in"/>
          <style:tab-stop style:type="left" style:position="1.3784in"/>
          <style:tab-stop style:type="left" style:position="1.477in"/>
          <style:tab-stop style:type="left" style:position="1.6736in"/>
        </style:tab-stops>
      </style:paragraph-properties>
      <style:text-properties fo:hyphenate="false"/>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5in">
        <style:tab-stops>
          <style:tab-stop style:type="left" style:position="0.5152in"/>
          <style:tab-stop style:type="left" style:position="0.9847in"/>
          <style:tab-stop style:type="left" style:position="1.3784in"/>
          <style:tab-stop style:type="left" style:position="1.477in"/>
          <style:tab-stop style:type="left" style:position="1.6736in"/>
        </style:tab-stops>
      </style:paragraph-properties>
      <style:text-properties fo:hyphenate="false"/>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5in">
        <style:tab-stops>
          <style:tab-stop style:type="left" style:position="0.5152in"/>
          <style:tab-stop style:type="left" style:position="0.9847in"/>
          <style:tab-stop style:type="left" style:position="1.3784in"/>
          <style:tab-stop style:type="left" style:position="1.477in"/>
          <style:tab-stop style:type="left" style:position="1.6736in"/>
        </style:tab-stops>
      </style:paragraph-properties>
      <style:text-properties fo:hyphenate="false"/>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5in">
        <style:tab-stops>
          <style:tab-stop style:type="left" style:position="0.5152in"/>
          <style:tab-stop style:type="left" style:position="0.9847in"/>
          <style:tab-stop style:type="left" style:position="1.1812in"/>
          <style:tab-stop style:type="left" style:position="1.3937in"/>
          <style:tab-stop style:type="left" style:position="1.477in"/>
          <style:tab-stop style:type="left" style:position="1.6736in"/>
        </style:tab-stops>
      </style:paragraph-properties>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5in">
        <style:tab-stops>
          <style:tab-stop style:type="left" style:position="0.5152in"/>
          <style:tab-stop style:type="left" style:position="0.9847in"/>
          <style:tab-stop style:type="left" style:position="1.1812in"/>
          <style:tab-stop style:type="left" style:position="1.3937in"/>
          <style:tab-stop style:type="left" style:position="1.477in"/>
          <style:tab-stop style:type="left" style:position="1.6736in"/>
        </style:tab-stops>
      </style:paragraph-properties>
      <style:text-properties fo:hyphenate="false"/>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5in">
        <style:tab-stops>
          <style:tab-stop style:type="left" style:position="0.5152in"/>
          <style:tab-stop style:type="left" style:position="0.9847in"/>
          <style:tab-stop style:type="left" style:position="1.1812in"/>
          <style:tab-stop style:type="left" style:position="1.3937in"/>
          <style:tab-stop style:type="left" style:position="1.477in"/>
          <style:tab-stop style:type="left" style:position="1.6736in"/>
        </style:tab-stops>
      </style:paragraph-properties>
      <style:text-properties fo:hyphenate="false"/>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5in">
        <style:tab-stops>
          <style:tab-stop style:type="left" style:position="0.5152in"/>
          <style:tab-stop style:type="left" style:position="0.9847in"/>
          <style:tab-stop style:type="left" style:position="1.1812in"/>
          <style:tab-stop style:type="left" style:position="1.3937in"/>
          <style:tab-stop style:type="left" style:position="1.477in"/>
          <style:tab-stop style:type="left" style:position="1.6736in"/>
        </style:tab-stops>
      </style:paragraph-properties>
      <style:text-properties fo:hyphenate="false"/>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5in">
        <style:tab-stops>
          <style:tab-stop style:type="left" style:position="0.5152in"/>
          <style:tab-stop style:type="left" style:position="0.9847in"/>
          <style:tab-stop style:type="left" style:position="1.3937in"/>
          <style:tab-stop style:type="left" style:position="1.477in"/>
          <style:tab-stop style:type="left" style:position="1.6736in"/>
        </style:tab-stops>
      </style:paragraph-properties>
      <style:text-properties fo:hyphenate="false"/>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5in">
        <style:tab-stops>
          <style:tab-stop style:type="left" style:position="0.5152in"/>
          <style:tab-stop style:type="left" style:position="0.9847in"/>
          <style:tab-stop style:type="left" style:position="1.3937in"/>
          <style:tab-stop style:type="left" style:position="1.477in"/>
          <style:tab-stop style:type="left" style:position="1.6736in"/>
        </style:tab-stops>
      </style:paragraph-properties>
      <style:text-properties fo:hyphenate="false"/>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5in">
        <style:tab-stops>
          <style:tab-stop style:type="left" style:position="0.5152in"/>
          <style:tab-stop style:type="left" style:position="0.9847in"/>
          <style:tab-stop style:type="left" style:position="1.3937in"/>
          <style:tab-stop style:type="left" style:position="1.477in"/>
          <style:tab-stop style:type="left" style:position="1.6736in"/>
        </style:tab-stops>
      </style:paragraph-properties>
      <style:text-properties fo:hyphenate="false"/>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5in">
        <style:tab-stops>
          <style:tab-stop style:type="left" style:position="0.5152in"/>
          <style:tab-stop style:type="left" style:position="0.9847in"/>
          <style:tab-stop style:type="left" style:position="1.3937in"/>
          <style:tab-stop style:type="left" style:position="1.477in"/>
          <style:tab-stop style:type="left" style:position="1.6736in"/>
        </style:tab-stops>
      </style:paragraph-properties>
      <style:text-properties fo:hyphenate="false"/>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5in">
        <style:tab-stops>
          <style:tab-stop style:type="left" style:position="0.5152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5in">
        <style:tab-stops>
          <style:tab-stop style:type="left" style:position="0.5152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5in">
        <style:tab-stops>
          <style:tab-stop style:type="left" style:position="0.5152in"/>
          <style:tab-stop style:type="left" style:position="0.9847in"/>
          <style:tab-stop style:type="left" style:position="1.477in"/>
          <style:tab-stop style:type="left" style:position="1.6736in"/>
        </style:tab-stops>
      </style:paragraph-properties>
      <style:text-properties fo:hyphenate="false"/>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font-style="italic" style:font-style-asian="italic"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in">
        <style:tab-stops>
          <style:tab-stop style:type="left" style:position="0.5152in"/>
          <style:tab-stop style:type="left" style:position="0.9847in"/>
          <style:tab-stop style:type="left" style:position="1.477in"/>
          <style:tab-stop style:type="left" style:position="1.6736in"/>
        </style:tab-stops>
      </style:paragraph-properties>
      <style:text-properties fo:hyphenate="false"/>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5in">
        <style:tab-stops>
          <style:tab-stop style:type="left" style:position="0.5152in"/>
          <style:tab-stop style:type="left" style:position="0.9847in"/>
          <style:tab-stop style:type="left" style:position="1.3937in"/>
          <style:tab-stop style:type="left" style:position="1.477in"/>
          <style:tab-stop style:type="left" style:position="1.6736in"/>
        </style:tab-stops>
      </style:paragraph-properties>
      <style:text-properties fo:hyphenate="false"/>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5in">
        <style:tab-stops>
          <style:tab-stop style:type="left" style:position="0.5152in"/>
          <style:tab-stop style:type="left" style:position="0.9847in"/>
          <style:tab-stop style:type="left" style:position="1.3937in"/>
          <style:tab-stop style:type="left" style:position="1.477in"/>
          <style:tab-stop style:type="left" style:position="1.6736in"/>
        </style:tab-stops>
      </style:paragraph-properties>
      <style:text-properties fo:hyphenate="false"/>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5in">
        <style:tab-stops>
          <style:tab-stop style:type="left" style:position="0.5152in"/>
          <style:tab-stop style:type="left" style:position="0.9847in"/>
          <style:tab-stop style:type="left" style:position="1.477in"/>
          <style:tab-stop style:type="left" style:position="1.6736in"/>
        </style:tab-stops>
      </style:paragraph-properties>
      <style:text-properties fo:hyphenate="false"/>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5in">
        <style:tab-stops>
          <style:tab-stop style:type="left" style:position="0.5152in"/>
          <style:tab-stop style:type="left" style:position="0.9847in"/>
          <style:tab-stop style:type="left" style:position="1.477in"/>
          <style:tab-stop style:type="left" style:position="1.6736in"/>
        </style:tab-stops>
      </style:paragraph-properties>
      <style:text-properties fo:hyphenate="false"/>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5in">
        <style:tab-stops>
          <style:tab-stop style:type="left" style:position="0.5152in"/>
          <style:tab-stop style:type="left" style:position="0.9847in"/>
          <style:tab-stop style:type="left" style:position="1.477in"/>
          <style:tab-stop style:type="left" style:position="1.6736in"/>
        </style:tab-stops>
      </style:paragraph-properties>
      <style:text-properties fo:hyphenate="false"/>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5in">
        <style:tab-stops>
          <style:tab-stop style:type="left" style:position="0.5152in"/>
          <style:tab-stop style:type="left" style:position="0.9847in"/>
          <style:tab-stop style:type="left" style:position="1.477in"/>
          <style:tab-stop style:type="left" style:position="1.6736in"/>
        </style:tab-stops>
      </style:paragraph-properties>
      <style:text-properties fo:hyphenate="false"/>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5in">
        <style:tab-stops>
          <style:tab-stop style:type="left" style:position="0.5152in"/>
          <style:tab-stop style:type="left" style:position="0.9847in"/>
          <style:tab-stop style:type="left" style:position="1.477in"/>
          <style:tab-stop style:type="left" style:position="1.6736in"/>
        </style:tab-stops>
      </style:paragraph-properties>
      <style:text-properties fo:hyphenate="false"/>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in">
        <style:tab-stops>
          <style:tab-stop style:type="left" style:position="0.5152in"/>
          <style:tab-stop style:type="left" style:position="0.9847in"/>
          <style:tab-stop style:type="left" style:position="1.477in"/>
          <style:tab-stop style:type="left" style:position="1.6736in"/>
        </style:tab-stops>
      </style:paragraph-properties>
      <style:text-properties fo:hyphenate="false"/>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5in">
        <style:tab-stops>
          <style:tab-stop style:type="left" style:position="0.5152in"/>
          <style:tab-stop style:type="left" style:position="0.9847in"/>
          <style:tab-stop style:type="left" style:position="1.6736in"/>
        </style:tab-stops>
      </style:paragraph-properties>
      <style:text-properties fo:hyphenate="false"/>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4923in">
        <style:tab-stops>
          <style:tab-stop style:type="left" style:position="0.7041in"/>
          <style:tab-stop style:type="left" style:position="0.8861in"/>
          <style:tab-stop style:type="left" style:position="1.0833in"/>
          <style:tab-stop style:type="left" style:position="1.2798in"/>
          <style:tab-stop style:type="left" style:position="1.6736in"/>
        </style:tab-stops>
      </style:paragraph-properties>
      <style:text-properties fo:hyphenate="false"/>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center">
        <style:tab-stops>
          <style:tab-stop style:type="left" style:position="0.0986in"/>
          <style:tab-stop style:type="left" style:position="1.0833in"/>
          <style:tab-stop style:type="left" style:position="1.6736in"/>
        </style:tab-stops>
      </style:paragraph-properties>
      <style:text-properties fo:hyphenate="false"/>
    </style:style>
    <style:style style:name="P1900" style:parent-style-name="Normal" style:family="paragraph">
      <style:paragraph-properties fo:text-align="center">
        <style:tab-stops>
          <style:tab-stop style:type="left" style:position="0.0986in"/>
        </style:tab-stops>
      </style:paragraph-properties>
      <style:text-properties fo:hyphenate="false"/>
    </style:style>
    <style:style style:name="T1901" style:parent-style-name="DefaultParagraphFont" style:family="text">
      <style:text-properties fo:font-weight="bold" style:font-weight-asian="bold" style:language-asian="lt" style:country-asian="LT"/>
    </style:style>
    <style:style style:name="T1902" style:parent-style-name="DefaultParagraphFont" style:family="text">
      <style:text-properties fo:font-weight="bold" style:font-weight-asian="bold" style:language-asian="lt" style:country-asian="LT"/>
    </style:style>
    <style:style style:name="P1903" style:parent-style-name="Normal" style:family="paragraph">
      <style:paragraph-properties fo:text-align="center">
        <style:tab-stops>
          <style:tab-stop style:type="left" style:position="0.0986in"/>
        </style:tab-stops>
      </style:paragraph-properties>
      <style:text-properties fo:hyphenate="false"/>
    </style:style>
    <style:style style:name="T1904" style:parent-style-name="DefaultParagraphFont" style:family="text">
      <style:text-properties fo:font-weight="bold" style:font-weight-asian="bold" style:language-asian="lt" style:country-asian="LT"/>
    </style:style>
    <style:style style:name="P1905" style:parent-style-name="Normal" style:family="paragraph">
      <style:paragraph-properties fo:text-align="center">
        <style:tab-stops>
          <style:tab-stop style:type="left" style:position="0.0986in"/>
        </style:tab-stops>
      </style:paragraph-properties>
      <style:text-properties style:language-asian="lt" style:country-asian="LT" fo:hyphenate="false"/>
    </style:style>
    <style:style style:name="P1906" style:parent-style-name="Normal" style:family="paragraph">
      <style:paragraph-properties fo:text-align="justify" fo:text-indent="0.409in">
        <style:tab-stops>
          <style:tab-stop style:type="left" style:position="0.6895in"/>
          <style:tab-stop style:type="left" style:position="0.9847in"/>
          <style:tab-stop style:type="left" style:position="1.3937in"/>
        </style:tab-stops>
      </style:paragraph-properties>
      <style:text-properties fo:hyphenate="false"/>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409in">
        <style:tab-stops>
          <style:tab-stop style:type="left" style:position="0.6895in"/>
          <style:tab-stop style:type="left" style:position="0.9847in"/>
          <style:tab-stop style:type="left" style:position="1.3937in"/>
        </style:tab-stops>
      </style:paragraph-properties>
      <style:text-properties fo:hyphenate="false"/>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409in">
        <style:tab-stops>
          <style:tab-stop style:type="left" style:position="0.6895in"/>
          <style:tab-stop style:type="left" style:position="0.9847in"/>
          <style:tab-stop style:type="left" style:position="1.3937in"/>
        </style:tab-stops>
      </style:paragraph-properties>
      <style:text-properties fo:hyphenate="false"/>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margin-left="0.0152in" fo:text-indent="0.4923in">
        <style:tab-stops>
          <style:tab-stop style:type="left" style:position="0.6743in"/>
          <style:tab-stop style:type="left" style:position="0.8708in"/>
          <style:tab-stop style:type="left" style:position="1.3784in"/>
        </style:tab-stops>
      </style:paragraph-properties>
      <style:text-properties fo:hyphenate="false"/>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margin-left="0.0152in" fo:text-indent="0.4847in">
        <style:tab-stops>
          <style:tab-stop style:type="left" style:position="0.6888in"/>
          <style:tab-stop style:type="left" style:position="0.9694in"/>
          <style:tab-stop style:type="left" style:position="1.575in"/>
        </style:tab-stops>
      </style:paragraph-properties>
      <style:text-properties fo:hyphenate="false"/>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margin-left="0.0152in" fo:text-indent="0.4847in">
        <style:tab-stops>
          <style:tab-stop style:type="left" style:position="0.6888in"/>
          <style:tab-stop style:type="left" style:position="0.9694in"/>
          <style:tab-stop style:type="left" style:position="1.575in"/>
        </style:tab-stops>
      </style:paragraph-properties>
      <style:text-properties fo:hyphenate="false"/>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margin-left="0.0152in" fo:text-indent="0.4923in">
        <style:tab-stops>
          <style:tab-stop style:type="left" style:position="0.6743in"/>
          <style:tab-stop style:type="left" style:position="0.8708in"/>
          <style:tab-stop style:type="left" style:position="0.9694in"/>
          <style:tab-stop style:type="left" style:position="1.2645in"/>
        </style:tab-stops>
      </style:paragraph-properties>
      <style:text-properties fo:hyphenate="false"/>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margin-left="0.0152in" fo:text-indent="0.4847in">
        <style:tab-stops>
          <style:tab-stop style:type="left" style:position="0.6743in"/>
          <style:tab-stop style:type="left" style:position="0.8708in"/>
          <style:tab-stop style:type="left" style:position="0.9694in"/>
          <style:tab-stop style:type="left" style:position="1.575in"/>
        </style:tab-stops>
      </style:paragraph-properties>
      <style:text-properties fo:hyphenate="false"/>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margin-left="0.0152in" fo:text-indent="0.4847in">
        <style:tab-stops>
          <style:tab-stop style:type="left" style:position="0.6743in"/>
          <style:tab-stop style:type="left" style:position="0.8708in"/>
          <style:tab-stop style:type="left" style:position="0.9694in"/>
          <style:tab-stop style:type="left" style:position="1.575in"/>
        </style:tab-stops>
      </style:paragraph-properties>
      <style:text-properties fo:hyphenate="false"/>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margin-left="0.0152in" fo:text-indent="0.4847in">
        <style:tab-stops>
          <style:tab-stop style:type="left" style:position="0.6743in"/>
          <style:tab-stop style:type="left" style:position="0.8708in"/>
          <style:tab-stop style:type="left" style:position="0.9694in"/>
          <style:tab-stop style:type="left" style:position="1.575in"/>
        </style:tab-stops>
      </style:paragraph-properties>
      <style:text-properties fo:hyphenate="false"/>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margin-left="0.0152in" fo:text-indent="0.4847in">
        <style:tab-stops>
          <style:tab-stop style:type="left" style:position="0.6743in"/>
          <style:tab-stop style:type="left" style:position="0.8708in"/>
          <style:tab-stop style:type="left" style:position="0.9694in"/>
          <style:tab-stop style:type="left" style:position="1.575in"/>
        </style:tab-stops>
      </style:paragraph-properties>
      <style:text-properties fo:hyphenate="false"/>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margin-left="0.0152in" fo:text-indent="0.4847in">
        <style:tab-stops>
          <style:tab-stop style:type="left" style:position="0.6743in"/>
          <style:tab-stop style:type="left" style:position="0.8708in"/>
          <style:tab-stop style:type="left" style:position="0.9694in"/>
          <style:tab-stop style:type="left" style:position="1.575in"/>
        </style:tab-stops>
      </style:paragraph-properties>
      <style:text-properties fo:hyphenate="false"/>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margin-left="0.0152in" fo:text-indent="0.4847in">
        <style:tab-stops>
          <style:tab-stop style:type="left" style:position="0.6743in"/>
          <style:tab-stop style:type="left" style:position="0.8708in"/>
          <style:tab-stop style:type="left" style:position="0.9694in"/>
          <style:tab-stop style:type="left" style:position="1.575in"/>
        </style:tab-stops>
      </style:paragraph-properties>
      <style:text-properties fo:hyphenate="false"/>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margin-left="0.0152in" fo:text-indent="0.4847in">
        <style:tab-stops>
          <style:tab-stop style:type="left" style:position="0.6743in"/>
          <style:tab-stop style:type="left" style:position="0.8708in"/>
          <style:tab-stop style:type="left" style:position="0.9694in"/>
          <style:tab-stop style:type="left" style:position="1.575in"/>
        </style:tab-stops>
      </style:paragraph-properties>
      <style:text-properties fo:hyphenate="false"/>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margin-left="0.0152in" fo:text-indent="0.477in">
        <style:tab-stops>
          <style:tab-stop style:type="left" style:position="0.6743in"/>
          <style:tab-stop style:type="left" style:position="0.7722in"/>
        </style:tab-stops>
      </style:paragraph-properties>
      <style:text-properties fo:hyphenate="false"/>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margin-left="0.0152in" fo:text-indent="0.477in">
        <style:tab-stops>
          <style:tab-stop style:type="left" style:position="0.6743in"/>
          <style:tab-stop style:type="left" style:position="0.8708in"/>
          <style:tab-stop style:type="left" style:position="0.9847in"/>
          <style:tab-stop style:type="left" style:position="1.2645in"/>
        </style:tab-stops>
      </style:paragraph-properties>
      <style:text-properties fo:hyphenate="false"/>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margin-left="0.0152in" fo:text-indent="0.477in">
        <style:tab-stops>
          <style:tab-stop style:type="left" style:position="0.6743in"/>
          <style:tab-stop style:type="left" style:position="0.8708in"/>
          <style:tab-stop style:type="left" style:position="0.9847in"/>
          <style:tab-stop style:type="left" style:position="1.2645in"/>
        </style:tab-stops>
      </style:paragraph-properties>
      <style:text-properties fo:hyphenate="false"/>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margin-left="0.0152in" fo:text-indent="0.477in">
        <style:tab-stops>
          <style:tab-stop style:type="left" style:position="0.6743in"/>
          <style:tab-stop style:type="left" style:position="0.8708in"/>
          <style:tab-stop style:type="left" style:position="0.9847in"/>
          <style:tab-stop style:type="left" style:position="1.2645in"/>
        </style:tab-stops>
      </style:paragraph-properties>
      <style:text-properties fo:hyphenate="false"/>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margin-left="0.0152in" fo:text-indent="0.477in">
        <style:tab-stops>
          <style:tab-stop style:type="left" style:position="0.6743in"/>
          <style:tab-stop style:type="left" style:position="0.8708in"/>
          <style:tab-stop style:type="left" style:position="0.9847in"/>
          <style:tab-stop style:type="left" style:position="1.2645in"/>
        </style:tab-stops>
      </style:paragraph-properties>
      <style:text-properties fo:hyphenate="false"/>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0.9847in"/>
          <style:tab-stop style:type="left" style:position="1.2645in"/>
        </style:tab-stops>
      </style:paragraph-properties>
      <style:text-properties fo:hyphenate="false"/>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0.9847in"/>
          <style:tab-stop style:type="left" style:position="1.068in"/>
        </style:tab-stops>
      </style:paragraph-properties>
      <style:text-properties fo:hyphenate="false"/>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center" fo:text-indent="0.477in">
        <style:tab-stops>
          <style:tab-stop style:type="left" style:position="0.0986in"/>
        </style:tab-stops>
      </style:paragraph-properties>
      <style:text-properties fo:hyphenate="false"/>
    </style:style>
    <style:style style:name="P2049" style:parent-style-name="Normal" style:family="paragraph">
      <style:paragraph-properties fo:text-align="center" fo:text-indent="0.477in">
        <style:tab-stops>
          <style:tab-stop style:type="left" style:position="0.0986in"/>
        </style:tab-stops>
      </style:paragraph-properties>
      <style:text-properties fo:hyphenate="false"/>
    </style:style>
    <style:style style:name="T2050" style:parent-style-name="DefaultParagraphFont" style:family="text">
      <style:text-properties fo:font-weight="bold" style:font-weight-asian="bold" style:language-asian="lt" style:country-asian="LT"/>
    </style:style>
    <style:style style:name="T2051" style:parent-style-name="DefaultParagraphFont" style:family="text">
      <style:text-properties fo:font-weight="bold" style:font-weight-asian="bold" style:language-asian="lt" style:country-asian="LT"/>
    </style:style>
    <style:style style:name="P2052" style:parent-style-name="Normal" style:family="paragraph">
      <style:paragraph-properties fo:text-align="center" fo:text-indent="0.477in">
        <style:tab-stops>
          <style:tab-stop style:type="left" style:position="0.0986in"/>
        </style:tab-stops>
      </style:paragraph-properties>
      <style:text-properties fo:hyphenate="false"/>
    </style:style>
    <style:style style:name="T2053" style:parent-style-name="DefaultParagraphFont" style:family="text">
      <style:text-properties fo:font-weight="bold" style:font-weight-asian="bold" style:language-asian="lt" style:country-asian="LT"/>
    </style:style>
    <style:style style:name="P2054" style:parent-style-name="Normal" style:family="paragraph">
      <style:paragraph-properties fo:text-align="center" fo:text-indent="0.477in">
        <style:tab-stops>
          <style:tab-stop style:type="left" style:position="0.0986in"/>
        </style:tab-stops>
      </style:paragraph-properties>
      <style:text-properties style:language-asian="lt" style:country-asian="LT" fo:hyphenate="false"/>
    </style:style>
    <style:style style:name="P2055"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477in">
        <style:tab-stops>
          <style:tab-stop style:type="left" style:position="0.6895in"/>
          <style:tab-stop style:type="left" style:position="0.8861in"/>
          <style:tab-stop style:type="left" style:position="1.2798in"/>
        </style:tab-stops>
      </style:paragraph-properties>
      <style:text-properties fo:hyphenate="false"/>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1.068in"/>
        </style:tab-stops>
      </style:paragraph-properties>
      <style:text-properties fo:hyphenate="false"/>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1.068in"/>
        </style:tab-stops>
      </style:paragraph-properties>
      <style:text-properties fo:hyphenate="false"/>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1.068in"/>
        </style:tab-stops>
      </style:paragraph-properties>
      <style:text-properties fo:hyphenate="false"/>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1.068in"/>
        </style:tab-stops>
      </style:paragraph-properties>
      <style:text-properties fo:hyphenate="false"/>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1.068in"/>
        </style:tab-stops>
      </style:paragraph-properties>
      <style:text-properties fo:hyphenate="false"/>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margin-left="0.5076in">
        <style:tab-stops>
          <style:tab-stop style:type="left" style:position="0.1819in"/>
          <style:tab-stop style:type="left" style:position="0.3784in"/>
          <style:tab-stop style:type="left" style:position="0.5756in"/>
        </style:tab-stops>
      </style:paragraph-properties>
      <style:text-properties style:language-asian="lt" style:country-asian="LT" fo:hyphenate="false"/>
    </style:style>
    <style:style style:name="P2138" style:parent-style-name="Normal" style:family="paragraph">
      <style:paragraph-properties fo:text-align="center">
        <style:tab-stops>
          <style:tab-stop style:type="left" style:position="0.0986in"/>
        </style:tab-stops>
      </style:paragraph-properties>
      <style:text-properties fo:hyphenate="false"/>
    </style:style>
    <style:style style:name="P2139" style:parent-style-name="Normal" style:family="paragraph">
      <style:paragraph-properties fo:text-align="center">
        <style:tab-stops>
          <style:tab-stop style:type="left" style:position="0.0986in"/>
        </style:tab-stops>
      </style:paragraph-properties>
      <style:text-properties fo:hyphenate="false"/>
    </style:style>
    <style:style style:name="T2140" style:parent-style-name="DefaultParagraphFont" style:family="text">
      <style:text-properties fo:font-weight="bold" style:font-weight-asian="bold" style:language-asian="lt" style:country-asian="LT"/>
    </style:style>
    <style:style style:name="T2141" style:parent-style-name="DefaultParagraphFont" style:family="text">
      <style:text-properties fo:font-weight="bold" style:font-weight-asian="bold" style:language-asian="lt" style:country-asian="LT"/>
    </style:style>
    <style:style style:name="P2142" style:parent-style-name="Normal" style:family="paragraph">
      <style:paragraph-properties fo:text-align="center">
        <style:tab-stops>
          <style:tab-stop style:type="left" style:position="0.0986in"/>
        </style:tab-stops>
      </style:paragraph-properties>
      <style:text-properties fo:hyphenate="false"/>
    </style:style>
    <style:style style:name="T2143" style:parent-style-name="DefaultParagraphFont" style:family="text">
      <style:text-properties fo:font-weight="bold" style:font-weight-asian="bold" style:language-asian="lt" style:country-asian="LT"/>
    </style:style>
    <style:style style:name="P2144" style:parent-style-name="Normal" style:family="paragraph">
      <style:paragraph-properties fo:text-align="center">
        <style:tab-stops>
          <style:tab-stop style:type="left" style:position="0.0986in"/>
          <style:tab-stop style:type="left" style:position="0.7875in"/>
        </style:tab-stops>
      </style:paragraph-properties>
      <style:text-properties style:language-asian="lt" style:country-asian="LT" fo:hyphenate="false"/>
    </style:style>
    <style:style style:name="P2145"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0.8708in"/>
          <style:tab-stop style:type="left" style:position="1.3784in"/>
        </style:tab-stops>
      </style:paragraph-properties>
      <style:text-properties fo:hyphenate="false"/>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center">
        <style:tab-stops>
          <style:tab-stop style:type="left" style:position="0.0986in"/>
        </style:tab-stops>
      </style:paragraph-properties>
      <style:text-properties fo:hyphenate="false"/>
    </style:style>
    <style:style style:name="P2151" style:parent-style-name="Normal" style:family="paragraph">
      <style:paragraph-properties fo:text-align="center">
        <style:tab-stops>
          <style:tab-stop style:type="left" style:position="0.0986in"/>
        </style:tab-stops>
      </style:paragraph-properties>
      <style:text-properties fo:hyphenate="false"/>
    </style:style>
    <style:style style:name="T2152" style:parent-style-name="DefaultParagraphFont" style:family="text">
      <style:text-properties fo:font-weight="bold" style:font-weight-asian="bold" style:language-asian="lt" style:country-asian="LT"/>
    </style:style>
    <style:style style:name="T2153" style:parent-style-name="DefaultParagraphFont" style:family="text">
      <style:text-properties fo:font-weight="bold" style:font-weight-asian="bold" style:language-asian="lt" style:country-asian="LT"/>
    </style:style>
    <style:style style:name="P2154" style:parent-style-name="Normal" style:family="paragraph">
      <style:paragraph-properties fo:text-align="center">
        <style:tab-stops>
          <style:tab-stop style:type="left" style:position="0.0986in"/>
        </style:tab-stops>
      </style:paragraph-properties>
      <style:text-properties fo:hyphenate="false"/>
    </style:style>
    <style:style style:name="T2155" style:parent-style-name="DefaultParagraphFont" style:family="text">
      <style:text-properties fo:font-weight="bold" style:font-weight-asian="bold" style:language-asian="lt" style:country-asian="LT"/>
    </style:style>
    <style:style style:name="P2156" style:parent-style-name="Normal" style:family="paragraph">
      <style:paragraph-properties fo:text-align="center">
        <style:tab-stops>
          <style:tab-stop style:type="left" style:position="0.0986in"/>
          <style:tab-stop style:type="left" style:position="1.0833in"/>
        </style:tab-stops>
      </style:paragraph-properties>
      <style:text-properties style:language-asian="lt" style:country-asian="LT" fo:hyphenate="false"/>
    </style:style>
    <style:style style:name="P2157"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0.8708in"/>
          <style:tab-stop style:type="left" style:position="1.3784in"/>
        </style:tab-stops>
      </style:paragraph-properties>
      <style:text-properties fo:hyphenate="false"/>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0.8708in"/>
          <style:tab-stop style:type="left" style:position="1.3784in"/>
        </style:tab-stops>
      </style:paragraph-properties>
      <style:text-properties fo:hyphenate="false"/>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margin-left="0.5076in">
        <style:tab-stops>
          <style:tab-stop style:type="left" style:position="0.1819in"/>
          <style:tab-stop style:type="left" style:position="0.3784in"/>
          <style:tab-stop style:type="left" style:position="0.8861in"/>
        </style:tab-stops>
      </style:paragraph-properties>
      <style:text-properties fo:hyphenate="false"/>
    </style:style>
    <style:style style:name="P2168" style:parent-style-name="Normal" style:family="paragraph">
      <style:paragraph-properties fo:text-align="center">
        <style:tab-stops>
          <style:tab-stop style:type="left" style:position="0.0986in"/>
        </style:tab-stops>
      </style:paragraph-properties>
      <style:text-properties fo:hyphenate="false"/>
    </style:style>
    <style:style style:name="T2169" style:parent-style-name="DefaultParagraphFont" style:family="text">
      <style:text-properties fo:font-weight="bold" style:font-weight-asian="bold" style:language-asian="lt" style:country-asian="LT"/>
    </style:style>
    <style:style style:name="T2170" style:parent-style-name="DefaultParagraphFont" style:family="text">
      <style:text-properties fo:font-weight="bold" style:font-weight-asian="bold" style:language-asian="lt" style:country-asian="LT"/>
    </style:style>
    <style:style style:name="P2171" style:parent-style-name="Normal" style:family="paragraph">
      <style:paragraph-properties fo:text-align="center">
        <style:tab-stops>
          <style:tab-stop style:type="left" style:position="0.0986in"/>
        </style:tab-stops>
      </style:paragraph-properties>
      <style:text-properties fo:hyphenate="false"/>
    </style:style>
    <style:style style:name="T2172" style:parent-style-name="DefaultParagraphFont" style:family="text">
      <style:text-properties fo:font-weight="bold" style:font-weight-asian="bold" style:language-asian="lt" style:country-asian="LT"/>
    </style:style>
    <style:style style:name="P2173"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2174"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1.068in"/>
          <style:tab-stop style:type="left" style:position="1.3784in"/>
        </style:tab-stops>
      </style:paragraph-properties>
      <style:text-properties fo:hyphenate="false"/>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center">
        <style:tab-stops>
          <style:tab-stop style:type="left" style:position="1.0833in"/>
        </style:tab-stops>
      </style:paragraph-properties>
      <style:text-properties style:language-asian="lt" style:country-asian="LT" fo:hyphenate="false"/>
    </style:style>
    <style:style style:name="P2180" style:parent-style-name="Normal" style:family="paragraph">
      <style:paragraph-properties fo:text-align="center"/>
      <style:text-properties fo:hyphenate="false"/>
    </style:style>
    <style:style style:name="P2181" style:parent-style-name="Normal" style:family="paragraph">
      <style:paragraph-properties fo:text-align="center"/>
      <style:text-properties fo:hyphenate="false"/>
    </style:style>
    <style:style style:name="T2182" style:parent-style-name="DefaultParagraphFont" style:family="text">
      <style:text-properties style:language-asian="lt" style:country-asian="LT"/>
    </style:style>
    <style:style style:name="P2183" style:parent-style-name="Normal" style:family="paragraph">
      <style:text-properties fo:font-size="3pt" style:font-size-asian="3pt" style:font-size-complex="3pt"/>
    </style:style>
    <style:style style:name="P218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185" style:parent-style-name="Normal" style:master-page-name="MPF2" style:family="paragraph">
      <style:paragraph-properties fo:break-before="page" fo:margin-left="3.6in" style:page-number="1">
        <style:tab-stops/>
      </style:paragraph-properties>
      <style:text-properties style:language-asian="lt" style:country-asian="LT" fo:hyphenate="false"/>
    </style:style>
    <style:style style:name="P2193" style:parent-style-name="Normal" style:family="paragraph">
      <style:paragraph-properties fo:margin-left="3.6in">
        <style:tab-stops/>
      </style:paragraph-properties>
      <style:text-properties style:language-asian="lt" style:country-asian="LT" fo:hyphenate="false"/>
    </style:style>
    <style:style style:name="P2194" style:parent-style-name="Normal" style:family="paragraph">
      <style:paragraph-properties fo:margin-left="3.6in">
        <style:tab-stops/>
      </style:paragraph-properties>
      <style:text-properties fo:hyphenate="false"/>
    </style:style>
    <style:style style:name="T2195" style:parent-style-name="DefaultParagraphFont" style:family="text">
      <style:text-properties style:language-asian="lt" style:country-asian="LT"/>
    </style:style>
    <style:style style:name="P2196" style:parent-style-name="Normal" style:family="paragraph">
      <style:paragraph-properties fo:text-align="end"/>
      <style:text-properties fo:font-weight="bold" style:font-weight-asian="bold" style:font-weight-complex="bold" style:language-asian="lt" style:country-asian="LT" fo:hyphenate="false"/>
    </style:style>
    <style:style style:name="P2197" style:parent-style-name="Normal" style:family="paragraph">
      <style:text-properties fo:font-size="3pt" style:font-size-asian="3pt" style:font-size-complex="3pt"/>
    </style:style>
    <style:style style:name="P2198" style:parent-style-name="Normal" style:family="paragraph">
      <style:paragraph-properties fo:text-align="center"/>
      <style:text-properties fo:font-weight="bold" style:font-weight-asian="bold" style:language-asian="lt" style:country-asian="LT" fo:hyphenate="false"/>
    </style:style>
    <style:style style:name="P2199" style:parent-style-name="Normal" style:family="paragraph">
      <style:paragraph-properties fo:text-align="center"/>
      <style:text-properties fo:hyphenate="false"/>
    </style:style>
    <style:style style:name="T2200" style:parent-style-name="DefaultParagraphFont" style:family="text">
      <style:text-properties fo:font-weight="bold" style:font-weight-asian="bold" style:language-asian="lt" style:country-asian="LT"/>
    </style:style>
    <style:style style:name="T2201" style:parent-style-name="DefaultParagraphFont" style:family="text">
      <style:text-properties fo:font-weight="bold" style:font-weight-asian="bold" style:language-asian="lt" style:country-asian="LT"/>
    </style:style>
    <style:style style:name="P2202" style:parent-style-name="Normal" style:family="paragraph">
      <style:paragraph-properties fo:text-align="center"/>
      <style:text-properties style:language-asian="lt" style:country-asian="LT" fo:hyphenate="false"/>
    </style:style>
    <style:style style:name="P2203" style:parent-style-name="Normal" style:family="paragraph">
      <style:paragraph-properties fo:text-align="center">
        <style:tab-stops>
          <style:tab-stop style:type="left" style:position="0.0986in"/>
        </style:tab-stops>
      </style:paragraph-properties>
      <style:text-properties fo:hyphenate="false"/>
    </style:style>
    <style:style style:name="T2204" style:parent-style-name="DefaultParagraphFont" style:family="text">
      <style:text-properties fo:font-weight="bold" style:font-weight-asian="bold" style:language-asian="lt" style:country-asian="LT"/>
    </style:style>
    <style:style style:name="T2205" style:parent-style-name="DefaultParagraphFont" style:family="text">
      <style:text-properties fo:font-weight="bold" style:font-weight-asian="bold" style:language-asian="lt" style:country-asian="LT"/>
    </style:style>
    <style:style style:name="P2206" style:parent-style-name="Normal" style:family="paragraph">
      <style:paragraph-properties fo:text-align="center">
        <style:tab-stops>
          <style:tab-stop style:type="left" style:position="0.0986in"/>
        </style:tab-stops>
      </style:paragraph-properties>
      <style:text-properties fo:hyphenate="false"/>
    </style:style>
    <style:style style:name="T2207" style:parent-style-name="DefaultParagraphFont" style:family="text">
      <style:text-properties fo:font-weight="bold" style:font-weight-asian="bold" style:language-asian="lt" style:country-asian="LT"/>
    </style:style>
    <style:style style:name="P2208" style:parent-style-name="Normal" style:family="paragraph">
      <style:paragraph-properties fo:text-align="center">
        <style:tab-stops>
          <style:tab-stop style:type="left" style:position="0.0986in"/>
          <style:tab-stop style:type="left" style:position="0.8861in"/>
          <style:tab-stop style:type="left" style:position="0.9847in"/>
        </style:tab-stops>
      </style:paragraph-properties>
      <style:text-properties fo:font-weight="bold" style:font-weight-asian="bold" style:language-asian="lt" style:country-asian="LT" fo:hyphenate="false"/>
    </style:style>
    <style:style style:name="P220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P2270"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5in">
        <style:tab-stops>
          <style:tab-stop style:type="left" style:position="0.5in"/>
          <style:tab-stop style:type="left" style:position="0.7875in"/>
          <style:tab-stop style:type="left" style:position="1.0833in"/>
          <style:tab-stop style:type="left" style:position="1.575in"/>
        </style:tab-stops>
      </style:paragraph-properties>
      <style:text-properties fo:hyphenate="false"/>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text-indent="0.5in">
        <style:tab-stops>
          <style:tab-stop style:type="left" style:position="0.5in"/>
          <style:tab-stop style:type="left" style:position="0.7875in"/>
          <style:tab-stop style:type="left" style:position="1.0833in"/>
          <style:tab-stop style:type="left" style:position="1.575in"/>
        </style:tab-stops>
      </style:paragraph-properties>
      <style:text-properties fo:hyphenate="false"/>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5in">
        <style:tab-stops>
          <style:tab-stop style:type="left" style:position="0.5in"/>
          <style:tab-stop style:type="left" style:position="0.7875in"/>
          <style:tab-stop style:type="left" style:position="1.0833in"/>
          <style:tab-stop style:type="left" style:position="1.575in"/>
        </style:tab-stops>
      </style:paragraph-properties>
      <style:text-properties fo:hyphenate="false"/>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style:tab-stops>
          <style:tab-stop style:type="left" style:position="0.8861in"/>
        </style:tab-stops>
      </style:paragraph-properties>
      <style:text-properties fo:hyphenate="false"/>
    </style:style>
    <style:style style:name="P2742" style:parent-style-name="Normal" style:family="paragraph">
      <style:paragraph-properties fo:keep-with-next="always" fo:text-align="center"/>
      <style:text-properties fo:hyphenate="false"/>
    </style:style>
    <style:style style:name="T2743"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T2744"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P2745" style:parent-style-name="Normal" style:family="paragraph">
      <style:paragraph-properties fo:keep-with-next="always" fo:text-align="center"/>
      <style:text-properties fo:hyphenate="false"/>
    </style:style>
    <style:style style:name="T2746"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P2747" style:parent-style-name="Normal" style:family="paragraph">
      <style:paragraph-properties fo:text-align="justify">
        <style:tab-stops>
          <style:tab-stop style:type="left" style:position="0.7875in"/>
        </style:tab-stops>
      </style:paragraph-properties>
      <style:text-properties style:font-size-complex="11pt" style:language-asian="lt" style:country-asian="LT" fo:hyphenate="false"/>
    </style:style>
    <style:style style:name="P27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fo:font-style="italic" style:font-style-asian="italic"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fo:font-style="italic" style:font-style-asian="italic" style:font-style-complex="italic"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fo:font-style="italic" style:font-style-asian="italic" style:font-style-complex="italic"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P2881"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fo:hyphenate="false"/>
    </style:style>
    <style:style style:name="P2962" style:parent-style-name="Normal" style:family="paragraph">
      <style:paragraph-properties fo:text-align="center">
        <style:tab-stops>
          <style:tab-stop style:type="left" style:position="0.8861in"/>
        </style:tab-stops>
      </style:paragraph-properties>
      <style:text-properties fo:hyphenate="false"/>
    </style:style>
    <style:style style:name="T2963" style:parent-style-name="DefaultParagraphFont" style:family="text">
      <style:text-properties fo:font-weight="bold" style:font-weight-asian="bold" style:language-asian="lt" style:country-asian="LT"/>
    </style:style>
    <style:style style:name="T2964" style:parent-style-name="DefaultParagraphFont" style:family="text">
      <style:text-properties fo:font-weight="bold" style:font-weight-asian="bold" style:language-asian="lt" style:country-asian="LT"/>
    </style:style>
    <style:style style:name="P2965" style:parent-style-name="Normal" style:family="paragraph">
      <style:paragraph-properties fo:text-align="center">
        <style:tab-stops>
          <style:tab-stop style:type="left" style:position="0.8861in"/>
        </style:tab-stops>
      </style:paragraph-properties>
      <style:text-properties fo:hyphenate="false"/>
    </style:style>
    <style:style style:name="T2966" style:parent-style-name="DefaultParagraphFont" style:family="text">
      <style:text-properties fo:font-weight="bold" style:font-weight-asian="bold" style:language-asian="lt" style:country-asian="LT"/>
    </style:style>
    <style:style style:name="P2967"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fo:hyphenate="false"/>
    </style:style>
    <style:style style:name="P29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fo:font-style="italic" style:font-style-asian="italic" style:font-style-complex="italic"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fo:font-style="italic" style:font-style-asian="italic" style:font-style-complex="italic"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font-style-complex="italic"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font-style-complex="italic"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fo:font-style="italic" style:font-style-asian="italic" style:font-style-complex="italic"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font-style-complex="italic"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font-style-complex="italic"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P3215"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align="center">
        <style:tab-stops>
          <style:tab-stop style:type="left" style:position="0.6895in"/>
        </style:tab-stops>
      </style:paragraph-properties>
      <style:text-properties fo:hyphenate="false"/>
    </style:style>
    <style:style style:name="P3220" style:parent-style-name="Normal" style:family="paragraph">
      <style:paragraph-properties fo:text-align="center">
        <style:tab-stops>
          <style:tab-stop style:type="left" style:position="0.6895in"/>
        </style:tab-stops>
      </style:paragraph-properties>
      <style:text-properties fo:hyphenate="false"/>
    </style:style>
    <style:style style:name="T3221" style:parent-style-name="DefaultParagraphFont" style:family="text">
      <style:text-properties fo:font-weight="bold" style:font-weight-asian="bold" style:font-size-complex="11pt" style:language-asian="lt" style:country-asian="LT"/>
    </style:style>
    <style:style style:name="T3222" style:parent-style-name="DefaultParagraphFont" style:family="text">
      <style:text-properties fo:font-weight="bold" style:font-weight-asian="bold" style:font-size-complex="11pt" style:language-asian="lt" style:country-asian="LT"/>
    </style:style>
    <style:style style:name="P3223" style:parent-style-name="Normal" style:family="paragraph">
      <style:paragraph-properties fo:text-align="center">
        <style:tab-stops>
          <style:tab-stop style:type="left" style:position="0.6895in"/>
        </style:tab-stops>
      </style:paragraph-properties>
      <style:text-properties fo:hyphenate="false"/>
    </style:style>
    <style:style style:name="T3224" style:parent-style-name="DefaultParagraphFont" style:family="text">
      <style:text-properties fo:font-weight="bold" style:font-weight-asian="bold" style:font-size-complex="11pt" style:language-asian="lt" style:country-asian="LT"/>
    </style:style>
    <style:style style:name="T3225" style:parent-style-name="DefaultParagraphFont" style:family="text">
      <style:text-properties fo:font-weight="bold" style:font-weight-asian="bold" style:font-size-complex="11pt" style:language-asian="lt" style:country-asian="LT"/>
    </style:style>
    <style:style style:name="P3226"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fo:hyphenate="false"/>
    </style:style>
    <style:style style:name="P32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P32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P32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P3283"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P3284" style:parent-style-name="Normal" style:family="paragraph">
      <style:paragraph-properties fo:text-align="center">
        <style:tab-stops>
          <style:tab-stop style:type="left" style:position="0.6895in"/>
        </style:tab-stops>
      </style:paragraph-properties>
      <style:text-properties fo:hyphenate="false"/>
    </style:style>
    <style:style style:name="T3285" style:parent-style-name="DefaultParagraphFont" style:family="text">
      <style:text-properties fo:font-weight="bold" style:font-weight-asian="bold" style:font-size-complex="11pt" style:language-asian="lt" style:country-asian="LT"/>
    </style:style>
    <style:style style:name="T3286" style:parent-style-name="DefaultParagraphFont" style:family="text">
      <style:text-properties fo:font-weight="bold" style:font-weight-asian="bold" style:font-size-complex="11pt" style:language-asian="lt" style:country-asian="LT"/>
    </style:style>
    <style:style style:name="P3287" style:parent-style-name="Normal" style:family="paragraph">
      <style:paragraph-properties fo:text-align="center">
        <style:tab-stops>
          <style:tab-stop style:type="left" style:position="0.6895in"/>
        </style:tab-stops>
      </style:paragraph-properties>
      <style:text-properties fo:hyphenate="false"/>
    </style:style>
    <style:style style:name="T3288" style:parent-style-name="DefaultParagraphFont" style:family="text">
      <style:text-properties fo:font-weight="bold" style:font-weight-asian="bold" style:font-size-complex="11pt" style:language-asian="lt" style:country-asian="LT"/>
    </style:style>
    <style:style style:name="P3289" style:parent-style-name="Normal" style:family="paragraph">
      <style:paragraph-properties fo:text-align="center">
        <style:tab-stops>
          <style:tab-stop style:type="left" style:position="0.6895in"/>
        </style:tab-stops>
      </style:paragraph-properties>
      <style:text-properties fo:font-weight="bold" style:font-weight-asian="bold" style:font-size-complex="11pt" style:language-asian="lt" style:country-asian="LT" fo:hyphenate="false"/>
    </style:style>
    <style:style style:name="P32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P33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P3327"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3328" style:parent-style-name="DefaultParagraphFont" style:family="text">
      <style:text-properties fo:font-weight="bold" style:font-weight-asian="bold" style:language-asian="lt" style:country-asian="LT"/>
    </style:style>
    <style:style style:name="T3329" style:parent-style-name="DefaultParagraphFont" style:family="text">
      <style:text-properties fo:font-weight="bold" style:font-weight-asian="bold" style:language-asian="lt" style:country-asian="LT"/>
    </style:style>
    <style:style style:name="P3330"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3331" style:parent-style-name="DefaultParagraphFont" style:family="text">
      <style:text-properties fo:font-weight="bold" style:font-weight-asian="bold" style:language-asian="lt" style:country-asian="LT"/>
    </style:style>
    <style:style style:name="P333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language-asian="lt" style:country-asian="LT" fo:hyphenate="false"/>
    </style:style>
    <style:style style:name="P333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paragraph-properties fo:text-align="center">
        <style:tab-stops>
          <style:tab-stop style:type="left" style:position="0.8861in"/>
        </style:tab-stops>
      </style:paragraph-properties>
      <style:text-properties fo:hyphenate="false"/>
    </style:style>
    <style:style style:name="T3347" style:parent-style-name="DefaultParagraphFont" style:family="text">
      <style:text-properties style:language-asian="lt" style:country-asian="LT"/>
    </style:style>
    <style:style style:name="P3348" style:parent-style-name="Normal" style:family="paragraph">
      <style:paragraph-properties fo:line-height="115%"/>
      <style:text-properties fo:hyphenate="false"/>
    </style:style>
    <style:style style:name="P3349" style:parent-style-name="Normal" style:family="paragraph">
      <style:paragraph-properties fo:text-align="justify"/>
      <style:text-properties style:font-name="Arial" fo:font-weight="bold" style:font-weight-asian="bold" fo:font-size="10pt" style:font-size-asian="10pt"/>
    </style:style>
    <style:style style:name="P3350" style:parent-style-name="Normal" style:family="paragraph">
      <style:paragraph-properties fo:text-align="justify"/>
      <style:text-properties style:font-name="Arial" fo:font-weight="bold" style:font-weight-asian="bold"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weight="bold" style:font-weight-asian="bold" fo:font-size="10pt" style:font-size-asian="10pt"/>
    </style:style>
    <style:style style:name="P3353" style:parent-style-name="Normal" style:family="paragraph">
      <style:paragraph-properties fo:text-align="justify"/>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text-properties style:font-name="Arial" fo:font-size="10pt" style:font-size-asian="10pt"/>
    </style:style>
    <style:style style:name="P3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1</text:span></text:p>
      <text:p text:style-name="P10"/>
      <text:p text:style-name="P11"><text:span text:style-name="T12">Įsakymas paskelbtas: TAR 2023-06-09, i. k. 2023-11538</text:span></text:p>
      <text:p text:style-name="P13"/>
      <text:p text:style-name="P14"/>
      <text:p text:style-name="P15"/>
      <text:p text:style-name="P16"><text:span text:style-name="T1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8">LIETUVOS RESPUBLIKOS APLINKOS MINISTRAS</text:p>
      <text:p text:style-name="P19"/>
      <text:p text:style-name="P20">ĮSAKYMAS</text:p>
      <text:p text:style-name="P21"/>
      <text:p text:style-name="P22">DĖL NUOTEKŲ TVARKYMO INFORMACINĖS SISTEMOS NUOSTATŲ IR DUOMENŲ SAUGOS NUOSTATŲ PATVIRTINIMO</text:p>
      <text:p text:style-name="P23"/>
      <text:p text:style-name="P24"/>
      <text:p text:style-name="P25">2023 m. birželio 9 d. <text:s/>Nr. D1-188</text:p>
      <text:p text:style-name="P26">Vilnius</text:p>
      <text:p text:style-name="P27"/>
      <text:p text:style-name="P28"><text:span text:style-name="T29">Vadovaudamasis Lietuvos Respublikos valstybės informacinių išteklių valdymo įstatymo 8 straipsnio 3 dalimi, 30 straipsnio 1 dalimi, 33 straipsnio 1 dalimi ir 44 straipsnio 2 dalimi, Lietuvos Respublikos geriamojo<text:s/></text:span><text:span text:style-name="T30">vandens tiekimo ir nuotekų tvarkymo įstatymo 6 straipsnio 12 punktu ir 17 straipsniu, įgyvendindamas Valstybės informacinių sistemų steigimo, kūrimo, modernizavimo ir likvidavimo tvarkos aprašo, patvirtinto Lietuvos Respublikos Vyriausybės 2013 m. vasario<text:s/></text:span><text:span text:style-name="T31">27 d. nutarimu Nr. 180 „Dėl Valstybės informacinių sistemų steigimo, kūrimo, modernizavimo ir likvidavimo tvarkos aprašo patvirtinimo“, 11 punktą ir Bendrųjų elektroninės informacijos saugos reikalavimų aprašo, patvirtinto Lietuvos Respublikos Vyriausybės<text:s/></text:span><text:soft-page-break/><text:span text:style-name="T32">2013 m. liepos 24 d. nutarimu Nr. 716 „Dėl Bendrųjų elektroninės informacijos saugos reikalavimų aprašo, Saugos dokumentų turinio gairių aprašo ir Elektroninės informacijos, sudarančios valstybės informacinius išteklius, svarbos įvertinimo ir valstybės inf</text:span><text:span text:style-name="T33">ormacinių sistemų, registrų ir kitų informacinių sistemų klasifikavimo gairių aprašo patvirtinimo“, 7, 11, 19 ir 26 punktus:</text:span><text:s/></text:p>
      <text:p text:style-name="P34">Preambulės pakeitimai:</text:p>
      <text:p text:style-name="P35"><text:span text:style-name="T36">Nr.<text:s/></text:span><text:a xlink:href="https://www.e-tar.lt/portal/legalAct.html?documentId=22c402d0063111efbcbfb318996800a8" office:target-frame-name="_top" xlink:show="replace"><text:span text:style-name="T37">D1-13</text:span><text:span text:style-name="T38">9</text:span></text:a><text:span text:style-name="T39">, 2024-04-29, paskelbta TAR 2024-04-30, i. k. 2024-07957</text:span></text:p>
      <text:p text:style-name="Normal"/>
      <text:p text:style-name="P40"><text:span text:style-name="T41">1</text:span><text:span text:style-name="T42">.</text:span><text:span text:style-name="T43"><text:tab/>Tvirtinu pridedamus:</text:span></text:p>
      <text:p text:style-name="P44"><text:span text:style-name="T45">1.1</text:span><text:span text:style-name="T46">.</text:span><text:span text:style-name="T47"><text:tab/>Nuotekų tvarkymo informacinės sistemos nuostatus;</text:span></text:p>
      <text:p text:style-name="P48"><text:span text:style-name="T49">1.2</text:span><text:span text:style-name="T50">.</text:span><text:span text:style-name="T51"><text:tab/>Nuotekų tvarkymo informacinės sistemos duomenų saugos nuostatus.</text:span></text:p>
      <text:p text:style-name="P52"><text:span text:style-name="T53">2</text:span><text:span text:style-name="T54">.</text:span><text:span text:style-name="T55"><text:tab/>Skiriu Vitalijų Auglį,<text:s/></text:span><text:span text:style-name="T56">Lietuvos Respublikos aplinkos ministerijos Taršos prevencijos politikos grupės vadovą, Nuotekų tvarkymo informacinės sistemos (toliau – NTIS) duomenų valdymo įgaliotiniu.</text:span></text:p>
      <text:p text:style-name="P57"><text:span text:style-name="T58">3</text:span><text:span text:style-name="T59">.</text:span><text:span text:style-name="T60"><text:tab/>Pavedu:</text:span></text:p>
      <text:p text:style-name="P61"><text:span text:style-name="T62">3.1</text:span><text:span text:style-name="T63">.</text:span><text:span text:style-name="T64"><text:tab/>Aplinkos ministerijos Taršos prevencijos politikos grupei ne vė</text:span><text:span text:style-name="T65">liau kaip per 6 mėnesius nuo NTIS duomenų saugos nuostatų patvirtinimo pagal Saugos dokumentų turinio gairių aprašą, patvirtintą Lietuvos Respublikos Vyriausybės 2013 m. liepos 24 d. nutarimu Nr. 716 „Dėl Bendrųjų elektroninės informacijos saugos reikalavi</text:span><text:span text:style-name="T66">mų aprašo, Saugos dokumentų turinio gairių aprašo ir Elektroninės informacijos, sudarančios valstybės informacinius išteklius, svarbos įvertinimo ir valstybės informacinių sistemų, registrų ir kitų informacinių sistemų klasifikavimo gairių aprašo patvirtin</text:span><text:span text:style-name="T67">imo“, parengti ir su krašto apsaugos ministro įgaliota institucija, įgyvendinančia valstybės informacinių išteklių saugos politiką, suderinti ir pateikti aplinkos ministrui tvirtinti šiuos NTIS saugos dokumentus:</text:span></text:p>
      <text:p text:style-name="P68"><text:span text:style-name="T69">3.1.1</text:span><text:span text:style-name="T70">.</text:span><text:span text:style-name="T71"><text:tab/>NTIS saugaus elektroninės informac</text:span><text:span text:style-name="T72">ijos tvarkymo taisykles;</text:span></text:p>
      <text:p text:style-name="P73"><text:span text:style-name="T74">3.1.2</text:span><text:span text:style-name="T75">.</text:span><text:span text:style-name="T76"><text:tab/>NTIS veiklos tęstinumo valdymo planą;</text:span></text:p>
      <text:p text:style-name="P77"><text:span text:style-name="T78">3.1.3</text:span><text:span text:style-name="T79">.</text:span><text:span text:style-name="T80"><text:tab/>NTIS naudotojų administravimo taisykles.</text:span></text:p>
      <text:p text:style-name="P81"><text:span text:style-name="T82">3.2</text:span><text:span text:style-name="T83">. Aplinkos apsaugos departamentui prie Aplinkos ministerijos:</text:span><text:s/><text:span text:style-name="T84"><text:s/></text:span></text:p>
      <text:p text:style-name="P85">Papunkčio pakeitimai:</text:p>
      <text:p text:style-name="P86"><text:span text:style-name="T87">Nr.<text:s/></text:span><text:a xlink:href="https://www.e-tar.lt/portal/legalAct.html?documentId=22c402d0063111efbcbfb318996800a8" office:target-frame-name="_top" xlink:show="replace"><text:span text:style-name="T88">D1-139</text:span></text:a><text:span text:style-name="T89">, 2024-04-29, paskelbta TAR 2024-04-30, i. k. 2024-07957</text:span></text:p>
      <text:p text:style-name="P90"><text:span text:style-name="T91">3.2.1</text:span><text:span text:style-name="T92">.</text:span><text:span text:style-name="T93"><text:tab/>paskirti NTIS administratorių; <text:s/></text:span></text:p>
      <text:p text:style-name="P94"><text:span text:style-name="T95">3.2.2</text:span><text:span text:style-name="T96">.</text:span><text:span text:style-name="T97"><text:tab/>paskirti NTIS saugos įgaliotinį.</text:span></text:p>
      <text:p text:style-name="P98"/>
      <text:p text:style-name="P99"/>
      <text:p text:style-name="P100"><text:span text:style-name="T101">Aplinkos ministras</text:span><text:span text:style-name="T102"><text:tab/>Simonas<text:s/></text:span><text:span text:style-name="T103">Gentvilas</text:span></text:p>
      <text:p text:style-name="P104"/>
      <text:p text:style-name="P105">PATVIRTINTA</text:p>
      <text:p text:style-name="P113">Lietuvos Respublikos aplinkos ministro<text:s/></text:p>
      <text:p text:style-name="P114">2023 m. birželio 9 d. įsakymu Nr. D1-188</text:p>
      <text:p text:style-name="P115"/>
      <text:p text:style-name="P116"/>
      <text:p text:style-name="P117"><text:span text:style-name="T118">NUOTEKŲ TVARKYMO<text:s/></text:span><text:span text:style-name="T119">INFORMACINĖS SISTEMOS NUOSTATAI</text:span></text:p>
      <text:p text:style-name="P120"/>
      <text:p text:style-name="P121"><text:span text:style-name="T122">I</text:span><text:span text:style-name="T123"><text:tab/></text:span><text:span text:style-name="T124"><text:s/>SKYRIUS<text:s/></text:span></text:p>
      <text:p text:style-name="P125"><text:span text:style-name="T126">BENDROSIOS NUOSTATOS</text:span></text:p>
      <text:p text:style-name="P127"/>
      <text:p text:style-name="P128"><text:span text:style-name="T129">1</text:span><text:span text:style-name="T130">.</text:span><text:span text:style-name="T131"><text:tab/>Nuotekų tvarkymo informacinės sistemos nuostatai (toliau – Nuostatai) reglamentuoja Nuotekų tvarkymo informacinės sistemos (toliau – NTIS) steigimo teisinį pagrindą, tikslus, užd</text:span><text:span text:style-name="T132">avinius, pagrindines funkcijas, asmens duomenų tvarkymo tikslą, organizacinę, informacinę ir funkcinę struktūras, nustato duomenų teikimo ir naudojimo tvarką, duomenų saugos reikalavimus, finansavimą, modernizavimą ir likvidavimą.</text:span></text:p>
      <text:p text:style-name="P133"><text:span text:style-name="T134">2</text:span><text:span text:style-name="T135">.</text:span><text:span text:style-name="T136"><text:tab/>NTIS yra valstybės</text:span><text:span text:style-name="T137"><text:s/>informacinė sistema, kaip ji suprantama Lietuvos Respublikos valstybės informacinių išteklių valdymo įstatyme.</text:span></text:p>
      <text:p text:style-name="P138"><text:span text:style-name="T139">3</text:span><text:span text:style-name="T140">.</text:span><text:span text:style-name="T141"><text:tab/>NTIS steigimo teisinis pagrindas:</text:span></text:p>
      <text:p text:style-name="P142"><text:span text:style-name="T143">3.1</text:span><text:span text:style-name="T144">.</text:span><text:span text:style-name="T145"><text:tab/>Lietuvos Respublikos geriamojo vandens tiekimo ir nuotekų tvarkymo įstatymo 17 straipsnis;</text:span></text:p>
      <text:p text:style-name="P146"><text:span text:style-name="T147">3.2</text:span><text:span text:style-name="T148">.</text:span><text:span text:style-name="T149"><text:tab/>Vandenų srities plėtros 2017–2023 metų programos įgyvendinimo veiksmų plano, patvirtinto 2017 m. gegužės 5 d. Lietuvos Respublikos aplinkos ministro ir Lietuvos Respublikos žemės ūkio ministro įsakymu Nr. D1-375/3D-312 „Dėl Vandenų srities plėtros 2017</text:span><text:span text:style-name="T150">–2023 metų programos įgyvendinimo veiksmų plano patvirtinimo“, priemonė Nr. 15.4 „Sukurti individualių nuotekų tvarkymo sistemų registrą, susiejant jį su kitomis sistemomis dėl duomenų analizės ir jų panaudojimo kontrolės funkcijoms, individualių sistemų p</text:span><text:span text:style-name="T151">riežiūros paslaugų teikimui ir kt.“.</text:span></text:p>
      <text:p text:style-name="P152"><text:span text:style-name="T153">4</text:span><text:span text:style-name="T154">.</text:span><text:span text:style-name="T155"><text:tab/>NTIS tvarkoma vadovaujantis šiais teisės aktais:</text:span></text:p>
      <text:p text:style-name="P156"><text:span text:style-name="T157">4.1</text:span><text:span text:style-name="T158">.</text:span><text:span text:style-name="T159"><text:tab/>2016 m. balandžio 27 d. Europos Parlamento ir Tarybos reglamentu (ES) Nr. 2016/679 dėl fizinių asmenų apsaugos tvarkant asmens duomenis ir dėl laisvo toki</text:span><text:span text:style-name="T160">ų duomenų judėjimo ir kuriuo panaikinama Direktyva 95/46/EB (Bendrasis duomenų apsaugos reglamentas) su visais pakeitimais (toliau – Reglamentas (ES)2016/679);</text:span></text:p>
      <text:p text:style-name="P161"><text:span text:style-name="T162">4.2</text:span><text:span text:style-name="T163">.</text:span><text:span text:style-name="T164"><text:tab/>1992 m. Helsinkio konvencija Dėl Baltijos jūros baseino jūrinės aplinkos apsaugos, rati</text:span><text:span text:style-name="T165">fikuota Lietuvos Respublikos įstatymu dėl 1992 m. Helsinkio konvencijos Dėl Baltijos jūros baseino jūrinės aplinkos apsaugos ratifikavimo;</text:span></text:p>
      <text:p text:style-name="P166"><text:span text:style-name="T167">4.3</text:span><text:span text:style-name="T168">.</text:span><text:span text:style-name="T169"><text:tab/>Lietuvos Respublikos administracinių nusižengimų kodeksu;</text:span></text:p>
      <text:p text:style-name="P170"><text:span text:style-name="T171">4.4</text:span><text:span text:style-name="T172">.</text:span><text:span text:style-name="T173"><text:tab/>Lietuvos Respublikos aplinkos apsaugos įs</text:span><text:span text:style-name="T174">tatymu;</text:span></text:p>
      <text:p text:style-name="P175"><text:span text:style-name="T176">4.5</text:span><text:span text:style-name="T177">.</text:span><text:span text:style-name="T178"><text:tab/>Lietuvos Respublikos vandens įstatymu;</text:span></text:p>
      <text:p text:style-name="P179"><text:span text:style-name="T180">4.6</text:span><text:span text:style-name="T181">.</text:span><text:span text:style-name="T182"><text:tab/>Lietuvos Respublikos jūros aplinkos apsaugos įstatymu;</text:span></text:p>
      <text:p text:style-name="P183"><text:span text:style-name="T184">4.7</text:span><text:span text:style-name="T185">.</text:span><text:span text:style-name="T186"><text:tab/>Lietuvos Respublikos geriamojo vandens tiekimo ir nuotekų tvarkymo įstatymu;</text:span></text:p>
      <text:p text:style-name="P187"><text:span text:style-name="T188">4.8</text:span><text:span text:style-name="T189">.</text:span><text:span text:style-name="T190"><text:tab/>Lietuvos Respublikos geriamojo vandens<text:s/></text:span><text:span text:style-name="T191">įstatymu;</text:span></text:p>
      <text:p text:style-name="P192"><text:span text:style-name="T193">4.9</text:span><text:span text:style-name="T194">.</text:span><text:span text:style-name="T195"><text:tab/>Lietuvos Respublikos atliekų tvarkymo įstatymu;</text:span></text:p>
      <text:p text:style-name="P196"><text:span text:style-name="T197">4.10</text:span><text:span text:style-name="T198">.</text:span><text:span text:style-name="T199"><text:tab/>Lietuvos Respublikos mokesčio už aplinkos teršimą įstatymu;</text:span></text:p>
      <text:p text:style-name="P200"><text:span text:style-name="T201">4.11</text:span><text:span text:style-name="T202">.</text:span><text:span text:style-name="T203"><text:tab/>Lietuvos Respublikos aplinkos apsaugos valstybinės kontrolės įstatymu;</text:span></text:p>
      <text:p text:style-name="P204"><text:span text:style-name="T205">4.12</text:span><text:span text:style-name="T206">.</text:span><text:span text:style-name="T207"><text:tab/>Lietuvos Respublikos teritor</text:span><text:span text:style-name="T208">ijų planavimo įstatymu;</text:span></text:p>
      <text:p text:style-name="P209"><text:span text:style-name="T210">4.13</text:span><text:span text:style-name="T211">.</text:span><text:span text:style-name="T212"><text:tab/>Lietuvos Respublikos statybos įstatymu;</text:span></text:p>
      <text:p text:style-name="P213"><text:span text:style-name="T214">4.14</text:span><text:span text:style-name="T215">.</text:span><text:span text:style-name="T216"><text:tab/>Lietuvos Respublikos valstybės informacinių išteklių valdymo įstatymu;</text:span></text:p>
      <text:p text:style-name="P217"><text:span text:style-name="T218">4.15</text:span><text:span text:style-name="T219">.</text:span><text:span text:style-name="T220"><text:tab/>Lietuvos Respublikos kibernetinio saugumo įstatymu;</text:span></text:p>
      <text:p text:style-name="P221"><text:span text:style-name="T222">4.16</text:span><text:span text:style-name="T223">.</text:span><text:span text:style-name="T224"><text:tab/>Lietuvos Respublikos asmens d</text:span><text:span text:style-name="T225">uomenų teisinės apsaugos įstatymu;</text:span></text:p>
      <text:p text:style-name="P226"><text:span text:style-name="T227">4.17</text:span><text:span text:style-name="T228">.</text:span><text:span text:style-name="T229"><text:tab/>Lietuvos Respublikos vietos savivaldos įstatymu;</text:span></text:p>
      <text:p text:style-name="P230"><text:span text:style-name="T231">4.18</text:span><text:span text:style-name="T232">.</text:span><text:span text:style-name="T233"><text:tab/>Lietuvos Respublikos viešojo administravimo įstatymu;</text:span></text:p>
      <text:p text:style-name="P234"><text:span text:style-name="T235">4.19</text:span><text:span text:style-name="T236">.</text:span><text:span text:style-name="T237"><text:tab/>Lietuvos Respublikos teisės gauti informaciją ir duomenų pakartotinio naudojimo<text:s/></text:span><text:span text:style-name="T238">įstatymu;</text:span></text:p>
      <text:p text:style-name="P239"><text:span text:style-name="T240">4.20</text:span><text:span text:style-name="T241">.</text:span><text:span text:style-name="T242"><text:tab/>Valstybės informacinių sistemų steigimo, kūrimo, modernizavimo ir likvidavimo tvarkos aprašu, patvirtintu Lietuvos Respublikos Vyriausybės 2013 m. vasario 27 d. nutarimu Nr. 180 „Dėl Valstybės informacinių sistemų steigimo, kūrimo, mode</text:span><text:span text:style-name="T243">rnizavimo ir likvidavimo tvarkos aprašo patvirtinimo“;</text:span></text:p>
      <text:p text:style-name="P244"><text:span text:style-name="T245">4.21</text:span><text:span text:style-name="T246">.</text:span><text:span text:style-name="T247"><text:tab/>Lietuvos Respublikos elektroninės atpažinties ir elektroninių operacijų patikimumo užtikrinimo paslaugų įstatymu;</text:span></text:p>
      <text:p text:style-name="P248"><text:span text:style-name="T249">4.22</text:span><text:span text:style-name="T250">.</text:span><text:span text:style-name="T251"><text:tab/>Lietuvos Respublikos Vyriausybės 2009 m. gruodžio 16 d. nutarimu Nr</text:span><text:span text:style-name="T252">. 1659 „Dėl Viešojo administravimo institucijų informacinių sistemų sąveikumo sistemos naudojimo teikiant viešąsias ir administracines paslaugas elektroninėje erdvėje“;</text:span></text:p>
      <text:p text:style-name="P253"><text:span text:style-name="T254">4.23</text:span><text:span text:style-name="T255">.</text:span><text:span text:style-name="T256"><text:tab/>Vandenų srities plėtros 2017–2023 metų programa, patvirtinta Lietuvos Respubl</text:span><text:span text:style-name="T257">ikos Vyriausybės 2017 m. vasario 1 d. nutarimu Nr. 88 „Dėl Vandenų srities plėtros 2017–2023 metų programos patvirtinimo“;</text:span></text:p>
      <text:p text:style-name="P258"><text:span text:style-name="T259">4.24</text:span><text:span text:style-name="T260">.</text:span><text:span text:style-name="T261"><text:tab/>Nuotekų valymo kainos už padidėjusią ir specifinę taršą skaičiavimo tvarkos aprašu, patvirtintu Valstybinės kainų ir energe</text:span><text:span text:style-name="T262">tikos kontrolės komisijos 2011 m. liepos 29 d. nutarimu <text:s text:c="10"/>Nr. O3-217 „Dėl Nuotekų valymo kainos už padidėjusią ir specifinę taršą skaičiavimo tvarkos aprašo patvirtinimo“;</text:span></text:p>
      <text:p text:style-name="P263"><text:span text:style-name="T264">4.25</text:span><text:span text:style-name="T265">.</text:span><text:span text:style-name="T266"><text:tab/>Geriamojo vandens tiekimo ir (arba) nuotekų tvarkymo viešosios sut</text:span><text:span text:style-name="T267">arties standartinių sąlygų aprašu, patvirtintu Lietuvos Respublikos Vyriausybė 2007 m. sausio 31 d. nutarimu Nr. 126 „Dėl Geriamojo vandens tiekimo ir (arba) nuotekų tvarkymo viešosios sutarties standartinių sąlygų aprašo patvirtinimo“;</text:span></text:p>
      <text:p text:style-name="P268"><text:span text:style-name="T269">4.26</text:span><text:span text:style-name="T270">.</text:span><text:span text:style-name="T271"><text:tab/></text:span><text:span text:style-name="T272">Atsiskaitymo už patiektą geriamąjį vandenį ir suteiktas nuotekų tvarkymo paslaugas aprašu, patvirtintu Lietuvos Respublikos Vyriausybės 2007 m. sausio 31 d. nutarimu Nr. 127 „Dėl Atsiskaitymo už patiektą geriamąjį vandenį ir suteiktas nuotekų tvarkymo pasl</text:span><text:span text:style-name="T273">augas aprašo patvirtinimo“;</text:span></text:p>
      <text:p text:style-name="P274"><text:span text:style-name="T275">4.27</text:span><text:span text:style-name="T276">.</text:span><text:span text:style-name="T277"><text:tab/>Nuotekų tvarkymo reglamentu, patvirtintu Lietuvos Respublikos aplinkos ministro 2006 m. gegužės 17 d. įsakymu Nr. D1-236 „Dėl Nuotekų tvarkymo reglamento patvirtinimo“;</text:span></text:p>
      <text:p text:style-name="P278"><text:span text:style-name="T279">4.28</text:span><text:span text:style-name="T280">.</text:span><text:span text:style-name="T281"><text:tab/>Paviršinių nuotekų tvarkymo reglamentu,</text:span><text:span text:style-name="T282"><text:s/>patvirtintu Lietuvos Respublikos aplinkos ministro 2007 m. balandžio 2 d. įsakymu Nr. D1-193 „Dėl Paviršinių nuotekų tvarkymo reglamento patvirtinimo“;</text:span></text:p>
      <text:p text:style-name="P283"><text:span text:style-name="T284">4.29</text:span><text:span text:style-name="T285">.</text:span><text:span text:style-name="T286"><text:tab/>Nuotekų valymo įrenginių taikymo reglamentu, patvirtintu Lietuvos Respublikos aplinkos minist</text:span><text:span text:style-name="T287">ro 2006 m. rugsėjo 11 d. įsakymu Nr. D1-412 „Dėl Nuotekų valymo įrenginių taikymo reglamento patvirtinimo“;</text:span></text:p>
      <text:p text:style-name="P288"><text:span text:style-name="T289">4.30</text:span><text:span text:style-name="T290">.</text:span><text:span text:style-name="T291"><text:tab/>Nuotekų kaupimo rezervuarų ir septikų įrengimo, eksploatavimo ir kontrolės tvarkos aprašu, patvirtintu Lietuvos Respublikos aplinkos minis</text:span><text:span text:style-name="T292">tro 2015 m. sausio 9 d. įsakymu Nr. D1-18 „Dėl Nuotekų kaupimo rezervuarų ir septikų įrengimo, eksploatavimo ir kontrolės tvarkos aprašo patvirtinimo“;</text:span></text:p>
      <text:p text:style-name="P293"><text:span text:style-name="T294">4.31</text:span><text:span text:style-name="T295">.</text:span><text:span text:style-name="T296"><text:tab/>Geriamojo vandens tiekimo ir nuotekų tvarkymo infrastruktūros plėtros planų rengimo taisyklėmi</text:span><text:span text:style-name="T297">s, patvirtintomis Lietuvos Respublikos aplinkos ministro 2006 m. gruodžio 29 d. įsakymu Nr. D1-636 „Dėl Geriamojo vandens tiekimo ir nuotekų tvarkymo infrastruktūros plėtros planų rengimo taisyklių patvirtinimo“;</text:span></text:p>
      <text:p text:style-name="P298"><text:span text:style-name="T299">4.32</text:span><text:span text:style-name="T300">.</text:span><text:span text:style-name="T301"><text:tab/>Geriamojo vandens tiekimo ir nuot</text:span><text:span text:style-name="T302">ekų tvarkymo paslaugų kokybės reikalavimais, patvirtintais Lietuvos Respublikos aplinkos ministro 2006 m. gruodžio 29 d. įsakymu Nr. D1-639 „Dėl <text:s/>Geriamojo vandens tiekimo ir nuotekų tvarkymo paslaugų kokybės reikalavimų patvirtinimo“;</text:span></text:p>
      <text:p text:style-name="P303"><text:span text:style-name="T304">4.33</text:span><text:span text:style-name="T305">.</text:span><text:span text:style-name="T306"><text:tab/>Naujų abon</text:span><text:span text:style-name="T307">entų ir vartotojų prijungimo prie geriamojo vandens tiekimo ir nuotekų tvarkymo infrastruktūros reikalavimais, patvirtintais Lietuvos Respublikos aplinkos ministro 2015 m. birželio 23 d. įsakymu Nr. D1-500 „Dėl Naujų abonentų ir vartotojų prijungimo prie g</text:span><text:span text:style-name="T308">eriamojo vandens tiekimo ir nuotekų tvarkymo infrastruktūros reikalavimų patvirtinimo“;</text:span></text:p>
      <text:p text:style-name="P309"><text:span text:style-name="T310">4.34</text:span><text:span text:style-name="T311">.</text:span><text:span text:style-name="T312"><text:tab/>Nuotekų filtravimo sistemų įrengimo aplinkosaugos taisyklėmis, patvirtintomis Lietuvos Respublikos aplinkos ministro 2001 m. gegužės 9 d. įsakymu Nr. 252 „Dėl</text:span><text:span text:style-name="T313"><text:s/>Nuotekų filtravimo sistemų įrengimo aplinkosaugos taisyklių patvirtinimo“;</text:span></text:p>
      <text:p text:style-name="P314"><text:span text:style-name="T315">4.35</text:span><text:span text:style-name="T316">.</text:span><text:span text:style-name="T317"><text:tab/>Informacijos apie geriamojo vandens tiekimą ir nuotekų tvarkymą teikimo abonentams tvarkos aprašu, patvirtintu Lietuvos Respublikos aplinkos ministro 2006 m. gruodžio 15<text:s/></text:span><text:span text:style-name="T318">d. įsakymu Nr. D1-594 „Dėl Informacijos apie geriamojo vandens tiekimą ir nuotekų tvarkymą teikimo abonentams tvarkos aprašo patvirtinimo“;</text:span></text:p>
      <text:p text:style-name="P319"><text:span text:style-name="T320">4.36</text:span><text:span text:style-name="T321">.</text:span><text:span text:style-name="T322"><text:tab/>Geriamojo vandens tiekimo ir nuotekų tvarkymo infrastruktūros naudojimo ir priežiūros taisyklėmis,<text:s/></text:span><text:span text:style-name="T323">patvirtintomis Lietuvos Respublikos aplinkos ministro 2006 m. gruodžio 29 d. įsakymu Nr. D1-629 „Dėl Geriamojo vandens tiekimo ir nuotekų tvarkymo infrastruktūros naudojimo ir priežiūros taisyklių patvirtinimo“;</text:span></text:p>
      <text:p text:style-name="P324"><text:span text:style-name="T325">4.37</text:span><text:span text:style-name="T326">.</text:span><text:span text:style-name="T327"><text:tab/>statybos techniniu reglamentu STR<text:s/></text:span><text:span text:style-name="T328">1.07.03:2017 „Statinių techninės ir naudojimo priežiūros tvarka. Naujų nekilnojamojo turto kadastro objektų formavimo tvarka“, patvirtintu Lietuvos Respublikos aplinkos ministro 2016 m. gruodžio 30 d. įsakymas Nr. D1-971 „Dėl statybos techninio reglamento<text:s/></text:span><text:span text:style-name="T329">STR 1.07.03:2017 „Statinių techninės ir naudojimo priežiūros tvarka. Naujų nekilnojamojo turto kadastro objektų formavimo tvarka“ patvirtinimo“;</text:span></text:p>
      <text:p text:style-name="P330"><text:span text:style-name="T331">4.38</text:span><text:span text:style-name="T332">.</text:span><text:span text:style-name="T333"><text:tab/>statybos techniniu reglamentu STR 2.07.01:2003 „Vandentiekis ir nuotekų šalintuvas. Pastato inžinerin</text:span><text:span text:style-name="T334">ės sistemos. Lauko inžineriniai tinklai“, patvirtintu Lietuvos Respublikos aplinkos ministro 2003 m. liepos 21 d. įsakymu Nr. Dl-390 „Dėl statybos techninio reglamento STR 2.07.01:2003 „Vandentiekis ir nuotekų šalintuvas. Pastato inžinerinės sistemos. Lauk</text:span><text:span text:style-name="T335">o inžineriniai tinklai“ patvirtinimo“;</text:span></text:p>
      <text:p text:style-name="P336"><text:span text:style-name="T337">4.39</text:span><text:span text:style-name="T338">.</text:span><text:span text:style-name="T339"><text:tab/>statybos techniniu reglamentu STR 2.20.01:2004 „Gyvenamieji pastatai“, patvirtintu Lietuvos Respublikos aplinkos ministro 2003 m. gruodžio 24 d. įsakymu Nr. 705 „Dėl statybos techninio reglamento STR 2.20.01</text:span><text:span text:style-name="T340">:2004 „Gyvenamieji pastatai“ patvirtinimo“;</text:span></text:p>
      <text:p text:style-name="P341"><text:span text:style-name="T342">4.40</text:span><text:span text:style-name="T343">.</text:span><text:span text:style-name="T344"><text:tab/>statybos techniniu reglamentu STR 2.02.05:2004 „Nuotekų valyklos. Pagrindinės nuostatos“, patvirtintu Lietuvos Respublikos aplinkos ministro 2004 m. liepos 8 d. įsakymu Nr. Dl</text:span><text:span text:style-name="T345">‑376 „Dėl statybos technini</text:span><text:span text:style-name="T346">o reglamento STR 2.02.05:2004 „Nuotekų valyklos. Pagrindinės nuostatos“ patvirtinimo“;</text:span></text:p>
      <text:p text:style-name="P347"><text:span text:style-name="T348">4.41</text:span><text:span text:style-name="T349">.</text:span><text:span text:style-name="T350"><text:tab/>statybos techniniu reglamentu STR 2.02.09:2005 „Vienbučiai ir dvibučiai gyvenamieji pastatai“, patvirtintu Lietuvos Respublikos aplinkos ministro 2005 m. liepo</text:span><text:span text:style-name="T351">s 1 d. įsakymu Nr. Dl-338 „Dėl statybos techninio reglamento STR 2.02.09:2005 „Vienbučiai ir dvibučiai gyvenamieji pastatai“ patvirtinimo“;</text:span></text:p>
      <text:p text:style-name="P352"><text:span text:style-name="T353">4.42</text:span><text:span text:style-name="T354">.</text:span><text:span text:style-name="T355"><text:tab/>Atliekų tvarkymo taisyklėmis, patvirtintomis 1999 m. liepos 14 d. Lietuvos Respublikos aplinkos ministro į</text:span><text:span text:style-name="T356">sakymu Nr. 217 „Dėl Atliekų tvarkymo taisyklių patvirtinimo“;</text:span></text:p>
      <text:p text:style-name="P357"><text:span text:style-name="T358">4.43</text:span><text:span text:style-name="T359">.</text:span><text:span text:style-name="T360"><text:tab/><text:s/>Nuotekų dumblo tvarkymo ir panaudojimo reikalavimais, patvirtintais Lietuvos Respublikos aplinkos ministro 2001 m. birželio 29 d. įsakymu Nr. 349 „Dėl Nuotekų dumblo tvarkymo ir panau</text:span><text:span text:style-name="T361">dojimo reikalavimų patvirtinimo“;</text:span></text:p>
      <text:p text:style-name="P362"><text:span text:style-name="T363">4.44</text:span><text:span text:style-name="T364">.</text:span><text:span text:style-name="T365"><text:tab/>Atliekų susidarymo ir tvarkymo apskaitos ir ataskaitų teikimo taisyklėmis, patvirtintomis Lietuvos Respublikos aplinkos ministro 2011 m. gegužės 3 d. įsakymu Nr. D1-367 „Dėl Atliekų susidarymo ir tvarkymo apskait</text:span><text:span text:style-name="T366">os ir ataskaitų teikimo taisyklių patvirtinimo“;</text:span></text:p>
      <text:p text:style-name="P367"><text:span text:style-name="T368">4.45</text:span><text:span text:style-name="T369">.</text:span><text:span text:style-name="T370"><text:tab/>Ūkio subjektų veiklos planinių ir neplaninių patikrinimų, vykdant aplinkos apsaugos valstybinę kontrolę, taisyklėmis, patvirtintomis Aplinkos apsaugos departamento prie Aplinkos ministerijos direkt</text:span><text:span text:style-name="T371">orius 2020 m. gruodžio 14 d. įsakymu Nr. AD1-378 „Dėl Ūkio subjektų veiklos planinių ir neplaninių patikrinimų, vykdant aplinkos apsaugos valstybinę kontrolę, taisyklių patvirtinimo“;</text:span></text:p>
      <text:p text:style-name="P372"><text:span text:style-name="T373">4.46</text:span><text:span text:style-name="T374">.</text:span><text:span text:style-name="T375"><text:tab/>Nuostatais ir kitais teisės aktais, reglamentuojančiais saugų<text:s/></text:span><text:span text:style-name="T376">elektroninės informacijos tvarkymą, saugojimą ir sunaikinimą.</text:span></text:p>
      <text:p text:style-name="P377"><text:span text:style-name="T378">5</text:span><text:span text:style-name="T379">.</text:span><text:span text:style-name="T380"><text:tab/>NTIS tikslas – naudojantis informacinėmis technologijomis ir geografinėmis informacinėmis sistemomis (toliau – GIS) užtikrinti individualių nuotekų tvarkymo sistemų (toliau – INTS) apsk</text:span><text:span text:style-name="T381">aitą ir kontrolę, optimizuoti Europos Komisijai reikalingų duomenų apie individualiai tvarkomas nuotekas surinkimą.</text:span></text:p>
      <text:p text:style-name="P382"><text:span text:style-name="T383">6</text:span><text:span text:style-name="T384">.</text:span><text:span text:style-name="T385"><text:tab/>NTIS uždaviniai:</text:span></text:p>
      <text:p text:style-name="P386"><text:span text:style-name="T387">6.1</text:span><text:span text:style-name="T388">.</text:span><text:span text:style-name="T389"><text:tab/>užtikrinti interaktyvų, GIS grįstos informacijos apie INTS tvarkymą sudarant sąlygas fiziniams ir juridiniams</text:span><text:span text:style-name="T390"><text:s/>asmenims, valstybės įmonėms, savivaldybėms ir viešiesiems geriamojo vandens tiekėjams ir nuotekų tvarkytojams įvesti ir tvarkyti duomenis apie INTS tipus, būklę ir būseną, kitus duomenis, padedančius vykdyti INTS stebėseną ir kontrolę informacinių technol</text:span><text:span text:style-name="T391">ogijų priemonėmis;</text:span></text:p>
      <text:p text:style-name="P392"><text:span text:style-name="T393">6.2</text:span><text:span text:style-name="T394">.</text:span><text:span text:style-name="T395"><text:tab/>automatizuoti Geriamojo vandens tiekimo ir nuotekų tvarkymo įstatyme nustatytų INTS apskaitos ir kontrolės funkcijų vykdymą;</text:span></text:p>
      <text:p text:style-name="P396"><text:span text:style-name="T397">6.3</text:span><text:span text:style-name="T398">.</text:span><text:span text:style-name="T399"><text:tab/>optimizuoti INTS naudojimo stebėseną ir duomenų apie INTS pateikimą Lietuvos ir Europos<text:s/></text:span><text:span text:style-name="T400">Sąjungos institucijoms.</text:span></text:p>
      <text:p text:style-name="P401"><text:span text:style-name="T402">7</text:span><text:span text:style-name="T403">.</text:span><text:span text:style-name="T404"><text:tab/>Pagrindinės NTIS funkcijos:</text:span></text:p>
      <text:p text:style-name="P405"><text:span text:style-name="T406">7.1</text:span><text:span text:style-name="T407">.</text:span><text:span text:style-name="T408"><text:tab/>kaupti, apdoroti, sisteminti, saugoti INTS duomenis, įskaitant atributinius ir geografinius (įskaitant duomenų įvedimo mobiliais įrenginiais funkciją);<text:s/></text:span></text:p>
      <text:p text:style-name="P409"><text:span text:style-name="T410">7.2</text:span><text:span text:style-name="T411">.</text:span><text:span text:style-name="T412"><text:tab/>fiksuoti, tvarkyti, saugot</text:span><text:span text:style-name="T413">i INTS eksploatacijos ir priežiūros rezultatus – duomenis apie išvežamas nuotekas, važtaraščių, technines apžiūras;</text:span></text:p>
      <text:p text:style-name="P414"><text:span text:style-name="T415">7.3</text:span><text:span text:style-name="T416">.</text:span><text:span text:style-name="T417"><text:tab/>fiksuoti, tvarkyti, saugoti iš INTS paimtų išvalytų nuotekų ir dumblo atliktų tyrimų rezultatus, INTS aptarnavimo ir atliktų INTS<text:s/></text:span><text:span text:style-name="T418">patikrinimų duomenis;</text:span></text:p>
      <text:p text:style-name="P419"><text:span text:style-name="T420">7.4</text:span><text:span text:style-name="T421">.</text:span><text:span text:style-name="T422"><text:tab/>kaupti ir tvarkyti erdvinius ir atributinius aglomeracijų duomenis;</text:span></text:p>
      <text:p text:style-name="P423"><text:span text:style-name="T424">7.5</text:span><text:span text:style-name="T425">.</text:span><text:span text:style-name="T426"><text:tab/>kaupti INTS savininkų ir nuotekų vežėjų ir (ar) INTS savininkų ir viešųjų geriamojo vandens ir nuotekų tvarkytojų sutarčių duomenis;</text:span></text:p>
      <text:p text:style-name="P427"><text:span text:style-name="T428">7.6</text:span><text:span text:style-name="T429">.</text:span><text:span text:style-name="T430"><text:tab/>vykdyt</text:span><text:span text:style-name="T431">i INTS duomenų analizę ir stebėseną, teikti ataskaitas;</text:span></text:p>
      <text:p text:style-name="P432"><text:span text:style-name="T433">7.7</text:span><text:span text:style-name="T434">.</text:span><text:span text:style-name="T435"><text:tab/>duomenų mainų tarp NTIS ir registrų, valstybės informacinių sistemų vykdymas automatiniu būdu.</text:span></text:p>
      <text:p text:style-name="P436"><text:span text:style-name="T437">8</text:span><text:span text:style-name="T438">.</text:span><text:span text:style-name="T439"><text:tab/>Asmens duomenų tvarkymo NTIS tikslai:</text:span></text:p>
      <text:p text:style-name="P440"><text:span text:style-name="T441">8.1</text:span><text:span text:style-name="T442">.</text:span><text:span text:style-name="T443"><text:tab/>nustatyti INTS savininką ir valdytoją;</text:span></text:p>
      <text:p text:style-name="P444"><text:span text:style-name="T445">8</text:span><text:span text:style-name="T446">.2</text:span><text:span text:style-name="T447">.</text:span><text:span text:style-name="T448"><text:tab/>nustatyti prašymų suteikti paslaugas teikėją ir gavėją;</text:span></text:p>
      <text:p text:style-name="P449"><text:span text:style-name="T450">8.3</text:span><text:span text:style-name="T451">.</text:span><text:span text:style-name="T452"><text:tab/>identifikuoti sutarčių, sudarytų tarp INTS savininkų ir paslaugų teikėjų, šalis;</text:span></text:p>
      <text:p text:style-name="P453"><text:span text:style-name="T454">8.4</text:span><text:span text:style-name="T455">.</text:span><text:span text:style-name="T456"><text:tab/>identifikuoti asmenis, užsakiusius ir suteikusius INTS priežiūros techninių darbų, nuotekų ir (</text:span><text:span text:style-name="T457">ar) dumblo išvežimo ir laboratorinių tyrimų paslaugas;</text:span></text:p>
      <text:p text:style-name="P458"><text:span text:style-name="T459">8.5</text:span><text:span text:style-name="T460">.</text:span><text:span text:style-name="T461"><text:tab/>patikrinti, ar gręžinių savininkų duomenys sutampa su INTS savininkų duomenimis;</text:span></text:p>
      <text:p text:style-name="P462"><text:span text:style-name="T463">8.6</text:span><text:span text:style-name="T464">.</text:span><text:span text:style-name="T465"><text:tab/>užtikrinti duomenų pateikimo ir koregavimo atsekamumą;<text:s/></text:span></text:p>
      <text:p text:style-name="P466"><text:span text:style-name="T467">8.7</text:span><text:span text:style-name="T468">.</text:span><text:span text:style-name="T469"><text:tab/>tvarkyti NTIS naudotojų ir NTIS naudo</text:span><text:span text:style-name="T470">tojų įgaliotų asmenų (valdytojų) teisių suteikimo klausimus.</text:span></text:p>
      <text:p text:style-name="P471"><text:span text:style-name="T472">9</text:span><text:span text:style-name="T473">.</text:span><text:span text:style-name="T474"><text:tab/>Nuostatuose vartojamos sąvokos suprantamos taip, kaip jos apibrėžtos Reglamente (ES)2016/679, Valstybės informacinių išteklių valdymo įstatyme, Bendrųjų elektroninės informacijos saugos<text:s/></text:span><text:span text:style-name="T475">reikalavimų apraše, patvirtintame Lietuvos Respublikos Vyriausybės 2013 m. liepos 24 d. nutarimu Nr. 716 „Dėl Bendrųjų elektroninės informacijos saugos reikalavimų aprašo, Saugos dokumentų turinio gairių aprašo ir Elektroninės informacijos, sudarančios val</text:span><text:span text:style-name="T476">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477"/>
      <text:p text:style-name="P478"><text:span text:style-name="T479">II</text:span><text:span text:style-name="T480"><text:s/>SKYRIUS<text:s/></text:span></text:p>
      <text:p text:style-name="P481"><text:span text:style-name="T482">NTIS ORGANIZACINĖ STRUKTŪRA</text:span></text:p>
      <text:p text:style-name="P483"/>
      <text:p text:style-name="P484"><text:span text:style-name="T485">10</text:span><text:span text:style-name="T486">.</text:span><text:span text:style-name="T487"><text:tab/>Organizacinę NTIS struktūrą sudaro:</text:span></text:p>
      <text:p text:style-name="P488"><text:span text:style-name="T489">10.1</text:span><text:span text:style-name="T490">.</text:span><text:span text:style-name="T491"><text:tab/>NTIS valdytojas;</text:span></text:p>
      <text:p text:style-name="P492"><text:span text:style-name="T493">10.2</text:span><text:span text:style-name="T494">.</text:span><text:span text:style-name="T495"><text:tab/>pagrindinis NTIS tvarkytojas;</text:span></text:p>
      <text:p text:style-name="P496"><text:span text:style-name="T497">10.3</text:span><text:span text:style-name="T498">.</text:span><text:span text:style-name="T499"><text:tab/>kiti NTIS tvarkytojai;</text:span></text:p>
      <text:p text:style-name="P500"><text:span text:style-name="T501">10.4</text:span><text:span text:style-name="T502">.</text:span><text:span text:style-name="T503"><text:tab/></text:span><text:span text:style-name="T504">NTIS duomenų teikėjai <text:s/>– pagrindinio NTIS tvarkytojo ir (arba) kitų NTIS tvarkytojų pasitelktos įstaigos duomenims į NTIS teikti;</text:span></text:p>
      <text:p text:style-name="P505"><text:span text:style-name="T506">10.5</text:span><text:span text:style-name="T507">. Aplinkos ministerijos pavaldžių institucijų (išskyrus Aplinkos apsaugos departamento prie Aplinkos ministerijos (tol</text:span><text:span text:style-name="T508">iau – AAD) darbuotojai, paskirti vykdyti NTIS tvarkytojo funkcijas) arba kitų institucijų ir įstaigų, su kuriomis sudaromos duomenų teikimo sutartys, darbuotojai, kurių atliekamos funkcijos susijusios su nuotekų tvarkymo stebėsena ir (arba) kontrole ir kur</text:span><text:span text:style-name="T509">ie jungiasi prie NTIS jiems sukurtose darbo vietose naudodamiesi NTIS programine įranga ir kompiuterių tinklu, užtikrinančiu saugų informacijos perdavimą, ir teikia informaciją apie INTS (toliau – Registruoti NTIS naudotojai);</text:span><text:s/></text:p>
      <text:p text:style-name="P510">Papunkčio pakeitimai:</text:p>
      <text:p text:style-name="P511"><text:span text:style-name="T512">Nr.<text:s/></text:span><text:a xlink:href="https://www.e-tar.lt/portal/legalAct.html?documentId=22c402d0063111efbcbfb318996800a8" office:target-frame-name="_top" xlink:show="replace"><text:span text:style-name="T513">D1-139</text:span></text:a><text:span text:style-name="T514">, 2024-04-29, paskelbta TAR 2024-04-30, i. k. 2024-07957</text:span></text:p>
      <text:p text:style-name="Normal"/>
      <text:p text:style-name="P515"><text:span text:style-name="T516">10.6</text:span><text:span text:style-name="T517">.</text:span><text:span text:style-name="T518"><text:tab/>visuomenės atstovai, neregistruoti NTIS administravimo posistemyje, kurie gali laisvai</text:span><text:span text:style-name="T519"><text:s/>matyti nuasmenintus NTIS duomenis (toliau –Vieši NTIS naudotojai).</text:span></text:p>
      <text:p text:style-name="P520"><text:span text:style-name="T521">11</text:span><text:span text:style-name="T522">.</text:span><text:span text:style-name="T523"><text:tab/>Registruotų NTIS naudotojų teisės ir pareigos:</text:span></text:p>
      <text:p text:style-name="P524"><text:span text:style-name="T525">11.1</text:span><text:span text:style-name="T526">.</text:span><text:span text:style-name="T527"><text:tab/>turi teisę teikti duomenis į NTIS, pagal pateiktus duomenis stebėti INTS naudojimo, tvarkymo ir kontrolės procesus, vykdyti</text:span><text:span text:style-name="T528"><text:s/>INTS naudojimo priežiūrą, planuoti INTS veikimo vertinimą ir tikrinimą;</text:span></text:p>
      <text:p text:style-name="P529"><text:span text:style-name="T530">11.2</text:span><text:span text:style-name="T531">.</text:span><text:span text:style-name="T532"><text:tab/>privalo užtikrinti, kad į NTIS teikiami duomenys būtų aktualūs, teisingi ir tikslūs;</text:span></text:p>
      <text:p text:style-name="P533"><text:span text:style-name="T534">12</text:span><text:span text:style-name="T535">.</text:span><text:span text:style-name="T536"><text:tab/>Viešų NTIS naudotojų teisės ir pareigos:</text:span></text:p>
      <text:p text:style-name="P537"><text:span text:style-name="T538">12.1</text:span><text:span text:style-name="T539">.</text:span><text:span text:style-name="T540"><text:tab/>turi teisę teikti į NTIS<text:s/></text:span><text:span text:style-name="T541">duomenis apie sau priklausančius arba valdomus INTS, stebėti kitų institucijų teikiamą informaciją apie sau priklausančius INTS;</text:span></text:p>
      <text:p text:style-name="P542"><text:span text:style-name="T543">12.2</text:span><text:span text:style-name="T544">.</text:span><text:span text:style-name="T545"><text:tab/>privalo užtikrinti, kad į NTIS teikiami duomenys būtų aktualūs, teisingi ir tikslūs.</text:span></text:p>
      <text:p text:style-name="P546"><text:span text:style-name="T547">13</text:span><text:span text:style-name="T548">.</text:span><text:span text:style-name="T549"><text:tab/>NTIS valdytoja ir NTIS</text:span><text:span text:style-name="T550"><text:s/>asmens duomenų valdytoja yra Lietuvos Respublikos aplinkos ministerija.<text:s/></text:span></text:p>
      <text:p text:style-name="P551"><text:span text:style-name="T552">14</text:span><text:span text:style-name="T553">. Pagrindinis NTIS tvarkytojas ir asmens duomenų tvarkytojas yra AAD.</text:span><text:s/></text:p>
      <text:p text:style-name="P554">Punkto pakeitimai:</text:p>
      <text:p text:style-name="P555"><text:span text:style-name="T556">Nr.<text:s/></text:span><text:a xlink:href="https://www.e-tar.lt/portal/legalAct.html?documentId=22c402d0063111efbcbfb318996800a8" office:target-frame-name="_top" xlink:show="replace"><text:span text:style-name="T557">D1-139</text:span></text:a><text:span text:style-name="T558">, 2024-04-29, paskelbta TAR 2024-04-30, i. k. 2024-07957</text:span></text:p>
      <text:p text:style-name="Normal"/>
      <text:p text:style-name="P559"><text:span text:style-name="T560">15</text:span><text:span text:style-name="T561">.</text:span><text:span text:style-name="T562"><text:tab/>Kiti NTIS tvarkytojai yra savivaldybių administracijos, viešieji geriamojo vandens tiekė</text:span><text:span text:style-name="T563">jai ir nuotekų tvarkytojai, tyrimų laboratorijos, turinčios Aplinkos apsaugos agentūros išduotus leidimus tirti nuotekų kokybę, ir (arba) Europos Sąjungoje notifikuotos laboratorijos (toliau – laboratorijos), nuotekų vežėjai, kurie prisijungia prie NTIS ir</text:span><text:span text:style-name="T564"><text:s/>ja naudojasi.</text:span></text:p>
      <text:p text:style-name="P565"><text:span text:style-name="T566">16</text:span><text:span text:style-name="T567">.</text:span><text:span text:style-name="T568"><text:tab/>NTIS valdytojas:</text:span></text:p>
      <text:p text:style-name="P569"><text:span text:style-name="T570">16.1</text:span><text:span text:style-name="T571">.</text:span><text:span text:style-name="T572"><text:tab/>atlieka Reglamente (ES)2016/679 nustatytas duomenų valdytojo prievoles, <text:s/>Valstybės informacinių išteklių valdymo įstatymo nustatytas funkcijas, turi šiame įstatyme nurodytas teises ir pareigas;<text:s/></text:span></text:p>
      <text:p text:style-name="P573"><text:span text:style-name="T574">16.2</text:span><text:span text:style-name="T575">.</text:span><text:span text:style-name="T576"><text:tab/>tei</text:span><text:span text:style-name="T577">sės aktų nustatyta tvarka teikia informaciją apie NTIS veiklą;</text:span></text:p>
      <text:p text:style-name="P578"><text:span text:style-name="T579">16.3</text:span><text:span text:style-name="T580">.</text:span><text:span text:style-name="T581"><text:tab/>priima sprendimus, susijusius su NTIS kūrimu, plėtra, likvidavimu, modernizavimu, priežiūra, administravimu, ir kontroliuoja, kaip jie vykdomi;</text:span></text:p>
      <text:p text:style-name="P582"><text:span text:style-name="T583">16.4</text:span><text:span text:style-name="T584">.</text:span><text:span text:style-name="T585"><text:tab/>nagrinėja pasiūlymus ir priim</text:span><text:span text:style-name="T586">a sprendimus dėl NTIS duomenų mainų būdo ir formato;</text:span></text:p>
      <text:p text:style-name="P587"><text:span text:style-name="T588">16.5</text:span><text:span text:style-name="T589">.</text:span><text:span text:style-name="T590"><text:tab/>koordinuoja visų NTIS tvarkytojų funkcijų atlikimą ir vykdo šių funkcijų atlikimo priežiūrą;</text:span></text:p>
      <text:p text:style-name="P591"><text:span text:style-name="T592">16.6</text:span><text:span text:style-name="T593">.</text:span><text:span text:style-name="T594"><text:tab/>nagrinėja pasiūlymus, kaip tobulinti NTIS, tvirtina NTIS kūrimo, plėtros planus ir<text:s/></text:span><text:span text:style-name="T595">projektus, NTIS tvarkymo ir administravimo veiklos planus ir ataskaitas, kontroliuoja, kaip jie vykdomi;</text:span></text:p>
      <text:p text:style-name="P596"><text:span text:style-name="T597">16.7</text:span><text:span text:style-name="T598">.</text:span><text:span text:style-name="T599"><text:tab/>analizuoja teisines, technines, technologines, metodines ir organizacines NTIS tvarkymo problemas ir pagal kompetenciją priima sprendimus, ku</text:span><text:span text:style-name="T600">rių reikia NTIS veiklai užtikrinti;</text:span></text:p>
      <text:p text:style-name="P601"><text:span text:style-name="T602">16.8</text:span><text:span text:style-name="T603">.</text:span><text:span text:style-name="T604"><text:tab/>prireikus sudaro sutartis su NTIS duomenų teikėjais ir duomenų gavėjais arba įgalioja sudaryti šias sutartis pagrindinį NTIS tvarkytoją;</text:span></text:p>
      <text:p text:style-name="P605"><text:span text:style-name="T606">16.9</text:span><text:span text:style-name="T607">.</text:span><text:span text:style-name="T608"><text:tab/>atlieka kitas Nuostatuose ir kituose teisės aktuose, susijusiuo</text:span><text:span text:style-name="T609">se su NTIS valdymu, nustatytas funkcijas.</text:span></text:p>
      <text:p text:style-name="P610"><text:span text:style-name="T611">17</text:span><text:span text:style-name="T612">.</text:span><text:span text:style-name="T613"><text:tab/>Pagrindinis NTIS tvarkytojas ir kiti NTIS tvarkytojai atlieka Valstybės informacinių išteklių valdymo įstatymo nustatytas bendrąsias tvarkytojų funkcijas, turi šiame įstatyme nustatytas teises ir<text:s/></text:span><text:span text:style-name="T614">pareigas.</text:span></text:p>
      <text:p text:style-name="P615"><text:span text:style-name="T616">18</text:span><text:span text:style-name="T617">.</text:span><text:span text:style-name="T618"><text:tab/>Pagrindinis NTIS tvarkytojas taip pat atlieka šias funkcijas:</text:span></text:p>
      <text:p text:style-name="P619"><text:span text:style-name="T620">18.1</text:span><text:span text:style-name="T621">.</text:span><text:span text:style-name="T622"><text:tab/>vykdo Reglamente (ES)2016/679 nustatytas asmens duomenų tvarkytojo prievoles;<text:s/></text:span></text:p>
      <text:p text:style-name="P623"><text:span text:style-name="T624">18.2</text:span><text:span text:style-name="T625">.</text:span><text:span text:style-name="T626"><text:tab/>imasi veiksmų pagal duomenų subjekto prašymą pasinaudoti Reglamento (ES) 2016/6</text:span><text:span text:style-name="T627">79 III skyriuje nustatytomis duomenų subjekto teisėmis;</text:span></text:p>
      <text:p text:style-name="P628"><text:span text:style-name="T629">18.3</text:span><text:span text:style-name="T630">.</text:span><text:span text:style-name="T631"><text:tab/>vykdo NTIS priežiūrą, palaiko ją ir užtikrina jos prieinamumą, užtikrina NTIS būtinos techninės ir programinės įrangos priežiūrą, įdiegimą, NTIS nepertraukiamą funkcionavimą ir atnaujinimą;<text:s/></text:span></text:p>
      <text:p text:style-name="P632"><text:span text:style-name="T633">18.4</text:span><text:span text:style-name="T634">.</text:span><text:span text:style-name="T635"><text:tab/>koordinuoja ir administruoja NTIS duomenų tvarkymą, duomenų mainus ir jų apskaitą;</text:span></text:p>
      <text:p text:style-name="P636"><text:span text:style-name="T637">18.5</text:span><text:span text:style-name="T638">.</text:span><text:span text:style-name="T639"><text:tab/>užtikrina su INTS susijusios informacijos teikimą pagal institucijų paklausimus;</text:span></text:p>
      <text:p text:style-name="P640"><text:span text:style-name="T641">18.6</text:span><text:span text:style-name="T642">.</text:span><text:span text:style-name="T643"><text:tab/>inventorizuoja NTIS duomenis, sudaro NTIS duomenų rinkinius i</text:span><text:span text:style-name="T644">r juos skelbia, kaip tai nustatyta Teisės gauti informaciją ir duomenų pakartotinio naudojimo įstatyme, užtikrina, kad sudaryti NTIS duomenų rinkiniai būtų pateikti skelbti Lietuvos atvirų duomenų portale naudojantis Valstybės duomenų valdysenos informacin</text:span><text:span text:style-name="T645">ės sistemos funkcionalumu Lietuvos statistikos departamento nustatyta tvarka;</text:span></text:p>
      <text:p text:style-name="P646"><text:span text:style-name="T647">18.7</text:span><text:span text:style-name="T648">.</text:span><text:span text:style-name="T649"><text:tab/>dalyvauja rengiant su NTIS informacinių ir ryšių technologijų infrastruktūra ir duomenų sauga susijusius teisės aktų projektus;</text:span></text:p>
      <text:p text:style-name="P650"><text:span text:style-name="T651">18.8</text:span><text:span text:style-name="T652">.</text:span><text:span text:style-name="T653"><text:tab/>dalyvauja rengiant NTIS tvarky</text:span><text:span text:style-name="T654">mo ir administravimo veiklos planus, juos vykdo ir rengia šių planų vykdymo ataskaitas;</text:span></text:p>
      <text:p text:style-name="P655"><text:span text:style-name="T656">18.9</text:span><text:span text:style-name="T657">.</text:span><text:span text:style-name="T658"><text:tab/>registruoja NTIS naudotojus vadovaudamasis NTIS naudotojų administravimo taisyklėmis;</text:span></text:p>
      <text:p text:style-name="P659"><text:span text:style-name="T660">18.10</text:span><text:span text:style-name="T661">.</text:span><text:span text:style-name="T662"><text:tab/>administruoja NTIS duomenų saugyklą, duomenų archyvą ir užtik</text:span><text:span text:style-name="T663">rina jų saugą;</text:span></text:p>
      <text:p text:style-name="P664"><text:span text:style-name="T665">18.11</text:span><text:span text:style-name="T666">.</text:span><text:span text:style-name="T667"><text:tab/>teikia NTIS valdytojui pasiūlymus dėl:</text:span></text:p>
      <text:p text:style-name="P668"><text:span text:style-name="T669">18.11.1</text:span><text:span text:style-name="T670">.</text:span><text:span text:style-name="T671"><text:tab/>NTIS duomenų mainų būdo ir formato;</text:span></text:p>
      <text:p text:style-name="P672"><text:span text:style-name="T673">18.11.2</text:span><text:span text:style-name="T674">.</text:span><text:span text:style-name="T675"><text:tab/>NTIS eksploatavimui, priežiūrai ir plėtrai skirtų funkcinių, techninių, programinių priemonių įsigijimo, organizuoja jų diegimą ir<text:s/></text:span><text:span text:style-name="T676">modernizavimą;</text:span></text:p>
      <text:p text:style-name="P677"><text:span text:style-name="T678">18.12</text:span><text:span text:style-name="T679">.</text:span><text:span text:style-name="T680"><text:tab/>organizuoja NTIS valdytojo sprendimų dėl NTIS plėtros įgyvendinimą;</text:span></text:p>
      <text:p text:style-name="P681"><text:span text:style-name="T682">18.13</text:span><text:span text:style-name="T683">.</text:span><text:span text:style-name="T684"><text:tab/>teikia NTIS valdytojui pasiūlymus dėl NTIS tobulinimo;</text:span></text:p>
      <text:p text:style-name="P685"><text:span text:style-name="T686">18.14</text:span><text:span text:style-name="T687">.</text:span><text:span text:style-name="T688"><text:tab/>skiria darbuotojus, atsakingus už NTIS duomenų tvarkymą;</text:span></text:p>
      <text:p text:style-name="P689"><text:span text:style-name="T690">18.15</text:span><text:span text:style-name="T691">.</text:span><text:span text:style-name="T692"><text:tab/>skiria saugos į</text:span><text:span text:style-name="T693">galiotinį ir NTIS administratorių (-ius);</text:span></text:p>
      <text:p text:style-name="P694"><text:span text:style-name="T695">18.16</text:span><text:span text:style-name="T696">.</text:span><text:span text:style-name="T697"><text:tab/>atsako už NTIS duomenų tvarkymo ir teikimo teisėtumą, duomenų patikimumą;</text:span></text:p>
      <text:p text:style-name="P698"><text:span text:style-name="T699">18.17</text:span><text:span text:style-name="T700">.</text:span><text:span text:style-name="T701"><text:tab/>nuolat konsultuoja NTIS naudotojus, duomenų teikėjus ir duomenų gavėjus su NTIS veikla susijusiais klausimais;</text:span></text:p>
      <text:p text:style-name="P702"><text:span text:style-name="T703">18.18</text:span><text:span text:style-name="T704">.</text:span><text:span text:style-name="T705"><text:tab/>prireikus organizuoja NTIS naudotojų mokymą;</text:span></text:p>
      <text:p text:style-name="P706"><text:span text:style-name="T707">18.19</text:span><text:span text:style-name="T708">.</text:span><text:span text:style-name="T709"><text:tab/>atlieka kitas Nuostatuose ir kituose teisės aktuose, susijusiuose su informacinių sistemų tvarkymu, nustatytas funkcijas.</text:span></text:p>
      <text:p text:style-name="P710"><text:span text:style-name="T711">19</text:span><text:span text:style-name="T712">.</text:span><text:span text:style-name="T713"><text:tab/>Pagrindinis NTIS tvarkytojas turi teisę:</text:span></text:p>
      <text:p text:style-name="P714"><text:span text:style-name="T715">19.1</text:span><text:span text:style-name="T716">.</text:span><text:span text:style-name="T717"><text:tab/>teikti NTIS val</text:span><text:span text:style-name="T718">dytojui pasiūlymus dėl NTIS funkcionalumo;</text:span></text:p>
      <text:p text:style-name="P719"><text:span text:style-name="T720">19.2</text:span><text:span text:style-name="T721">.</text:span><text:span text:style-name="T722"><text:tab/>teikti NTIS valdytojui pasiūlymus dėl NTIS tvarkymą reglamentuojančių teisės aktų rengimo ar tobulinimo;</text:span></text:p>
      <text:p text:style-name="P723"><text:span text:style-name="T724">19.3</text:span><text:span text:style-name="T725">.</text:span><text:span text:style-name="T726"><text:tab/>tvarkyti asmens duomenis automatizuotomis priemonėmis.</text:span></text:p>
      <text:p text:style-name="P727"><text:span text:style-name="T728">20</text:span><text:span text:style-name="T729">.</text:span><text:span text:style-name="T730"><text:tab/>Kiti NTIS tvarkytojai t</text:span><text:span text:style-name="T731">aip pat atlieka šias funkcijas:</text:span></text:p>
      <text:p text:style-name="P732"><text:span text:style-name="T733">20.1</text:span><text:span text:style-name="T734">.</text:span><text:span text:style-name="T735"><text:tab/>vykdo Reglamente (ES)2016/679 nustatytas asmens duomenų tvarkytojo prievoles;<text:s/></text:span></text:p>
      <text:p text:style-name="P736"><text:span text:style-name="T737">20.2</text:span><text:span text:style-name="T738">.</text:span><text:span text:style-name="T739"><text:tab/>teikia ir prireikus tikslina informaciją apie INTS, nuotekų tvarkymą, jų išvalymo kokybę.</text:span></text:p>
      <text:p text:style-name="P740"><text:span text:style-name="T741">21</text:span><text:span text:style-name="T742">.</text:span><text:span text:style-name="T743"><text:tab/>pagrindinis NTIS<text:s/></text:span><text:span text:style-name="T744">tvarkytojas, nurodytas Nuostatų 14 punkte (toliau – duomenų tvarkytojas), vykdo Reglamento (ES)2016/679 duomenų tvarkytojui nustatytas prievoles:</text:span></text:p>
      <text:p text:style-name="P745"><text:span text:style-name="T746">21.1</text:span><text:span text:style-name="T747">.</text:span><text:span text:style-name="T748"><text:tab/>asmens duomenų valdytojo įgaliotas imasi veiksmų ir padeda NTIS valdytojui, kiek tai įmanoma, taikyti<text:s/></text:span><text:span text:style-name="T749">tinkamas technines ir organizacines priemones, kad būtų įvykdyta duomenų valdytojo prievolė atsakyti į prašymus pasinaudoti Reglamento (ES) 2016/679 III skyriuje nustatytomis duomenų subjekto teisėmis;</text:span></text:p>
      <text:p text:style-name="P750"><text:span text:style-name="T751">21.2</text:span><text:span text:style-name="T752">.</text:span><text:span text:style-name="T753"><text:tab/>padeda NTIS valdytojui užtikrinti Reglamento</text:span><text:span text:style-name="T754"><text:s/>(ES) 2016/679 32–36 straipsniuose nustatytų prievolių laikymąsi, atsižvelgdamas į duomenų tvarkymo pobūdį ir duomenų tvarkytojo turimą informaciją;</text:span></text:p>
      <text:p text:style-name="P755"><text:span text:style-name="T756">21.3</text:span><text:span text:style-name="T757">.</text:span><text:span text:style-name="T758"><text:tab/>tvarko NTIS duomenis NTIS valdytojo nustatyta tvarka;</text:span></text:p>
      <text:p text:style-name="P759"><text:span text:style-name="T760">21.4</text:span><text:span text:style-name="T761">.</text:span><text:span text:style-name="T762"><text:tab/>užtikrina, kad asmens duomenis tv</text:span><text:span text:style-name="T763">arkyti įgalioti asmenys būtų įsipareigoję užtikrinti konfidencialumą arba jiems būtų taikoma atitinkama konfidencialumo prievolė;</text:span></text:p>
      <text:p text:style-name="P764"><text:span text:style-name="T765">21.5</text:span><text:span text:style-name="T766">.</text:span><text:span text:style-name="T767"><text:tab/>nepasitelkia kito asmens duomenų tvarkytojo be išankstinio konkretaus arba bendro rašytinio NTIS valdytojo leidimo.<text:s/></text:span><text:span text:style-name="T768">Bendro rašytinio leidimo atveju asmens duomenų tvarkytojas informuoja NTIS valdytoją apie visus planuojamus pakeitimus, susijusius su kitų asmens duomenų tvarkytojų pasitelkimu ar pakeitimu, ir taip suteikia NTIS valdytojui galimybę nesutikti su tokiais pa</text:span><text:span text:style-name="T769">keitimais;</text:span></text:p>
      <text:p text:style-name="P770"><text:span text:style-name="T771">21.6</text:span><text:span text:style-name="T772">.</text:span><text:span text:style-name="T773"><text:tab/>kai konkrečiai duomenų tvarkymo veiklai NTIS valdytojo vardu atlikti pasitelkia kitą asmens duomenų tvarkytoją (subtvarkytoją), subtvarkytojui nustatomos tos pačios asmens duomenų apsaugos prievolės, kaip ir asmens duomenų tvarkytojui,</text:span><text:span text:style-name="T774"><text:s/>visų pirma – prievolė užtikrinti, kad tinkamos techninės ir organizacinės priemonės bus įgyvendintos taip, kad duomenų tvarkymas atitiktų Reglamento (ES) 2016/679 reikalavimus. Kai subtvarkytojas nevykdo duomenų apsaugos prievolių, asmens duomenų tvarkyto</text:span><text:span text:style-name="T775">jas išlieka atsakingas NTIS valdytojui už subtvarkytojo prievolių vykdymą;</text:span></text:p>
      <text:p text:style-name="P776"><text:span text:style-name="T777">21.7</text:span><text:span text:style-name="T778">.</text:span><text:span text:style-name="T779"><text:tab/>imasi visų asmens duomenų saugos priemonių, kurių reikalaujama pagal Reglamentą (ES)2016/679;<text:s/></text:span></text:p>
      <text:p text:style-name="P780"><text:span text:style-name="T781">21.8</text:span><text:span text:style-name="T782">.</text:span><text:span text:style-name="T783"><text:tab/>organizacinėmis, techninėmis, technologinėmis ir metodinėmis<text:s/></text:span><text:span text:style-name="T784">priemonėmis užtikrina saugų NTIS duomenų tvarkymą atsižvelgdamas į Reglamento (ES) 2016/679 32 straipsnio reikalavimus – techninėmis ir organizacinėmis priemonėmis užtikrina duomenų saugą, tvarkomų asmens duomenų konfidencialumą, vientisumą ir prieinamumą,</text:span><text:span text:style-name="T785"><text:s/>apsaugą nuo netyčinio arba neteisėto sunaikinimo, praradimo, pakeitimo, atskleidimo be leidimo ar neteisėtos prieigos prie jų ir nuo bet kokio kito neteisėto tvarkymo, taip pat saugų duomenų perdavimą elektroninių ryšių tinklais;</text:span></text:p>
      <text:p text:style-name="P786"><text:span text:style-name="T787">21.9</text:span><text:span text:style-name="T788">.</text:span><text:span text:style-name="T789"><text:tab/>užbaigus teikti</text:span><text:span text:style-name="T790"><text:s/>su duomenų tvarkymu susijusias paslaugas, grąžina NTIS valdytojui visus asmens duomenis ir ištrina esamas jų kopijas, išskyrus atvejus, kai Europos Sąjungos ar Lietuvos teisės aktai reikalauja asmens duomenis saugoti;</text:span></text:p>
      <text:p text:style-name="P791"><text:span text:style-name="T792">21.10</text:span><text:span text:style-name="T793">.</text:span><text:span text:style-name="T794"><text:tab/>NTIS valdytojui pareikalav</text:span><text:span text:style-name="T795">us, pateikia visą informaciją, būtiną įrodyti, kad vykdomos Reglamente (ES)2016/679 nustatytos prievolės, susijusios su asmens duomenų apsauga, sudaro sąlygas ir padeda NTIS valdytojui arba kitam NTIS valdytojo įgaliotam auditoriui atlikti auditą, įskaitan</text:span><text:span text:style-name="T796">t asmens duomenų saugos reikalavimų laikymosi patikrinimus.</text:span></text:p>
      <text:p text:style-name="P797"><text:span text:style-name="T798">22</text:span><text:span text:style-name="T799">.</text:span><text:span text:style-name="T800"><text:tab/>NTIS duomenų teikėjai:</text:span></text:p>
      <text:p text:style-name="P801"><text:span text:style-name="T802">22.1</text:span><text:span text:style-name="T803">.</text:span><text:span text:style-name="T804"><text:tab/>Žemės ūkio duomenų centras (toliau – ŽŪDC), kuris teikia Georeferencinio pagrindo kadastro (toliau – GRPK) (valdytojas – ŽŪDC) duomenis, nurodytus Nuostatų</text:span><text:span text:style-name="T805"><text:s/>23.10 papunktyje, per NTIS integracinę posistemę;</text:span></text:p>
      <text:p text:style-name="P806"><text:span text:style-name="T807">22.2</text:span><text:span text:style-name="T808">.</text:span><text:span text:style-name="T809"><text:tab/>AAD, kuris tiesiogiai teikia duomenis į NTIS, kai tie duomenys neteikiami iš registrų, kadastrų ar kitų informacinių sistemų (tokiais atvejais duomenys perimami per NTIS integracinę posistemę) –<text:s/></text:span><text:span text:style-name="T810">gali įvesti informaciją apie INTS buvimo vietą, skaitmeniniame žemėlapyje nurodydami INTS vietą, priskirtą sklypui ir (arba) konkrečiam INTS savininkui ir valdytojui, jeigu toks paskirtas;</text:span></text:p>
      <text:p text:style-name="P811"><text:span text:style-name="T812">22.3</text:span><text:span text:style-name="T813">.</text:span><text:span text:style-name="T814"><text:tab/>Aplinkos apsaugos agentūra, kuri teikia duomenis apie<text:s/></text:span><text:span text:style-name="T815">gyventojų ekvivalentą (toliau – GE), kaip jis suprantamas Geriamojo vandens tiekimo ir nuotekų tvarkymo įstatyme;</text:span></text:p>
      <text:p text:style-name="P816"><text:span text:style-name="T817">22.4</text:span><text:span text:style-name="T818">.</text:span><text:span text:style-name="T819"><text:tab/>Lietuvos geologijos tarnyba prie Aplinkos ministerijos, kuri teikia Žemės gelmių registro (toliau – ŽGR) (valdytojas – Lietuvos geol</text:span><text:span text:style-name="T820">ogijos tarnyba prie Lietuvos Respublikos aplinkos ministerijos) duomenis per NTIS integracinę posistemę;</text:span></text:p>
      <text:p text:style-name="P821"><text:span text:style-name="T822">22.5</text:span><text:span text:style-name="T823">.</text:span><text:span text:style-name="T824"><text:tab/>valstybės įmonė Registrų centras, kuri teikia:</text:span></text:p>
      <text:p text:style-name="P825"><text:span text:style-name="T826">22.5.1</text:span><text:span text:style-name="T827">.</text:span><text:span text:style-name="T828"><text:tab/>Juridinių asmenų registro (toliau – JAR) (valdytojas – Lietuvos <text:s/>Respublikos teising</text:span><text:span text:style-name="T829">umo ministerija) duomenis, nurodytus Nuostatų 23.14.1–23.14.3 ir 23.14.5 papunkčiuose;<text:s/></text:span></text:p>
      <text:p text:style-name="P830"><text:span text:style-name="T831">22.5.2</text:span><text:span text:style-name="T832">.</text:span><text:span text:style-name="T833"><text:tab/>Lietuvos Respublikos gyventojų registro (toliau – GR) (valdytojas – Teisingumo ministerija) duomenis, nurodytus Nuostatų 23.13.1–23.13.6 papunkčiuose;<text:s/></text:span></text:p>
      <text:p text:style-name="P834"><text:span text:style-name="T835">22</text:span><text:span text:style-name="T836">.5.3</text:span><text:span text:style-name="T837">.</text:span><text:span text:style-name="T838"><text:tab/>Lietuvos Respublikos nekilnojamojo turto registro (toliau – NTR) ( valdytojas – Teisingumo ministerija) duomenis;</text:span></text:p>
      <text:p text:style-name="P839"><text:span text:style-name="T840">22.5.4</text:span><text:span text:style-name="T841">.</text:span><text:span text:style-name="T842"><text:tab/>Lietuvos Respublikos adresų registro (toliau – AR) (valdytojas – Teisingumo ministerija) duomenis;</text:span></text:p>
      <text:p text:style-name="P843"><text:span text:style-name="T844">22.5.5</text:span><text:span text:style-name="T845">.</text:span><text:span text:style-name="T846"><text:tab/>Nacionalinė</text:span><text:span text:style-name="T847">s elektroninių siuntų pristatymo, naudojant pašto tinklą, informacinės sistemos (toliau – El. siuntų pristatymo sistema) (valdytojas – Lietuvos Respublikos susisiekimo ministerija) duomenis;</text:span></text:p>
      <text:p text:style-name="P848"><text:span text:style-name="T849">22.6</text:span><text:span text:style-name="T850">.</text:span><text:span text:style-name="T851"><text:tab/>savivaldybių administracijos ir (arba) viešieji geria</text:span><text:span text:style-name="T852">mojo vandens tiekėjai ir nuotekų tvarkytojai, kurie tiesiogiai teikia duomenis apie INTS buvimo vietą, skaitmeniniame žemėlapyje nurodydami INTS vietą (pažymi sklypo (ar teritorijos, jeigu nėra suformuoto sklypo) centro koordinates, jeigu neturima tikslesn</text:span><text:span text:style-name="T853">ės informacijos), priskirtą sklypui ir (arba) konkrečiam INTS savininkui (-ams) ar jo (jų) paskirtam atsakingam asmeniui (toliau – INTS valdytojas), apie INTS statybos būklę, eksploatacijos ir priežiūros stebėseną;<text:s/></text:span></text:p>
      <text:p text:style-name="P854"><text:span text:style-name="T855">22.7</text:span><text:span text:style-name="T856">.</text:span><text:span text:style-name="T857"><text:tab/>nuotekų vežėjai, kurie:</text:span></text:p>
      <text:p text:style-name="P858"><text:span text:style-name="T859">22.7.1</text:span><text:span text:style-name="T860">.</text:span><text:span text:style-name="T861"><text:tab/>tiesiogiai teikia informaciją apie nuotekų ir (ar) nuotekų dumblo išvežimą per NTIS techninės priežiūros modulį (elektroninių važtaraščių formoje);</text:span></text:p>
      <text:p text:style-name="P862"><text:span text:style-name="T863">22.7.2</text:span><text:span text:style-name="T864">.</text:span><text:span text:style-name="T865"><text:tab/>tiesiogiai teikia informaciją apie sutartis, sudarytas su INTS savininkais ir (arba) valdyto</text:span><text:span text:style-name="T866">jais dėl nuotekų ir (ar) nuotekų dumblo išvežimo per NTIS sutarčių modulį;</text:span></text:p>
      <text:p text:style-name="P867"><text:span text:style-name="T868">22.8</text:span><text:span text:style-name="T869">.</text:span><text:span text:style-name="T870"><text:tab/>viešieji geriamojo vandens tiekėjai ir nuotekų tvarkytojai (toliau – vandentvarkos įmonės) kurie:</text:span></text:p>
      <text:p text:style-name="P871"><text:span text:style-name="T872">22.8.1</text:span><text:span text:style-name="T873">.</text:span><text:span text:style-name="T874"><text:tab/>kai vandentvarkos įmonės teikia tokias paslaugas gyventojams,</text:span><text:span text:style-name="T875"><text:s/>tiesiogiai teikia informaciją apie nuotekų ir (ar) nuotekų dumblo išvežimą per NTIS važtaraščių pildymo modulį;</text:span></text:p>
      <text:p text:style-name="P876"><text:span text:style-name="T877">22.8.2</text:span><text:span text:style-name="T878">.</text:span><text:span text:style-name="T879"><text:tab/>tiesiogiai teikia informaciją apie sutartis, sudarytas su INTS savininkais ir (arba) valdytojais dėl nuotekų ir (ar) nuotekų dumblo</text:span><text:span text:style-name="T880"><text:s/>išvežimo per NTIS sutarčių modulį;</text:span></text:p>
      <text:p text:style-name="P881"><text:span text:style-name="T882">22.8.3</text:span><text:span text:style-name="T883">.</text:span><text:span text:style-name="T884"><text:tab/>tiesiogiai teikia informaciją apie sutartis, sudarytas su nuotekų vežėjais dėl nuotekų ir (ar) nuotekų dumblo priėmimo, per NTIS sutarčių modulį;</text:span></text:p>
      <text:p text:style-name="P885"><text:span text:style-name="T886">22.8.4</text:span><text:span text:style-name="T887">.</text:span><text:span text:style-name="T888"><text:tab/>tiesiogiai teikia informaciją apie iš nuotekų vežė</text:span><text:span text:style-name="T889">jų priimtas nuotekas;</text:span></text:p>
      <text:p text:style-name="P890"><text:span text:style-name="T891">22.9</text:span><text:span text:style-name="T892">.</text:span><text:span text:style-name="T893"><text:tab/>INTS gamintojai, tiekėjai ir įmonės, teikiančios INTS aptarnavimo paslaugas:</text:span></text:p>
      <text:p text:style-name="P894"><text:span text:style-name="T895">22.9.1</text:span><text:span text:style-name="T896">.</text:span><text:span text:style-name="T897"><text:tab/>tiesiogiai teikia informaciją apie su INTS savininkais sudarytas sutartis dėl INTS priežiūros per sutarčių modulį;</text:span></text:p>
      <text:p text:style-name="P898"><text:span text:style-name="T899">22.9.2</text:span><text:span text:style-name="T900">.</text:span><text:span text:style-name="T901"><text:tab/></text:span><text:span text:style-name="T902">tiesiogiai teikia informaciją apie INTS priežiūros veiksmus;</text:span></text:p>
      <text:p text:style-name="P903"><text:span text:style-name="T904">22.10</text:span><text:span text:style-name="T905">.</text:span><text:span text:style-name="T906"><text:tab/>laboratorijos, tiesiogiai teikiančios informaciją apie atliktus nuotekų tyrimus;</text:span></text:p>
      <text:p text:style-name="P907"><text:span text:style-name="T908">22.11</text:span><text:span text:style-name="T909">.</text:span><text:span text:style-name="T910"><text:tab/>Lietuvos Respublikos ekonomikos ir inovacijų ministerija, kuri teikia Valstybės informacin</text:span><text:span text:style-name="T911">ių išteklių sąveikumo platformos (toliau – VIISP) duomenis (gaunami prisijungimo prie NTIS metu);</text:span></text:p>
      <text:p text:style-name="P912"><text:span text:style-name="T913">22.12</text:span><text:span text:style-name="T914">.</text:span><text:span text:style-name="T915"><text:tab/>registruoti NTIS naudotojai, kurie atlieka ir (arba) organizuoja individualių nuotekų tvarkymo stebėseną ir (arba) kontrolę:</text:span></text:p>
      <text:p text:style-name="P916"><text:span text:style-name="T917">22.12.1</text:span><text:span text:style-name="T918">.</text:span><text:span text:style-name="T919"><text:tab/>registruotu</text:span><text:span text:style-name="T920">s NTIS naudotojus administruoja pagrindinio NTIS tvarkytojo paskirtas atsakingas asmuo;<text:s/></text:span></text:p>
      <text:p text:style-name="P921"><text:span text:style-name="T922">22.12.2</text:span><text:span text:style-name="T923">.</text:span><text:span text:style-name="T924"><text:tab/>registruotais NTIS naudotojais gali būti ir INTS savininkai, ir (arba) valdytojai;</text:span></text:p>
      <text:p text:style-name="P925"><text:span text:style-name="T926">22.13</text:span><text:span text:style-name="T927">.</text:span><text:span text:style-name="T928"><text:tab/>vieši NTIS duomenų naudotojai, kurie jungiasi prie NTIS pa</text:span><text:span text:style-name="T929">žintiniais tikslais ir mato tik nuasmenintą informaciją apie individualių nuotekų tvarkymą.</text:span></text:p>
      <text:p text:style-name="P930"/>
      <text:p text:style-name="P931"><text:span text:style-name="T932">III</text:span><text:span text:style-name="T933"><text:s/>SKYRIUS</text:span></text:p>
      <text:p text:style-name="P934"><text:span text:style-name="T935">NTIS INFORMACINĖ STRUKTŪRA</text:span></text:p>
      <text:p text:style-name="P936"/>
      <text:p text:style-name="P937"><text:span text:style-name="T938">23</text:span><text:span text:style-name="T939">.</text:span><text:span text:style-name="T940"><text:tab/>NTIS duomenų bazėje kaupiami ir tvarkomi šie duomenys:</text:span></text:p>
      <text:p text:style-name="P941"><text:span text:style-name="T942">23.1</text:span><text:span text:style-name="T943">.</text:span><text:span text:style-name="T944"><text:tab/>INTS duomenys:</text:span></text:p>
      <text:p text:style-name="P945"><text:span text:style-name="T946">23.1.1</text:span><text:span text:style-name="T947">.</text:span><text:span text:style-name="T948"><text:tab/></text:span><text:span text:style-name="T949">INTS unikalus numeris (generuojamas automatiškai NTIS viduje);<text:s/></text:span></text:p>
      <text:p text:style-name="P950"><text:span text:style-name="T951">23.1.2</text:span><text:span text:style-name="T952">.</text:span><text:span text:style-name="T953"><text:tab/>informacija apie pastatą, kurį aptarnauja INTS:<text:s/></text:span></text:p>
      <text:p text:style-name="P954"><text:span text:style-name="T955">23.1.2.1</text:span><text:span text:style-name="T956">.</text:span><text:span text:style-name="T957"><text:tab/>unikalus statinio numeris (identifikavimo kodas) (duomenys gaunami iš NTR);</text:span></text:p>
      <text:p text:style-name="P958"><text:span text:style-name="T959">23.1.2.2</text:span><text:span text:style-name="T960">.</text:span><text:span text:style-name="T961"><text:tab/>statinio adreso<text:s/></text:span><text:span text:style-name="T962">identifikavimo kodas (duomenys gaunami iš AR);</text:span></text:p>
      <text:p text:style-name="P963"><text:span text:style-name="T964">23.1.2.3</text:span><text:span text:style-name="T965">.</text:span><text:span text:style-name="T966"><text:tab/>detalus statinio adresas (duomenys gaunami iš AR);</text:span></text:p>
      <text:p text:style-name="P967"><text:span text:style-name="T968">23.1.3</text:span><text:span text:style-name="T969">.</text:span><text:span text:style-name="T970"><text:tab/>INTS tipas, techniniai duomenys ir informacija apie priimtuvus (duomenys įvedami INTS savininkų, savivaldybių administracijų ir (a</text:span><text:span text:style-name="T971">rba) viešųjų geriamojo vandens tiekėjų ir nuotekų tvarkytojų, AAD pareigūnų, INTS aptarnaujančių įmonių ar kitų registruotų vartotojų);</text:span></text:p>
      <text:p text:style-name="P972"><text:span text:style-name="T973">23.1.4</text:span><text:span text:style-name="T974">.</text:span><text:span text:style-name="T975"><text:tab/>INTS savininkų duomenys (juridinio arba fizinio asmens duomenys, nurodyti <text:s/>Nuostatų 23.13 ir 23.14 papunkčiu</text:span><text:span text:style-name="T976">ose);</text:span></text:p>
      <text:p text:style-name="P977"><text:span text:style-name="T978">23.2</text:span><text:span text:style-name="T979">.</text:span><text:span text:style-name="T980"><text:tab/>informacija apie prašymus suteikti paslaugas (suvedama INTS savininkų arba INTS priežiūros paslaugas teikiančių įmonių):</text:span></text:p>
      <text:p text:style-name="P981"><text:span text:style-name="T982">23.2.1</text:span><text:span text:style-name="T983">.</text:span><text:span text:style-name="T984"><text:tab/>prašymo tipas;</text:span></text:p>
      <text:p text:style-name="P985"><text:span text:style-name="T986">23.2.2</text:span><text:span text:style-name="T987">.</text:span><text:span text:style-name="T988"><text:tab/>pateikimo data;</text:span></text:p>
      <text:p text:style-name="P989"><text:span text:style-name="T990">23.2.3</text:span><text:span text:style-name="T991">.</text:span><text:span text:style-name="T992"><text:tab/>būsena;</text:span></text:p>
      <text:p text:style-name="P993"><text:span text:style-name="T994">23.2.4</text:span><text:span text:style-name="T995">.</text:span><text:span text:style-name="T996"><text:tab/>prašymo turinys;</text:span></text:p>
      <text:p text:style-name="P997"><text:span text:style-name="T998">23.2.5</text:span><text:span text:style-name="T999">.</text:span><text:span text:style-name="T1000"><text:tab/>pra</text:span><text:span text:style-name="T1001">šymo teikėjas (kaip nustatyta Nuostatų 23.13 arba 23.14 papunkčiuose);</text:span></text:p>
      <text:p text:style-name="P1002"><text:span text:style-name="T1003">23.2.6</text:span><text:span text:style-name="T1004">.</text:span><text:span text:style-name="T1005"><text:tab/>prašymo gavėjas (įmonė iš NTIS esančių įmonių sąrašo arba fizinis asmuo, kaip nustatyta Nuostatų 23.14 papunktyje);</text:span></text:p>
      <text:p text:style-name="P1006"><text:span text:style-name="T1007">23.3</text:span><text:span text:style-name="T1008">.</text:span><text:span text:style-name="T1009"><text:tab/>paslaugų teikimo sutarčių duomenys (suvedami<text:s/></text:span><text:span text:style-name="T1010">nuotekų vežėjų ir (arba) INTS priežiūros paslaugas teikiančių įmonių):</text:span></text:p>
      <text:p text:style-name="P1011"><text:span text:style-name="T1012">23.3.1</text:span><text:span text:style-name="T1013">.</text:span><text:span text:style-name="T1014"><text:tab/>pasirašymo data;</text:span></text:p>
      <text:p text:style-name="P1015"><text:span text:style-name="T1016">23.3.2</text:span><text:span text:style-name="T1017">.</text:span><text:span text:style-name="T1018"><text:tab/>galiojimo data;</text:span></text:p>
      <text:p text:style-name="P1019"><text:span text:style-name="T1020">23.3.3</text:span><text:span text:style-name="T1021">.</text:span><text:span text:style-name="T1022"><text:tab/>numeris;</text:span></text:p>
      <text:p text:style-name="P1023"><text:span text:style-name="T1024">23.3.4</text:span><text:span text:style-name="T1025">.</text:span><text:span text:style-name="T1026"><text:tab/>statusas;</text:span></text:p>
      <text:p text:style-name="P1027"><text:span text:style-name="T1028">23.3.5</text:span><text:span text:style-name="T1029">.</text:span><text:span text:style-name="T1030"><text:tab/>pavadinimas;</text:span></text:p>
      <text:p text:style-name="P1031"><text:span text:style-name="T1032">23.3.6</text:span><text:span text:style-name="T1033">.</text:span><text:span text:style-name="T1034"><text:tab/>paslaugų duomenys iš paslaugų klasifikatoriaus:</text:span></text:p>
      <text:p text:style-name="P1035"><text:span text:style-name="T1036">23.3.7</text:span><text:span text:style-name="T1037">.</text:span><text:span text:style-name="T1038"><text:tab/>paslaugų teikėjo duomenys, kaip nustatyta 23.14 Nuostatų papunktyje;</text:span></text:p>
      <text:p text:style-name="P1039"><text:span text:style-name="T1040">23.3.8</text:span><text:span text:style-name="T1041">.</text:span><text:span text:style-name="T1042"><text:tab/>paslaugų gavėjo duomenys, kaip nustatyta Nuostatų 23.13 ar 23.14 papunktyje;</text:span></text:p>
      <text:p text:style-name="P1043"><text:span text:style-name="T1044">23.3.9</text:span><text:span text:style-name="T1045">.</text:span><text:span text:style-name="T1046"><text:tab/>skenuotas sutarties dokumentas;</text:span></text:p>
      <text:p text:style-name="P1047"><text:span text:style-name="T1048">23.4</text:span><text:span text:style-name="T1049">.</text:span><text:span text:style-name="T1050"><text:tab/>techninių darbų užsakymas<text:s/></text:span><text:span text:style-name="T1051">(suvedama INTS savininko arba valdytojo):</text:span></text:p>
      <text:p text:style-name="P1052"><text:span text:style-name="T1053">23.4.1</text:span><text:span text:style-name="T1054">.</text:span><text:span text:style-name="T1055"><text:tab/>INTS, kuriai užsakomi techniniai darbai, duomenys, nurodyti Nuostatų 23.1 papunktyje;</text:span></text:p>
      <text:p text:style-name="P1056"><text:span text:style-name="T1057">23.4.2</text:span><text:span text:style-name="T1058">.</text:span><text:span text:style-name="T1059"><text:tab/>užsakymo data;</text:span></text:p>
      <text:p text:style-name="P1060"><text:span text:style-name="T1061">23.4.3</text:span><text:span text:style-name="T1062">.</text:span><text:span text:style-name="T1063"><text:tab/>užsakomi darbai;</text:span></text:p>
      <text:p text:style-name="P1064"><text:span text:style-name="T1065">23.4.4</text:span><text:span text:style-name="T1066">.</text:span><text:span text:style-name="T1067"><text:tab/>būsena;<text:s/></text:span></text:p>
      <text:p text:style-name="P1068"><text:span text:style-name="T1069">23.4.5</text:span><text:span text:style-name="T1070">.</text:span><text:span text:style-name="T1071"><text:tab/>duomenys apie užsakovą (kaip<text:s/></text:span><text:span text:style-name="T1072">nustatyta Nuostatų 23.13 arba 23.14 papunktyje);</text:span></text:p>
      <text:p text:style-name="P1073"><text:span text:style-name="T1074">23.4.6</text:span><text:span text:style-name="T1075">.</text:span><text:span text:style-name="T1076"><text:tab/>paslaugų teikėjas (įmonė iš NTIS esančių įmonių sąrašo arba fizinis asmuo, kaip nustatyta Nuostatų 23.14 papunktyje);</text:span></text:p>
      <text:p text:style-name="P1077"><text:span text:style-name="T1078">23.5</text:span><text:span text:style-name="T1079">.</text:span><text:span text:style-name="T1080"><text:tab/>įrašas apie atliktus techninius darbus (suvedama INTS priežiūros<text:s/></text:span><text:span text:style-name="T1081">paslaugas teikiančių įmonių):</text:span></text:p>
      <text:p text:style-name="P1082"><text:span text:style-name="T1083">23.5.1</text:span><text:span text:style-name="T1084">.</text:span><text:span text:style-name="T1085"><text:tab/>duomenys apie INTS, kuriai atlikti techniniai darbai, nurodyti Nuostatų 23.1 papunktyje;</text:span></text:p>
      <text:p text:style-name="P1086"><text:span text:style-name="T1087">23.5.2</text:span><text:span text:style-name="T1088">.</text:span><text:span text:style-name="T1089"><text:tab/>darbų įvykdymo data;</text:span></text:p>
      <text:p text:style-name="P1090"><text:span text:style-name="T1091">23.5.3</text:span><text:span text:style-name="T1092">.</text:span><text:span text:style-name="T1093"><text:tab/>atlikti darbai;</text:span></text:p>
      <text:p text:style-name="P1094"><text:span text:style-name="T1095">23.5.4</text:span><text:span text:style-name="T1096">.</text:span><text:span text:style-name="T1097"><text:tab/>būsena;</text:span></text:p>
      <text:p text:style-name="P1098"><text:span text:style-name="T1099">23.5.5</text:span><text:span text:style-name="T1100">.</text:span><text:span text:style-name="T1101"><text:tab/>užsakovas (kaip nustatyta Nuostatų</text:span><text:span text:style-name="T1102"><text:s/>23.13 arba 23.14 papunktyje);</text:span></text:p>
      <text:p text:style-name="P1103"><text:span text:style-name="T1104">23.5.6</text:span><text:span text:style-name="T1105">.</text:span><text:span text:style-name="T1106"><text:tab/>paslaugų teikėjas (įmonė iš NTIS esančių įmonių sąrašo arba fizinis asmuo, kaip nustatyta Nuostatų 23.13 papunktyje);</text:span></text:p>
      <text:p text:style-name="P1107"><text:span text:style-name="T1108">23.5.7</text:span><text:span text:style-name="T1109">.</text:span><text:span text:style-name="T1110"><text:tab/>pastabos;</text:span></text:p>
      <text:p text:style-name="P1111"><text:span text:style-name="T1112">23.6</text:span><text:span text:style-name="T1113">.</text:span><text:span text:style-name="T1114"><text:tab/>nuotekų ir (ar) dumblo išvežimo užsakymas (suvedama INTS savi</text:span><text:span text:style-name="T1115">ninko arba valdytojo):</text:span></text:p>
      <text:p text:style-name="P1116"><text:span text:style-name="T1117">23.6.1</text:span><text:span text:style-name="T1118">.</text:span><text:span text:style-name="T1119"><text:tab/>duomenys apie INTS, iš kurios užsakomas nuotekų ir (ar) dumblo išvežimas, nurodyti Nuostatų 23.1 papunktyje;</text:span></text:p>
      <text:p text:style-name="P1120"><text:span text:style-name="T1121">23.6.2</text:span><text:span text:style-name="T1122">.</text:span><text:span text:style-name="T1123"><text:tab/>užsakymo data;</text:span></text:p>
      <text:p text:style-name="P1124"><text:span text:style-name="T1125">23.6.3</text:span><text:span text:style-name="T1126">.</text:span><text:span text:style-name="T1127"><text:tab/>išvežamo turinio tipas;<text:s/></text:span></text:p>
      <text:p text:style-name="P1128"><text:span text:style-name="T1129">23.6.4</text:span><text:span text:style-name="T1130">.</text:span><text:span text:style-name="T1131"><text:tab/>išvežamo turinio kiekis;<text:s/></text:span></text:p>
      <text:p text:style-name="P1132"><text:span text:style-name="T1133">23.6.5</text:span><text:span text:style-name="T1134">.</text:span><text:span text:style-name="T1135"><text:tab/></text:span><text:span text:style-name="T1136">būsena;</text:span></text:p>
      <text:p text:style-name="P1137"><text:span text:style-name="T1138">23.6.6</text:span><text:span text:style-name="T1139">.</text:span><text:span text:style-name="T1140"><text:tab/>užsakovas (kaip nustatyta Nuostatų 23.13 arba 23.14 papunktyje);</text:span></text:p>
      <text:p text:style-name="P1141"><text:span text:style-name="T1142">23.6.7</text:span><text:span text:style-name="T1143">.</text:span><text:span text:style-name="T1144"><text:tab/>paslaugų teikėjas (įmonė iš NTIS esančių įmonių sąrašo arba fizinis asmuo, kaip nustatyta Nuostatų 23.14 papunktyje);</text:span></text:p>
      <text:p text:style-name="P1145"><text:span text:style-name="T1146">23.7</text:span><text:span text:style-name="T1147">.</text:span><text:span text:style-name="T1148"><text:tab/>nuotekų ir (ar) dumblo išveži</text:span><text:span text:style-name="T1149">mo įrašas (suvedama INTS priežiūros paslaugas teikiančių įmonių arba nuotekų vežėjų):</text:span></text:p>
      <text:p text:style-name="P1150"><text:span text:style-name="T1151">23.7.1</text:span><text:span text:style-name="T1152">.</text:span><text:span text:style-name="T1153"><text:tab/>informacija apie INTS, iš kurio užsakyta nuotekų ir (ar) dumblo išvežimo paslauga (INTS identifikacinis Nr., savininkas ar valdytojas (kaip nustatyta Nuostatų 2</text:span><text:span text:style-name="T1154">3.13 arba 23.14 papunktyje), INTS tipas, kt.);</text:span></text:p>
      <text:p text:style-name="P1155"><text:span text:style-name="T1156">23.7.2</text:span><text:span text:style-name="T1157">.</text:span><text:span text:style-name="T1158"><text:tab/>išgabenimo data ir laikas; <text:s/></text:span></text:p>
      <text:p text:style-name="P1159"><text:span text:style-name="T1160">23.7.3</text:span><text:span text:style-name="T1161">.</text:span><text:span text:style-name="T1162"><text:tab/>išvežto turinio tipas (nuotekos (buitinės ar gamybinės), dumblas ir pan.);<text:s/></text:span></text:p>
      <text:p text:style-name="P1163"><text:span text:style-name="T1164">23.7.4</text:span><text:span text:style-name="T1165">.</text:span><text:span text:style-name="T1166"><text:tab/>išvežto turinio kiekis;<text:s/></text:span></text:p>
      <text:p text:style-name="P1167"><text:span text:style-name="T1168">23.7.5</text:span><text:span text:style-name="T1169">.</text:span><text:span text:style-name="T1170"><text:tab/>būsena;</text:span></text:p>
      <text:p text:style-name="P1171"><text:span text:style-name="T1172">23.7.6</text:span><text:span text:style-name="T1173">.</text:span><text:span text:style-name="T1174"><text:tab/>nuotekų vež</text:span><text:span text:style-name="T1175">ėjas (duomenys apie juridinį asmenį, nurodyti Nuostatų 23.14  papunktyje, duomenys apie transporto priemonę (markė, valstybinis transporto priemonės numeris));</text:span></text:p>
      <text:p text:style-name="P1176"><text:span text:style-name="T1177">23.7.7</text:span><text:span text:style-name="T1178">.</text:span><text:span text:style-name="T1179"><text:tab/>pastabos, kita su nuotekų dumblu susijusi informacija;</text:span></text:p>
      <text:p text:style-name="P1180"><text:span text:style-name="T1181">23.8</text:span><text:span text:style-name="T1182">.</text:span><text:span text:style-name="T1183"><text:tab/>nuotekų ir (ar)<text:s/></text:span><text:span text:style-name="T1184">dumblo pristatymo išvalyti įrašas (suvedama nuotekas priimančios vandentvarkos įmonės):</text:span></text:p>
      <text:p text:style-name="P1185"><text:span text:style-name="T1186">23.8.1</text:span><text:span text:style-name="T1187">.</text:span><text:span text:style-name="T1188"><text:tab/>duomenys apie INTS, iš kurios paimtos nuotekos ir (ar) dumblas, nurodyti Nuostatų 23.1 papunktyje;</text:span></text:p>
      <text:p text:style-name="P1189"><text:span text:style-name="T1190">23.8.2</text:span><text:span text:style-name="T1191">.</text:span><text:span text:style-name="T1192"><text:tab/>pristatymo data ir laikas; <text:s/></text:span></text:p>
      <text:p text:style-name="P1193"><text:span text:style-name="T1194">23.8.3</text:span><text:span text:style-name="T1195">.</text:span><text:span text:style-name="T1196"><text:tab/>priimt</text:span><text:span text:style-name="T1197">o turinio tipas;<text:s/></text:span></text:p>
      <text:p text:style-name="P1198"><text:span text:style-name="T1199">23.8.4</text:span><text:span text:style-name="T1200">.</text:span><text:span text:style-name="T1201"><text:tab/>priimto turinio kiekis;<text:s/></text:span></text:p>
      <text:p text:style-name="P1202"><text:span text:style-name="T1203">23.8.5</text:span><text:span text:style-name="T1204">.</text:span><text:span text:style-name="T1205"><text:tab/>būsena;</text:span></text:p>
      <text:p text:style-name="P1206"><text:span text:style-name="T1207">23.8.6</text:span><text:span text:style-name="T1208">.</text:span><text:span text:style-name="T1209"><text:tab/>transporto priemonė (suvedama paslaugų teikėjų per<text:s/></text:span><text:span text:style-name="T1210">institucijų ir paslaugų teikėjų administravimo modulį)</text:span><text:span text:style-name="T1211">;</text:span></text:p>
      <text:p text:style-name="P1212"><text:span text:style-name="T1213">23.8.7</text:span><text:span text:style-name="T1214">.</text:span><text:span text:style-name="T1215"><text:tab/>nuotekų vežėjas (įmonė iš NTIS esančių įmonių<text:s/></text:span><text:span text:style-name="T1216">sąrašo arba fizinis asmuo, kaip nustatyta Nuostatų 23.14 papunktyje);</text:span></text:p>
      <text:p text:style-name="P1217"><text:span text:style-name="T1218">23.8.8</text:span><text:span text:style-name="T1219">.</text:span><text:span text:style-name="T1220"><text:tab/>vandentvarkos įmonė (įmonė iš NTIS esančių įmonių sąrašo arba fizinis asmuo, kaip nustatyta Nuostatų 23.14 papunktyje);</text:span></text:p>
      <text:p text:style-name="P1221"><text:span text:style-name="T1222">23.8.9</text:span><text:span text:style-name="T1223">.</text:span><text:span text:style-name="T1224"><text:tab/>požymis, kad nuotekos ir (ar) dumblas prii</text:span><text:span text:style-name="T1225">mti;</text:span></text:p>
      <text:p text:style-name="P1226"><text:span text:style-name="T1227">23.8.10</text:span><text:span text:style-name="T1228">.</text:span><text:span text:style-name="T1229"><text:tab/>nuotekų ir (ar) dumblo priėmimo išlygos;</text:span></text:p>
      <text:p text:style-name="P1230"><text:span text:style-name="T1231">23.8.11</text:span><text:span text:style-name="T1232">.</text:span><text:span text:style-name="T1233"><text:tab/>pastabos;</text:span></text:p>
      <text:p text:style-name="P1234"><text:span text:style-name="T1235">23.9</text:span><text:span text:style-name="T1236">.</text:span><text:span text:style-name="T1237"><text:tab/>į aplinką išleidžiamų nuotekų užterštumo tyrimų duomenys (laboratorijų):</text:span></text:p>
      <text:p text:style-name="P1238"><text:span text:style-name="T1239">23.9.1</text:span><text:span text:style-name="T1240">.</text:span><text:span text:style-name="T1241"><text:tab/>INTS, kurios laboratorinius tyrimus užsakyta atlikti, duomenys, nurodyti Nuosta</text:span><text:span text:style-name="T1242">tų 23.1 papunktyje;</text:span></text:p>
      <text:p text:style-name="P1243"><text:span text:style-name="T1244">23.9.2</text:span><text:span text:style-name="T1245">.</text:span><text:span text:style-name="T1246"><text:tab/>užsakovas (kaip nurodyta Nuostatų 23.13 arba 23.14 papunktyje);</text:span></text:p>
      <text:p text:style-name="P1247"><text:span text:style-name="T1248">23.9.3</text:span><text:span text:style-name="T1249">.</text:span><text:span text:style-name="T1250"><text:tab/>tyrimų laboratorija (kaip nurodyta Nuostatų 23.14 papunktyje);</text:span></text:p>
      <text:p text:style-name="P1251"><text:span text:style-name="T1252">23.9.4</text:span><text:span text:style-name="T1253">.</text:span><text:span text:style-name="T1254"><text:tab/>atsakingo laboratorijos asmens duomenys (kaip nurodyta Nuostatų 23.15 pap</text:span><text:span text:style-name="T1255">unktyje);</text:span></text:p>
      <text:p text:style-name="P1256"><text:span text:style-name="T1257">23.9.5</text:span><text:span text:style-name="T1258">.</text:span><text:span text:style-name="T1259"><text:tab/>mėginio paėmimo data;<text:s/></text:span></text:p>
      <text:p text:style-name="P1260"><text:span text:style-name="T1261">23.9.6</text:span><text:span text:style-name="T1262">.</text:span><text:span text:style-name="T1263"><text:tab/>būsena;</text:span></text:p>
      <text:p text:style-name="P1264"><text:span text:style-name="T1265">23.9.7</text:span><text:span text:style-name="T1266">.</text:span><text:span text:style-name="T1267"><text:tab/>tyrimo tipas;<text:s/></text:span></text:p>
      <text:p text:style-name="P1268"><text:span text:style-name="T1269">23.9.8</text:span><text:span text:style-name="T1270">.</text:span><text:span text:style-name="T1271"><text:tab/>tyrimo data;<text:s/></text:span></text:p>
      <text:p text:style-name="P1272"><text:span text:style-name="T1273">23.9.9</text:span><text:span text:style-name="T1274">.</text:span><text:span text:style-name="T1275"><text:tab/>tyrimo rezultatai;<text:s/></text:span></text:p>
      <text:p text:style-name="P1276"><text:span text:style-name="T1277">23.9.10</text:span><text:span text:style-name="T1278">.</text:span><text:span text:style-name="T1279"><text:tab/>rezultatų pateikimo data;<text:s/></text:span></text:p>
      <text:p text:style-name="P1280"><text:span text:style-name="T1281">23.9.11</text:span><text:span text:style-name="T1282">.</text:span><text:span text:style-name="T1283"><text:tab/>pastabos;</text:span></text:p>
      <text:p text:style-name="P1284"><text:span text:style-name="T1285">23.10</text:span><text:span text:style-name="T1286">.</text:span><text:span text:style-name="T1287"><text:tab/>paieškai ir (ar) peržiūrai<text:s/></text:span><text:span text:style-name="T1288">žemėlapiuose naudojami duomenys (gaunama iš GRPK):</text:span></text:p>
      <text:p text:style-name="P1289"><text:span text:style-name="T1290">23.10.1</text:span><text:span text:style-name="T1291">.</text:span><text:span text:style-name="T1292"><text:tab/>GRPK erdvinių duomenų rinkinys;</text:span></text:p>
      <text:p text:style-name="P1293"><text:span text:style-name="T1294">23.10.2</text:span><text:span text:style-name="T1295">.</text:span><text:span text:style-name="T1296"><text:tab/>georeferencinio pagrindo žemėlapis;</text:span></text:p>
      <text:p text:style-name="P1297"><text:span text:style-name="T1298">23.11</text:span><text:span text:style-name="T1299">.</text:span><text:span text:style-name="T1300"><text:tab/>gręžinių duomenys (gaunama iš ŽGR):</text:span></text:p>
      <text:p text:style-name="P1301"><text:span text:style-name="T1302">23.11.1</text:span><text:span text:style-name="T1303">.</text:span><text:span text:style-name="T1304"><text:tab/>objekto (gręžinio) identifikavimo numeris;</text:span></text:p>
      <text:p text:style-name="P1305"><text:span text:style-name="T1306">23.11.2</text:span><text:span text:style-name="T1307">.</text:span><text:span text:style-name="T1308"><text:tab/>gręžinio koordinatės valstybinėje 1994 metų Lietuvos koordinačių sistemoje (toliau – LKS-94);</text:span></text:p>
      <text:p text:style-name="P1309"><text:span text:style-name="T1310">23.11.3</text:span><text:span text:style-name="T1311">.</text:span><text:span text:style-name="T1312"><text:tab/>žemės sklypo kadastro numeris;</text:span></text:p>
      <text:p text:style-name="P1313"><text:span text:style-name="T1314">23.11.4</text:span><text:span text:style-name="T1315">.</text:span><text:span text:style-name="T1316"><text:tab/>gręžinio įrengimo data;</text:span></text:p>
      <text:p text:style-name="P1317"><text:span text:style-name="T1318">23.11.5</text:span><text:span text:style-name="T1319">.</text:span><text:span text:style-name="T1320"><text:tab/>gręžinio paskirtis ir jos pasikeitimo data;</text:span></text:p>
      <text:p text:style-name="P1321"><text:span text:style-name="T1322">23.11.6</text:span><text:span text:style-name="T1323">.</text:span><text:span text:style-name="T1324"><text:tab/>gręžinį<text:s/></text:span><text:span text:style-name="T1325">įrengusio fizinio arba juridinio asmens duomenys (juridinio asmens duomenys, kaip nurodyta Nuostatų 23.13 ir 23.14 papunkčiuose);</text:span></text:p>
      <text:p text:style-name="P1326"><text:span text:style-name="T1327">23.11.7</text:span><text:span text:style-name="T1328">.</text:span><text:span text:style-name="T1329"><text:tab/>gręžinio būklė ir jos pasikeitimo data;</text:span></text:p>
      <text:p text:style-name="P1330"><text:span text:style-name="T1331">23.11.8</text:span><text:span text:style-name="T1332">.</text:span><text:span text:style-name="T1333"><text:tab/>gręžinio savininko duomenys (fizinio arba juridinio asmens d</text:span><text:span text:style-name="T1334">uomenys, kaip nurodyta Nuostatų 23.13 ar 23.14 papunktyje);</text:span></text:p>
      <text:p text:style-name="P1335"><text:span text:style-name="T1336">23.12</text:span><text:span text:style-name="T1337">.</text:span><text:span text:style-name="T1338"><text:tab/>aglomeracijų duomenys (gaunama iš savivaldybių, įvedama Aplinkos apsaugos agentūros):</text:span></text:p>
      <text:p text:style-name="P1339"><text:span text:style-name="T1340">23.12.1</text:span><text:span text:style-name="T1341">.</text:span><text:span text:style-name="T1342"><text:tab/>pavadinimas;</text:span></text:p>
      <text:p text:style-name="P1343"><text:span text:style-name="T1344">23.12.2</text:span><text:span text:style-name="T1345">.</text:span><text:span text:style-name="T1346"><text:tab/>savivaldybės, į kurias patenka aglomeracija;</text:span></text:p>
      <text:p text:style-name="P1347"><text:span text:style-name="T1348">23.12.3</text:span><text:span text:style-name="T1349">.</text:span><text:span text:style-name="T1350"><text:tab/></text:span><text:span text:style-name="T1351">aglomeracijoje esantis GE (įveda Aplinkos apsaugos agentūros);</text:span></text:p>
      <text:p text:style-name="P1352"><text:span text:style-name="T1353">23.12.4</text:span><text:span text:style-name="T1354">.</text:span><text:span text:style-name="T1355"><text:tab/>aglomeracijų ribos;</text:span></text:p>
      <text:p text:style-name="P1356"><text:span text:style-name="T1357">23.12.5</text:span><text:span text:style-name="T1358">.</text:span><text:span text:style-name="T1359"><text:tab/>aglomeracijų, kuriose reikia tvarkyti nuotekas, sąrašo duomenys;<text:s/></text:span></text:p>
      <text:p text:style-name="P1360"><text:span text:style-name="T1361">23.12.6</text:span><text:span text:style-name="T1362">.</text:span><text:span text:style-name="T1363"><text:tab/>duomenys apie dumblo tvarkymą INTS, esančiose aglomeracijose .</text:span></text:p>
      <text:p text:style-name="P1364"><text:span text:style-name="T1365">2</text:span><text:span text:style-name="T1366">3.13</text:span><text:span text:style-name="T1367">.</text:span><text:span text:style-name="T1368"><text:tab/>fizinių asmenų duomenys:<text:s/></text:span></text:p>
      <text:p text:style-name="P1369"><text:span text:style-name="T1370">23.13.1</text:span><text:span text:style-name="T1371">.</text:span><text:span text:style-name="T1372"><text:tab/>vardas (gaunama iš GR);<text:s/></text:span></text:p>
      <text:p text:style-name="P1373"><text:span text:style-name="T1374">23.13.2</text:span><text:span text:style-name="T1375">.</text:span><text:span text:style-name="T1376"><text:tab/>pavardė (gaunama iš GR);</text:span></text:p>
      <text:p text:style-name="P1377"><text:span text:style-name="T1378">23.13.3</text:span><text:span text:style-name="T1379">.</text:span><text:span text:style-name="T1380"><text:tab/>asmens kodas (gaunama iš GR);</text:span></text:p>
      <text:p text:style-name="P1381"><text:span text:style-name="T1382">23.13.4</text:span><text:span text:style-name="T1383">.</text:span><text:span text:style-name="T1384"><text:tab/>deklaruota gyvenamoji vieta (gaunama iš GR);</text:span></text:p>
      <text:p text:style-name="P1385"><text:span text:style-name="T1386">23.13.5</text:span><text:span text:style-name="T1387">.</text:span><text:span text:style-name="T1388"><text:tab/>gimimo data (gaunama iš GR);</text:span></text:p>
      <text:p text:style-name="P1389"><text:span text:style-name="T1390">23.13.6</text:span><text:span text:style-name="T1391">.</text:span><text:span text:style-name="T1392"><text:tab/>mirties data (gaunama iš GR);</text:span></text:p>
      <text:p text:style-name="P1393"><text:span text:style-name="T1394">23.13.7</text:span><text:span text:style-name="T1395">.</text:span><text:span text:style-name="T1396"><text:tab/>fizinio asmens kontaktiniai duomenys (suveda savo noru pats fizinis asmuo):</text:span></text:p>
      <text:p text:style-name="P1397"><text:span text:style-name="T1398">23.13.7.1</text:span><text:span text:style-name="T1399">.</text:span><text:span text:style-name="T1400"><text:tab/>elektroninio pašto adresas;</text:span></text:p>
      <text:p text:style-name="P1401"><text:span text:style-name="T1402">23.13.7.2</text:span><text:span text:style-name="T1403">.</text:span><text:span text:style-name="T1404"><text:tab/>telefono ryšio numeris;</text:span></text:p>
      <text:p text:style-name="P1405"><text:span text:style-name="T1406">23.14</text:span><text:span text:style-name="T1407">.</text:span><text:span text:style-name="T1408"><text:tab/>juridinių asmenų <text:s/>duomenys:</text:span></text:p>
      <text:p text:style-name="P1409"><text:span text:style-name="T1410">23.14.1</text:span><text:span text:style-name="T1411">.</text:span><text:span text:style-name="T1412"><text:tab/>juridinio asmens kodas (gaunama iš JAR);</text:span></text:p>
      <text:p text:style-name="P1413"><text:span text:style-name="T1414">23.14.2</text:span><text:span text:style-name="T1415">.</text:span><text:span text:style-name="T1416"><text:tab/>juridinio asmens pavadinimas (gaunama iš JAR);</text:span></text:p>
      <text:p text:style-name="P1417"><text:span text:style-name="T1418">23.14.3</text:span><text:span text:style-name="T1419">.</text:span><text:span text:style-name="T1420"><text:tab/>juridinio asmens buveinė (adresas) (gaunama iš JAR, kai tokių duomenų nėra JAR arba NTIS, suvedama NTIS naudotojo);</text:span></text:p>
      <text:p text:style-name="P1421"><text:span text:style-name="T1422">23.14.4</text:span><text:span text:style-name="T1423">.</text:span><text:span text:style-name="T1424"><text:tab/>ju</text:span><text:span text:style-name="T1425">ridinio asmens vadovo vardas ir pavardė, asmens kodas (gaunama iš JAR, kai tokių duomenų nėra JAR arba NTIS, suvedama NTIS naudotojo). Kai juridinio asmens vadovas yra užsienio fizinis asmuo, teikiamas ir valstybės, kuri išdavė asmens dokumentus, pavadinim</text:span><text:span text:style-name="T1426">as;</text:span></text:p>
      <text:p text:style-name="P1427"><text:span text:style-name="T1428">23.14.5</text:span><text:span text:style-name="T1429">.</text:span><text:span text:style-name="T1430"><text:tab/>kiti juridinio asmens kontaktiniai duomenys (įmonės elektroninio pašto adresas korespondencijai ir kontaktinis telefono numeris);</text:span></text:p>
      <text:p text:style-name="P1431"><text:span text:style-name="T1432">23.15</text:span><text:span text:style-name="T1433">.</text:span><text:span text:style-name="T1434"><text:tab/>institucijų (NTIS duomenų tvarkytojų) darbuotojų, atliekančių priežiūros funkcijas, duomenys (su</text:span><text:span text:style-name="T1435">vedama NTIS duomenų tvarkytojų įgaliotų asmenų):<text:s/></text:span></text:p>
      <text:p text:style-name="P1436"><text:span text:style-name="T1437">23.15.1</text:span><text:span text:style-name="T1438">.</text:span><text:span text:style-name="T1439"><text:tab/>vardas (-ai) ir pavardė (-ės);<text:s/></text:span></text:p>
      <text:p text:style-name="P1440"><text:span text:style-name="T1441">23.15.2</text:span><text:span text:style-name="T1442">.</text:span><text:span text:style-name="T1443"><text:tab/>institucijos, kurioje dirba, pavadinimas;<text:s/></text:span></text:p>
      <text:p text:style-name="P1444"><text:span text:style-name="T1445">23.15.3</text:span><text:span text:style-name="T1446">.</text:span><text:span text:style-name="T1447"><text:tab/>pareigybės pavadinimas;<text:s/></text:span></text:p>
      <text:p text:style-name="P1448"><text:span text:style-name="T1449">23.15.4</text:span><text:span text:style-name="T1450">.</text:span><text:span text:style-name="T1451"><text:tab/>paskyrimas atlikti veiklos patikrinimą;<text:s/></text:span></text:p>
      <text:p text:style-name="P1452"><text:span text:style-name="T1453">23.15.5</text:span><text:span text:style-name="T1454">.</text:span><text:span text:style-name="T1455"><text:tab/></text:span><text:span text:style-name="T1456">telefono ryšio numeris;<text:s/></text:span></text:p>
      <text:p text:style-name="P1457"><text:span text:style-name="T1458">23.15.6</text:span><text:span text:style-name="T1459">.</text:span><text:span text:style-name="T1460"><text:tab/>elektroninio pašto adresas;<text:s/></text:span></text:p>
      <text:p text:style-name="P1461"><text:span text:style-name="T1462">23.15.7</text:span><text:span text:style-name="T1463">.</text:span><text:span text:style-name="T1464"><text:tab/>būsena (aktyvus ar neaktyvus);</text:span></text:p>
      <text:p text:style-name="P1465"><text:span text:style-name="T1466">23.16</text:span><text:span text:style-name="T1467">.</text:span><text:span text:style-name="T1468"><text:tab/>adresų objektų, susijusių su INTS, duomenys (gaunama iš AR):</text:span></text:p>
      <text:p text:style-name="P1469"><text:span text:style-name="T1470">23.16.1</text:span><text:span text:style-name="T1471">.</text:span><text:span text:style-name="T1472"><text:tab/>bendrieji adresų objektų duomenys:</text:span></text:p>
      <text:p text:style-name="P1473"><text:span text:style-name="T1474">23.16.1.1</text:span><text:span text:style-name="T1475">.</text:span><text:span text:style-name="T1476"><text:tab/>objekto iden</text:span><text:span text:style-name="T1477">tifikavimo kodas;</text:span></text:p>
      <text:p text:style-name="P1478"><text:span text:style-name="T1479">23.16.1.2</text:span><text:span text:style-name="T1480">.</text:span><text:span text:style-name="T1481"><text:tab/>objekto įregistravimo ir išregistravimo, duomenų įrašymo ir keitimo datos;</text:span></text:p>
      <text:p text:style-name="P1482"><text:span text:style-name="T1483">23.16.2</text:span><text:span text:style-name="T1484">.</text:span><text:span text:style-name="T1485"><text:tab/>specialieji AR objektų duomenys:</text:span></text:p>
      <text:p text:style-name="P1486"><text:span text:style-name="T1487">23.16.2.1</text:span><text:span text:style-name="T1488">.</text:span><text:span text:style-name="T1489"><text:tab/>apskritį apibūdinantys duomenys:</text:span></text:p>
      <text:p text:style-name="P1490"><text:span text:style-name="T1491">23.16.2.1.1</text:span><text:span text:style-name="T1492">.</text:span><text:span text:style-name="T1493"><text:tab/>apskrities vardas (kilmininko<text:s/></text:span><text:span text:style-name="T1494">linksniu);</text:span></text:p>
      <text:p text:style-name="P1495"><text:span text:style-name="T1496">23.16.2.1.2</text:span><text:span text:style-name="T1497">.</text:span><text:span text:style-name="T1498"><text:tab/>administracinio vieneto tipas (apskritis);</text:span></text:p>
      <text:p text:style-name="P1499"><text:span text:style-name="T1500">23.16.2.1.3</text:span><text:span text:style-name="T1501">.</text:span><text:span text:style-name="T1502"><text:tab/>apskrities teritorijos ribos koordinačių sistemoje LKS-94 ir plotas;</text:span></text:p>
      <text:p text:style-name="P1503"><text:span text:style-name="T1504">23.16.2.1.4</text:span><text:span text:style-name="T1505">.</text:span><text:span text:style-name="T1506"><text:tab/>apskrities centro kodas ir pavadinimas;</text:span></text:p>
      <text:p text:style-name="P1507"><text:span text:style-name="T1508">23.16.2.2</text:span><text:span text:style-name="T1509">.</text:span><text:span text:style-name="T1510"><text:tab/>savivaldybę apibūdinantys</text:span><text:span text:style-name="T1511"><text:s/>duomenys:</text:span></text:p>
      <text:p text:style-name="P1512"><text:span text:style-name="T1513">23.16.2.2.1</text:span><text:span text:style-name="T1514">.</text:span><text:span text:style-name="T1515"><text:tab/>savivaldybės vardas (kilmininko linksniu);</text:span></text:p>
      <text:p text:style-name="P1516"><text:span text:style-name="T1517">23.16.2.2.2</text:span><text:span text:style-name="T1518">.</text:span><text:span text:style-name="T1519"><text:tab/>administracinio vieneto tipas (savivaldybė);</text:span></text:p>
      <text:p text:style-name="P1520"><text:span text:style-name="T1521">23.16.2.2.3</text:span><text:span text:style-name="T1522">.</text:span><text:span text:style-name="T1523"><text:tab/>savivaldybės teritorijos ribos LKS-94 ir plotas;</text:span></text:p>
      <text:p text:style-name="P1524"><text:span text:style-name="T1525">23.16.2.2.4</text:span><text:span text:style-name="T1526">.</text:span><text:span text:style-name="T1527"><text:tab/>savivaldybės centro kodas ir pavadinimas;</text:span></text:p>
      <text:p text:style-name="P1528"><text:span text:style-name="T1529">23.16.2.2.5</text:span><text:span text:style-name="T1530">.</text:span><text:span text:style-name="T1531"><text:tab/>apskrities, kurios teritorijoje yra savivaldybė, pavadinimas ir identifikavimo kodas;</text:span></text:p>
      <text:p text:style-name="P1532"><text:span text:style-name="T1533">23.16.2.3</text:span><text:span text:style-name="T1534">.</text:span><text:span text:style-name="T1535"><text:tab/>seniūniją apibūdinantys duomenys:</text:span></text:p>
      <text:p text:style-name="P1536"><text:span text:style-name="T1537">23.16.2.3.1</text:span><text:span text:style-name="T1538">.</text:span><text:span text:style-name="T1539"><text:tab/>seniūnijos vardas (kilmininko linksniu);</text:span></text:p>
      <text:p text:style-name="P1540"><text:span text:style-name="T1541">23.16.2.3.2</text:span><text:span text:style-name="T1542">.</text:span><text:span text:style-name="T1543"><text:tab/></text:span><text:span text:style-name="T1544">seniūnijos tipas (seniūnija);<text:s/></text:span></text:p>
      <text:p text:style-name="P1545"><text:span text:style-name="T1546">23.16.2.3.3</text:span><text:span text:style-name="T1547">.</text:span><text:span text:style-name="T1548"><text:tab/>seniūnijos aptarnaujamos teritorijos ribos LKS-94 ir plotas;</text:span></text:p>
      <text:p text:style-name="P1549"><text:span text:style-name="T1550">23.16.2.3.4</text:span><text:span text:style-name="T1551">.</text:span><text:span text:style-name="T1552"><text:tab/>gyvenamosios vietovės, kurioje yra seniūnijos buveinė, kodas ir pavadinimas;</text:span></text:p>
      <text:p text:style-name="P1553"><text:span text:style-name="T1554">23.16.2.3.5</text:span><text:span text:style-name="T1555">.</text:span><text:span text:style-name="T1556"><text:tab/>savivaldybės, kurios teritorijoje yr</text:span><text:span text:style-name="T1557">a seniūnija, pavadinimas ir identifikavimo kodas;</text:span></text:p>
      <text:p text:style-name="P1558"><text:span text:style-name="T1559">23.16.2.4</text:span><text:span text:style-name="T1560">.</text:span><text:span text:style-name="T1561"><text:tab/>gyvenamąją vietovę apibūdinantys duomenys:</text:span></text:p>
      <text:p text:style-name="P1562"><text:span text:style-name="T1563">23.16.2.4.1</text:span><text:span text:style-name="T1564">.</text:span><text:span text:style-name="T1565"><text:tab/>gyvenamosios vietovės vardas (vardininko ir kilmininko kirčiuotos formos);<text:s/></text:span></text:p>
      <text:p text:style-name="P1566"><text:span text:style-name="T1567">23.16.2.4.2</text:span><text:span text:style-name="T1568">.</text:span><text:span text:style-name="T1569"><text:tab/>gyvenamosios vietovės tipas (miestas,<text:s/></text:span><text:span text:style-name="T1570">miestelis, kaimas, viensėdis);</text:span></text:p>
      <text:p text:style-name="P1571"><text:span text:style-name="T1572">23.16.2.4.3</text:span><text:span text:style-name="T1573">.</text:span><text:span text:style-name="T1574"><text:tab/>gyvenamosios vietovės teritorijos ribos LKS-94 ir plotas;</text:span></text:p>
      <text:p text:style-name="P1575"><text:span text:style-name="T1576">23.16.2.4.4</text:span><text:span text:style-name="T1577">.</text:span><text:span text:style-name="T1578"><text:tab/>savivaldybės, kurios teritorijoje yra gyvenamoji vietovė, pavadinimas ir identifikavimo kodas;</text:span></text:p>
      <text:p text:style-name="P1579"><text:span text:style-name="T1580">23.16.2.4.5</text:span><text:span text:style-name="T1581">.</text:span><text:span text:style-name="T1582"><text:tab/>seniūnijos pavadinima</text:span><text:span text:style-name="T1583">s ir identifikavimo kodas;</text:span></text:p>
      <text:p text:style-name="P1584"><text:span text:style-name="T1585">23.16.2.5</text:span><text:span text:style-name="T1586">.</text:span><text:span text:style-name="T1587"><text:tab/>gatvę apibūdinantys duomenys:</text:span></text:p>
      <text:p text:style-name="P1588"><text:span text:style-name="T1589">23.16.2.5.1</text:span><text:span text:style-name="T1590">.</text:span><text:span text:style-name="T1591"><text:tab/>gatvės vardas (kilmininko linksniu);</text:span></text:p>
      <text:p text:style-name="P1592"><text:span text:style-name="T1593">23.16.2.5.2</text:span><text:span text:style-name="T1594">.</text:span><text:span text:style-name="T1595"><text:tab/>gatvės tipas;</text:span></text:p>
      <text:p text:style-name="P1596"><text:span text:style-name="T1597">23.16.2.5.3</text:span><text:span text:style-name="T1598">.</text:span><text:span text:style-name="T1599"><text:tab/>gatvės ašinė linija (su pradžia, pabaiga ir posūkio taškais) LKS-94;</text:span></text:p>
      <text:p text:style-name="P1600"><text:span text:style-name="T1601">23.16.2.5.4</text:span><text:span text:style-name="T1602">.</text:span><text:span text:style-name="T1603"><text:tab/>gyvenamosios vietovės, kurios teritorijoje yra gatvė, pavadinimas ir identifikavimo kodas;</text:span></text:p>
      <text:p text:style-name="P1604"><text:span text:style-name="T1605">23.16.2.6</text:span><text:span text:style-name="T1606">.</text:span><text:span text:style-name="T1607"><text:tab/>duomenys, apibūdinantys adresą:</text:span></text:p>
      <text:p text:style-name="P1608"><text:span text:style-name="T1609">23.16.2.6.1</text:span><text:span text:style-name="T1610">.</text:span><text:span text:style-name="T1611"><text:tab/>suteiktą žemės sklypui ir (ar) pastatui:</text:span></text:p>
      <text:p text:style-name="P1612"><text:span text:style-name="T1613">23.16.2.6.2</text:span><text:span text:style-name="T1614">.</text:span><text:span text:style-name="T1615"><text:tab/>savivaldybės pavadinimas;</text:span></text:p>
      <text:p text:style-name="P1616"><text:span text:style-name="T1617">23.16.2.6.3</text:span><text:span text:style-name="T1618">.</text:span><text:span text:style-name="T1619"><text:tab/>seniūnijos pavadinimas (išskyrus miestuose esančias seniūnijas);</text:span></text:p>
      <text:p text:style-name="P1620"><text:span text:style-name="T1621">23.16.2.6.4</text:span><text:span text:style-name="T1622">.</text:span><text:span text:style-name="T1623"><text:tab/>gyvenamosios vietovės pavadinimas;</text:span></text:p>
      <text:p text:style-name="P1624"><text:span text:style-name="T1625">23.16.2.6.5</text:span><text:span text:style-name="T1626">.</text:span><text:span text:style-name="T1627"><text:tab/>gatvės pavadinimas (išskyrus, kai numeriai suteikiami gyvenamojoje vietovėje);</text:span></text:p>
      <text:p text:style-name="P1628"><text:span text:style-name="T1629">23.16.2.6.6</text:span><text:span text:style-name="T1630">.</text:span><text:span text:style-name="T1631"><text:tab/>žemės sklypo ir (ar) p</text:span><text:span text:style-name="T1632">astato numeris gatvėje arba gyvenamojoje vietovėje;<text:s/></text:span></text:p>
      <text:p text:style-name="P1633"><text:span text:style-name="T1634">23.16.2.6.7</text:span><text:span text:style-name="T1635">.</text:span><text:span text:style-name="T1636"><text:tab/>adreso vietos taško koordinatės LKS-94; <text:s/></text:span></text:p>
      <text:p text:style-name="P1637"><text:span text:style-name="T1638">23.16.2.6.8</text:span><text:span text:style-name="T1639">.</text:span><text:span text:style-name="T1640"><text:tab/>nustatyta tvarka universaliųjų pašto paslaugų teikėjo adresui priskirti:</text:span></text:p>
      <text:p text:style-name="P1641"><text:span text:style-name="T1642">23.16.2.6.8.1</text:span><text:span text:style-name="T1643">.</text:span><text:span text:style-name="T1644"><text:tab/>pašto kodas;</text:span></text:p>
      <text:p text:style-name="P1645"><text:span text:style-name="T1646">23.16.2.6.8.2</text:span><text:span text:style-name="T1647">.</text:span><text:span text:style-name="T1648"><text:tab/></text:span><text:span text:style-name="T1649">korpuso numeris (jeigu suteiktas);</text:span></text:p>
      <text:p text:style-name="P1650"><text:span text:style-name="T1651">23.16.2.6.9</text:span><text:span text:style-name="T1652">.</text:span><text:span text:style-name="T1653"><text:tab/>suteiktą gyvenamajai ar negyvenamajai patalpai, suformuotai kaip atskiras nekilnojamasis daiktas:<text:s/></text:span></text:p>
      <text:p text:style-name="P1654"><text:span text:style-name="T1655">23.16.2.6.9.1</text:span><text:span text:style-name="T1656">.</text:span><text:span text:style-name="T1657"><text:tab/>savivaldybės pavadinimas;</text:span></text:p>
      <text:p text:style-name="P1658"><text:span text:style-name="T1659">23.16.2.6.9.2</text:span><text:span text:style-name="T1660">.</text:span><text:span text:style-name="T1661"><text:tab/>seniūnijos pavadinimas (išskyrus miestuos</text:span><text:span text:style-name="T1662">e esančias seniūnijas);</text:span></text:p>
      <text:p text:style-name="P1663"><text:span text:style-name="T1664">23.16.2.6.9.3</text:span><text:span text:style-name="T1665">.</text:span><text:span text:style-name="T1666"><text:tab/>gyvenamosios vietovės pavadinimas;</text:span></text:p>
      <text:p text:style-name="P1667"><text:span text:style-name="T1668">23.16.2.6.9.4</text:span><text:span text:style-name="T1669">.</text:span><text:span text:style-name="T1670"><text:tab/>gatvės pavadinimas (išskyrus, kai numeriai suteikiami gyvenamojoje vietovėje);</text:span></text:p>
      <text:p text:style-name="P1671"><text:span text:style-name="T1672">23.16.2.6.9.5</text:span><text:span text:style-name="T1673">.</text:span><text:span text:style-name="T1674"><text:tab/>pastato numeris gatvėje ar gyvenamojoje vietovėje;</text:span></text:p>
      <text:p text:style-name="P1675"><text:span text:style-name="T1676">23.16.2.</text:span><text:span text:style-name="T1677">6.9.6</text:span><text:span text:style-name="T1678">.</text:span><text:span text:style-name="T1679"><text:tab/>korpuso numeris, jeigu suteiktas;<text:s/></text:span></text:p>
      <text:p text:style-name="P1680"><text:span text:style-name="T1681">23.16.2.6.9.7</text:span><text:span text:style-name="T1682">.</text:span><text:span text:style-name="T1683"><text:tab/>patalpos numeris pastate ar korpuse;</text:span></text:p>
      <text:p text:style-name="P1684"><text:span text:style-name="T1685">23.17</text:span><text:span text:style-name="T1686">.</text:span><text:span text:style-name="T1687"><text:tab/>paslaugų teikėjų duomenys (suvedama paslaugų teikėjų):</text:span></text:p>
      <text:p text:style-name="P1688"><text:span text:style-name="T1689">23.17.1</text:span><text:span text:style-name="T1690">.</text:span><text:span text:style-name="T1691"><text:tab/>teikiamos paslaugos;</text:span></text:p>
      <text:p text:style-name="P1692"><text:span text:style-name="T1693">23.17.2</text:span><text:span text:style-name="T1694">.</text:span><text:span text:style-name="T1695"><text:tab/>statusas NTIS kontekste (vežėjas, tec</text:span><text:span text:style-name="T1696">hninės priežiūros vykdytojas, laboratorija ar kt.);</text:span></text:p>
      <text:p text:style-name="P1697"><text:span text:style-name="T1698">23.17.3</text:span><text:span text:style-name="T1699">.</text:span><text:span text:style-name="T1700"><text:tab/>prašymas įtraukti į paslaugų teikėjų sąrašą;</text:span></text:p>
      <text:p text:style-name="P1701"><text:span text:style-name="T1702">23.17.4</text:span><text:span text:style-name="T1703">.</text:span><text:span text:style-name="T1704"><text:tab/>nuotekų tvarkymo veiklos (išvežimo, INTS techninės priežiūros, laboratorinio tyrimo ir pan.) teritorija (administracinis vienetas),<text:s/></text:span><text:span text:style-name="T1705">kurioje atliekama tvarkymo veikla;</text:span></text:p>
      <text:p text:style-name="P1706"><text:span text:style-name="T1707">23.18</text:span><text:span text:style-name="T1708">.</text:span><text:span text:style-name="T1709"><text:tab/>NTIS naudotojų asmens duomenys (suvedama NTIS naudotojų):</text:span></text:p>
      <text:p text:style-name="P1710"><text:span text:style-name="T1711">23.18.1</text:span><text:span text:style-name="T1712">.</text:span><text:span text:style-name="T1713"><text:tab/>vardas (-ai) ir pavardė (-ės);</text:span></text:p>
      <text:p text:style-name="P1714"><text:span text:style-name="T1715">23.18.2</text:span><text:span text:style-name="T1716">.</text:span><text:span text:style-name="T1717"><text:tab/>prisijungimo vardas;</text:span></text:p>
      <text:p text:style-name="P1718"><text:span text:style-name="T1719">23.18.3</text:span><text:span text:style-name="T1720">.</text:span><text:span text:style-name="T1721"><text:tab/>priskirtas vaidmuo (suteiktos teisės);</text:span></text:p>
      <text:p text:style-name="P1722"><text:span text:style-name="T1723">23.18.4</text:span><text:span text:style-name="T1724">.</text:span><text:span text:style-name="T1725"><text:tab/></text:span><text:span text:style-name="T1726">elektroninio pašto adresas;</text:span></text:p>
      <text:p text:style-name="P1727"><text:span text:style-name="T1728">23.18.5</text:span><text:span text:style-name="T1729">.</text:span><text:span text:style-name="T1730"><text:tab/>paskyros galiojimo pradžios ir pabaigos (jeigu pasibaigusi) datos;</text:span></text:p>
      <text:p text:style-name="P1731"><text:span text:style-name="T1732">23.18.6</text:span><text:span text:style-name="T1733">.</text:span><text:span text:style-name="T1734"><text:tab/>prisijungimo (aktyvumo) žyma.</text:span></text:p>
      <text:p text:style-name="P1735"/>
      <text:p text:style-name="P1736"><text:span text:style-name="T1737">IV</text:span><text:span text:style-name="T1738"><text:s/>SKYRIUS</text:span></text:p>
      <text:p text:style-name="P1739"><text:span text:style-name="T1740">NTIS FUNKCINĖ STRUKTŪRA</text:span></text:p>
      <text:p text:style-name="P1741"/>
      <text:p text:style-name="P1742"><text:span text:style-name="T1743">24</text:span><text:span text:style-name="T1744">.</text:span><text:span text:style-name="T1745"><text:tab/>NTIS sudedamosios dalys:</text:span></text:p>
      <text:p text:style-name="P1746"><text:span text:style-name="T1747">24.1</text:span><text:span text:style-name="T1748">.</text:span><text:span text:style-name="T1749"><text:tab/>INTS duomenų posi</text:span><text:span text:style-name="T1750">stemė:</text:span></text:p>
      <text:p text:style-name="P1751"><text:span text:style-name="T1752">24.1.1</text:span><text:span text:style-name="T1753">.</text:span><text:span text:style-name="T1754"><text:tab/>statinių duomenų modulis kuriame tvarkomi pastatų, INTS ir jų savininkų duomenys. Šis modulis apima pastatų paiešką, pastatų duomenų gavimą iš NTR, nuotekų tvarkymo informaciją (kaip tvarkomos pastato naudotojų nuotekos) ir galimybę kurti<text:s/></text:span><text:span text:style-name="T1755">INTS savininkų bei valdytojų sąrašus pagal atitinkamus atributus, atlikti paiešką pagal pasirinktus kriterijus, vykdyti kitus veiksmus INTS savininkui ar valdytojui nustatyti;</text:span></text:p>
      <text:p text:style-name="P1756"><text:span text:style-name="T1757">24.1.2</text:span><text:span text:style-name="T1758">.</text:span><text:span text:style-name="T1759"><text:tab/>aglomeracijų modulis, kuriame įvedami ir tvarkomi aglomeracijų ribų<text:s/></text:span><text:span text:style-name="T1760">duomenys. NTIS aglomeracijų duomenys turi būti tvarkomi vadovaujantis <text:s/>Lietuvos erdvinės informacijos infrastruktūros erdvinių duomenų rinkinių kūrimo tvarkos aprašu, patvirtintu Lietuvos Respublikos žemės ūkio ministro 2017 m. spalio 24 d. įsakymu Nr. 3D-</text:span><text:span text:style-name="T1761">670 „Dėl Lietuvos erdvinės informacijos infrastruktūros erdvinių duomenų rinkinių kūrimo tvarkos aprašo patvirtinimo“, ir teikiami į Lietuvos erdvinės informacijos (toliau – LEI ) portalą;</text:span></text:p>
      <text:p text:style-name="P1762"><text:span text:style-name="T1763">24.1.3</text:span><text:span text:style-name="T1764">.</text:span><text:span text:style-name="T1765"><text:tab/>centralizuoto nuotekų tvarkymo duomenų modulis, kuriame</text:span><text:span text:style-name="T1766"><text:s/>savivaldybės ir (arba) viešieji geriamojo vandens tiekėjai ir nuotekų tvarkytojai teikia duomenis apie nekilnojamojo turto objektus (pastatus), kuriuose nuotekos tvarkomos centralizuotai;</text:span></text:p>
      <text:p text:style-name="P1767"><text:span text:style-name="T1768">24.2</text:span><text:span text:style-name="T1769">.</text:span><text:span text:style-name="T1770"><text:tab/>INTS valstybinės kontrolės posistemė;</text:span></text:p>
      <text:p text:style-name="P1771"><text:span text:style-name="T1772">24.3</text:span><text:span text:style-name="T1773">.</text:span><text:span text:style-name="T1774"><text:tab/>INTS<text:s/></text:span><text:span text:style-name="T1775">priežiūros ir eksploatacijos posistemė:</text:span></text:p>
      <text:p text:style-name="P1776"><text:span text:style-name="T1777">24.3.1</text:span><text:span text:style-name="T1778">.</text:span><text:span text:style-name="T1779"><text:tab/>sutarčių sudarymo modulis nuotekų ir (ar) nuotekų dumblo išvežimo paslaugos teikimo, INTS įrenginių priežiūros paslaugos teikimo sutartims sudaryti su paslaugų teikėjais. Modulis apims sutarčių sudarymo ir<text:s/></text:span><text:span text:style-name="T1780">pasirašymo el. būdu funkcijas;</text:span></text:p>
      <text:p text:style-name="P1781"><text:span text:style-name="T1782">24.3.2</text:span><text:span text:style-name="T1783">.</text:span><text:span text:style-name="T1784"><text:tab/>sutarčių tvarkymo modulis sudarytoms nuotekų ir (ar) nuotekų dumblo išvežimo, INTS įrenginių priežiūros vykdymo, nuotekų laboratorinių tyrimų atlikimo paslaugų teikimo sutartims su nuotekų vežėjais ir (ar) INTS<text:s/></text:span><text:span text:style-name="T1785">įrenginių priežiūros paslaugų teikėjais ar kitais paslaugų teikėjais tvarkyti. Modulis apima ir rankiniu būdu (ne sistemos priemonėmis) sudarytų sutarčių duomenų įvedimo, įkeliant skenuotą sutarties dokumentą, funkciją, nuotekų vežėjų ir (ar) tvarkytojų au</text:span><text:span text:style-name="T1786">tomatinės atrankos pagal teritoriją ir pasirinktu spinduliu funkcijas, naudotojų informavimą apie pasibaigusias ar besibaigiančias sutartis;</text:span></text:p>
      <text:p text:style-name="P1787"><text:span text:style-name="T1788">24.3.3</text:span><text:span text:style-name="T1789">.</text:span><text:span text:style-name="T1790"><text:tab/>techninės priežiūros modulis, skirtas duomenims apie INTS atliekamus priežiūros darbus periodiškai teik</text:span><text:span text:style-name="T1791">ti, kaupti ir tvarkyti . Įrašą apie INTS priežiūros vykdymo paslaugų užsakymą NTIS gali atlikti pats INTS savininkas (ar valdytojas) arba INTS įrenginių priežiūros (įskaitant nuotekų ir (ar) dumblo išvežimą) paslaugų teikėjas;</text:span></text:p>
      <text:p text:style-name="P1792"><text:span text:style-name="T1793">24.3.4</text:span><text:span text:style-name="T1794">.</text:span><text:span text:style-name="T1795"><text:tab/>nuotekų laborator</text:span><text:span text:style-name="T1796">inių tyrimų modulis tyrimo atlikimo paslaugai užsakyti ir mėginio paėmimo ir ištyrimo duomenims (mėginio paėmimo data ir vieta, tyrimus atlikusi įstaiga, tyrimų rezultatai ir kita su mėginių tyrimu susijusi informacija) pateikti;</text:span></text:p>
      <text:p text:style-name="P1797"><text:span text:style-name="T1798">24.4</text:span><text:span text:style-name="T1799">.</text:span><text:span text:style-name="T1800"><text:tab/>administravimo</text:span><text:span text:style-name="T1801"><text:s/>posistemė:</text:span></text:p>
      <text:p text:style-name="P1802"><text:span text:style-name="T1803">24.4.1</text:span><text:span text:style-name="T1804">.</text:span><text:span text:style-name="T1805"><text:tab/>naudotojų administravimo modulis sistemos naudotojams, jų teisėms, vaidmenims ir naudotojų grupėms administruoti;</text:span></text:p>
      <text:p text:style-name="P1806"><text:span text:style-name="T1807">24.4.2</text:span><text:span text:style-name="T1808">.</text:span><text:span text:style-name="T1809"><text:tab/>sistemos administravimo modulis NTIS parametrams, klasifikatoriams, informaciniams pranešimams administruoti</text:span><text:span text:style-name="T1810">;</text:span></text:p>
      <text:p text:style-name="P1811"><text:span text:style-name="T1812">24.4.3</text:span><text:span text:style-name="T1813">.</text:span><text:span text:style-name="T1814"><text:tab/>institucijų ir paslaugų teikėjų administravimo modulis institucijų ir paslaugų teikėjų, kuriems suteikiama prieiga prie NTIS, funkcijoms administruoti;</text:span></text:p>
      <text:p text:style-name="P1815"><text:span text:style-name="T1816">24.4.4</text:span><text:span text:style-name="T1817">.</text:span><text:span text:style-name="T1818"><text:tab/>audito modulis naudotojų veiksmų audito ir sistemos monitoringo funkcijoms atl</text:span><text:span text:style-name="T1819">ikti;</text:span></text:p>
      <text:p text:style-name="P1820"><text:span text:style-name="T1821">24.5</text:span><text:span text:style-name="T1822">.</text:span><text:span text:style-name="T1823"><text:tab/>INTS stebėsenos posistemė:</text:span></text:p>
      <text:p text:style-name="P1824"><text:span text:style-name="T1825">24.5.1</text:span><text:span text:style-name="T1826">.</text:span><text:span text:style-name="T1827"><text:tab/>ataskaitų modulis ataskaitoms formuoti iš NTIS saugomų duomenų, pasirinkto formato ataskaitų dokumentams generuoti ir saugoti, suformuotų ataskaitų peržiūrai;</text:span></text:p>
      <text:p text:style-name="P1828"><text:span text:style-name="T1829">24.5.2</text:span><text:span text:style-name="T1830">.</text:span><text:span text:style-name="T1831"><text:tab/>erdvinės duomenų stebėsenos mo</text:span><text:span text:style-name="T1832">dulis erdviniams duomenims analizuoti ir ataskaitoms pagal teritorinį pasiskirstymą rengti bei pasirinktų ataskaitų parametrų pokyčiams sekti, aglomeracijoms, kurios tikėtinai netenkina joms nustatytų reikalavimų, išskirti;</text:span></text:p>
      <text:p text:style-name="P1833"><text:span text:style-name="T1834">24.6</text:span><text:span text:style-name="T1835">.</text:span><text:span text:style-name="T1836"><text:tab/>erdvinių duomenų pos</text:span><text:span text:style-name="T1837">istemė:</text:span></text:p>
      <text:p text:style-name="P1838"><text:span text:style-name="T1839">24.6.1</text:span><text:span text:style-name="T1840">.</text:span><text:span text:style-name="T1841"><text:tab/>žemėlapių aplikacijų kūrimo modulis erdviniams duomenims saugoti, tvarkyti, teikti, interneto technologijomis grįstiems žemėlapiams,<text:s/></text:span><text:span text:style-name="T1842">web</text:span><text:span text:style-name="T1843"><text:s/>aplikacijoms kurti;</text:span></text:p>
      <text:p text:style-name="P1844"><text:span text:style-name="T1845">24.6.2</text:span><text:span text:style-name="T1846">.</text:span><text:span text:style-name="T1847"><text:tab/>erdvinių duomenų tvarkymo ir analizės modulis erdviniams duomenims re</text:span><text:span text:style-name="T1848">ngti, tvarkyti, erdvinių duomenų bazėms administruoti, duomenų paslaugoms konfigūruoti, žemėlapiams, geoapdorojimo scenarijams rengti, nestandartiniams erdviniams duomenims tvarkyti, analizės uždaviniams spręsti;</text:span></text:p>
      <text:p text:style-name="P1849"><text:span text:style-name="T1850">24.7</text:span><text:span text:style-name="T1851">.</text:span><text:span text:style-name="T1852"><text:tab/>integracinis komponentas, kurio</text:span><text:span text:style-name="T1853"><text:s/>paskirtis – įgyvendinti duomenų apsikeitimo (gavimo ir teikimo, kreipimosi į išorines informacines sistemas ir registrus ir duomenų priėmimo ar perdavimo) su šiomis informacinėmis sistemomis funkcijas:</text:span></text:p>
      <text:p text:style-name="P1854"><text:span text:style-name="T1855">24.7.1</text:span><text:span text:style-name="T1856">.</text:span><text:span text:style-name="T1857"><text:tab/>NTR – gaunami statinių (pastatų ir INTS)<text:s/></text:span><text:span text:style-name="T1858">duomenys, nurodyti Nuostatų 23.1 papunktyje;</text:span></text:p>
      <text:p text:style-name="P1859"><text:span text:style-name="T1860">24.7.2</text:span><text:span text:style-name="T1861">.</text:span><text:span text:style-name="T1862"><text:tab/>VIISP – gaunami duomenys, reikalingi naudotojams identifikuoti;</text:span></text:p>
      <text:p text:style-name="P1863"><text:span text:style-name="T1864">24.7.3</text:span><text:span text:style-name="T1865">.</text:span><text:span text:style-name="T1866"><text:tab/>E. pristatymo sistema – teikiami el. siuntų INTS savininkams ir valdytojams duomenys. El. siuntose yra įspėjimų dėl potenci</text:span><text:span text:style-name="T1867">alių pažeidimų duomenys;</text:span></text:p>
      <text:p text:style-name="P1868"><text:span text:style-name="T1869">24.7.4</text:span><text:span text:style-name="T1870">.</text:span><text:span text:style-name="T1871"><text:tab/>ŽGR – gaunami gręžinių duomenys, nurodyti Nuostatų 23.11 papunktyje;</text:span></text:p>
      <text:p text:style-name="P1872"><text:span text:style-name="T1873">24.7.5</text:span><text:span text:style-name="T1874">.</text:span><text:span text:style-name="T1875"><text:tab/>JAR – gaunami juridinių asmenų, kurie yra INTS savininkai ir (ar) valdytojai, INTS priežiūros paslaugų teikėjai, kitų NTIS dalyvių<text:s/></text:span><text:span text:style-name="T1876">duomenys, nurodyti Nuostatų 23.14 papunktyje;</text:span></text:p>
      <text:p text:style-name="P1877"><text:span text:style-name="T1878">24.7.6</text:span><text:span text:style-name="T1879">.</text:span><text:span text:style-name="T1880"><text:tab/>AR – gaunami adresų ir administracinių vienetų duomenys, nurodyti Nuostatų 23.1 papunktyje;</text:span></text:p>
      <text:p text:style-name="P1881"><text:span text:style-name="T1882">24.7.7</text:span><text:span text:style-name="T1883">.</text:span><text:span text:style-name="T1884"><text:tab/>GR – gaunami fizinių asmenų, kurie yra INTS savininkai ir (ar) valdytojai, duomenys, nurodyti<text:s/></text:span><text:span text:style-name="T1885">Nuostatų 23.13 papunktyje;</text:span></text:p>
      <text:p text:style-name="P1886"><text:span text:style-name="T1887">24.7.8</text:span><text:span text:style-name="T1888">.</text:span><text:span text:style-name="T1889"><text:tab/>GRPK – gaunami georeferencinio pagrindo duomenys, nurodyti Nuostatų 23.10 papunktyje;</text:span></text:p>
      <text:p text:style-name="P1890"><text:span text:style-name="T1891">24.7.9</text:span><text:span text:style-name="T1892">.</text:span><text:span text:style-name="T1893"><text:tab/>LEI portalu – iš NTIS teikiami aglomeracijų duomenys;</text:span></text:p>
      <text:p text:style-name="P1894"><text:span text:style-name="T1895">24.8</text:span><text:span text:style-name="T1896">.</text:span><text:span text:style-name="T1897"><text:tab/>statistiniai duomenys apie GE aglomeracijose, teikiam</text:span><text:span text:style-name="T1898">i Aplinkos apsaugos agentūros.</text:span></text:p>
      <text:p text:style-name="P1899"/>
      <text:p text:style-name="P1900"><text:span text:style-name="T1901">V</text:span><text:span text:style-name="T1902"><text:s/>SKYRIUS</text:span></text:p>
      <text:p text:style-name="P1903"><text:span text:style-name="T1904">NTIS DUOMENŲ TEIKIMAS IR NAUDOJIMAS</text:span></text:p>
      <text:p text:style-name="P1905"/>
      <text:p text:style-name="P1906"><text:span text:style-name="T1907">25</text:span><text:span text:style-name="T1908">.</text:span><text:span text:style-name="T1909"><text:tab/>NTIS duomenys, išskyrus asmens duomenis, yra vieši ir teikiami institucijoms, kitiems juridiniams ir fiziniams asmenims (toliau – duomenų gavėjai), jeigu Lietuvo</text:span><text:span text:style-name="T1910">s Respublikos įstatymai ir (ar) Europos Sąjungos (toliau – ES) teisės aktai nenustato kitaip. Asmens duomenys tvarkomi ir teikiami vadovaujantis Asmens duomenų teisinės apsaugos įstatymo reikalavimais ir Reglamentu (ES) 2016/679.</text:span></text:p>
      <text:p text:style-name="P1911"><text:span text:style-name="T1912">26</text:span><text:span text:style-name="T1913">.</text:span><text:span text:style-name="T1914"><text:tab/>NTIS duomenys (tar</text:span><text:span text:style-name="T1915">p jų – ir asmens duomenys) gali būti teikiami raštu, žodžiu ir (arba) elektroninių ryšių priemonėmis, taip pat automatizuotomis priemonėmis, per integracinius informacinių sistemų modulius.</text:span></text:p>
      <text:p text:style-name="P1916"><text:span text:style-name="T1917">27</text:span><text:span text:style-name="T1918">.</text:span><text:span text:style-name="T1919"><text:tab/>NTIS duomenų (įskaitant asmens duomenis, jeigu paklausime<text:s/></text:span><text:span text:style-name="T1920">dėl duomenų teikimo nurodoma, kad reikalingi konkretūs asmens duomenys) duomenų gavėjams teikimo būdai:</text:span></text:p>
      <text:p text:style-name="P1921"><text:span text:style-name="T1922">27.1</text:span><text:span text:style-name="T1923">.</text:span><text:span text:style-name="T1924"><text:tab/>vienkartinis duomenų teikimas:<text:s/></text:span></text:p>
      <text:p text:style-name="P1925"><text:span text:style-name="T1926">27.1.1</text:span><text:span text:style-name="T1927">.</text:span><text:span text:style-name="T1928"><text:tab/>duomenys teikiami pagal duomenų gavėjo prašymą, kuriame nurodomas šių duomenų gavimo ir teikimo teisin</text:span><text:span text:style-name="T1929">is pagrindas, jų naudojimo tikslas, apimtis, teikimo būdas ir teikiamų duomenų formatas;</text:span></text:p>
      <text:p text:style-name="P1930"><text:span text:style-name="T1931">27.1.2</text:span><text:span text:style-name="T1932">.</text:span><text:span text:style-name="T1933"><text:tab/>visi NTIS tvarkytojai duomenis pateikia ne vėliau kaip per 20 darbo dienų nuo prašymo gavimo dienos; jeigu prašoma, atsakymas pateikiamas raštu;</text:span></text:p>
      <text:p text:style-name="P1934"><text:span text:style-name="T1935">27.2</text:span><text:span text:style-name="T1936">.</text:span><text:span text:style-name="T1937"><text:tab/>daugkartinis duomenų teikimas – šiuo atveju NTIS duomenys ir informacija teikiami pagal duomenų teikimo sutartį, kurioje nurodoma:</text:span></text:p>
      <text:p text:style-name="P1938"><text:span text:style-name="T1939">27.2.1</text:span><text:span text:style-name="T1940">.</text:span><text:span text:style-name="T1941"><text:tab/>teiktinų duomenų apimtis;</text:span></text:p>
      <text:p text:style-name="P1942"><text:span text:style-name="T1943">27.2.2</text:span><text:span text:style-name="T1944">.</text:span><text:span text:style-name="T1945"><text:tab/>duomenų teikimo ir gavimo teisinis pagrindas;</text:span></text:p>
      <text:p text:style-name="P1946"><text:span text:style-name="T1947">27.2.3</text:span><text:span text:style-name="T1948">.</text:span><text:span text:style-name="T1949"><text:tab/>duomenų naudojimo</text:span><text:span text:style-name="T1950"><text:s/>tikslas;</text:span></text:p>
      <text:p text:style-name="P1951"><text:span text:style-name="T1952">27.2.4</text:span><text:span text:style-name="T1953">.</text:span><text:span text:style-name="T1954"><text:tab/>duomenų teikimo būdas;</text:span></text:p>
      <text:p text:style-name="P1955"><text:span text:style-name="T1956">27.2.5</text:span><text:span text:style-name="T1957">.</text:span><text:span text:style-name="T1958"><text:tab/>teikiamų duomenų formatas;</text:span></text:p>
      <text:p text:style-name="P1959"><text:span text:style-name="T1960">27.2.6</text:span><text:span text:style-name="T1961">.</text:span><text:span text:style-name="T1962"><text:tab/>teikimo terminai ir periodiškumas;</text:span></text:p>
      <text:p text:style-name="P1963"><text:span text:style-name="T1964">27.2.7</text:span><text:span text:style-name="T1965">.</text:span><text:span text:style-name="T1966"><text:tab/>informavimo apie klaidų ištaisymą tvarka ir terminai.</text:span></text:p>
      <text:p text:style-name="P1967"><text:span text:style-name="T1968">28</text:span><text:span text:style-name="T1969">.</text:span><text:span text:style-name="T1970"><text:tab/>NTIS duomenys (išskyrus asmens duomenis)<text:s/></text:span><text:span text:style-name="T1971">skelbiami interneto svetainėje teisės aktų nustatyta tvarka. Nuoroda į NTIS skelbiama oficialioje Aplinkos ministerijos svetainėje.</text:span></text:p>
      <text:p text:style-name="P1972"><text:span text:style-name="T1973">29</text:span><text:span text:style-name="T1974">.</text:span><text:span text:style-name="T1975"><text:tab/>NTIS duomenys duomenų gavėjams gali būti teikiami peržiūrėti leidžiamosios kreipties būdu internetu arba<text:s/></text:span><text:span text:style-name="T1976">elektroninių ryšių tinklais, perduodami automatiniu būdu elektroninių ryšių tinklais, teikiami raštu arba žodžiu ir (ar) elektroninių ryšių priemonėmis.</text:span></text:p>
      <text:p text:style-name="P1977"><text:span text:style-name="T1978">30</text:span><text:span text:style-name="T1979">.</text:span><text:span text:style-name="T1980"><text:tab/>Duomenys (išskyrus asmens duomenis) duomenų gavėjams teikiami tokie ir tokiu formatu, kurie nau</text:span><text:span text:style-name="T1981">dojami NTIS ir nereikalauja papildomo duomenų apdorojimo. Valstybės informacinių išteklių valdymo įstatymo 35 straipsnio 3 dalyje nurodytais atvejais Lietuvos Respublikos Vyriausybės nustatyta tvarka NTIS duomenys gali būti teikiami duomenų gavėjo prašomo<text:s/></text:span><text:span text:style-name="T1982">formato ir turinio.</text:span></text:p>
      <text:p text:style-name="P1983"><text:span text:style-name="T1984">31</text:span><text:span text:style-name="T1985">.</text:span><text:span text:style-name="T1986"><text:tab/>Duomenų gavėjai iš NTIS gautų duomenų negali keisti, privalo naudoti tik tuos ir tik tokiu tikslu, kurie nurodyti duomenų sutartyje ar prašyme.<text:s/></text:span></text:p>
      <text:p text:style-name="P1987"><text:span text:style-name="T1988">32</text:span><text:span text:style-name="T1989">.</text:span><text:span text:style-name="T1990"><text:tab/>NTIS asmens duomenys ES valstybių narių ar Europos ekonominei erdvei (EEE)<text:s/></text:span><text:span text:style-name="T1991">priklausančių valstybių, trečiųjų šalių fiziniams ir juridiniams asmenims, juridinio asmens statuso neturintiems subjektams, jų filialams ir atstovybėms teikiami vadovaujantis Reglamentu (ES) 2016/679 ir Valstybės informacinių išteklių valdymo įstatymu.</text:span></text:p>
      <text:p text:style-name="P1992"><text:span text:style-name="T1993">33</text:span><text:span text:style-name="T1994">.</text:span><text:span text:style-name="T1995"><text:tab/>NTIS duomenys duomenų gavėjams teikiami neatlygintinai.</text:span></text:p>
      <text:p text:style-name="P1996"><text:span text:style-name="T1997">34</text:span><text:span text:style-name="T1998">.</text:span><text:span text:style-name="T1999"><text:tab/>NTIS duomenų teikimas apribojamas Valstybės informacinių išteklių valdymo įstatymo nustatytais pagrindais.</text:span></text:p>
      <text:p text:style-name="P2000"><text:span text:style-name="T2001">35</text:span><text:span text:style-name="T2002">.</text:span><text:span text:style-name="T2003"><text:tab/>Kai atsisakoma teikti NTIS duomenis, asmeniui, pateikusiam prašymą juos</text:span><text:span text:style-name="T2004"><text:s/>gauti, raštu arba elektroninių ryšių priemonėmis pranešama apie priimtą sprendimą ir atsisakymo tenkinti jo prašymą motyvus, suteikiama informacija apie tokio sprendimo apskundimo tvarką.<text:s/></text:span><text:span text:style-name="T2005">Atsisakymas teikti duomenis gali būti grindžiamas tik Lietuvos Resp</text:span><text:span text:style-name="T2006">ublikos įstatymais ir (arba) Europos Sąjungos teisės aktais ir jeigu tai kenkia duomenų subjekto ar kito asmens teisių ir laisvių apsaugai. Atsisakymas teikti duomenis gali būti skundžiamas Lietuvos Respublikos administracinių bylų teisenos įstatymo nustat</text:span><text:span text:style-name="T2007">yta tvarka.</text:span></text:p>
      <text:p text:style-name="P2008"><text:span text:style-name="T2009">36</text:span><text:span text:style-name="T2010">.</text:span><text:span text:style-name="T2011"><text:tab/>Duomenų gavėjas, NTIS naudotojas, registro ar kitos valstybės informacinės sistemos tvarkytojas, kiti asmenys turi teisę reikalauti ištaisyti neteisingus, netikslius, neišsamius NTIS duomenis (toliau – netikslūs duomenys). Atitinkamas N</text:span><text:span text:style-name="T2012">TIS tvarkytojas turi būti informuojamas apie pastebėtus netikslumus pateikiant rašytinį prašymą ištaisyti netikslius duomenis. Toks prašymas gali būti pateiktas asmeniškai, paštu ar elektroninių ryšių priemonėmis.<text:s/></text:span></text:p>
      <text:p text:style-name="P2013"><text:span text:style-name="T2014">37</text:span><text:span text:style-name="T2015">.</text:span><text:span text:style-name="T2016"><text:tab/>NTIS duomenų tikslinimas:</text:span></text:p>
      <text:p text:style-name="P2017"><text:span text:style-name="T2018">37.1</text:span><text:span text:style-name="T2019">.</text:span><text:span text:style-name="T2020"><text:tab/>Atitinkamas NTIS tvarkytojas, gavęs duomenų subjekto rašytinį prašymą ištaisyti netikslius duomenis, ne vėliau kaip per 5 darbo dienas patikrina duomenis NTIS.</text:span></text:p>
      <text:p text:style-name="P2021"><text:span text:style-name="T2022">37.2</text:span><text:span text:style-name="T2023">.</text:span><text:span text:style-name="T2024"><text:tab/>Jeigu prašymas pagrįstas, NTIS tvarkytojas ištaiso netikslius duomenis arba, jeigu nu</text:span><text:span text:style-name="T2025">sprendžia, kad duomenų tikslinti nėra pagrindo, arba duomenų tikslinimas viršija NTIS tvarkytojo kompetencijos ribas, kreipiasi į duomenų teikėją, pateikusį tikslintinus duomenis, dėl pateiktų duomenų tikslinimo arba motyvuotai atsako, jeigu duomenų tiksli</text:span><text:span text:style-name="T2026">nti nėra pagrindo, arba, jeigu duomenų tikslinimas viršija NTIS tvarkytojo kompetencijos ribas, nurodo pirminį tokių duomenų šaltinį ir jų valdytoją.</text:span></text:p>
      <text:p text:style-name="P2027"><text:span text:style-name="T2028">37.3</text:span><text:span text:style-name="T2029">.</text:span><text:span text:style-name="T2030"><text:tab/>Pranešimas apie netikslių duomenų ištaisymą arba motyvuotą atsisakymą tai padaryti ne vėliau kai</text:span><text:span text:style-name="T2031">p per vieną mėnesį nuo patikslinimo arba sprendimo jų netikslinti siunčiamas asmeniui, pateikusiam rašytinį prašymą ištaisyti netikslius duomenis, paštu ir (ar) elektroninių ryšių priemonėmis. Mėnesio laikotarpis prireikus gali būti pratęstas dar dviem mėn</text:span><text:span text:style-name="T2032">esiams, atsižvelgiant į prašymų sudėtingumą ir skaičių. NTIS valdytojas per vieną mėnesį nuo prašymo gavimo informuoja duomenų subjektą apie tokį pratęsimą ir nurodo vėlavimo priežastis.</text:span></text:p>
      <text:p text:style-name="P2033"><text:span text:style-name="T2034">37.4</text:span><text:span text:style-name="T2035">.</text:span><text:span text:style-name="T2036"><text:tab/>Ištaisęs netikslius duomenis, atitinkamas NTIS tvarkytojas<text:s/></text:span><text:span text:style-name="T2037">per vieną darbo dieną nuo jų ištaisymo apie tai praneša NTIS duomenų gavėjams, kuriems perduoti netikslūs duomenys.</text:span></text:p>
      <text:p text:style-name="P2038"><text:span text:style-name="T2039">37.5</text:span><text:span text:style-name="T2040">.</text:span><text:span text:style-name="T2041"><text:tab/>Įstaiga ar institucija, nustačiusi, kad yra NTIS duomenų netikslumų, turi ne vėliau kaip per 5 darbo dienas elektroninių ryšių tin</text:span><text:span text:style-name="T2042">klais ir (ar) raštu perduoti šią informaciją susijusiam duomenų teikėjui.</text:span></text:p>
      <text:p text:style-name="P2043"><text:span text:style-name="T2044">38</text:span><text:span text:style-name="T2045">.</text:span><text:span text:style-name="T2046"><text:tab/>Jeigu fizinio arba juridinio asmens pateikti duomenys apie INTS nesutampa su duomenimis, gautais iš registrų ir kitų valstybės informacinių sistemų, arba tokių duomenų<text:s/></text:span><text:span text:style-name="T2047">minėtuose šaltiniuose nėra, duomenys papildomai gali būti tikrinami kitomis priemonėmis (siunčiami oficialūs paklausimai ir pan.).</text:span></text:p>
      <text:p text:style-name="P2048"/>
      <text:p text:style-name="P2049"><text:span text:style-name="T2050">VI</text:span><text:span text:style-name="T2051"><text:s/>SKYRIUS</text:span></text:p>
      <text:p text:style-name="P2052"><text:span text:style-name="T2053">NTIS DUOMENŲ SAUGA</text:span></text:p>
      <text:p text:style-name="P2054"/>
      <text:p text:style-name="P2055"><text:span text:style-name="T2056">39</text:span><text:span text:style-name="T2057">.</text:span><text:span text:style-name="T2058"><text:tab/>NTIS duomenų saugą nustato NTIS valdytojo patvirtinti NTIS duomenų saugos<text:s/></text:span><text:span text:style-name="T2059">nuostatai ir NTIS saugos politikos įgyvendinamieji dokumentai, kurie rengiami, derinami ir tvirtinami Lietuvos Respublikos Vyriausybės nustatyta tvarka.</text:span></text:p>
      <text:p text:style-name="P2060"><text:span text:style-name="T2061">40</text:span><text:span text:style-name="T2062">.</text:span><text:span text:style-name="T2063"><text:tab/>NTIS duomenų saugos administracinės, organizacinės, techninės, programinės ir kitos priemonės n</text:span><text:span text:style-name="T2064">ustatomos ir duomenų sauga užtikrinama vadovaujantis:</text:span></text:p>
      <text:p text:style-name="P2065"><text:span text:style-name="T2066">40.1</text:span><text:span text:style-name="T2067">.</text:span><text:span text:style-name="T2068"><text:tab/>Reglamentu (ES) 2016/679;</text:span></text:p>
      <text:p text:style-name="P2069"><text:span text:style-name="T2070">40.2</text:span><text:span text:style-name="T2071">.</text:span><text:span text:style-name="T2072"><text:tab/>Valstybės informacinių išteklių valdymo įstatymu;</text:span></text:p>
      <text:p text:style-name="P2073"><text:span text:style-name="T2074">40.3</text:span><text:span text:style-name="T2075">.</text:span><text:span text:style-name="T2076"><text:tab/>Kibernetinio saugumo įstatymu;</text:span></text:p>
      <text:p text:style-name="P2077"><text:span text:style-name="T2078">40.4</text:span><text:span text:style-name="T2079">.</text:span><text:span text:style-name="T2080"><text:tab/>Bendrųjų elektroninės informacijos saugos reikalavimų apr</text:span><text:span text:style-name="T2081">ašu, Saugos dokumentų turinio gairių aprašu ir Elektroninės informacijos, sudarančios valstybės informacinius išteklius, svarbos įvertinimo ir valstybės informacinių sistemų, registrų ir kitų informacinių sistemų klasifikavimo gairių aprašu, patvirtintais<text:s/></text:span><text:span text:style-name="T2082">Lietuvos Respublikos Vyriausybės 2013 m. liepos 24 d. nutarimu Nr. 716 „Dėl Bendrųjų elektroninės informacijos saugos reikalavimų aprašo, Saugos dokumentų turinio gairių aprašo ir Elektroninės informacijos, sudarančios valstybės informacinius išteklius, sv</text:span><text:span text:style-name="T2083">arbos įvertinimo ir valstybės informacinių sistemų, registrų ir kitų informacinių sistemų klasifikavimo gairių aprašo patvirtinimo“;</text:span></text:p>
      <text:p text:style-name="P2084"><text:span text:style-name="T2085">40.5</text:span><text:span text:style-name="T2086">.</text:span><text:span text:style-name="T2087"><text:tab/>Organizacinių ir techninių kibernetinio saugumo reikalavimų, taikomų kibernetinio saugumo subjektams, aprašu, pat</text:span><text:span text:style-name="T2088">virtintu Lietuvos Respublikos Vyriausybės 2018 m. rugpjūčio 13 d. nutarimu Nr. 818 „Dėl Lietuvos Respublikos kibernetinio saugumo įstatymo įgyvendinimo“;</text:span></text:p>
      <text:p text:style-name="P2089"><text:span text:style-name="T2090">40.6</text:span><text:span text:style-name="T2091">.</text:span><text:span text:style-name="T2092"><text:tab/>Elektroninio keitimosi duomenimis su Europos Sąjungos ir valstybių narių administracijomis t</text:span><text:span text:style-name="T2093">aisyklėmis, patvirtintomis Lietuvos Respublikos vidaus reikalų ministro 2004 m. vasario 24 d. įsakymu Nr. 1V-50 „Dėl Elektroninio keitimosi duomenimis su Europos Sąjungos ir valstybių narių administracijomis taisyklių patvirtinimo“;</text:span></text:p>
      <text:p text:style-name="P2094"><text:span text:style-name="T2095">40.7</text:span><text:span text:style-name="T2096">.</text:span><text:span text:style-name="T2097"><text:tab/>Techninių val</text:span><text:span text:style-name="T2098">stybės registrų (kadastrų), žinybinių registrų, valstybės informacinių sistemų ir kitų informacinių sistemų elektroninės informacijos saugos reikalavimų aprašu, patvirtintu Lietuvos Respublikos krašto apsaugos ministro 2020 m. gruodžio 4 d. įsakymu Nr. V-9</text:span><text:span text:style-name="T2099">41 „Dėl Techninių valstybės registrų (kadastrų), žinybinių registrų, valstybės informacinių sistemų ir kitų informacinių sistemų elektroninės informacijos saugos reikalavimų aprašo ir Informacinių technologijų saugos atitikties vertinimo metodikos patvirti</text:span><text:span text:style-name="T2100">nimo“;</text:span></text:p>
      <text:p text:style-name="P2101"><text:span text:style-name="T2102">40.8</text:span><text:span text:style-name="T2103">.</text:span><text:span text:style-name="T2104"><text:tab/>Lietuvos standartais LST ISO/IEC 27001 „Informacinės technologijos. Saugumo metodai. Informacijos saugumo valdymo sistemos. Reikalavimai“, LST ISO/IEC 27002 „Informacinės technologijos. Saugumo metodai. Informacijos saugumo kontrolės priem</text:span><text:span text:style-name="T2105">onių praktikos nuostatai“;</text:span></text:p>
      <text:p text:style-name="P2106"><text:span text:style-name="T2107">40.9</text:span><text:span text:style-name="T2108">.</text:span><text:span text:style-name="T2109"><text:tab/>NTIS duomenų saugos nuostatais ir NTIS saugos politikos įgyvendinamaisiais dokumentais.</text:span></text:p>
      <text:p text:style-name="P2110"><text:span text:style-name="T2111">41</text:span><text:span text:style-name="T2112">.</text:span><text:span text:style-name="T2113"><text:tab/>Už NTIS duomenų ir elektroninės informacijos saugą (konfidencialumą, vientisumą ir prieinamumą) pagal kompetenciją atsako</text:span><text:span text:style-name="T2114"><text:s/>NTIS valdytojas ir tvarkytojas.</text:span></text:p>
      <text:p text:style-name="P2115"><text:span text:style-name="T2116">42</text:span><text:span text:style-name="T2117">.</text:span><text:span text:style-name="T2118"><text:tab/>Asmens duomenų valdytojo, asmens duomenų tvarkytojo ir jų pasitelktų kitų subjektų (kaip jie suprantami Reglamento (ES) 2016/679 kontekste) darbuotojai, kurie tvarko asmens duomenis, privalo saugoti asmens duomenų p</text:span><text:span text:style-name="T2119">aslaptį, jeigu šie asmens duomenys neskirti skelbti viešai. Ši pareiga galioja ir jiems pasitraukus iš valstybės tarnybos, perėjus dirbti į kitas pareigas, pasibaigus jų darbo, sutartiniams ar kitiems santykiams.</text:span></text:p>
      <text:p text:style-name="P2120"><text:span text:style-name="T2121">43</text:span><text:span text:style-name="T2122">.</text:span><text:span text:style-name="T2123"><text:tab/>Atvirų duomenų rinkiniai NTIS saugo</text:span><text:span text:style-name="T2124">mi neterminuotai.<text:s/></text:span></text:p>
      <text:p text:style-name="P2125"><text:span text:style-name="T2126">44</text:span><text:span text:style-name="T2127">.</text:span><text:span text:style-name="T2128"><text:tab/>NTIS duomenys kaupiami ir saugomi NTIS duomenų saugykloje ir NTIS duomenų archyve. NTIS duomenys (įskaitant NTIS tvarkomus asmens duomenis) duomenų saugykloje saugomi, kol funkcionuoja INTS, ir nuo INTS funkcionavimo pabaigos, ka</text:span><text:span text:style-name="T2129">i duomenys NTIS nenaudojami, 5 metus. Duomenys apie asmens duomenų tvarkytojų darbuotojus, atliekančius priežiūros funkcijas, nurodyti Nuostatų 23.15 papunktyje, saugomi metus nuo paskutinio jų prisijungimo prie NTIS. Pasibaigus šiam laikotarpiui, NTIS duo</text:span><text:span text:style-name="T2130">menų bazės duomenys perkeliami į NTIS duomenų archyvą ir saugomi 5 metus. Pasibaigus duomenų saugojimo archyve terminui, jie sunaikinami vadovaujantis NTIS valdytojo nustatyta duomenų naikinimo tvarka.</text:span></text:p>
      <text:p text:style-name="P2131"><text:span text:style-name="T2132">45</text:span><text:span text:style-name="T2133">.</text:span><text:span text:style-name="T2134"><text:tab/>Asmens duomenų tvarkytojas, nustatęs asmens<text:s/></text:span><text:span text:style-name="T2135">duomenų saugumo pažeidimą, nedelsdamas (ne vėliau kaip per 24 val.) informuoja asmens duomenų valdytoją apie įvykusius asmens duomenų saugumo pažeidimus – raštu ir (ar) el. paštu pateikia pranešimą pagal Reglamento (ES) 2016/679 33 straipsnio 3 dalies reik</text:span><text:span text:style-name="T2136">alavimus. Asmens duomenų saugumo pažeidimai nagrinėjami vadovaujantis pranešimų apie asmens duomenų saugumo pažeidimus teikimo ir nagrinėjimo tvarkos aprašu, kurį tvirtina NTIS valdytojas.</text:span></text:p>
      <text:p text:style-name="P2137"/>
      <text:p text:style-name="P2138"/>
      <text:p text:style-name="P2139"><text:span text:style-name="T2140">VII</text:span><text:span text:style-name="T2141"><text:s/>SKYRIUS</text:span></text:p>
      <text:p text:style-name="P2142"><text:span text:style-name="T2143">NTIS FINANSAVIMAS</text:span></text:p>
      <text:p text:style-name="P2144"/>
      <text:p text:style-name="P2145"><text:span text:style-name="T2146">46</text:span><text:span text:style-name="T2147">.</text:span><text:span text:style-name="T2148"><text:tab/>NTIS kūrimas,<text:s/></text:span><text:span text:style-name="T2149">tvarkymas ir priežiūra finansuojami iš Lietuvos Respublikos valstybės biudžeto asignavimų, Europos Sąjungos struktūrinių fondų lėšomis.</text:span></text:p>
      <text:p text:style-name="P2150"/>
      <text:p text:style-name="P2151"><text:span text:style-name="T2152">VIII</text:span><text:span text:style-name="T2153"><text:s/>SKYRIUS</text:span></text:p>
      <text:p text:style-name="P2154"><text:span text:style-name="T2155">NTIS MODERNIZAVIMAS IR LIKVIDAVIMAS</text:span></text:p>
      <text:p text:style-name="P2156"/>
      <text:p text:style-name="P2157"><text:span text:style-name="T2158">47</text:span><text:span text:style-name="T2159">.</text:span><text:span text:style-name="T2160"><text:tab/>NTIS likviduojama ar modernizuojama Valstybės informaci</text:span><text:span text:style-name="T2161">nių išteklių valdymo įstatymo ir Valstybės informacinių sistemų steigimo, kūrimo, modernizavimo ir likvidavimo tvarkos aprašo nustatyta tvarka.</text:span></text:p>
      <text:p text:style-name="P2162"><text:span text:style-name="T2163">48</text:span><text:span text:style-name="T2164">.</text:span><text:span text:style-name="T2165"><text:tab/>Likviduojant NTIS jos duomenys perkeliami į kitą informacinę sistemą, perduodami Lietuvos centriniam val</text:span><text:span text:style-name="T2166">stybės archyvui arba sunaikinami Lietuvos Respublikos dokumentų ir archyvų įstatymo nustatyta tvarka.</text:span></text:p>
      <text:p text:style-name="P2167"/>
      <text:p text:style-name="P2168"><text:span text:style-name="T2169">IX</text:span><text:span text:style-name="T2170"><text:s/>SKYRIUS</text:span></text:p>
      <text:p text:style-name="P2171"><text:span text:style-name="T2172">BAIGIAMOSIOS NUOSTATOS</text:span></text:p>
      <text:p text:style-name="P2173"/>
      <text:p text:style-name="P2174"><text:span text:style-name="T2175">49</text:span><text:span text:style-name="T2176">.</text:span><text:span text:style-name="T2177"><text:tab/>Duomenų subjektai turi Reglamente (ES) 2016/679 nustatytas duomenų subjektų teises, kurios įgyvendinamos</text:span><text:span text:style-name="T2178"><text:s/>šio reglamento ir NTIS valdytojo nustatyta tvarka.</text:span></text:p>
      <text:p text:style-name="P2179"/>
      <text:p text:style-name="P2180"/>
      <text:p text:style-name="P2181"><text:span text:style-name="T2182">_____________________</text:span></text:p>
      <text:p text:style-name="P2183"/>
      <text:p text:style-name="P2184"/>
      <text:p text:style-name="P2185">PATVIRTINTA</text:p>
      <text:p text:style-name="P2193">Lietuvos Respublikos aplinkos ministro<text:s/></text:p>
      <text:p text:style-name="P2194"><text:span text:style-name="T2195">2023 m. birželio 9 d. įsakymu Nr. D1-188</text:span></text:p>
      <text:p text:style-name="P2196"/>
      <text:p text:style-name="P2197"/>
      <text:p text:style-name="P2198"/>
      <text:p text:style-name="P2199"><text:span text:style-name="T2200">NUOTEKŲ TVARKYMO INFORMACINĖS SISTEMOS DUOMENŲ SAU</text:span><text:span text:style-name="T2201">GOS NUOSTATAI<text:s/></text:span></text:p>
      <text:p text:style-name="P2202"/>
      <text:p text:style-name="P2203"><text:span text:style-name="T2204">I</text:span><text:span text:style-name="T2205"><text:s/>SKYRIUS</text:span></text:p>
      <text:p text:style-name="P2206"><text:span text:style-name="T2207">BENDROSIOS NUOSTATOS</text:span></text:p>
      <text:p text:style-name="P2208"/>
      <text:p text:style-name="P2209"><text:span text:style-name="T2210">1</text:span><text:span text:style-name="T2211">.</text:span><text:span text:style-name="T2212"><text:tab/>Nuotekų tvarkymo informacinės sistemos duomenų saugos nuostatai (toliau – Saugos nuostatai) reglamentuoja Nuotekų tvarkymo informacinės sistemos (toliau – NTIS) elektroninės informacijos saugos<text:s/></text:span><text:span text:style-name="T2213">politiką ir kibernetinio saugumo politiką (toliau – saugos politika), nustato organizacinius ir techninius reikalavimus, reikalavimus personalui ir supažindinimo su saugos dokumentais principus.</text:span></text:p>
      <text:p text:style-name="P2214"><text:span text:style-name="T2215">2</text:span><text:span text:style-name="T2216">.</text:span><text:span text:style-name="T2217"><text:tab/>Saugos nuostatų tikslai:</text:span></text:p>
      <text:p text:style-name="P2218"><text:span text:style-name="T2219">2.1</text:span><text:span text:style-name="T2220">.</text:span><text:span text:style-name="T2221"><text:tab/>nustatyti tinkamo tarn</text:span><text:span text:style-name="T2222">ybinių stočių, kompiuterių tinklo, kompiuterizuotų darbo vietų (toliau – KDV) techninės ir programinės įrangos veikimo ir saugaus šios įrangos naudojimo reikalavimus, saugiai automatizuotomis priemonėmis tvarkyti NTIS elektroninę informaciją, <text:s/>užtikrinti e</text:span><text:span text:style-name="T2223">lektroninės informacijos konfidencialumą, prieinamumą ir vientisumą;<text:s/></text:span></text:p>
      <text:p text:style-name="P2224"><text:span text:style-name="T2225">2.2</text:span><text:span text:style-name="T2226">.</text:span><text:span text:style-name="T2227"><text:tab/>užtikrinti NTIS elektroninės informacijos saugą ir kibernetinį saugumą (toliau – NTIS elektroninės informacijos sauga) kompleksiškai naudojant tinkamas administracines, organiza</text:span><text:span text:style-name="T2228">cines, technines ir programines priemones.</text:span></text:p>
      <text:p text:style-name="P2229"><text:span text:style-name="T2230">3</text:span><text:span text:style-name="T2231">.</text:span><text:span text:style-name="T2232"><text:tab/>NTIS elektroninės informacijos saugos užtikrinimo prioritetinės kryptys:</text:span></text:p>
      <text:p text:style-name="P2233"><text:span text:style-name="T2234">3.1</text:span><text:span text:style-name="T2235">.</text:span><text:span text:style-name="T2236"><text:tab/>organizacinių, techninių, programinių, teisinių ir kitų priemonių NTIS duomenų saugai užtikrinti įgyvendinimas ir kontrolė;</text:span></text:p>
      <text:p text:style-name="P2237"><text:span text:style-name="T2238">3.2</text:span><text:span text:style-name="T2239">.</text:span><text:span text:style-name="T2240"><text:tab/>NTIS veiklos tęstinumo užtikrinimas;</text:span></text:p>
      <text:p text:style-name="P2241"><text:span text:style-name="T2242">3.3</text:span><text:span text:style-name="T2243">.</text:span><text:span text:style-name="T2244"><text:tab/>NTIS elektroninės informacijos vientisumo, konfidencialumo ir prieinamumo užtikrinimas;</text:span></text:p>
      <text:p text:style-name="P2245"><text:span text:style-name="T2246">3.4</text:span><text:span text:style-name="T2247">.</text:span><text:span text:style-name="T2248"><text:tab/>NTIS asmens duomenų apsauga;</text:span></text:p>
      <text:p text:style-name="P2249"><text:span text:style-name="T2250">3.5</text:span><text:span text:style-name="T2251">.</text:span><text:span text:style-name="T2252"><text:tab/>NTIS naudotojų ir administratorių saugos supratimo didinimas, moky</text:span><text:span text:style-name="T2253">mai informacijos saugos klausimais.</text:span></text:p>
      <text:p text:style-name="P2254"><text:span text:style-name="T2255">4</text:span><text:span text:style-name="T2256">.</text:span><text:span text:style-name="T2257"><text:tab/>NTIS valdytoja, NTIS asmens duomenų valdytoja yra Lietuvos Respublikos aplinkos ministerija (A. Jakšto g. 4, LT-01105 Vilnius);</text:span></text:p>
      <text:p text:style-name="P2258"><text:span text:style-name="T2259">5</text:span><text:span text:style-name="T2260">.</text:span><text:span text:style-name="T2261"><text:tab/>Pagrindinis NTIS tvarkytojas ir asmens duomenų tvarkytojas yra Aplinkos apsa</text:span><text:span text:style-name="T2262">ugos departamentas prie Aplinkos ministerijos (Smolensko g. 15, LT-03201 Vilnius);</text:span></text:p>
      <text:p text:style-name="P2263"><text:span text:style-name="T2264">6</text:span><text:span text:style-name="T2265">.</text:span><text:span text:style-name="T2266"><text:tab/>Saugos nuostatai taikomi</text:span><text:span text:style-name="T2267"><text:s/>tvarkant NTIS. Saugos nuostatai privalomi NTIS valdytojui ir</text:span><text:span text:style-name="T2268"><text:s/>visiems NTIS tvarkytojams, NTIS saugos įgaliotiniui, NTIS administratoriui, NTIS</text:span><text:span text:style-name="T2269"><text:s/>naudotojams, kitiems asmenims, teikiantiems informaciją NTIS ir NTIS priežiūros paslaugas.</text:span></text:p>
      <text:p text:style-name="P2270"><text:span text:style-name="T2271">7</text:span><text:span text:style-name="T2272">.</text:span><text:span text:style-name="T2273"><text:tab/>Kiti NTIS tvarkytojai yra savivaldybių administracijos, viešieji geriamojo vandens tiekėjai ir nuotekų tvarkytojai, tyrimų laboratorijos, turinčios Aplinkos<text:s/></text:span><text:span text:style-name="T2274">apsaugos agentūros išduotus leidimus tirti nuotekų kokybę, ir (arba) Europos Sąjungoje notifikuotos laboratorijos (toliau – laboratorijos), nuotekų vežėjai, kurie prisijungia prie NTIS ir ja naudojasi.</text:span></text:p>
      <text:p text:style-name="P2275"><text:span text:style-name="T2276">8</text:span><text:span text:style-name="T2277">.</text:span><text:span text:style-name="T2278"><text:tab/>NTIS elektroninės informacijos saugos politika<text:s/></text:span><text:span text:style-name="T2279">įgyvendinama pagal NTIS valdytojo tvirtinamus NTIS saugos politikos įgyvendinamuosius dokumentus (toliau – saugos politikos įgyvendinamieji dokumentai):</text:span></text:p>
      <text:p text:style-name="P2280"><text:span text:style-name="T2281">8.1</text:span><text:span text:style-name="T2282">.</text:span><text:span text:style-name="T2283"><text:tab/>NTIS saugaus elektroninės informacijos tvarkymo taisykles;</text:span></text:p>
      <text:p text:style-name="P2284"><text:span text:style-name="T2285">8.2</text:span><text:span text:style-name="T2286">.</text:span><text:span text:style-name="T2287"><text:tab/>NTIS veiklos tęstinumo valdy</text:span><text:span text:style-name="T2288">mo planą;</text:span></text:p>
      <text:p text:style-name="P2289"><text:span text:style-name="T2290">8.3</text:span><text:span text:style-name="T2291">.</text:span><text:span text:style-name="T2292"><text:tab/>NTIS naudotojų administravimo taisykles.</text:span></text:p>
      <text:p text:style-name="P2293"><text:span text:style-name="T2294">9</text:span><text:span text:style-name="T2295">.</text:span><text:span text:style-name="T2296"><text:tab/>NTIS valdytojo funkcijos yra šios:</text:span></text:p>
      <text:p text:style-name="P2297"><text:span text:style-name="T2298">9.1</text:span><text:span text:style-name="T2299">.</text:span><text:span text:style-name="T2300"><text:tab/></text:span><text:span text:style-name="T2301">atlikti 2016 m. balandžio 27 d. Europos Parlamento ir Tarybos reglamente (ES) Nr. 2016/679 dėl fizinių asmenų apsaugos tvarkant asmens duomenis ir dėl laisvo tokių duomenų judėjimo ir kuriuo panaikinama Direktyva 95/46/EB<text:s/></text:span><text:span text:style-name="T2302">(Bendrasis duomenų apsaugos reglam</text:span><text:span text:style-name="T2303">entas) su visais pakeitimais (</text:span><text:span text:style-name="T2304">toliau – Reglamentas (ES)2016/679) nurodytas duomenų valdytojo prievoles, taip pat Lietuvos Respublikos valstybės informacinių išteklių valdymo įstatymo nustatytas funkcijas;</text:span></text:p>
      <text:p text:style-name="P2305"><text:span text:style-name="T2306">9.2</text:span><text:span text:style-name="T2307">.</text:span><text:span text:style-name="T2308"><text:tab/>teisės aktų nustatyta tvarka teikti inform</text:span><text:span text:style-name="T2309">aciją apie NTIS veiklą;</text:span></text:p>
      <text:p text:style-name="P2310"><text:span text:style-name="T2311">9.3</text:span><text:span text:style-name="T2312">.</text:span><text:span text:style-name="T2313"><text:tab/>priimti sprendimus, susijusius su NTIS kūrimu, plėtra, likvidavimu, modernizavimu, priežiūra, administravimu, ir kontroliuoti, kaip jie vykdomi;</text:span></text:p>
      <text:p text:style-name="P2314"><text:span text:style-name="T2315">9.4</text:span><text:span text:style-name="T2316">.</text:span><text:span text:style-name="T2317"><text:tab/>nagrinėti pasiūlymus ir priimti sprendimus dėl NTIS duomenų mainų būd</text:span><text:span text:style-name="T2318">o ir formato;</text:span></text:p>
      <text:p text:style-name="P2319"><text:span text:style-name="T2320">9.5</text:span><text:span text:style-name="T2321">.</text:span><text:span text:style-name="T2322"><text:tab/>koordinuoti visų NTIS tvarkytojų funkcijų atlikimą ir vykdyti šių funkcijų atlikimo priežiūrą;</text:span></text:p>
      <text:p text:style-name="P2323"><text:span text:style-name="T2324">9.6</text:span><text:span text:style-name="T2325">.</text:span><text:span text:style-name="T2326"><text:tab/>skirti saugos įgaliotinį, kibernetinio saugumo vadovą ir NTIS administratorių (-ius) arba pavesti šiuos asmenis paskirti atitinka</text:span><text:span text:style-name="T2327">miems NTIS tvarkytojams;</text:span></text:p>
      <text:p text:style-name="P2328"><text:span text:style-name="T2329">9.7</text:span><text:span text:style-name="T2330">.</text:span><text:span text:style-name="T2331"><text:tab/>nagrinėti pasiūlymus dėl NTIS tobulinimo, tvirtinti NTIS kūrimo, plėtros planus ir projektus, NTIS tvarkymo ir administravimo veiklos planus ir ataskaitas, kontroliuoti patvirtintų dokumentų įgyvendinimą;</text:span></text:p>
      <text:p text:style-name="P2332"><text:span text:style-name="T2333">9.8</text:span><text:span text:style-name="T2334">.</text:span><text:span text:style-name="T2335"><text:tab/>analizuo</text:span><text:span text:style-name="T2336">ti teisines, technines, technologines, metodines ir organizacines NTIS tvarkymo problemas ir pagal kompetenciją priimti sprendimus NTIS veiklai užtikrinti;</text:span></text:p>
      <text:p text:style-name="P2337"><text:span text:style-name="T2338">9.9</text:span><text:span text:style-name="T2339">.</text:span><text:span text:style-name="T2340"><text:tab/>prireikus sudaryti sutartis su NTIS duomenų teikėjais ir duomenų gavėjais arba įgalioti sud</text:span><text:span text:style-name="T2341">aryti šias sutartis pagrindinį NTIS tvarkytoją;</text:span></text:p>
      <text:p text:style-name="P2342"><text:span text:style-name="T2343">9.10</text:span><text:span text:style-name="T2344">.</text:span><text:span text:style-name="T2345"><text:tab/>atlikti kituose teisės aktuose, susijusiuose su NTIS valdymu, nustatytas funkcijas.</text:span></text:p>
      <text:p text:style-name="P2346"><text:span text:style-name="T2347">10</text:span><text:span text:style-name="T2348">.</text:span><text:span text:style-name="T2349"><text:tab/>Pagrindinio NTIS tvarkytojo funkcijos yra šios:</text:span></text:p>
      <text:p text:style-name="P2350"><text:span text:style-name="T2351">10.1</text:span><text:span text:style-name="T2352">.</text:span><text:span text:style-name="T2353"><text:tab/>užtikinti NTIS sistemos nepertraukiamą veiklą;</text:span></text:p>
      <text:p text:style-name="P2354"><text:span text:style-name="T2355">10.2</text:span><text:span text:style-name="T2356">.</text:span><text:span text:style-name="T2357"><text:tab/>užtikrinti NTIS elektroninės informacijos saugą ir saugų elektroninės informacijos perdavimą elektroninių ryšių tinklais (automatiniu būdu);<text:s/></text:span></text:p>
      <text:p text:style-name="P2358"><text:span text:style-name="T2359">10.3</text:span><text:span text:style-name="T2360">.</text:span><text:span text:style-name="T2361"><text:tab/>užtikrinti NTIS sąveiką su susijusiais registrais ir informacinėmis sistemomis;<text:s/></text:span></text:p>
      <text:p text:style-name="P2362"><text:span text:style-name="T2363">10.4</text:span><text:span text:style-name="T2364">.</text:span><text:span text:style-name="T2365"><text:tab/>užti</text:span><text:span text:style-name="T2366">krinti tinkamą Aplinkos ministerijos priimtų teisės aktų ir rekomendacijų įgyvendinimą elektroninės informacijos saugos srityje;</text:span></text:p>
      <text:p text:style-name="P2367"><text:span text:style-name="T2368">10.5</text:span><text:span text:style-name="T2369">.</text:span><text:span text:style-name="T2370"><text:tab/>teikti Aplinkos ministerijai pasiūlymus dėl NTIS elektroninės informacijos saugos tobulinimo;</text:span></text:p>
      <text:p text:style-name="P2371"><text:span text:style-name="T2372">10.6</text:span><text:span text:style-name="T2373">.</text:span><text:span text:style-name="T2374"><text:tab/>rengti ir<text:s/></text:span><text:span text:style-name="T2375">įgyvendinti techninių ir programinių priemonių kūrimo ir plėtros planus, investicinius projektus;</text:span></text:p>
      <text:p text:style-name="P2376"><text:span text:style-name="T2377">10.7</text:span><text:span text:style-name="T2378">.</text:span><text:span text:style-name="T2379"><text:tab/>NTIS valdytojo pavedimu skirti saugos įgaliotinį ir NTIS administratorių (-ius);</text:span></text:p>
      <text:p text:style-name="P2380"><text:span text:style-name="T2381">10.8</text:span><text:span text:style-name="T2382">.</text:span><text:span text:style-name="T2383"><text:tab/>ne rečiau kaip kartą per metus organizuoti kibernetinį sa</text:span><text:span text:style-name="T2384">ugumą reglamentuojančių teisės aktų peržiūrą;</text:span></text:p>
      <text:p text:style-name="P2385"><text:span text:style-name="T2386">10.9</text:span><text:span text:style-name="T2387">.</text:span><text:span text:style-name="T2388"><text:tab/>organizuoti NTIS naudotojams mokomuosius ir pažintinius kursus NTIS kaupiamos elektroninės informacijos tvarkymo klausimais;</text:span></text:p>
      <text:p text:style-name="P2389"><text:span text:style-name="T2390">10.10</text:span><text:span text:style-name="T2391">.</text:span><text:span text:style-name="T2392"><text:tab/>atlikti kitas Saugos nuostatuose ir kituose teisės aktuose, susi</text:span><text:span text:style-name="T2393">jusiuose su informacinių sistemų tvarkymu, nustatytas funkcijas.</text:span></text:p>
      <text:p text:style-name="P2394"><text:span text:style-name="T2395">11</text:span><text:span text:style-name="T2396">.</text:span><text:span text:style-name="T2397"><text:tab/>Kitų NTIS tvarkytojų funkcijos yra šios:</text:span></text:p>
      <text:p text:style-name="P2398"><text:span text:style-name="T2399">11.1</text:span><text:span text:style-name="T2400">.</text:span><text:span text:style-name="T2401"><text:tab/>užtikrinti tinkamą Aplinkos ministerijos priimtų teisės aktų ir rekomendacijų įgyvendinimą;</text:span></text:p>
      <text:p text:style-name="P2402"><text:span text:style-name="T2403">11.2</text:span><text:span text:style-name="T2404">.</text:span><text:span text:style-name="T2405"><text:tab/>nustatyti darbo organizavimo p</text:span><text:span text:style-name="T2406">rincipus ir tvarką, kurie užtikrintų saugų NTIS elektroninės informacijos tvarkymą;</text:span></text:p>
      <text:p text:style-name="P2407"><text:span text:style-name="T2408">11.3</text:span><text:span text:style-name="T2409">.</text:span><text:span text:style-name="T2410"><text:tab/>užtikrinti, kad NTIS būtų tvarkoma laikantis NTIS saugos politikos įgyvendinamuosiuose dokumentuose nustatytų reikalavimų;</text:span></text:p>
      <text:p text:style-name="P2411"><text:span text:style-name="T2412">11.4</text:span><text:span text:style-name="T2413">.</text:span><text:span text:style-name="T2414"><text:tab/>teikti pasiūlymus Aplinkos mi</text:span><text:span text:style-name="T2415">nisterijai, kaip tobulinti NTIS elektroninės informacijos saugą.</text:span></text:p>
      <text:p text:style-name="P2416"><text:span text:style-name="T2417">12</text:span><text:span text:style-name="T2418">.</text:span><text:span text:style-name="T2419"><text:tab/>NTIS valdytojas atsako už elektroninės informacijos saugos politikos formavimą, įgyvendinimo organizavimą, priežiūrą ir elektroninės informacijos tvarkymo teisėtumą.</text:span></text:p>
      <text:p text:style-name="P2420"><text:span text:style-name="T2421">13</text:span><text:span text:style-name="T2422">.</text:span><text:span text:style-name="T2423"><text:tab/>Už elek</text:span><text:span text:style-name="T2424">troninės informacijos saugą pagal kompetenciją atsako NTIS valdytojas ir visi NTIS tvarkytojai.</text:span></text:p>
      <text:p text:style-name="P2425"><text:span text:style-name="T2426">14</text:span><text:span text:style-name="T2427">.</text:span><text:span text:style-name="T2428"><text:tab/>Visi NTIS tvarkytojai ir valstybės debesijos paslaugų teikėjai atsako už reikiamų administracinių, techninių ir organizacinių saugos priemonių įgyvendin</text:span><text:span text:style-name="T2429">imą, užtikrinimą ir laikymąsi saugos politikos įgyvendinamuosiuose dokumentuose nustatyta tvarka.</text:span></text:p>
      <text:p text:style-name="P2430"><text:span text:style-name="T2431">15</text:span><text:span text:style-name="T2432">.</text:span><text:span text:style-name="T2433"><text:tab/>NTIS saugos įgaliotinio funkcijos yra šios:</text:span></text:p>
      <text:p text:style-name="P2434"><text:span text:style-name="T2435">15.1</text:span><text:span text:style-name="T2436">.</text:span><text:span text:style-name="T2437"><text:tab/>koordinuoti elektroninės informacijos saugos ir kibernetinių incidentų (toliau – saugos incidentai</text:span><text:span text:style-name="T2438">), įvykusių NTIS, valdymą, tyrimą ir bendradarbiauti su kompetentingomis institucijomis, tiriančiomis elektroninių ryšių tinklų, saugos incidentus, neteisėtas veikas, susijusias su elektroninės informacijos sauga;</text:span></text:p>
      <text:p text:style-name="P2439"><text:span text:style-name="T2440">15.2</text:span><text:span text:style-name="T2441">.</text:span><text:span text:style-name="T2442"><text:tab/>teikti duomenis apie elektroninė</text:span><text:span text:style-name="T2443">s informacijos saugos reikalavimų įgyvendinimą, kaip tai nustatyta Valstybės informacinių išteklių atitikties elektroninės informacijos saugos reikalavimams stebėsenos sistemos nuostatuose, patvirtintuose Lietuvos Respublikos krašto apsaugos ministro 2018<text:s/></text:span><text:span text:style-name="T2444">m. gruodžio 11 d. įsakymu Nr. V-1183 „Dėl Valstybės informacinių išteklių atitikties elektroninės informacijos saugos reikalavimams stebėsenos sistemos nuostatų patvirtinimo“;</text:span></text:p>
      <text:p text:style-name="P2445"><text:span text:style-name="T2446">15.3</text:span><text:span text:style-name="T2447">.</text:span><text:span text:style-name="T2448"><text:tab/>teikti NTIS valdytojui pasiūlymus dėl:</text:span></text:p>
      <text:p text:style-name="P2449"><text:span text:style-name="T2450">15.3.1</text:span><text:span text:style-name="T2451">.</text:span><text:span text:style-name="T2452"><text:tab/>NTIS<text:s/></text:span><text:span text:style-name="T2453">administratoriaus paskyrimo ir reikalavimų administratoriui nustatymo;</text:span></text:p>
      <text:p text:style-name="P2454"><text:span text:style-name="T2455">15.3.2</text:span><text:span text:style-name="T2456">.</text:span><text:span text:style-name="T2457"><text:tab/>NTIS informacinių technologijų saugos atitikties Informacinių technologijų saugos atitikties vertinimo metodikoje, patvirtintoje Lietuvos Respublikos krašto apsaugos ministr</text:span><text:span text:style-name="T2458">o 2020 m. gruodžio 4 d. įsakymu Nr. V-941 „Dėl Techninių valstybės registrų (kadastrų), žinybinių registrų, valstybės informacinių sistemų ir kitų informacinių sistemų elektroninės informacijos saugos reikalavimų aprašo ir informacinių technologijų saugos<text:s/></text:span><text:span text:style-name="T2459">atitikties vertinimo metodikos patvirtinimo“ (toliau – Saugos atitikties vertinimo metodika), nustatyta tvarka;</text:span></text:p>
      <text:p text:style-name="P2460"><text:span text:style-name="T2461">15.3.3</text:span><text:span text:style-name="T2462">.</text:span><text:span text:style-name="T2463"><text:tab/>saugos politikos įgyvendinamųjų dokumentų priėmimo ir (ar) keitimo, ir (ar) panaikinimo;</text:span></text:p>
      <text:p text:style-name="P2464"><text:span text:style-name="T2465">15.4</text:span><text:span text:style-name="T2466">.</text:span><text:span text:style-name="T2467"><text:tab/>informuoti NTIS valdytoją ir<text:s/></text:span><text:span text:style-name="T2468">kompetentingas institucijas apie neteisėtą veiką, pažeidžiančią ar neišvengiamai pažeisiančią NTIS saugą;</text:span></text:p>
      <text:p text:style-name="P2469"><text:span text:style-name="T2470">15.5</text:span><text:span text:style-name="T2471">.</text:span><text:span text:style-name="T2472"><text:tab/>informuoti pagrindinio NTIS tvarkytojo vadovą apie NTIS saugos problemas;</text:span></text:p>
      <text:p text:style-name="P2473"><text:span text:style-name="T2474">15.6</text:span><text:span text:style-name="T2475">.</text:span><text:span text:style-name="T2476"><text:tab/>teikti NTIS naudotojams ir NTIS administratoriui privalo</text:span><text:span text:style-name="T2477">mus vykdyti nurodymus ir pavedimus, susijusius su saugos politikos įgyvendinimu;</text:span></text:p>
      <text:p text:style-name="P2478"><text:span text:style-name="T2479">15.7</text:span><text:span text:style-name="T2480">.</text:span><text:span text:style-name="T2481"><text:tab/>supažindinti NTIS naudotojus su NTIS saugos dokumentais ir kitais teisės aktais, kuriais vadovaujamasi tvarkant elektroninę informaciją, užtikrinant jos saugumą ir a</text:span><text:span text:style-name="T2482">tsakomybę už šiuose dokumentuose nustatytų reikalavimų nesilaikymą;</text:span></text:p>
      <text:p text:style-name="P2483"><text:span text:style-name="T2484">15.8</text:span><text:span text:style-name="T2485">.</text:span><text:span text:style-name="T2486"><text:tab/>organizuoti su NTIS saugumu susijusios rizikos įvertinimą;</text:span></text:p>
      <text:p text:style-name="P2487"><text:span text:style-name="T2488">15.9</text:span><text:span text:style-name="T2489">.</text:span><text:span text:style-name="T2490"><text:tab/>organizuoti NTIS naudotojų ir NTIS administratoriaus mokymą elektroninės informacijos saugos klausimais, info</text:span><text:span text:style-name="T2491">rmuoti juos apie elektroninės informacijos saugos problemas;</text:span></text:p>
      <text:p text:style-name="P2492"><text:span text:style-name="T2493">15.10</text:span><text:span text:style-name="T2494">.</text:span><text:span text:style-name="T2495"><text:tab/>atlikti kitas saugos politikos įgyvendinamuosiuose dokumentuose nurodytas ir kituose saugos reikalavimus nustatančiuose teisės aktuose saugos įgaliotiniui priskirtas funkcijas.</text:span></text:p>
      <text:p text:style-name="P2496"><text:span text:style-name="T2497">16</text:span><text:span text:style-name="T2498">.</text:span><text:span text:style-name="T2499"><text:tab/>Saugos įgaliotinis negali atlikti NTIS administratoriaus funkcijų.</text:span></text:p>
      <text:p text:style-name="P2500"><text:span text:style-name="T2501">17</text:span><text:span text:style-name="T2502">.</text:span><text:span text:style-name="T2503"><text:tab/>NTIS administratoriaus funkcijos:</text:span></text:p>
      <text:p text:style-name="P2504"><text:span text:style-name="T2505">17.1</text:span><text:span text:style-name="T2506">.</text:span><text:span text:style-name="T2507"><text:tab/>registruoti NTIS naudotojus NTIS testavimo ir (ar) darbo aplinkoje, suteikti jiems prisijungimo vardus ir slaptažodžius (autentifikavimo</text:span><text:span text:style-name="T2508"><text:s/>duomenis), teises ir nustatyti NTIS leidžiamus veiksmus (autorizavimo duomenis), administruoti NTIS naudotojų duomenis;</text:span></text:p>
      <text:p text:style-name="P2509"><text:span text:style-name="T2510">17.2</text:span><text:span text:style-name="T2511">.</text:span><text:span text:style-name="T2512"><text:tab/>pagal kompetenciją teikti pagrindiniam NTIS tvarkytojui ir saugos įgaliotiniui pasiūlymus dėl NTIS palaikymo, priežiūros ir e</text:span><text:span text:style-name="T2513">lektroninės informacijos saugos;<text:s/></text:span></text:p>
      <text:p text:style-name="P2514"><text:span text:style-name="T2515">17.3</text:span><text:span text:style-name="T2516">.</text:span><text:span text:style-name="T2517"><text:tab/>administruoti NTIS komponentus, priklausančius NTIS valdytojui ir (arba) NTIS tvarkytojui (pvz., kompiuterius, juose esančias operacines sistemas, elektroninės informacijos perdavimo tinklus, bylų serverius ir ki</text:span><text:span text:style-name="T2518">tus komponentus), nustatyti NTIS pažeidžiamas ir (ar) pažeistas vietas ir saugumo reikalavimų atitiktį, vykdyti stebėseną;</text:span></text:p>
      <text:p text:style-name="P2519"><text:span text:style-name="T2520">17.4</text:span><text:span text:style-name="T2521">.</text:span><text:span text:style-name="T2522"><text:tab/>teikti NTIS saugos įgaliotiniui informaciją apie saugą užtikrinančių pagrindinių komponentų būklę;</text:span></text:p>
      <text:p text:style-name="P2523"><text:span text:style-name="T2524">17.5</text:span><text:span text:style-name="T2525">.</text:span><text:span text:style-name="T2526"><text:tab/>ne rečiau kaip</text:span><text:span text:style-name="T2527"><text:s/>kartą per metus ir (arba) atlikus NTIS pakeitimus tikrinti (peržiūrėti) NTIS sąranką ir NTIS būsenos rodiklius;</text:span></text:p>
      <text:p text:style-name="P2528"><text:span text:style-name="T2529">17.6</text:span><text:span text:style-name="T2530">.</text:span><text:span text:style-name="T2531"><text:tab/>kontroliuoti ir prižiūrėti programinės ir kompiuterinės įrangos diegimo procesus;</text:span></text:p>
      <text:p text:style-name="P2532"><text:span text:style-name="T2533">17.7</text:span><text:span text:style-name="T2534">.</text:span><text:span text:style-name="T2535"><text:tab/>tvarkyti NTIS klasifikatorių ir NTIS veik</text:span><text:span text:style-name="T2536">imo parametrų įrašus;</text:span></text:p>
      <text:p text:style-name="P2537"><text:span text:style-name="T2538">17.8</text:span><text:span text:style-name="T2539">.</text:span><text:span text:style-name="T2540"><text:tab/>dalyvauti valdant NTIS pokyčius, pagal kompetenciją juos įgyvendinti;</text:span></text:p>
      <text:p text:style-name="P2541"><text:span text:style-name="T2542">17.9</text:span><text:span text:style-name="T2543">.</text:span><text:span text:style-name="T2544"><text:tab/>dalyvauti atkuriant NTIS elektroninę informaciją iš elektroninės informacijos atsarginių kopijų;</text:span></text:p>
      <text:p text:style-name="P2545"><text:span text:style-name="T2546">17.10</text:span><text:span text:style-name="T2547">.</text:span><text:span text:style-name="T2548"><text:tab/>perkelti NTIS elektroninę<text:s/></text:span><text:span text:style-name="T2549">informaciją į NTIS duomenų archyvą ir tvarkyti elektroninės informacijos perkėlimo įrašų žurnalą;</text:span></text:p>
      <text:p text:style-name="P2550"><text:span text:style-name="T2551">17.11</text:span><text:span text:style-name="T2552">.</text:span><text:span text:style-name="T2553"><text:tab/>naikinti NTIS elektroninę informaciją NTIS duomenų archyvuose ir tvarkyti elektroninės informacijos naikinimo įrašų žurnalą;</text:span></text:p>
      <text:p text:style-name="P2554"><text:span text:style-name="T2555">17.12</text:span><text:span text:style-name="T2556">.</text:span><text:span text:style-name="T2557"><text:tab/>tvarkyti<text:s/></text:span><text:span text:style-name="T2558">NTIS eksploatacijos žurnalą;</text:span></text:p>
      <text:p text:style-name="P2559"><text:span text:style-name="T2560">17.13</text:span><text:span text:style-name="T2561">.</text:span><text:span text:style-name="T2562"><text:tab/>vykdyti saugos įgaliotinio nurodymus ir pavedimus, susijusius su NTIS saugos politikos įgyvendinimu;</text:span></text:p>
      <text:p text:style-name="P2563"><text:span text:style-name="T2564">17.14</text:span><text:span text:style-name="T2565">.</text:span><text:span text:style-name="T2566"><text:tab/>reaguoti į saugos incidentus, registruoti saugos incidentus ir informuoti apie juos NTIS saugos įgalioti</text:span><text:span text:style-name="T2567">nį, teikti pasiūlymus dėl minėtų incidentų šalinimo, informuoti NTIS saugos įgaliotinį apie nusikalstamos veikos požymius, neveikiančias arba netinkamai veikiančias saugos užtikrinimo priemones;</text:span></text:p>
      <text:p text:style-name="P2568"><text:span text:style-name="T2569">17.15</text:span><text:span text:style-name="T2570">.</text:span><text:span text:style-name="T2571"><text:tab/>užtikrinti nepertraukiamą NTIS veikimą;</text:span></text:p>
      <text:p text:style-name="P2572"><text:span text:style-name="T2573">17.16</text:span><text:span text:style-name="T2574">.</text:span><text:span text:style-name="T2575"><text:tab/>organizuoti NTIS elektroninės informacijos atsarginių kopijų darymą, tinkamumą ir saugojimą;</text:span></text:p>
      <text:p text:style-name="P2576"><text:span text:style-name="T2577">17.17</text:span><text:span text:style-name="T2578">.</text:span><text:span text:style-name="T2579"><text:tab/>vykdyti NTIS funkcionavimą užtikrinančios techninės ir programinės įrangos, infrastruktūros ir informacinių technologijų paslaugų administravimą, NTIS<text:s/></text:span><text:span text:style-name="T2580">naudotojų ir registravimo vardų skyrimą, prieigos prie NTIS teisių nustatymą;</text:span></text:p>
      <text:p text:style-name="P2581"><text:span text:style-name="T2582">17.18</text:span><text:span text:style-name="T2583">.</text:span><text:span text:style-name="T2584"><text:tab/>atlikti kitas Saugos nuostatuose ir kituose saugos politikos įgyvendinamuosiuose dokumentuose administratoriui priskirtas funkcijas ir kitus pagrindinio NTIS tvarkytoj</text:span><text:span text:style-name="T2585">o nurodymus ir pavedimus, susijusius su NTIS saugos užtikrinimu.</text:span></text:p>
      <text:p text:style-name="P2586"><text:span text:style-name="T2587">18</text:span><text:span text:style-name="T2588">.</text:span><text:span text:style-name="T2589"><text:tab/>Valstybės debesijos paslaugų teikėjas atlieka šias funkcijas:</text:span></text:p>
      <text:p text:style-name="P2590"><text:span text:style-name="T2591">18.1</text:span><text:span text:style-name="T2592">.</text:span><text:span text:style-name="T2593"><text:tab/>užtikrina nepertraukiamą NTIS virtualių serverių veikimą;</text:span></text:p>
      <text:p text:style-name="P2594"><text:span text:style-name="T2595">18.2</text:span><text:span text:style-name="T2596">.</text:span><text:span text:style-name="T2597"><text:tab/>užtikrina NTIS virtualių serverių rezervini</text:span><text:span text:style-name="T2598">ų kopijų darymą pagal su NTIS valdytoju suderintą tvarkaraštį;</text:span></text:p>
      <text:p text:style-name="P2599"><text:span text:style-name="T2600">18.3</text:span><text:span text:style-name="T2601">.</text:span><text:span text:style-name="T2602"><text:tab/>vykdo NTIS komponentų (operacinių sistemų, duomenų bazių, užkardų, duomenų perdavimo tinklų) administravimą, NTIS komponentų sąrankos aprašymo dokumentacijos parengimą ir atnaujinimą,</text:span><text:span text:style-name="T2603"><text:s/>saugos priemonių NTIS pažeidžiamoms vietoms parinkimą ir jų atitiktį Saugos nuostatų ir kitų saugos dokumentų reikalavimams;</text:span></text:p>
      <text:p text:style-name="P2604"><text:span text:style-name="T2605">18.4</text:span><text:span text:style-name="T2606">.</text:span><text:span text:style-name="T2607"><text:tab/>pagal kompetenciją reaguoja į elektroninės informacijos saugos incidentus ir teikia NTIS saugos įgaliotiniui informaciją</text:span><text:span text:style-name="T2608"><text:s/>apie juos;</text:span></text:p>
      <text:p text:style-name="P2609"><text:span text:style-name="T2610">18.5</text:span><text:span text:style-name="T2611">.</text:span><text:span text:style-name="T2612"><text:tab/>bendradarbiauja su NTIS saugos įgaliotiniu tiriant kibernetinės saugos incidentus;</text:span></text:p>
      <text:p text:style-name="P2613"><text:span text:style-name="T2614">18.6</text:span><text:span text:style-name="T2615">.</text:span><text:span text:style-name="T2616"><text:tab/>informuoja NTIS saugos įgaliotinį apie saugos politiką įgyvendinančių dokumentų reikalavimų pažeidimus, nusikalstamos veikos požymius, neveik</text:span><text:span text:style-name="T2617">iančias arba netinkamai veikiančias duomenų saugos užtikrinimo priemones;</text:span></text:p>
      <text:p text:style-name="P2618"><text:span text:style-name="T2619">18.7</text:span><text:span text:style-name="T2620">.</text:span><text:span text:style-name="T2621"><text:tab/>vykdo NTIS saugos įgaliotinio pavedimus, susijusius su NTIS elektroninės informacijos saugos užtikrinimu Valstybės debesijos paslaugų teikėjo valdomoje IT infrastruktūroje.</text:span></text:p>
      <text:p text:style-name="P2622"><text:span text:style-name="T2623">19</text:span><text:span text:style-name="T2624">.</text:span><text:span text:style-name="T2625"><text:tab/>NTIS elektroninė informacija tvarkoma ir jos sauga užtikrinama vadovaujantis:</text:span></text:p>
      <text:p text:style-name="P2626"><text:span text:style-name="T2627">19.1</text:span><text:span text:style-name="T2628">.</text:span><text:span text:style-name="T2629"><text:tab/>Reglamentu (ES) 2016/679;</text:span></text:p>
      <text:p text:style-name="P2630"><text:span text:style-name="T2631">19.2</text:span><text:span text:style-name="T2632">.</text:span><text:span text:style-name="T2633"><text:tab/>Lietuvos Respublikos asmens duomenų teisinės apsaugos įstatymu;</text:span></text:p>
      <text:p text:style-name="P2634"><text:span text:style-name="T2635">19.3</text:span><text:span text:style-name="T2636">.</text:span><text:span text:style-name="T2637"><text:tab/>Valstybės informacinių išteklių valdymo įstatymu;</text:span></text:p>
      <text:p text:style-name="P2638"><text:span text:style-name="T2639">19.4</text:span><text:span text:style-name="T2640">.</text:span><text:span text:style-name="T2641"><text:tab/>Lietuvos Respublikos kibernetinio saugumo įstatymu;</text:span></text:p>
      <text:p text:style-name="P2642"><text:span text:style-name="T2643">19.5</text:span><text:span text:style-name="T2644">.</text:span><text:span text:style-name="T2645"><text:tab/>Nacionaline kibernetinio saugumo strategija, patvirtinta Lietuvos Respublikos Vyriausybės 2018 m. rugpjūčio 13 d. nutarimu Nr. 818 „Dėl Lietuvos Respublikos kibernetinio saugumo įstat</text:span><text:span text:style-name="T2646">ymo įgyvendinimo“ (toliau – Nacionalinė kibernetinio saugumo strategija);</text:span></text:p>
      <text:p text:style-name="P2647"><text:span text:style-name="T2648">19.6</text:span><text:span text:style-name="T2649">.</text:span><text:span text:style-name="T2650"><text:tab/>Organizacinių ir techninių kibernetinio saugumo reikalavimų, taikomų kibernetinio saugumo subjektams, aprašu, patvirtintu Lietuvos Respublikos Vyriausybės 2018 m. rugpjūčio</text:span><text:span text:style-name="T2651"><text:s/>13 d. nutarimu Nr. 818 „Dėl Lietuvos Respublikos kibernetinio saugumo įstatymo įgyvendinimo“ (toliau – Saugumo reikalavimų aprašas);</text:span></text:p>
      <text:p text:style-name="P2652"><text:span text:style-name="T2653">19.7</text:span><text:span text:style-name="T2654">.</text:span><text:span text:style-name="T2655"><text:tab/>Bendrųjų elektroninės informacijos saugos reikalavimų aprašu, patvirtintu Lietuvos Respublikos Vyriausybės 2013<text:s/></text:span><text:span text:style-name="T2656">m. liepos 24 d. nutarimu Nr. 716 „Dėl Bendrųjų elektroninės informacijos saugos reikalavimų aprašo, Saugos dokumentų turinio gairių aprašo ir Elektroninės informacijos, sudarančios valstybės informacinius išteklius, svarbos įvertinimo ir valstybės informac</text:span><text:span text:style-name="T2657">inių sistemų, registrų ir kitų informacinių sistemų klasifikavimo gairių aprašo patvirtinimo“ (toliau – Bendrieji elektroninės informacijos saugos reikalavimai);</text:span></text:p>
      <text:p text:style-name="P2658"><text:span text:style-name="T2659">19.8</text:span><text:span text:style-name="T2660">.</text:span><text:span text:style-name="T2661"><text:tab/>Saugos dokumentų turinio gairių aprašu, patvirtintu Lietuvos Respublikos Vyriausybės</text:span><text:span text:style-name="T2662"><text:s/>2013 m. liepos 24 d. nutarimu Nr. 716 „Dėl Bendrųjų elektroninės informacijos saugos reikalavimų aprašo, Saugos dokumentų turinio gairių aprašo ir Elektroninės informacijos, sudarančios valstybės informacinius išteklius, svarbos įvertinimo ir valstybės in</text:span><text:span text:style-name="T2663">formacinių sistemų, registrų ir kitų informacinių sistemų klasifikavimo gairių aprašo patvirtinimo“ (toliau – Saugos dokumentų turinio gairės);</text:span></text:p>
      <text:p text:style-name="P2664"><text:span text:style-name="T2665">19.9</text:span><text:span text:style-name="T2666">.</text:span><text:span text:style-name="T2667"><text:tab/><text:s/>Elektroninės informacijos, sudarančios valstybės informacinius išteklius, svarbos įvertinimo ir valst</text:span><text:span text:style-name="T2668">ybės informacinių sistemų, registrų ir kitų informacinių sistemų klasifikavimo gairių aprašu, patvirtintu Lietuvos Respublikos Vyriausybės 2013 m. liepos 24 d. nutarimu Nr. 716 „Dėl Bendrųjų elektroninės informacijos saugos reikalavimų aprašo, Saugos dokum</text:span><text:span text:style-name="T2669">entų turinio gairių aprašo ir Elektroninės informacijos, sudarančios valstybės informacinius išteklius, svarbos įvertinimo ir valstybės informacinių sistemų, registrų ir kitų informacinių sistemų klasifikavimo gairių aprašo patvirtinimo“ (toliau – Elektron</text:span><text:span text:style-name="T2670">inės informacijos klasifikavimo gairės);</text:span></text:p>
      <text:p text:style-name="P2671"><text:span text:style-name="T2672">19.10</text:span><text:span text:style-name="T2673">.</text:span><text:span text:style-name="T2674"><text:tab/>Nuotekų tvarkymo informacinės sistemos nuostatais, tvirtinamais tuo pačiu Lietuvos Respublikos aplinkos ministro įsakymu, kaip ir Saugos nuostatai (toliau – NTIS nuostatai);</text:span></text:p>
      <text:p text:style-name="P2675"><text:span text:style-name="T2676">19.11</text:span><text:span text:style-name="T2677">.</text:span><text:span text:style-name="T2678"><text:tab/>Techninių valstybės</text:span><text:span text:style-name="T2679"><text:s/>registrų (kadastrų), žinybinių registrų, valstybės informacinių sistemų ir kitų informacinių sistemų elektroninės informacijos saugos reikalavimų aprašu, patvirtintu Lietuvos Respublikos krašto apsaugos ministro 2020 m. gruodžio 4 d. įsakymu Nr. V-941 „Dė</text:span><text:span text:style-name="T2680">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681"><text:span text:style-name="T2682">19.12</text:span><text:span text:style-name="T2683">.</text:span><text:span text:style-name="T2684"><text:tab/>Lietuvos standartais LST EN ISO/IEC 27001 „Informacinės technologijos. Saugumo metodai. Informacijos saugumo valdymo sistemos. Reikalavimai“, LST EN ISO/IEC 27002 „Informacinės technologijos. Saugumo metodai. Informacijos saugumo kontrolės prie</text:span><text:span text:style-name="T2685">monių praktikos nuostatai“ (toliau – Lietuvos standartai LST ISO/IEC 27001 ir LST ISO/IEC 27002);</text:span></text:p>
      <text:p text:style-name="P2686"><text:span text:style-name="T2687">19.13</text:span><text:span text:style-name="T2688">.</text:span><text:span text:style-name="T2689"><text:tab/>kitais teisės aktais, reglamentuojančiais elektroninės informacijos saugą.</text:span></text:p>
      <text:p text:style-name="P2690"><text:span text:style-name="T2691">20</text:span><text:span text:style-name="T2692">.</text:span><text:span text:style-name="T2693"><text:tab/>Saugos nuostatuose vartojamos sąvokos suprantamos taip, kaip j</text:span><text:span text:style-name="T2694">os apibrėžtos:</text:span></text:p>
      <text:p text:style-name="P2695"><text:span text:style-name="T2696">20.1</text:span><text:span text:style-name="T2697">.</text:span><text:span text:style-name="T2698"><text:tab/><text:s/>Reglamente (ES) 2016/679;</text:span></text:p>
      <text:p text:style-name="P2699"><text:span text:style-name="T2700">20.2</text:span><text:span text:style-name="T2701">.</text:span><text:span text:style-name="T2702"><text:tab/>Kibernetinio saugumo įstatyme;</text:span></text:p>
      <text:p text:style-name="P2703"><text:span text:style-name="T2704">20.3</text:span><text:span text:style-name="T2705">.</text:span><text:span text:style-name="T2706"><text:tab/>Lietuvos Respublikos informacinės visuomenės paslaugų įstatyme;</text:span></text:p>
      <text:p text:style-name="P2707"><text:span text:style-name="T2708">20.4</text:span><text:span text:style-name="T2709">.</text:span><text:span text:style-name="T2710"><text:tab/>Valstybės informacinių išteklių valdymo įstatyme;</text:span></text:p>
      <text:p text:style-name="P2711"><text:span text:style-name="T2712">20.5</text:span><text:span text:style-name="T2713">.</text:span><text:span text:style-name="T2714"><text:tab/>Bendruosiuose elektro</text:span><text:span text:style-name="T2715">ninės informacijos saugos reikalavimuose;<text:s/></text:span></text:p>
      <text:p text:style-name="P2716"><text:span text:style-name="T2717">20.6</text:span><text:span text:style-name="T2718">.</text:span><text:span text:style-name="T2719"><text:tab/>Saugos dokumentų turinio gairėse;</text:span></text:p>
      <text:p text:style-name="P2720"><text:span text:style-name="T2721">20.7</text:span><text:span text:style-name="T2722">.</text:span><text:span text:style-name="T2723"><text:tab/>Elektroninės informacijos klasifikavimo gairėse;</text:span></text:p>
      <text:p text:style-name="P2724"><text:span text:style-name="T2725">20.8</text:span><text:span text:style-name="T2726">.</text:span><text:span text:style-name="T2727"><text:tab/>Nacionalinėje kibernetinio saugumo strategijoje;</text:span></text:p>
      <text:p text:style-name="P2728"><text:span text:style-name="T2729">20.9</text:span><text:span text:style-name="T2730">.</text:span><text:span text:style-name="T2731"><text:tab/>Saugumo reikalavimų apraše;</text:span></text:p>
      <text:p text:style-name="P2732"><text:span text:style-name="T2733">20.10</text:span><text:span text:style-name="T2734">.</text:span><text:span text:style-name="T2735"><text:tab/></text:span><text:span text:style-name="T2736">NTIS nuostatuose;</text:span></text:p>
      <text:p text:style-name="P2737"><text:span text:style-name="T2738">20.11</text:span><text:span text:style-name="T2739">.</text:span><text:span text:style-name="T2740"><text:tab/><text:s/>Lietuvos standartuose LST ISO/IEC 27001 ir LST ISO/IEC 27002, nustatančiuose saugų elektroninės informacijos tvarkymą.</text:span></text:p>
      <text:p text:style-name="P2741"/>
      <text:p text:style-name="P2742"><text:span text:style-name="T2743">II</text:span><text:span text:style-name="T2744"><text:s/>SKYRIUS</text:span></text:p>
      <text:p text:style-name="P2745"><text:span text:style-name="T2746">Elektroninės informacijos SAUGOS VALDYMAS</text:span></text:p>
      <text:p text:style-name="P2747"/>
      <text:p text:style-name="P2748"><text:span text:style-name="T2749">21</text:span><text:span text:style-name="T2750">.</text:span><text:span text:style-name="T2751"><text:tab/>Įvertinus elektroninės informacijos<text:s/></text:span><text:span text:style-name="T2752">konfidencialumo, vientisumo ir (ar) prieinamumo galimo praradimo neigiamą poveikį, vadovaujantis Elektroninės informacijos klasifikavimo gairių 8.3 ir 8.6 papunkčių nuostatomis, NTIS tvarkoma elektroninė informacija priskiriama svarbios informacijos katego</text:span><text:span text:style-name="T2753">rijai.</text:span></text:p>
      <text:p text:style-name="P2754"><text:span text:style-name="T2755">22</text:span><text:span text:style-name="T2756">.</text:span><text:span text:style-name="T2757"><text:tab/>Atsižvelgiant į elektroninės informacijos svarbos kategoriją, vadovaujantis Elektroninės informacijos klasifikavimo gairių 12.2 papunkčio nuostata, NTIS priskiriama antrajai informacinių sistemų klasifikavimo kategorijai.</text:span></text:p>
      <text:p text:style-name="P2758"><text:span text:style-name="T2759">23</text:span><text:span text:style-name="T2760">.</text:span><text:span text:style-name="T2761"><text:tab/>Pagrindinia</text:span><text:span text:style-name="T2762">i rizikos veiksniai, galintys turėti įtakos NTIS elektroninės informacijos saugai:</text:span></text:p>
      <text:p text:style-name="P2763"><text:span text:style-name="T2764">23.1</text:span><text:span text:style-name="T2765">.</text:span><text:span text:style-name="T2766"><text:tab/>subjektyvūs netyčiniai (elektroninės informacijos tvarkymo klaidos ir apsirikimai, ištrynimas, klaidingas teikimas, fiziniai elektroninės informacijos technologijų s</text:span><text:span text:style-name="T2767">utrikimai, elektroninės informacijos perdavimo tinklais sutrikimai, programinės įrangos klaidos, neteisingas veikimas ir kita);</text:span></text:p>
      <text:p text:style-name="P2768"><text:span text:style-name="T2769">23.2</text:span><text:span text:style-name="T2770">.</text:span><text:span text:style-name="T2771"><text:tab/>subjektyvūs tyčiniai (nesankcionuotas naudojimasis NTIS elektroninei informacijai gauti, elektroninės informacijos pak</text:span><text:span text:style-name="T2772">eitimas ar sunaikinimas, informacinių technologijų duomenų perdavimo tinklais sutrikdymai, saugos pažeidimai, vagystės ir kita);</text:span></text:p>
      <text:p text:style-name="P2773"><text:span text:style-name="T2774">23.3</text:span><text:span text:style-name="T2775">.</text:span><text:span text:style-name="T2776"><text:tab/>veiksniai, nurodyti Atleidimo nuo atsakomybės esant nenugalimos jėgos (</text:span><text:span text:style-name="T2777">force majeure</text:span><text:span text:style-name="T2778">) aplinkybėms taisyklių, patvirti</text:span><text:span text:style-name="T2779">ntų Lietuvos Respublikos Vyriausybės 1996 m. liepos 15 d. nutarimu Nr. 840 „Dėl Atleidimo nuo atsakomybės esant nenugalimos jėgos (</text:span><text:span text:style-name="T2780">force majeure</text:span><text:span text:style-name="T2781">) aplinkybėms taisyklių patvirtinimo“, 3 punkte.</text:span></text:p>
      <text:p text:style-name="P2782"><text:span text:style-name="T2783">24</text:span><text:span text:style-name="T2784">.</text:span><text:span text:style-name="T2785"><text:tab/>NTIS rizikos vertinimas (toliau – rizikos vertinimas)</text:span><text:span text:style-name="T2786"><text:s/>atliekamas vadovaujantis šiomis nuostatomis:</text:span></text:p>
      <text:p text:style-name="P2787"><text:span text:style-name="T2788">24.1</text:span><text:span text:style-name="T2789">.</text:span><text:span text:style-name="T2790"><text:tab/>Rizikos vertinimas atliekamas ne rečiau kaip kartą per metus, jeigu teisės aktai nenustato kitaip.</text:span></text:p>
      <text:p text:style-name="P2791"><text:span text:style-name="T2792">24.2</text:span><text:span text:style-name="T2793">.</text:span><text:span text:style-name="T2794"><text:tab/>Neeilinis rizikos vertinimas atliekamas padarius esminius NTIS funkcinius pakeitimus arba kai</text:span><text:span text:style-name="T2795"><text:s/>įvyksta dideli Aplinkos ministerijos organizaciniai pokyčiai, arba kai atsiranda naujų informacinių technologijų saugos srities reikalavimų, arba po saugos incidento, kurio metu buvo sutrikdyta NTIS veikla, sugadinta ar prarasta NTIS tvarkoma elektroninė<text:s/></text:span><text:span text:style-name="T2796">informacija.</text:span></text:p>
      <text:p text:style-name="P2797"><text:span text:style-name="T2798">24.3</text:span><text:span text:style-name="T2799">.</text:span><text:span text:style-name="T2800"><text:tab/>Atliekant rizikos vertinimą vadovaujamasi Saugos nuostatų 19.12 papunktyje nurodytais standartais, geriausiomis praktikomis (COBIT (angl.<text:s/></text:span><text:span text:style-name="T2801">Control Objectives for Information and Related Technologiesar</text:span><text:span text:style-name="T2802">) ar kitomis) ir kitais elektronin</text:span><text:span text:style-name="T2803">ės informacijos saugą reglamentuojančiais teisės aktais.</text:span></text:p>
      <text:p text:style-name="P2804"><text:span text:style-name="T2805">24.4</text:span><text:span text:style-name="T2806">.</text:span><text:span text:style-name="T2807"><text:tab/>Atliekant rizikos vertinimą taikoma detali rizikos analizės strategija, kokybiniai rizikos analizės metodai.</text:span></text:p>
      <text:p text:style-name="P2808"><text:span text:style-name="T2809">24.5</text:span><text:span text:style-name="T2810">.</text:span><text:span text:style-name="T2811"><text:tab/>Atsižvelgiant į Bendrųjų elektroninės informacijos saugos reikalavimų<text:s/></text:span><text:span text:style-name="T2812">aprašo 36 punkto nuostatas, įvertinami rizikos veiksniai, galintys turėti įtakos elektroninės informacijos saugai, jų galima žala, pasireiškimo tikimybė ir pobūdis, galimi rizikos valdymo būdai, rizikos priimtinumo kriterijai. Kartu su pagrindiniu informac</text:span><text:span text:style-name="T2813">inės sistemos rizikos vertinimu organizuojamas ir atliekamas grėsmių ir pažeidžiamumų, galinčių turėti įtakos informacinės sistemos kibernetiniam saugumui, vertinimas.</text:span></text:p>
      <text:p text:style-name="P2814"><text:span text:style-name="T2815">25</text:span><text:span text:style-name="T2816">.</text:span><text:span text:style-name="T2817"><text:tab/>Rizikos vertinimas apima:</text:span></text:p>
      <text:p text:style-name="P2818"><text:span text:style-name="T2819">25.1</text:span><text:span text:style-name="T2820">.</text:span><text:span text:style-name="T2821"><text:tab/>vertinamų informacinių išteklių sąrašo sudar</text:span><text:span text:style-name="T2822">ymą ir pagrindinių informacinių išteklių savybių nustatymą (informacinių išteklių įtaka, priklausomybė, vieta, už jų saugų tvarkymą atsakingi asmenys ir pan.);</text:span></text:p>
      <text:p text:style-name="P2823"><text:span text:style-name="T2824">25.2</text:span><text:span text:style-name="T2825">.</text:span><text:span text:style-name="T2826"><text:tab/>potencialių grėsmių sąrašo sudarymą;</text:span></text:p>
      <text:p text:style-name="P2827"><text:span text:style-name="T2828">25.3</text:span><text:span text:style-name="T2829">.</text:span><text:span text:style-name="T2830"><text:tab/>galimų grėsmių priskyrimą kiekvienam in</text:span><text:span text:style-name="T2831">formaciniam ištekliui;</text:span></text:p>
      <text:p text:style-name="P2832"><text:span text:style-name="T2833">25.4</text:span><text:span text:style-name="T2834">.</text:span><text:span text:style-name="T2835"><text:tab/>potencialaus įvykio kiekvienam informaciniam ištekliui ir priskirtos grėsmės tikimybės nustatymą;</text:span></text:p>
      <text:p text:style-name="P2836"><text:span text:style-name="T2837">25.5</text:span><text:span text:style-name="T2838">.</text:span><text:span text:style-name="T2839"><text:tab/>rizikos priimtinumo identifikavimą;</text:span></text:p>
      <text:p text:style-name="P2840"><text:span text:style-name="T2841">25.6</text:span><text:span text:style-name="T2842">.</text:span><text:span text:style-name="T2843"><text:tab/>liekamosios rizikos įvertinimą;</text:span></text:p>
      <text:p text:style-name="P2844"><text:span text:style-name="T2845">25.7</text:span><text:span text:style-name="T2846">.</text:span><text:span text:style-name="T2847"><text:tab/>rekomendacijų dėl rizikos<text:s/></text:span><text:span text:style-name="T2848">mažinimo pateikimą.</text:span></text:p>
      <text:p text:style-name="P2849"><text:span text:style-name="T2850">26</text:span><text:span text:style-name="T2851">.</text:span><text:span text:style-name="T2852"><text:tab/>Rizikos vertinimą, vadovaujantis Bendrųjų elektroninės informacijos saugos reikalavimų aprašo 35 punkto nuostatomis, organizuoja ir atlieka NTIS saugos įgaliotinis. Prireikus NTIS valdytojo ar pagrindinio NTIS tvarkytojo paved</text:span><text:span text:style-name="T2853">imu NTIS rizikos vertinimui atlikti gali būti perkamos rizikos vertinimo paslaugos.</text:span></text:p>
      <text:p text:style-name="P2854"><text:span text:style-name="T2855">27</text:span><text:span text:style-name="T2856">.</text:span><text:span text:style-name="T2857"><text:tab/>NTIS rizikos vertinimo rezultatai išdėstomi rizikos vertinimo ataskaitoje, kuri pateikiama NTIS pagrindinio tvarkytojo vadovui. Rengiant NTIS rizikos vertinimo atas</text:span><text:span text:style-name="T2858">kaitą įvertinami rizikos veiksniai, galintys turėti įtakos elektroninės informacijos saugai, jų galima žala, pasireiškimo tikimybė ir pobūdis, galimi rizikos valdymo būdai, rizikos priimtinumo kriterijai. NTIS saugos įgaliotinis dalyvauja rengiant NTIS riz</text:span><text:span text:style-name="T2859">ikos vertinimo ataskaitą, jeigu rizikos vertinimą atlieka trečioji šalis.</text:span></text:p>
      <text:p text:style-name="P2860"><text:span text:style-name="T2861">28</text:span><text:span text:style-name="T2862">.</text:span><text:span text:style-name="T2863"><text:tab/>Atsižvelgęs į ataskaitą, NTIS valdytojas <text:s/>prireikus tvirtina pagrindinio NTIS tvarkytojo parengtą NTIS rizikos vertinimo ir rizikos valdymo priemonių planą, kuriame numatomas</text:span><text:span text:style-name="T2864"><text:s/>techninių, administracinių ir kitų priemonių NTIS rizikos valdymo priemonėms įgyvendinti poreikis.</text:span></text:p>
      <text:p text:style-name="P2865"><text:span text:style-name="T2866">29</text:span><text:span text:style-name="T2867">.</text:span><text:span text:style-name="T2868"><text:tab/>NTIS rizikos vertinimo ataskaitos, rizikos vertinimo ir rizikos valdymo priemonių plano kopijas NTIS valdytojas ne vėliau kaip per penkias darbo die</text:span><text:span text:style-name="T2869">nas nuo šių dokumentų priėmimo pateikia į Valstybės informacinių išteklių atitikties elektroninės informacijos saugos reikalavimams stebėsenos sistemą (toliau – ARSIS) Valstybės informacinių išteklių atitikties elektroninės informacijos saugos reikalavimam</text:span><text:span text:style-name="T2870">s stebėsenos sistemos nuostatuose nustatyta tvarka.</text:span></text:p>
      <text:p text:style-name="P2871"><text:span text:style-name="T2872">30</text:span><text:span text:style-name="T2873">.</text:span><text:span text:style-name="T2874"><text:tab/>Siekiant užtikrinti Saugos nuostatuose ir kituose saugos politikos įgyvendinamuosiuose dokumentuose išdėstytų nuostatų įgyvendinimo kontrolę, NTIS informacinių technologijų saugos atitikties verti</text:span><text:span text:style-name="T2875">nimas atliekamas ne rečiau kaip kartą per metus, jeigu teisės aktai nenustato kitaip:</text:span></text:p>
      <text:p text:style-name="P2876"><text:span text:style-name="T2877">30.1</text:span><text:span text:style-name="T2878">.</text:span><text:span text:style-name="T2879"><text:tab/>NTIS informacinių technologijų saugos atitikties vertinimą atlieka pagrindinio NTIS tvarkytojo sudaryta darbo grupė; prireikus NTIS informacinių technologijų<text:s/></text:span><text:span text:style-name="T2880">saugos atitikties vertinimą pagal sutartį gali atlikti tretieji asmenys.</text:span></text:p>
      <text:p text:style-name="P2881"><text:span text:style-name="T2882">30.2</text:span><text:span text:style-name="T2883">.</text:span><text:span text:style-name="T2884"><text:tab/>Atliekant NTIS informacinių technologijų saugos atitikties vertinimą tikrinama:<text:s/></text:span></text:p>
      <text:p text:style-name="P2885"><text:span text:style-name="T2886">30.2.1</text:span><text:span text:style-name="T2887">.</text:span><text:span text:style-name="T2888"><text:tab/>kaip NTIS veikimas atitinka Saugos nuostatų, kitų elektroninės informacijos saugą<text:s/></text:span><text:span text:style-name="T2889">reglamentuojančių teisės aktų ir dokumentų reikalavimus;</text:span></text:p>
      <text:p text:style-name="P2890"><text:span text:style-name="T2891">30.2.2</text:span><text:span text:style-name="T2892">.</text:span><text:span text:style-name="T2893"><text:tab/>įdiegtos antivirusinės ir apsaugos nuo nepageidaujamos programinės įrangos filtravimo sistemų naudojimas, centralizuotas jų valdymas ir atnaujinimas;</text:span></text:p>
      <text:p text:style-name="P2894"><text:span text:style-name="T2895">30.2.3</text:span><text:span text:style-name="T2896">.</text:span><text:span text:style-name="T2897"><text:tab/>programinės įrangos, prog</text:span><text:span text:style-name="T2898">raminės įrangos sertifikatų ir licencijų naudojimas;</text:span></text:p>
      <text:p text:style-name="P2899"><text:span text:style-name="T2900">30.2.4</text:span><text:span text:style-name="T2901">.</text:span><text:span text:style-name="T2902"><text:tab/>tarnybinių stočių ir komunikacinės įrangos naudojimas;</text:span></text:p>
      <text:p text:style-name="P2903"><text:span text:style-name="T2904">30.2.5</text:span><text:span text:style-name="T2905">.</text:span><text:span text:style-name="T2906"><text:tab/>kaip daromos duomenų bazių atsarginės kopijos ir archyvai;</text:span></text:p>
      <text:p text:style-name="P2907"><text:span text:style-name="T2908">30.2.6</text:span><text:span text:style-name="T2909">.</text:span><text:span text:style-name="T2910"><text:tab/>pasirengimas atkurti NTIS veiklą įvykus duomenų saugo</text:span><text:span text:style-name="T2911">s incidentui;</text:span></text:p>
      <text:p text:style-name="P2912"><text:span text:style-name="T2913">30.2.7</text:span><text:span text:style-name="T2914">.</text:span><text:span text:style-name="T2915"><text:tab/>kaip NTIS naudotojams suteiktos teisės atitinka naudotojų atliekamas funkcijas.</text:span></text:p>
      <text:p text:style-name="P2916"><text:span text:style-name="T2917">31</text:span><text:span text:style-name="T2918">.</text:span><text:span text:style-name="T2919"><text:tab/>Įvertinusi NTIS informacinių technologijų saugos atitiktį, darbo grupė parengia informacinių technologijų saugos atitikties vertinimo atas</text:span><text:span text:style-name="T2920">kaitą, kurią pateikia atitinkamo NTIS tvarkytojo vadovui, ir, jeigu reikia, pastebėtų trūkumų šalinimo planą, kurį tvirtina, atsakingus vykdytojus paskiria ir įgyvendinimo terminus nustato NTIS valdytojas.</text:span></text:p>
      <text:p text:style-name="P2921"><text:span text:style-name="T2922">32</text:span><text:span text:style-name="T2923">.</text:span><text:span text:style-name="T2924"><text:tab/>Informacinių technologijų saugos atitiktie</text:span><text:span text:style-name="T2925">s vertinimo ataskaitos ir pastebėtų trūkumų šalinimo plano kopijas NTIS valdytojas ne vėliau kaip per penkias darbo dienas nuo šių dokumentų priėmimo pateikia į ARSIS sistemą Valstybės informacinių išteklių atitikties elektroninės informacijos saugos reika</text:span><text:span text:style-name="T2926">lavimams stebėsenos sistemos nuostatų nustatyta tvarka.</text:span></text:p>
      <text:p text:style-name="P2927"><text:span text:style-name="T2928">33</text:span><text:span text:style-name="T2929">.</text:span><text:span text:style-name="T2930"><text:tab/>Elektroninės informacijos saugos priemonės parenkamos tokios, kurios leidžia užtikrinti: <text:s/></text:span></text:p>
      <text:p text:style-name="P2931"><text:span text:style-name="T2932">33.1</text:span><text:span text:style-name="T2933">.</text:span><text:span text:style-name="T2934"><text:tab/>patalpų saugą;</text:span></text:p>
      <text:p text:style-name="P2935"><text:span text:style-name="T2936">33.2</text:span><text:span text:style-name="T2937">.</text:span><text:span text:style-name="T2938"><text:tab/>kompiuterinės ir programinės įrangos veikimo saugą;</text:span></text:p>
      <text:p text:style-name="P2939"><text:span text:style-name="T2940">33.3</text:span><text:span text:style-name="T2941">.</text:span><text:span text:style-name="T2942"><text:tab/>kompiu</text:span><text:span text:style-name="T2943">terių tinklų veikimo saugą;</text:span></text:p>
      <text:p text:style-name="P2944"><text:span text:style-name="T2945">33.4</text:span><text:span text:style-name="T2946">.</text:span><text:span text:style-name="T2947"><text:tab/>NTIS naudotojų mokymą ir informavimą apie elektroninių duomenų tvarkymo saugą.<text:s/></text:span></text:p>
      <text:p text:style-name="P2948"><text:span text:style-name="T2949">34</text:span><text:span text:style-name="T2950">.</text:span><text:span text:style-name="T2951"><text:tab/>Elektroninės informacijos saugos priemonės turi garantuoti:</text:span></text:p>
      <text:p text:style-name="P2952"><text:span text:style-name="T2953">34.1</text:span><text:span text:style-name="T2954">.</text:span><text:span text:style-name="T2955"><text:tab/>elektroninės informacijos saugą jos registravimo ir<text:s/></text:span><text:span text:style-name="T2956">perdavimo ryšio kanalais, saugojimo, apdorojimo, teikimo ir naudojimo metu;</text:span></text:p>
      <text:p text:style-name="P2957"><text:span text:style-name="T2958">34.2</text:span><text:span text:style-name="T2959">.</text:span><text:span text:style-name="T2960"><text:tab/>elektroninės informacijos saugą nuo netyčinio ar neteisėto sunaikinimo, praradimo, pakeitimo, atskleidimo be leidimo ar neteisėtos prieigos prie jos.</text:span></text:p>
      <text:p text:style-name="P2961"/>
      <text:p text:style-name="P2962"><text:span text:style-name="T2963">III</text:span><text:span text:style-name="T2964"><text:s/>SKYRIUS</text:span></text:p>
      <text:p text:style-name="P2965"><text:span text:style-name="T2966">ORGANIZACINIAI IR TECHNINIAI REIKALAVIMAI</text:span></text:p>
      <text:p text:style-name="P2967"/>
      <text:p text:style-name="P2968"><text:span text:style-name="T2969">35</text:span><text:span text:style-name="T2970">.</text:span><text:span text:style-name="T2971"><text:tab/>Programinės įrangos, skirtos NTIS ir KDV apsaugoti nuo kenksmingos programinės įrangos (pvz., šnipinėjimo, virusų, nepageidaujamo elektroninio pašto ir kt.), naudojimo nuostatos ir jos atnaujinimo reikala</text:span><text:span text:style-name="T2972">vimai:</text:span></text:p>
      <text:p text:style-name="P2973"><text:span text:style-name="T2974">35.1</text:span><text:span text:style-name="T2975">.</text:span><text:span text:style-name="T2976"><text:tab/>NTIS programinė įranga turi atitikti techninius informacinių sistemų saugos reikalavimus, nurodytus Saugos nuostatų 19.11 papunktyje.</text:span></text:p>
      <text:p text:style-name="P2977"><text:span text:style-name="T2978">35.2</text:span><text:span text:style-name="T2979">.</text:span><text:span text:style-name="T2980"><text:tab/>Turi būti laikomasi duomenų saugą užtikrinančių programavimo standartų.</text:span></text:p>
      <text:p text:style-name="P2981"><text:span text:style-name="T2982">35.3</text:span><text:span text:style-name="T2983">.</text:span><text:span text:style-name="T2984"><text:tab/>NTIS programinė</text:span><text:span text:style-name="T2985"><text:s/>įranga turi atitikti programinės įrangos saugos gerąją praktiką.</text:span></text:p>
      <text:p text:style-name="P2986"><text:span text:style-name="T2987">35.4</text:span><text:span text:style-name="T2988">.</text:span><text:span text:style-name="T2989"><text:tab/>Prieš paleidžiant NTIS programinę įrangą, turi būti atliktas šios programinės įrangos pažeidžiamumo, pritaikomumo ir infrastruktūros atsparumo skverbimuisi vertinimas. Programinė į</text:span><text:span text:style-name="T2990">ranga gali būti patvirtinta tik tada, kai yra pasiektas reikiamas saugumo lygis.<text:s/></text:span></text:p>
      <text:p text:style-name="P2991"><text:span text:style-name="T2992">35.5</text:span><text:span text:style-name="T2993">.</text:span><text:span text:style-name="T2994"><text:tab/>Periodiškai atliekamas infrastruktūros atsparumo skverbimuisi testavimas;</text:span></text:p>
      <text:p text:style-name="P2995"><text:span text:style-name="T2996">35.6</text:span><text:span text:style-name="T2997">.</text:span><text:span text:style-name="T2998"><text:tab/>Tarnybinėse stotyse ir KDV privalo būti įdiegta centralizuotai valdoma apsauga n</text:span><text:span text:style-name="T2999">uo kenksmingos programinės įrangos.</text:span></text:p>
      <text:p text:style-name="P3000"><text:span text:style-name="T3001">35.7</text:span><text:span text:style-name="T3002">.</text:span><text:span text:style-name="T3003"><text:tab/>Tarnybinės stotys ir KDV turi būti apsaugotos nuo brukalo (nepageidaujamų laiškų).</text:span></text:p>
      <text:p text:style-name="P3004"><text:span text:style-name="T3005">35.8</text:span><text:span text:style-name="T3006">.</text:span><text:span text:style-name="T3007"><text:tab/>Apsaugai nuo kenksmingos programinės įrangos naudojama programinė įranga privalo atsinaujinti ne rečiau kaip kartą pe</text:span><text:span text:style-name="T3008">r 24 valandas.</text:span></text:p>
      <text:p text:style-name="P3009"><text:span text:style-name="T3010">35.9</text:span><text:span text:style-name="T3011">.</text:span><text:span text:style-name="T3012"><text:tab/>Apsaugos nuo kenksmingos programinės įrangos sistema turi automatiškai elektroniniu paštu informuoti atsakingus darbuotojus apie KDV ir tarnybines stotis, kuriose apsaugos nuo kenksmingos programinės įrangos sistema funkcionuoja ne</text:span><text:span text:style-name="T3013">tinkamai, yra išjungta arba neatsinaujino per 24 valandas.</text:span></text:p>
      <text:p text:style-name="P3014"><text:span text:style-name="T3015">35.10</text:span><text:span text:style-name="T3016">.</text:span><text:span text:style-name="T3017"><text:tab/>Programinės įrangos konfigūravimas turi būti apsaugotas slaptažodžiu.</text:span></text:p>
      <text:p text:style-name="P3018"><text:span text:style-name="T3019">35.11</text:span><text:span text:style-name="T3020">.</text:span><text:span text:style-name="T3021"><text:tab/>KDV esančios programinės įrangos, skirtos NTIS ir KDV apsaugoti nuo kenksmingos programinės įrangos,<text:s/></text:span><text:span text:style-name="T3022">nustatymai turi būti parinkti pagal rekomenduojamus tokios programinės įrangos gamintojų reikalavimus.</text:span></text:p>
      <text:p text:style-name="P3023"><text:span text:style-name="T3024">36</text:span><text:span text:style-name="T3025">.</text:span><text:span text:style-name="T3026"><text:tab/>Programinės įrangos, įdiegtos kompiuteriuose ir serveriuose, naudojimo nuostatos:</text:span></text:p>
      <text:p text:style-name="P3027"><text:span text:style-name="T3028">36.1</text:span><text:span text:style-name="T3029">.</text:span><text:span text:style-name="T3030"><text:tab/>NTIS veikti naudojama tik legali programinė įranga.</text:span></text:p>
      <text:p text:style-name="P3031"><text:span text:style-name="T3032">36.2</text:span><text:span text:style-name="T3033">.</text:span><text:span text:style-name="T3034"><text:tab/>NTIS naudotojų KDV draudžiama naudoti programinę įrangą, nesusijusią su tiesiogine jų veikla ir funkcijomis.</text:span></text:p>
      <text:p text:style-name="P3035"><text:span text:style-name="T3036">36.3</text:span><text:span text:style-name="T3037">.</text:span><text:span text:style-name="T3038"><text:tab/>Programinė įranga nuolat atnaujinama laikantis gamintojo reikalavimų.</text:span></text:p>
      <text:p text:style-name="P3039"><text:span text:style-name="T3040">36.4</text:span><text:span text:style-name="T3041">.</text:span><text:span text:style-name="T3042"><text:tab/>Programinę įrangą diegia, šalina ir konfigūruoja</text:span><text:span text:style-name="T3043"><text:s/>tik atitinkami administratoriai; kiti asmenys (paslaugų teikėjų specialistai) gali diegti programinę įrangą tik prižiūrimi administratorių.</text:span></text:p>
      <text:p text:style-name="P3044"><text:span text:style-name="T3045">36.5</text:span><text:span text:style-name="T3046">.</text:span><text:span text:style-name="T3047"><text:tab/>KDV, programinė įranga, jos sertifikatai ir licencijos kasmet turi būti inventorizuojami.</text:span></text:p>
      <text:p text:style-name="P3048"><text:span text:style-name="T3049">37</text:span><text:span text:style-name="T3050">.</text:span><text:span text:style-name="T3051"><text:tab/><text:s/>Leis</text:span><text:span text:style-name="T3052">tinos kompiuterių naudojimo ribos:</text:span></text:p>
      <text:p text:style-name="P3053"><text:span text:style-name="T3054">37.1</text:span><text:span text:style-name="T3055">.</text:span><text:span text:style-name="T3056"><text:tab/>Naudotojų kompiuteriai privalo būti naudojami tik tiesioginėms pareigoms atlikti. Iš kompiuterių, kurie perduodami remontuoti ar techninei priežiūrai atlikti, turi būti pašalinti visi NTIS duomenys.</text:span></text:p>
      <text:p text:style-name="P3057"><text:span text:style-name="T3058">37.2</text:span><text:span text:style-name="T3059">.</text:span><text:span text:style-name="T3060"><text:tab/>NTIS</text:span><text:span text:style-name="T3061"><text:s/>administratoriaus, duomenų saugos įgaliotinio, registruotų naudotojų, dirbančių nuotoliniu būdu, nešiojamiems kompiuteriams prieiga prie NTIS suteikiama specialiu tuneliu (VPN), praleidžiančiu tik tam tikru būdu šifruotus duomenų paketus.<text:s/></text:span></text:p>
      <text:p text:style-name="P3062"><text:span text:style-name="T3063">37.3</text:span><text:span text:style-name="T3064">.</text:span><text:span text:style-name="T3065"><text:tab/>Iš NT</text:span><text:span text:style-name="T3066">IS valdytojo ar bet kurio NTIS tvarkytojo patalpų išnešamiems nešiojamiesiems kompiuteriams turi būti taikomos papildomos saugos priemonės (elektroninės informacijos šifravimas, papildomas tapatybės patvirtinimas, prisijungimo ribojimai, rakinimo įrenginių</text:span><text:span text:style-name="T3067"><text:s/>naudojimas).</text:span></text:p>
      <text:p text:style-name="P3068"><text:span text:style-name="T3069">37.4</text:span><text:span text:style-name="T3070">.</text:span><text:span text:style-name="T3071"><text:tab/>Nors trumpam paliekant KDV, privaloma įjungti slaptažodžiu apsaugotą ekrano užsklandą.</text:span></text:p>
      <text:p text:style-name="P3072"><text:span text:style-name="T3073">37.5</text:span><text:span text:style-name="T3074">.</text:span><text:span text:style-name="T3075"><text:tab/>Baigus darbą, reikia uždaryti programų langus ir tinkamai išjungti kompiuterį.</text:span></text:p>
      <text:p text:style-name="P3076"><text:span text:style-name="T3077">37.6</text:span><text:span text:style-name="T3078">.</text:span><text:span text:style-name="T3079"><text:tab/>NTIS administratoriaus KDV privalo būti naudoj</text:span><text:span text:style-name="T3080">ama tik su NTIS ir su kitomis pagrindinio NTIS tvarkytojo naudojamomis informacinėmis sistemomis pagal naudotojo kompetenciją susijusioms funkcijoms vykdyti.</text:span></text:p>
      <text:p text:style-name="P3081"><text:span text:style-name="T3082">37.7</text:span><text:span text:style-name="T3083">.</text:span><text:span text:style-name="T3084"><text:tab/>NTIS administratoriaus, duomenų saugos įgaliotinio, registruotų naudotojų KDV esantys ko</text:span><text:span text:style-name="T3085">mpiuteriai turi būti įjungiamas naudojant įjungimo (angl.<text:s/></text:span><text:span text:style-name="T3086">power on</text:span><text:span text:style-name="T3087">) slaptažodį. Slaptažodžių sudarymo, keitimo tvarka ir jų galiojimo trukmė nustatoma NTIS valdytojo tvirtinamose naudotojų administravimo taisyklėse.</text:span></text:p>
      <text:p text:style-name="P3088"><text:span text:style-name="T3089">38</text:span><text:span text:style-name="T3090">.</text:span><text:span text:style-name="T3091"><text:tab/>Kompiuterių tinklo filtravimo<text:s/></text:span><text:span text:style-name="T3092">(užkardų, turinio kontrolės sistemų, įgaliotųjų serverių (angl.</text:span><text:span text:style-name="T3093"><text:s/>proxy</text:span><text:span text:style-name="T3094">) ir kita) programinės įrangos naudojimo nuostatos:</text:span></text:p>
      <text:p text:style-name="P3095"><text:span text:style-name="T3096">38.1</text:span><text:span text:style-name="T3097">.</text:span><text:span text:style-name="T3098"><text:tab/>NTIS naudojami kompiuterių tinklai nuo kitų kompiuterių tinklų privalo būti atskirti tinklo užkardomis.</text:span></text:p>
      <text:p text:style-name="P3099"><text:span text:style-name="T3100">38.2</text:span><text:span text:style-name="T3101">.</text:span><text:span text:style-name="T3102"><text:tab/>NTIS naudojam</text:span><text:span text:style-name="T3103">ame kompiuterių tinkle turi būti įdiegtos ir veikti automatinės įsilaužimo aptikimo sistemos.</text:span></text:p>
      <text:p text:style-name="P3104"><text:span text:style-name="T3105">38.3</text:span><text:span text:style-name="T3106">.</text:span><text:span text:style-name="T3107"><text:tab/>Viešuoju kompiuterių tinklu gaunamas duomenų srautas privalo būti filtruojamas.</text:span></text:p>
      <text:p text:style-name="P3108"><text:span text:style-name="T3109">38.4</text:span><text:span text:style-name="T3110">.</text:span><text:span text:style-name="T3111"><text:tab/>Turi būti naudojama programinė įranga, leidžianti atlikti NTIS</text:span><text:span text:style-name="T3112"><text:s/>naudojamų kompiuterių tinklų stebėseną ir užtikrinanti šių tinklų saugos prevencines priemones.</text:span></text:p>
      <text:p text:style-name="P3113"><text:span text:style-name="T3114">38.5</text:span><text:span text:style-name="T3115">.</text:span><text:span text:style-name="T3116"><text:tab/>Už saugų pagrindinio NTIS tvarkytojo teritorinio kompiuterių tinklo veikimą atsako šio tinklo administratorius.<text:s/></text:span></text:p>
      <text:p text:style-name="P3117"><text:span text:style-name="T3118">39</text:span><text:span text:style-name="T3119">.</text:span><text:span text:style-name="T3120"><text:tab/>Saugaus elektroninės<text:s/></text:span><text:span text:style-name="T3121">informacijos teikimo ir gavimo metodai:</text:span></text:p>
      <text:p text:style-name="P3122"><text:span text:style-name="T3123">39.1</text:span><text:span text:style-name="T3124">.</text:span><text:span text:style-name="T3125"><text:tab/>Siekiant užtikrinti saugų elektroninės informacijos teikimą kitoms valstybės institucijoms ir (ar) gavimą iš jų, naudojamas šifruotas virtualus privatus tinklas (</text:span><text:span text:style-name="T3126">VPN</text:span><text:span text:style-name="T3127">) arba Saugus valstybinis duomenų perdavimo tinklas. Elektronine informacija keičiamasi naudojant<text:s/></text:span><text:span text:style-name="T3128">TCP/IP</text:span><text:span text:style-name="T3129"><text:s/></text:span><text:span text:style-name="T3130">(angl. Transmission Control Protocol/Internet Protocol)</text:span><text:span text:style-name="T3131"><text:s/>protokolą realiu laiku („</text:span><text:span text:style-name="T3132">On-line</text:span><text:span text:style-name="T3133">“ režimu) žiniatinklio paslaugų metodu (</text:span><text:span text:style-name="T3134">XML</text:span><text:span text:style-name="T3135"><text:s/>formatu) arba duome</text:span><text:span text:style-name="T3136">nų bazių užklausomis. Duomenys teikiami ir (ar) gaunami automatizuotomis priemonėmis, taikant tik duomenų teikimo sutartyje nustatytas elektroninių duomenų perdavimo technologijas, jų šifravimo mechanizmus, specifikacijas, duomenų perdavimo sąlygas ir tvar</text:span><text:span text:style-name="T3137">ką.</text:span></text:p>
      <text:p text:style-name="P3138"><text:span text:style-name="T3139">39.2</text:span><text:span text:style-name="T3140">.</text:span><text:span text:style-name="T3141"><text:tab/>Duomenų gavėjų prieigą prie NTIS kontroliuoja pagrindinio NTIS tvarkytojo teritorinio kompiuterių tinklo užkarda.</text:span></text:p>
      <text:p text:style-name="P3142"><text:span text:style-name="T3143">40</text:span><text:span text:style-name="T3144">.</text:span><text:span text:style-name="T3145"><text:tab/>Pagrindiniai atsarginių elektroninės informacijos kopijų darymo ir atkūrimo reikalavimai:</text:span></text:p>
      <text:p text:style-name="P3146"><text:span text:style-name="T3147">40.1</text:span><text:span text:style-name="T3148">.</text:span><text:span text:style-name="T3149"><text:tab/>Turi būti sudaromi N</text:span><text:span text:style-name="T3150">TIS elektroninės informacijos, kurių kopijos daromos, sąrašai.</text:span></text:p>
      <text:p text:style-name="P3151"><text:span text:style-name="T3152">40.2</text:span><text:span text:style-name="T3153">.</text:span><text:span text:style-name="T3154"><text:tab/>Elektroninės informacijos atsarginės kopijos turi būti daromos ir saugomos, informacija iš jų atkuriama vadovaujantis NTIS valdytojo patvirtintomis NTIS saugaus elektroninės informaci</text:span><text:span text:style-name="T3155">jos tvarkymo taisyklėmis.</text:span></text:p>
      <text:p text:style-name="P3156"><text:span text:style-name="T3157">40.3</text:span><text:span text:style-name="T3158">.</text:span><text:span text:style-name="T3159"><text:tab/>Elektroninės informacijos atsarginės kopijos turi būti daromos automatiškai kiekvieną dieną nuo tarnybinių stočių patalpų nutolusiose patalpose esančiame elektroninės informacijos kopijų darymo įrenginyje.</text:span></text:p>
      <text:p text:style-name="P3160"><text:span text:style-name="T3161">40.4</text:span><text:span text:style-name="T3162">.</text:span><text:span text:style-name="T3163"><text:tab/>Elek</text:span><text:span text:style-name="T3164">troninė informacija į duomenų archyvą perkeliama pasibaigus elektroninės informacijos saugojimo NTIS laikui.</text:span></text:p>
      <text:p text:style-name="P3165"><text:span text:style-name="T3166">40.5</text:span><text:span text:style-name="T3167">.</text:span><text:span text:style-name="T3168"><text:tab/>Elektroninės informacijos atsarginėms kopijoms daryti turi būti naudojama speciali programinė įranga.</text:span></text:p>
      <text:p text:style-name="P3169"><text:span text:style-name="T3170">40.6</text:span><text:span text:style-name="T3171">.</text:span><text:span text:style-name="T3172"><text:tab/>Periodiškai (ne rečiau ka</text:span><text:span text:style-name="T3173">ip kartą per metus) turi būti testuojamas informacijos atkūrimo iš atsarginių kopijų procesas. Testavimo eiga ir rezultatai įforminami kopijų darymo žurnale.</text:span></text:p>
      <text:p text:style-name="P3174"><text:span text:style-name="T3175">40.7</text:span><text:span text:style-name="T3176">.</text:span><text:span text:style-name="T3177"><text:tab/>Už atsarginių kopijų darymą ir saugojimą, elektroninės informacijos atkūrimą iš atsargin</text:span><text:span text:style-name="T3178">ių kopijų atsakingas NTIS administratorius.</text:span></text:p>
      <text:p text:style-name="P3179"><text:span text:style-name="T3180">40.8</text:span><text:span text:style-name="T3181">.</text:span><text:span text:style-name="T3182"><text:tab/>Elektroninė informacija atsarginėse kopijose turi būti šifruota (šifravimo raktai saugomi atskirai nuo atsarginių kopijų).</text:span></text:p>
      <text:p text:style-name="P3183"><text:span text:style-name="T3184">40.9</text:span><text:span text:style-name="T3185">.</text:span><text:span text:style-name="T3186"><text:tab/>Einamųjų metų atsarginės kopijos saugomos trejus metus nuo jų sukūrim</text:span><text:span text:style-name="T3187">o dienos.</text:span></text:p>
      <text:p text:style-name="P3188"><text:span text:style-name="T3189">41</text:span><text:span text:style-name="T3190">.</text:span><text:span text:style-name="T3191"><text:tab/>Pakeitimai, galintys daryti neigiamą įtaką elektroninės informacijos konfidencialumui, vientisumui ar prieinamumui, turi būti patikrinti bandomojoje aplinkoje, kurioje nėra konfidencialių ir asmens duomenų ir kuri atskirta nuo eksploatu</text:span><text:span text:style-name="T3192">ojamos NTIS.</text:span></text:p>
      <text:p text:style-name="P3193"><text:span text:style-name="T3194">42</text:span><text:span text:style-name="T3195">.</text:span><text:span text:style-name="T3196"><text:tab/>Pakeitimai, galintys sutrikdyti ar sustabdyti NTIS darbą, turi būti suderinti su NTIS valdytojo vadovu ir vykdomi tik gavus jo rašytinį pritarimą.</text:span></text:p>
      <text:p text:style-name="P3197"><text:span text:style-name="T3198">43</text:span><text:span text:style-name="T3199">.</text:span><text:span text:style-name="T3200"><text:tab/>NTIS pakeitimus gali inicijuoti saugos įgaliotinis ar administratorius, o įgyven</text:span><text:span text:style-name="T3201">dina administratorius.<text:s/></text:span></text:p>
      <text:p text:style-name="P3202"><text:span text:style-name="T3203">44</text:span><text:span text:style-name="T3204">.</text:span><text:span text:style-name="T3205"><text:tab/>Duomenų naikinimo ir šalinimo reikalavimai:</text:span></text:p>
      <text:p text:style-name="P3206"><text:span text:style-name="T3207">44.1</text:span><text:span text:style-name="T3208">.</text:span><text:span text:style-name="T3209"><text:tab/>Prieš pašalinant bet kokią duomenų laikmeną, turi būti sunaikinti visi joje esantys duomenys naudojant programinę įrangą, kuri palaiko patikimus duomenų naikinimo algoritmu</text:span><text:span text:style-name="T3210">s. Jeigu to padaryti neįmanoma (pvz., DVD laikmenos), turi būti įvykdytas fizinis duomenų laikmenos sunaikinimas be galimybės atkurti.<text:s/></text:span></text:p>
      <text:p text:style-name="P3211"><text:span text:style-name="T3212">44.2</text:span><text:span text:style-name="T3213">.</text:span><text:span text:style-name="T3214"><text:tab/>Prieš šalinant laikmenas, turi būti atliktas daugybinis visų šalinamų laikmenų programinės įrangos perrašymas.</text:span></text:p>
      <text:p text:style-name="P3215"><text:span text:style-name="T3216">44.3</text:span><text:span text:style-name="T3217">.</text:span><text:span text:style-name="T3218"><text:tab/>Jeigu saugiems laikmenose ar popieriniuose dokumentuose esančių duomenų naikinimo ir šalinimo darbams atlikti pasitelkiamos trečiosios šalies paslaugos, turi būti sudaryta atitinkama paslaugų sutartis.<text:s/></text:span></text:p>
      <text:p text:style-name="P3219"/>
      <text:p text:style-name="P3220"><text:span text:style-name="T3221">IV</text:span><text:span text:style-name="T3222"><text:s/>SKYRIUS<text:s/></text:span></text:p>
      <text:p text:style-name="P3223"><text:span text:style-name="T3224">REIKALAVIMAI PERSONAL</text:span><text:span text:style-name="T3225">UI</text:span></text:p>
      <text:p text:style-name="P3226"/>
      <text:p text:style-name="P3227"><text:span text:style-name="T3228">45</text:span><text:span text:style-name="T3229">.</text:span><text:span text:style-name="T3230"><text:tab/>NTIS naudotojai turi turėti darbo kompiuteriu įgūdžių, kaip numatyta jų pareigybių aprašymuose.</text:span></text:p>
      <text:p text:style-name="P3231"><text:span text:style-name="T3232">46</text:span><text:span text:style-name="T3233">.</text:span><text:span text:style-name="T3234"><text:tab/>Saugos įgaliotinis privalo išmanyti šiuolaikinių informacinių technologijų taikymo ypatumus, žinoti elektroninės informacijos saugos<text:s/></text:span><text:span text:style-name="T3235">užtikrinimo principus ir metodus, savo darbe vadovautis Bendraisiais elektroninės informacijos saugos reikalavimais, Saugos atitikties vertinimo metodika, Saugos nuostatais, saugos politikos įgyvendinamaisiais dokumentais, standartų ir kitų Lietuvos Respub</text:span><text:span text:style-name="T3236">likos ir Europos Sąjungos teisės aktų nuostatomis, reglamentuojančiomis elektroninės informacijos saugą, kibernetinį saugumą, būti susipažinęs su esminiais NTIS duomenų saugos reikalavimais. Saugos įgaliotinis privalo sugebėti prižiūrėti, kaip įgyvendinama</text:span><text:span text:style-name="T3237"><text:s/>saugos politika. Saugos įgaliotinis privalo tobulinti kvalifikaciją elektroninės informacijos saugos srityje.</text:span></text:p>
      <text:p text:style-name="P3238"><text:span text:style-name="T3239">47</text:span><text:span text:style-name="T3240">.</text:span><text:span text:style-name="T3241"><text:tab/>Saugos įgaliotiniu negali būti skiriamas asmuo, turintis neišnykusį ar nepanaikintą teistumą už pažeidimus ir (arba) paskirtų nuobaudų už</text:span><text:span text:style-name="T3242"><text:s/>nusižengimus, nurodytus Bendrųjų elektroninės informacijos saugos reikalavimų 20 punkte:</text:span></text:p>
      <text:p text:style-name="P3243"><text:span text:style-name="T3244">47.1</text:span><text:span text:style-name="T3245">.</text:span><text:span text:style-name="T3246"><text:tab/>neišnykusį ar nepanaikintą teistumą už nusikaltimą elektroninių duomenų ir informacinių sistemų saugumui;</text:span></text:p>
      <text:p text:style-name="P3247"><text:span text:style-name="T3248">47.2</text:span><text:span text:style-name="T3249">.</text:span><text:span text:style-name="T3250"><text:tab/>paskirtą administracinę nuobaudą už neteis</text:span><text:span text:style-name="T3251">ėtą asmens duomenų tvarkymą ir privatumo apsaugos pažeidimą elektroninių ryšių srityje ir nuo nuobaudos paskyrimo praėję ne mažiau kaip vieni metai;<text:s/></text:span></text:p>
      <text:p text:style-name="P3252"><text:span text:style-name="T3253">47.3</text:span><text:span text:style-name="T3254">.</text:span><text:span text:style-name="T3255"><text:tab/>paskirtą administracinę nuobaudą už elektroninių ryšių išteklių naudojimo ir skyrimo taisyklių p</text:span><text:span text:style-name="T3256">ažeidimą ir nuo nuobaudos paskyrimo praėję ne mažiau kaip vieni metai;</text:span></text:p>
      <text:p text:style-name="P3257"><text:span text:style-name="T3258">47.4</text:span><text:span text:style-name="T3259">.</text:span><text:span text:style-name="T3260"><text:tab/>paskirtą administracinę nuobaudą už elektroninių ryšių tinklo gadinimą, savavališką prisijungimą prie tinklo arba galinių įrenginių, kurie trukdo elektroninių ryšių tinklo dar</text:span><text:span text:style-name="T3261">bui, prijungimą ir nuo nuobaudos paskyrimo praėję ne mažiau kaip vieni metai;</text:span></text:p>
      <text:p text:style-name="P3262"><text:span text:style-name="T3263">47.5</text:span><text:span text:style-name="T3264">.</text:span><text:span text:style-name="T3265"><text:tab/>paskirtą administracinę nuobaudą už naudojimo ir apsaugos sąlygų ir taisyklių pažeidimą ir nuo nuobaudos paskyrimo praėję mažiau kaip vieni metai.</text:span></text:p>
      <text:p text:style-name="P3266"><text:span text:style-name="T3267">48</text:span><text:span text:style-name="T3268">.</text:span><text:span text:style-name="T3269"><text:tab/>NTIS admini</text:span><text:span text:style-name="T3270">stratorius (-iai) privalo išmanyti kompiuterizuotos veiklos procesus, elektroninės informacijos saugos užtikrinimo metodus ir principus, būti susipažinęs (-ę) su geografinių informacinių sistemų (GIS) metodais, naudojamų duomenų bazių organizavimo principa</text:span><text:span text:style-name="T3271">is, gebėti jas administruoti, žinoti tarnybinių stočių veikimo principus.</text:span></text:p>
      <text:p text:style-name="P3272"><text:span text:style-name="T3273">49</text:span><text:span text:style-name="T3274">.</text:span><text:span text:style-name="T3275"><text:tab/>Naudotojai privalo rūpintis tvarkomų duomenų saugumu – vadovaudamiesi saugos politikos įgyvendinamaisiais dokumentais, nuolat rūpintis NTIS sauga, o pastebėję pažeidimų, neve</text:span><text:span text:style-name="T3276">ikiančias duomenų saugos užtikrinimo priemones, nusikalstamos veikos požymių, privalo nedelsdami apie tai pranešti NTIS administratoriui arba saugos įgaliotiniui.</text:span></text:p>
      <text:p text:style-name="P3277"><text:span text:style-name="T3278">50</text:span><text:span text:style-name="T3279">.</text:span><text:span text:style-name="T3280"><text:tab/>Saugos įgaliotinis NTIS administratoriui ir naudotojams periodiškai, bet ne rečiau ka</text:span><text:span text:style-name="T3281">ip kartą per dvejus metus organizuoja mokymą elektroninės informacijos saugos ir kibernetinio saugumo klausimais, primena apie saugumo problemas (pvz., siunčia pranešimus elektroniniu paštu, instruktuoja naujus darbuotojus ir pan.) ir, jeigu žinoma, apie g</text:span><text:span text:style-name="T3282">alimas taikyti prevencines ar kitas reagavimo priemones, taip pat turi atitikti reikalavimus, nurodytus Bendrųjų elektroninės informacijos saugos reikalavimų 20 punkte.</text:span></text:p>
      <text:p text:style-name="P3283"/>
      <text:p text:style-name="P3284"><text:span text:style-name="T3285">V</text:span><text:span text:style-name="T3286"><text:s/>SKYRIUS</text:span></text:p>
      <text:p text:style-name="P3287"><text:span text:style-name="T3288">NTIS NAUDOTOJŲ SUPAŽINDINIMO SU SAUGOS DOKUMENTAIS PRINCIPAI</text:span></text:p>
      <text:p text:style-name="P3289"/>
      <text:p text:style-name="P3290"><text:span text:style-name="T3291">51</text:span><text:span text:style-name="T3292">.</text:span><text:span text:style-name="T3293"><text:tab/></text:span><text:span text:style-name="T3294">Tvarkyti NTIS duomenis gali tik darbuotojai, kurie yra susipažinę su Saugos nuostatais, saugos politikos įgyvendinamaisiais dokumentais, su atsakomybe už Reglamento (ES) 2016/679 ar elektroninės informacijos saugą reglamentuojančių teisės aktų nuostatų paž</text:span><text:span text:style-name="T3295">eidimus ir pasirašę pasižadėjimą saugoti asmens duomenų paslaptį. Ši pareiga galioja ir pasitraukus iš valstybės tarnybos, perėjus dirbti į kitas pareigas arba pasibaigus darbo, sutartiniams ar kitiems santykiams.<text:s/></text:span></text:p>
      <text:p text:style-name="P3296"><text:span text:style-name="T3297">52</text:span><text:span text:style-name="T3298">.</text:span><text:span text:style-name="T3299"><text:tab/>NTIS naudotojų ir NTIS administra</text:span><text:span text:style-name="T3300">toriaus (-ių) supažindinimą su Saugos nuostatais, saugos politikos įgyvendinamaisiais dokumentais ar kitais elektroninės informacijos saugą reglamentuojančiais teisės aktais atlieka saugos įgaliotinis programinėmis NTIS priemonėmis arba pasirašytinai.</text:span></text:p>
      <text:p text:style-name="P3301"><text:span text:style-name="T3302">53</text:span><text:span text:style-name="T3303">.</text:span><text:span text:style-name="T3304"><text:tab/>NTIS administratorių su Saugos nuostatais ir atsakomybe už jų reikalavimų nesilaikymą pasirašytinai supažindina NTIS saugos įgaliotinis per 10 darbo dienų nuo NTIS administratoriaus paskyrimo, o su saugos politikos įgyvendinamaisiais dokumentais – per<text:s/></text:span><text:span text:style-name="T3305">10 darbo dienų nuo šių dokumentų patvirtinimo.</text:span></text:p>
      <text:p text:style-name="P3306"><text:span text:style-name="T3307">54</text:span><text:span text:style-name="T3308">.</text:span><text:span text:style-name="T3309"><text:tab/>NTIS saugos įgaliotinis raštu informuoja NTIS naudotojus apie tai, kur jie gali susipažinti su Saugos nuostatais, saugos politikos įgyvendinamaisiais dokumentais ar kitais elektroninės informacijos sau</text:span><text:span text:style-name="T3310">gą reglamentuojančiais teisės aktais.</text:span></text:p>
      <text:p text:style-name="P3311"><text:span text:style-name="T3312">55</text:span><text:span text:style-name="T3313">.</text:span><text:span text:style-name="T3314"><text:tab/>NTIS saugos įgaliotinis atsakingas už tai, kad NTIS naudotojai būtų raštu informuoti apie Saugos nuostatų, saugos politikos įgyvendinamųjų dokumentų ar kitų elektroninės informacijos saugą reglamentuojančių tei</text:span><text:span text:style-name="T3315">sės aktų priėmimą, pakeitimą ar pripažinimą netekusiais galios.</text:span></text:p>
      <text:p text:style-name="P3316"><text:span text:style-name="T3317">56</text:span><text:span text:style-name="T3318">.</text:span><text:span text:style-name="T3319"><text:tab/>Saugos nuostatai ir kiti saugos politikos įgyvendinamieji teisės aktai skelbiami NTIS <text:s/>naudotojams pasiekiamame tinklalapyje.</text:span></text:p>
      <text:p text:style-name="P3320"><text:span text:style-name="T3321">57</text:span><text:span text:style-name="T3322">.</text:span><text:span text:style-name="T3323"><text:tab/>Pakartotinai su Saugos nuostatais, saugos<text:s/></text:span><text:span text:style-name="T3324">politikos įgyvendinamaisiais dokumentais ar kitais elektroninės informacijos saugą reglamentuojančiais teisės aktais NTIS naudotojai supažindinami tik iš esmės pasikeitus informacijos saugą reglamentuojantiems teisės aktams. Informacija apie teisės aktų pa</text:span><text:span text:style-name="T3325">keitimus siunčiama elektroniniu būdu.</text:span></text:p>
      <text:p text:style-name="P3326"/>
      <text:p text:style-name="P3327"><text:span text:style-name="T3328">VI</text:span><text:span text:style-name="T3329"><text:s/>SKYRIUS<text:s/></text:span></text:p>
      <text:p text:style-name="P3330"><text:span text:style-name="T3331">BAIGIAMOSIOS NUOSTATOS</text:span></text:p>
      <text:p text:style-name="P3332"/>
      <text:p text:style-name="P3333"><text:span text:style-name="T3334">58</text:span><text:span text:style-name="T3335">.</text:span><text:span text:style-name="T3336"><text:tab/>NTIS saugos įgaliotinis organizuoja saugos politikos įgyvendinamųjų dokumentų svarstymą (peržiūrą) ne rečiau kaip kartą per metus. Saugos politikos įgyvendinamieji dok</text:span><text:span text:style-name="T3337">umentai svarstomi (peržiūrimi) atlikus rizikos analizę ar informacinių technologijų saugos reikalavimų atitikties vertinimą arba įvykus esminiams organizaciniams, sisteminiams ar kitiems pokyčiams.</text:span></text:p>
      <text:p text:style-name="P3338"><text:span text:style-name="T3339">59</text:span><text:span text:style-name="T3340">.</text:span><text:span text:style-name="T3341"><text:tab/>Saugos įgaliotinis, pagrindinis NTIS tvarkytojas,<text:s/></text:span><text:span text:style-name="T3342">NTIS duomenų tvarkytojai, NTIS naudotojai, NTIS administratorius (-iai), pažeidę Saugos nuostatų, saugos politikos įgyvendinamųjų dokumentų ar kitų elektroninės informacijos saugą reglamentuojančių teisės aktų reikalavimus, atsako</text:span><text:span text:style-name="T3343"><text:s/>Lietuvos Respublikos teis</text:span><text:span text:style-name="T3344">ės aktų, reglamentuojančių duomenų saugą, nustatyta tvarka</text:span><text:span text:style-name="T3345">.</text:span></text:p>
      <text:p text:style-name="Normal"/>
      <text:p text:style-name="P3346"><text:span text:style-name="T3347">__________________</text:span></text:p>
      <text:p text:style-name="P3348"/>
      <text:p text:style-name="P3349"/>
      <text:p text:style-name="P3350"/>
      <text:p text:style-name="P3351"><text:span text:style-name="T3352">Pakeitimai:</text:span></text:p>
      <text:p text:style-name="P3353"/>
      <text:p text:style-name="P3354"><text:span text:style-name="T3355">1.</text:span></text:p>
      <text:p text:style-name="P3356"><text:span text:style-name="T3357">Lietuvos Respublikos aplinkos ministerija, Įsakymas</text:span></text:p>
      <text:p text:style-name="P3358"><text:span text:style-name="T3359">Nr.<text:s/></text:span><text:a xlink:href="https://www.e-tar.lt/portal/legalAct.html?documentId=22c402d0063111efbcbfb318996800a8" office:target-frame-name="_top" xlink:show="replace"><text:span text:style-name="T3360">D1-139</text:span></text:a><text:span text:style-name="T3361">, 2024-04-29, paskelbta TAR 2024-04-30, i. k. 2024-07957</text:span></text:p>
      <text:p text:style-name="P3362"><text:span text:style-name="T3363">Dėl Lietuvos Respublikos aplinkos ministro 2023 m. birželio 9 d. įsakymo Nr. D1-188 „Dėl Nuotekų<text:s/></text:span><text:span text:style-name="T3364">tvarkymo informacinės sistemos nuostatų ir duomenų saugos nuostatų patvirtinimo“ pakeitimo</text:span></text:p>
      <text:p text:style-name="P3365"/>
      <text:p text:style-name="P3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7" style:parent-style-name="DefaultParagraphFont" style:family="text">
      <style:text-properties style:font-name="Tahoma" fo:letter-spacing="0.0069in" fo:font-size="10pt" style:font-size-asian="10pt" style:language-asian="lt" style:country-asian="LT"/>
    </style:style>
    <style:style style:name="P1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9"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21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87" style:parent-style-name="DefaultParagraphFont" style:family="text">
      <style:text-properties style:font-name="Tahoma" fo:letter-spacing="0.0069in" fo:font-size="10pt" style:font-size-asian="10pt" style:language-asian="lt" style:country-asian="LT"/>
    </style:style>
    <style:style style:name="P21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89"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191" style:parent-style-name="Normal" style:family="paragraph">
      <style:paragraph-properties>
        <style:tab-stops>
          <style:tab-stop style:type="center" style:position="3.4625in"/>
          <style:tab-stop style:type="right" style:position="6.925in"/>
        </style:tab-stops>
      </style:paragraph-properties>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text:span text:style-name="T107"><text:page-number text:fixed="false">6</text:page-number></text:span></text:p>
        <text:p text:style-name="P108"/>
      </style:header>
      <style:footer>
        <text:p text:style-name="P109"/>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2186"><text:span text:style-name="T2187"><text:page-number text:fixed="false">6</text:page-number></text:span></text:p>
        <text:p text:style-name="P2188"/>
      </style:header>
      <style:footer>
        <text:p text:style-name="P2189"/>
        <text:p text:style-name="P2190"/>
      </style:footer>
    </style:master-page>
    <style:master-page style:next-style-name="MP2" style:name="MPF2" style:page-layout-name="PL2">
      <style:header>
        <text:p text:style-name="P2191"/>
      </style:header>
      <style:footer>
        <text:p text:style-name="P2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tytis Gedminas</meta:initial-creator>
    <dc:creator>adlibuser</dc:creator>
    <meta:creation-date>2024-05-07T06:10:00Z</meta:creation-date>
    <dc:date>2024-05-07T06:10:00Z</dc:date>
    <meta:template xlink:href="Normal.dotm" xlink:type="simple"/>
    <meta:editing-cycles>2</meta:editing-cycles>
    <meta:editing-duration>PT0S</meta:editing-duration>
    <meta:document-statistic meta:page-count="3" meta:paragraph-count="1225" meta:word-count="12919" meta:character-count="102910" meta:row-count="3800" meta:non-whitespace-character-count="91216"/>
  </office:meta>
</office:document-meta>
</file>