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fo:margin-left="0.1965in">
        <style:tab-stops/>
      </style:paragraph-properties>
      <style:text-properties style:font-size-complex="12pt"/>
    </style:style>
    <style:style style:name="P27" style:parent-style-name="Normal" style:family="paragraph">
      <style:paragraph-properties fo:text-align="center" fo:margin-left="0.1965in">
        <style:tab-stops/>
      </style:paragraph-properties>
      <style:text-properties style:font-size-complex="12pt"/>
    </style:style>
    <style:style style:name="P28" style:parent-style-name="Normal" style:family="paragraph">
      <style:paragraph-properties fo:text-align="center" fo:margin-left="0.1965in">
        <style:tab-stops/>
      </style:paragraph-properties>
      <style:text-properties style:font-size-complex="12pt"/>
    </style:style>
    <style:style style:name="P29" style:parent-style-name="Normal" style:family="paragraph">
      <style:paragraph-properties fo:text-align="center" fo:margin-left="0.1965in">
        <style:tab-stops/>
      </style:paragraph-properties>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center"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style:line-height-at-least="0.1916in"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master-page-name="MPF1" style:family="paragraph">
      <style:paragraph-properties fo:break-before="page" fo:margin-left="3.5in" style:page-number="1">
        <style:tab-stops/>
      </style:paragraph-properties>
      <style:text-properties style:font-size-complex="12pt"/>
    </style:style>
    <style:style style:name="P97" style:parent-style-name="Normal" style:family="paragraph">
      <style:paragraph-properties fo:margin-left="3.5in">
        <style:tab-stops/>
      </style:paragraph-properties>
      <style:text-properties style:font-size-complex="12pt"/>
    </style:style>
    <style:style style:name="P98" style:parent-style-name="Normal" style:family="paragraph">
      <style:paragraph-properties fo:margin-left="3.5in">
        <style:tab-stops/>
      </style:paragraph-properties>
      <style:text-properties style:font-size-complex="12pt"/>
    </style:style>
    <style:style style:name="P99" style:parent-style-name="Normal" style:family="paragraph">
      <style:paragraph-properties fo:margin-left="3.5in">
        <style:tab-stops/>
      </style:paragraph-properties>
      <style:text-properties style:font-size-complex="12pt"/>
    </style:style>
    <style:style style:name="P100" style:parent-style-name="Normal" style:family="paragraph">
      <style:paragraph-properties fo:margin-left="3.5in">
        <style:tab-stops/>
      </style:paragraph-properties>
      <style:text-properties style:font-size-complex="12pt"/>
    </style:style>
    <style:style style:name="P101" style:parent-style-name="Normal" style:family="paragraph">
      <style:paragraph-properties fo:margin-left="3.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3.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3.5in">
        <style:tab-stops/>
      </style:paragraph-properties>
    </style:style>
    <style:style style:name="P106" style:parent-style-name="Normal" style:family="paragraph">
      <style:paragraph-properties fo:text-align="justify" fo:margin-left="3.5in">
        <style:tab-stops/>
      </style:paragraph-properties>
    </style:style>
    <style:style style:name="P107" style:parent-style-name="Normal" style:family="paragraph">
      <style:paragraph-properties fo:text-align="center" fo:text-indent="0.3937in"/>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3937in"/>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166in"/>
      <style:text-properties style:font-size-complex="12pt" style:language-asian="lt" style:country-asian="LT"/>
    </style:style>
    <style:style style:name="P183" style:parent-style-name="Normal" style:family="paragraph">
      <style:paragraph-properties fo:text-align="justify" fo:text-indent="0.4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166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166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166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TimesNewRomanPSMT"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166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166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166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166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166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master-page-name="MPF2" style:family="paragraph">
      <style:paragraph-properties fo:break-before="page" fo:margin-left="4.2333in" style:page-number="1">
        <style:tab-stops/>
      </style:paragraph-properties>
      <style:text-properties style:font-weight-complex="bold" style:font-size-complex="12pt" style:language-asian="lt" style:country-asian="LT"/>
    </style:style>
    <style:style style:name="P383" style:parent-style-name="Normal" style:family="paragraph">
      <style:paragraph-properties fo:margin-left="4.2333in">
        <style:tab-stops/>
      </style:paragraph-properties>
      <style:text-properties style:font-size-complex="12pt" style:language-asian="lt" style:country-asian="LT"/>
    </style:style>
    <style:style style:name="P384" style:parent-style-name="Normal" style:family="paragraph">
      <style:paragraph-properties fo:margin-left="4.2333in">
        <style:tab-stops/>
      </style:paragraph-properties>
      <style:text-properties style:font-size-complex="12pt" style:language-asian="lt" style:country-asian="LT"/>
    </style:style>
    <style:style style:name="P385" style:parent-style-name="Normal" style:family="paragraph">
      <style:paragraph-properties fo:margin-left="4.2333in">
        <style:tab-stops/>
      </style:paragraph-properties>
      <style:text-properties style:font-size-complex="12pt" style:language-asian="lt" style:country-asian="LT"/>
    </style:style>
    <style:style style:name="P386" style:parent-style-name="Normal" style:family="paragraph">
      <style:paragraph-properties fo:margin-left="4.2333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4.23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4.9222in">
        <style:tab-stops/>
      </style:paragraph-properties>
      <style:text-properties style:font-size-complex="12pt" fo:background-color="#FFFF00" style:language-asian="lt" style:country-asian="L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397" style:parent-style-name="Normal" style:family="paragraph">
      <style:paragraph-properties fo:text-align="center" fo:line-height="115%">
        <style:tab-stops>
          <style:tab-stop style:type="left" style:position="1.5923in"/>
          <style:tab-stop style:type="right" style:position="6.497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403" style:family="table-column">
      <style:table-column-properties style:column-width="0.4in"/>
    </style:style>
    <style:style style:name="TableColumn404" style:family="table-column">
      <style:table-column-properties style:column-width="4.0062in"/>
    </style:style>
    <style:style style:name="TableColumn405" style:family="table-column">
      <style:table-column-properties style:column-width="2.3625in"/>
    </style:style>
    <style:style style:name="Table402" style:family="table">
      <style:table-properties style:width="6.7687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asian="MS Mincho"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name-asian="MS Mincho"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name-asian="MS Mincho" fo:font-size="11pt" style:font-size-asian="11pt" style:font-size-complex="11pt" style:language-asian="lt" style:country-asian="LT"/>
    </style:style>
    <style:style style:name="P440" style:parent-style-name="Normal" style:family="paragraph">
      <style:paragraph-properties fo:line-height="115%"/>
    </style:style>
    <style:style style:name="T441" style:parent-style-name="DefaultParagraphFont" style:family="text">
      <style:text-properties style:font-name-asian="MS Mincho" fo:font-size="11pt" style:font-size-asian="11pt" style:font-size-complex="11pt" style:language-asian="lt" style:country-asian="LT"/>
    </style:style>
    <style:style style:name="T442" style:parent-style-name="DefaultParagraphFont" style:family="text">
      <style:text-properties style:font-name-asian="MS Mincho" fo:font-size="11pt" style:font-size-asian="11pt" style:font-size-complex="11pt" style:language-asian="lt" style:country-asian="LT"/>
    </style:style>
    <style:style style:name="P443" style:parent-style-name="Normal" style:family="paragraph">
      <style:paragraph-properties fo:line-height="115%"/>
      <style:text-properties style:font-name-asian="MS Mincho" fo:font-size="11pt" style:font-size-asian="11pt" style:font-size-complex="11pt" style:language-asian="lt" style:country-asian="LT"/>
    </style:style>
    <style:style style:name="P444" style:parent-style-name="Normal" style:family="paragraph">
      <style:paragraph-properties fo:line-height="115%" fo:text-indent="0.6729in"/>
      <style:text-properties fo:font-size="8pt" style:font-size-asian="8pt" style:font-size-complex="8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name-asian="MS Mincho" fo:font-size="11pt" style:font-size-asian="11pt" style:font-size-complex="11pt" style:language-asian="lt" style:country-asian="LT"/>
    </style:style>
    <style:style style:name="T454" style:parent-style-name="DefaultParagraphFont" style:family="text">
      <style:text-properties style:font-name-asian="MS Mincho" fo:font-size="11pt" style:font-size-asian="11pt" style:font-size-complex="11pt" style:language-asian="lt" style:country-asian="LT"/>
    </style:style>
    <style:style style:name="T455" style:parent-style-name="DefaultParagraphFont" style:family="text">
      <style:text-properties style:font-name="MS Mincho" style:font-name-asian="MS Mincho"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fo:font-size="11pt" style:font-size-asian="11pt" style:font-size-complex="11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name-asian="MS Mincho"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name-asian="MS Mincho"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name-asian="MS Mincho" fo:font-size="11pt" style:font-size-asian="11pt" style:font-size-complex="11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name-asian="MS Mincho"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name-asian="MS Mincho"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name-asian="MS Mincho"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font-size="11pt" style:font-size-asian="11pt" style:font-size-complex="11pt" style:language-asian="lt" style:country-asian="LT"/>
    </style:style>
    <style:style style:name="P552" style:parent-style-name="Normal" style:family="paragraph">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paragraph-properties fo:text-align="center"/>
    </style:style>
    <style:style style:name="P560" style:parent-style-name="Normal" style:master-page-name="MPF3" style:family="paragraph">
      <style:paragraph-properties fo:break-before="page" fo:margin-left="4.1347in" style:page-number="1">
        <style:tab-stops/>
      </style:paragraph-properties>
      <style:text-properties style:font-weight-complex="bold" style:font-size-complex="12pt" style:language-asian="lt" style:country-asian="LT"/>
    </style:style>
    <style:style style:name="P564" style:parent-style-name="Normal" style:family="paragraph">
      <style:paragraph-properties fo:margin-left="4.1347in">
        <style:tab-stops/>
      </style:paragraph-properties>
      <style:text-properties style:font-size-complex="12pt" style:language-asian="lt" style:country-asian="LT"/>
    </style:style>
    <style:style style:name="P565" style:parent-style-name="Normal" style:family="paragraph">
      <style:paragraph-properties fo:margin-left="4.1347in">
        <style:tab-stops/>
      </style:paragraph-properties>
      <style:text-properties style:font-size-complex="12pt" style:language-asian="lt" style:country-asian="LT"/>
    </style:style>
    <style:style style:name="P566" style:parent-style-name="Normal" style:family="paragraph">
      <style:paragraph-properties fo:margin-left="4.1347in">
        <style:tab-stops/>
      </style:paragraph-properties>
      <style:text-properties style:font-size-complex="12pt" style:language-asian="lt" style:country-asian="LT"/>
    </style:style>
    <style:style style:name="P567" style:parent-style-name="Normal" style:family="paragraph">
      <style:paragraph-properties fo:margin-left="4.1347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margin-left="4.13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margin-left="4.9222in">
        <style:tab-stops/>
      </style:paragraph-properties>
      <style:text-properties style:font-size-complex="12pt" style:language-asian="lt" style:country-asian="LT"/>
    </style:style>
    <style:style style:name="P573" style:parent-style-name="Normal" style:family="paragraph">
      <style:paragraph-properties fo:margin-left="4.9222in">
        <style:tab-stops/>
      </style:paragraph-properties>
      <style:text-properties style:font-size-complex="12pt" fo:background-color="#FFFF00"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77" style:parent-style-name="Normal" style:family="paragraph">
      <style:paragraph-properties fo:text-indent="0.6895in"/>
      <style:text-properties style:font-size-complex="12pt" style:language-asian="lt" style:country-asian="LT"/>
    </style:style>
    <style:style style:name="P578" style:parent-style-name="Normal" style:family="paragraph">
      <style:paragraph-properties fo:text-indent="0.689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indent="0.6895in"/>
      <style:text-properties style:font-weight-complex="bold" fo:font-size="10pt" style:font-size-asian="10pt" style:font-size-complex="12pt" style:language-asian="lt" style:country-asian="LT"/>
    </style:style>
    <style:style style:name="P583" style:parent-style-name="Normal" style:family="paragraph">
      <style:paragraph-properties fo:text-indent="0.6895in"/>
      <style:text-properties style:font-weight-complex="bold" fo:font-size="10pt" style:font-size-asian="10pt" style:font-size-complex="12pt" style:language-asian="lt" style:country-asian="LT"/>
    </style:style>
    <style:style style:name="P584" style:parent-style-name="Normal" style:family="paragraph">
      <style:paragraph-properties fo:text-indent="0.6895in"/>
      <style:text-properties style:font-size-complex="12pt" style:language-asian="lt" style:country-asian="LT"/>
    </style:style>
    <style:style style:name="P585" style:parent-style-name="Normal" style:family="paragraph">
      <style:paragraph-properties fo:text-indent="0.6895in"/>
    </style:style>
    <style:style style:name="T586" style:parent-style-name="DefaultParagraphFont" style:family="text">
      <style:text-properties style:font-weight-complex="bold"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P589" style:parent-style-name="Normal" style:family="paragraph">
      <style:paragraph-properties fo:text-indent="0.3937in"/>
      <style:text-properties style:font-size-complex="12pt" style:language-asian="lt" style:country-asian="LT"/>
    </style:style>
    <style:style style:name="P590" style:parent-style-name="Normal" style:family="paragraph">
      <style:paragraph-properties fo:text-indent="0.3937in"/>
      <style:text-properties style:font-size-complex="12pt" style:language-asian="lt" style:country-asian="LT"/>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93" style:parent-style-name="Normal" style:family="paragraph">
      <style:paragraph-properties fo:text-indent="0.3937in"/>
      <style:text-properties style:font-size-complex="12pt" style:language-asian="lt" style:country-asian="LT"/>
    </style:style>
    <style:style style:name="P594" style:parent-style-name="Normal" style:family="paragraph">
      <style:paragraph-properties fo:text-indent="0.3937in"/>
      <style:text-properties style:font-size-complex="12pt" style:language-asian="lt" style:country-asian="LT"/>
    </style:style>
    <style:style style:name="P595" style:parent-style-name="Normal" style:family="paragraph">
      <style:paragraph-properties fo:text-indent="0.3937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3937in"/>
      <style:text-properties style:font-size-complex="12pt" style:language-asian="lt" style:country-asian="LT"/>
    </style:style>
    <style:style style:name="P599" style:parent-style-name="Normal" style:family="paragraph">
      <style:paragraph-properties fo:text-indent="0.3937in"/>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Column602" style:family="table-column">
      <style:table-column-properties style:column-width="0.5527in"/>
    </style:style>
    <style:style style:name="TableColumn603" style:family="table-column">
      <style:table-column-properties style:column-width="2.9972in"/>
    </style:style>
    <style:style style:name="TableColumn604" style:family="table-column">
      <style:table-column-properties style:column-width="1.0555in"/>
    </style:style>
    <style:style style:name="TableColumn605" style:family="table-column">
      <style:table-column-properties style:column-width="1.0555in"/>
    </style:style>
    <style:style style:name="TableColumn606" style:family="table-column">
      <style:table-column-properties style:column-width="1.025in"/>
    </style:style>
    <style:style style:name="Table601" style:family="table">
      <style:table-properties style:width="6.6861in" style:rel-width="100%"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margin-right="0.068in"/>
      <style:text-properties style:text-position="super 63.6%"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068in"/>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068in"/>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068in"/>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68in"/>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68in"/>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68in"/>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68in"/>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68in"/>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68in"/>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68in"/>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68in"/>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68in"/>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68in"/>
      <style:text-properties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68in"/>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68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68in"/>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68in"/>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68in"/>
      <style:text-properties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68in"/>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68in"/>
      <style:text-properties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68in"/>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68in"/>
      <style:text-properties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68in"/>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68in"/>
      <style:text-properties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68in"/>
      <style:text-properties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68in"/>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68in"/>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68in"/>
      <style:text-properties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68in"/>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68in"/>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68in"/>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68in"/>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68in"/>
      <style:text-properties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68in"/>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68in"/>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68in"/>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68in"/>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68in"/>
      <style:text-properties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68in"/>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68in"/>
    </style:style>
    <style:style style:name="T702" style:parent-style-name="DefaultParagraphFont" style:family="text">
      <style:text-properties fo:color="#000000" fo:font-size="11pt" style:font-size-asian="11pt" style:font-size-complex="11pt" fo:background-color="#FFFFFF"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68in"/>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68in"/>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68in"/>
      <style:text-properties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68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68in"/>
    </style:style>
    <style:style style:name="T714" style:parent-style-name="DefaultParagraphFont" style:family="text">
      <style:text-properties fo:color="#000000" fo:font-size="11pt" style:font-size-asian="11pt" style:font-size-complex="11pt" fo:background-color="#FFFFFF"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68in"/>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68in"/>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68in"/>
      <style:text-properties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68in"/>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68in"/>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68in"/>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68in"/>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68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68in"/>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68in"/>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68in"/>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68in"/>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right="0.068in"/>
      <style:text-properties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68in"/>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right="0.068in"/>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68in"/>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right="0.068in"/>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68in"/>
      <style:text-properties fo:font-size="11pt" style:font-size-asian="11pt" style:font-size-complex="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right="0.068in"/>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68in"/>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right="0.068in"/>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right="0.068in"/>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68in"/>
      <style:text-properties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right="0.068in"/>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068in"/>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068in"/>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right="0.068in"/>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68in"/>
      <style:text-properties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68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name-asian="MS Mincho"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name-asian="MS Mincho"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right="0.068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name-asian="MS Mincho"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asian="MS Mincho"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right="0.068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name-asian="MS Mincho"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asian="MS Mincho"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right="0.068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name-asian="MS Mincho"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margin-right="0.068in" fo:text-indent="0.039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font-name-asian="MS Mincho"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068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name-asian="MS Mincho"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margin-right="0.068in" fo:text-indent="0.039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name-asian="MS Mincho"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068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name-asian="MS Mincho"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margin-right="0.068in" fo:text-indent="0.039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asian="MS Mincho" fo:font-size="11pt" style:font-size-asian="11pt" style:font-size-complex="11pt" style:language-asian="lt" style:country-asian="LT"/>
    </style:style>
    <style:style style:name="P824" style:parent-style-name="Normal" style:family="paragraph">
      <style:paragraph-properties fo:text-align="justify" fo:margin-right="0.068in" fo:text-indent="0.3937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068in" fo:text-indent="0.3937in"/>
      <style:text-properties fo:font-size="11pt" style:font-size-asian="11pt" style:font-size-complex="11pt" style:language-asian="lt" style:country-asian="LT"/>
    </style:style>
    <style:style style:name="P828" style:parent-style-name="Normal" style:family="paragraph">
      <style:paragraph-properties fo:text-align="justify" fo:margin-right="0.068in" fo:text-indent="0.3937in"/>
      <style:text-properties style:font-size-complex="12pt" style:language-asian="lt" style:country-asian="LT"/>
    </style:style>
    <style:style style:name="TableColumn830" style:family="table-column">
      <style:table-column-properties style:column-width="2.3076in"/>
    </style:style>
    <style:style style:name="TableColumn831" style:family="table-column">
      <style:table-column-properties style:column-width="2.2472in"/>
    </style:style>
    <style:style style:name="TableColumn832" style:family="table-column">
      <style:table-column-properties style:column-width="2.2472in"/>
    </style:style>
    <style:style style:name="Table829" style:family="table">
      <style:table-properties style:width="6.802in" fo:margin-left="0in" table:align="left"/>
    </style:style>
    <style:style style:name="TableRow833" style:family="table-row">
      <style:table-row-properties style:min-row-height="0.3631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68in" fo:text-indent="0.0208in"/>
      <style:text-properties style:font-size-complex="12pt" style:language-asian="lt" style:country-asian="LT"/>
    </style:style>
    <style:style style:name="P836" style:parent-style-name="Normal" style:family="paragraph">
      <style:paragraph-properties fo:text-align="justify" fo:margin-right="0.068in"/>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068in" fo:text-indent="0.0583in"/>
      <style:text-properties style:font-size-complex="12pt" style:language-asian="lt" style:country-asian="LT"/>
    </style:style>
    <style:style style:name="P839" style:parent-style-name="Normal" style:family="paragraph">
      <style:paragraph-properties fo:text-align="justify" fo:margin-right="0.068in"/>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68in" fo:text-indent="0.0583in"/>
      <style:text-properties style:font-size-complex="12pt" style:language-asian="lt" style:country-asian="LT"/>
    </style:style>
    <style:style style:name="P842" style:parent-style-name="Normal" style:family="paragraph">
      <style:paragraph-properties fo:text-align="justify" fo:margin-right="0.068in"/>
      <style:text-properties style:font-size-complex="12pt" style:language-asian="lt" style:country-asian="LT"/>
    </style:style>
    <style:style style:name="TableRow843" style:family="table-row">
      <style:table-row-properties style:min-row-height="1.54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text-indent="0.1194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margin-right="0.068in"/>
      <style:text-properties style:font-size-complex="12pt" style:language-asian="lt" style:country-asian="LT"/>
    </style:style>
    <style:style style:name="P848" style:parent-style-name="Normal" style:family="paragraph">
      <style:paragraph-properties fo:text-align="justify" fo:margin-right="0.068in"/>
      <style:text-properties style:font-size-complex="12pt" style:language-asian="lt" style:country-asian="LT"/>
    </style:style>
    <style:style style:name="P849" style:parent-style-name="Normal" style:family="paragraph">
      <style:paragraph-properties fo:text-align="justify" fo:margin-right="0.068in"/>
      <style:text-properties style:font-size-complex="12pt" style:language-asian="lt" style:country-asian="LT"/>
    </style:style>
    <style:style style:name="P850" style:parent-style-name="Normal" style:family="paragraph">
      <style:paragraph-properties fo:text-align="justify" fo:margin-right="0.068in"/>
      <style:text-properties style:font-size-complex="12pt" style:language-asian="lt" style:country-asian="LT"/>
    </style:style>
    <style:style style:name="P851" style:parent-style-name="Normal" style:family="paragraph">
      <style:paragraph-properties fo:text-align="justify" fo:margin-right="0.068in"/>
      <style:text-properties style:font-size-complex="12pt" style:language-asian="lt" style:country-asian="LT"/>
    </style:style>
    <style:style style:name="P852" style:parent-style-name="Normal" style:family="paragraph">
      <style:paragraph-properties fo:text-align="justify" fo:margin-right="0.068in"/>
      <style:text-properties style:font-size-complex="12pt" style:language-asian="lt" style:country-asian="LT"/>
    </style:style>
    <style:style style:name="P853" style:parent-style-name="Normal" style:family="paragraph">
      <style:paragraph-properties fo:text-align="justify" fo:margin-right="0.068in"/>
      <style:text-properties style:font-size-complex="12pt" style:language-asian="lt" style:country-asian="LT"/>
    </style:style>
    <style:style style:name="P854" style:parent-style-name="Normal" style:family="paragraph">
      <style:paragraph-properties fo:text-align="justify" fo:margin-right="0.068in"/>
    </style:style>
    <style:style style:name="T855" style:parent-style-name="DefaultParagraphFont" style:family="text">
      <style:text-properties style:font-name-asian="MS Mincho" fo:font-size="11pt" style:font-size-asian="11pt" style:font-size-complex="11pt" style:language-asian="lt" style:country-asian="LT"/>
    </style:style>
    <style:style style:name="T856" style:parent-style-name="DefaultParagraphFont" style:family="text">
      <style:text-properties style:font-name-asian="MS Mincho" fo:font-size="11pt" style:font-size-asian="11pt" style:font-size-complex="11pt" style:language-asian="lt" style:country-asian="LT"/>
    </style:style>
    <style:style style:name="T857" style:parent-style-name="DefaultParagraphFont" style:family="text">
      <style:text-properties style:font-name-asian="MS Mincho" fo:font-size="11pt" style:font-size-asian="11pt" style:font-size-complex="11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0583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0583in"/>
      <style:text-properties style:font-size-complex="12pt" style:language-asian="lt" style:country-asian="LT"/>
    </style:style>
    <style:style style:name="P865" style:parent-style-name="Normal" style:family="paragraph">
      <style:paragraph-properties fo:text-align="justify" fo:text-indent="0.0583in"/>
      <style:text-properties style:font-size-complex="12pt" style:language-asian="lt" style:country-asian="LT"/>
    </style:style>
    <style:style style:name="P866" style:parent-style-name="Normal" style:family="paragraph">
      <style:paragraph-properties fo:text-align="justify" fo:text-indent="0.0583in"/>
      <style:text-properties style:font-size-complex="12pt" style:language-asian="lt" style:country-asian="LT"/>
    </style:style>
    <style:style style:name="P867" style:parent-style-name="Normal" style:family="paragraph">
      <style:paragraph-properties fo:text-align="justify" fo:text-indent="0.0583in"/>
      <style:text-properties style:font-size-complex="12pt" style:language-asian="lt" style:country-asian="LT"/>
    </style:style>
    <style:style style:name="P868" style:parent-style-name="Normal" style:family="paragraph">
      <style:paragraph-properties fo:text-align="justify" fo:text-indent="0.0583in"/>
      <style:text-properties style:font-size-complex="12pt" style:language-asian="lt" style:country-asian="LT"/>
    </style:style>
    <style:style style:name="P869" style:parent-style-name="Normal" style:family="paragraph">
      <style:paragraph-properties fo:text-align="justify" fo:text-indent="0.0583in"/>
      <style:text-properties style:font-size-complex="12pt" style:language-asian="lt" style:country-asian="LT"/>
    </style:style>
    <style:style style:name="P870" style:parent-style-name="Normal" style:family="paragraph">
      <style:paragraph-properties fo:text-align="justify" fo:text-indent="0.0583in"/>
      <style:text-properties style:font-name-asian="MS Mincho" fo:font-size="11pt" style:font-size-asian="11pt" style:font-size-complex="11pt" style:language-asian="lt" style:country-asian="LT"/>
    </style:style>
    <style:style style:name="P871" style:parent-style-name="Normal" style:family="paragraph">
      <style:paragraph-properties fo:text-align="justify" fo:text-indent="0.0583in"/>
    </style:style>
    <style:style style:name="T872" style:parent-style-name="DefaultParagraphFont" style:family="text">
      <style:text-properties style:font-name-asian="MS Mincho" fo:font-size="11pt" style:font-size-asian="11pt" style:font-size-complex="11pt" style:language-asian="lt" style:country-asian="LT"/>
    </style:style>
    <style:style style:name="T873" style:parent-style-name="DefaultParagraphFont" style:family="text">
      <style:text-properties style:font-name-asian="MS Mincho" fo:font-size="11pt" style:font-size-asian="11pt" style:font-size-complex="11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0951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text-indent="0.0951in"/>
      <style:text-properties style:font-size-complex="12pt" style:language-asian="lt" style:country-asian="LT"/>
    </style:style>
    <style:style style:name="P880" style:parent-style-name="Normal" style:family="paragraph">
      <style:paragraph-properties fo:text-align="justify" fo:text-indent="0.0951in"/>
      <style:text-properties style:font-size-complex="12pt" style:language-asian="lt" style:country-asian="LT"/>
    </style:style>
    <style:style style:name="P881" style:parent-style-name="Normal" style:family="paragraph">
      <style:paragraph-properties fo:text-align="justify" fo:text-indent="0.0951in"/>
      <style:text-properties style:font-size-complex="12pt" style:language-asian="lt" style:country-asian="LT"/>
    </style:style>
    <style:style style:name="P882" style:parent-style-name="Normal" style:family="paragraph">
      <style:paragraph-properties fo:text-align="justify" fo:text-indent="0.0951in"/>
      <style:text-properties style:font-size-complex="12pt" style:language-asian="lt" style:country-asian="LT"/>
    </style:style>
    <style:style style:name="P883" style:parent-style-name="Normal" style:family="paragraph">
      <style:paragraph-properties fo:text-align="justify" fo:text-indent="0.0951in"/>
      <style:text-properties style:font-size-complex="12pt" style:language-asian="lt" style:country-asian="LT"/>
    </style:style>
    <style:style style:name="P884" style:parent-style-name="Normal" style:family="paragraph">
      <style:paragraph-properties fo:text-align="justify" fo:text-indent="0.0951in"/>
      <style:text-properties style:font-size-complex="12pt" style:language-asian="lt" style:country-asian="LT"/>
    </style:style>
    <style:style style:name="P885" style:parent-style-name="Normal" style:family="paragraph">
      <style:paragraph-properties fo:text-align="justify" fo:text-indent="0.0951in"/>
      <style:text-properties style:font-size-complex="12pt" style:language-asian="lt" style:country-asian="LT"/>
    </style:style>
    <style:style style:name="P886" style:parent-style-name="Normal" style:family="paragraph">
      <style:paragraph-properties fo:text-align="justify" fo:margin-right="0.068in" fo:text-indent="0.0951in"/>
    </style:style>
    <style:style style:name="T887" style:parent-style-name="DefaultParagraphFont" style:family="text">
      <style:text-properties style:font-name-asian="MS Mincho" fo:font-size="11pt" style:font-size-asian="11pt" style:font-size-complex="11pt" style:language-asian="lt" style:country-asian="LT"/>
    </style:style>
    <style:style style:name="T888" style:parent-style-name="DefaultParagraphFont" style:family="text">
      <style:text-properties style:font-name-asian="MS Mincho" fo:font-size="11pt" style:font-size-asian="11pt" style:font-size-complex="11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929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right="0.068in" fo:text-indent="0.1194in"/>
      <style:text-properties style:font-size-complex="12pt" style:language-asian="lt" style:country-asian="LT"/>
    </style:style>
    <style:style style:name="P893" style:parent-style-name="Normal" style:family="paragraph">
      <style:paragraph-properties fo:text-align="justify" fo:margin-right="0.068in" fo:text-indent="0.1194in"/>
      <style:text-properties style:font-size-complex="12pt" style:language-asian="lt" style:country-asian="LT"/>
    </style:style>
    <style:style style:name="P894" style:parent-style-name="Normal" style:family="paragraph">
      <style:paragraph-properties fo:text-align="justify" fo:margin-right="0.068in" fo:text-indent="0.1194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068in" fo:text-indent="0.1194in"/>
      <style:text-properties style:font-size-complex="12pt" style:language-asian="lt" style:country-asian="LT"/>
    </style:style>
    <style:style style:name="P901" style:parent-style-name="Normal" style:family="paragraph">
      <style:paragraph-properties fo:text-align="justify" fo:margin-right="0.068in" fo:text-indent="0.1194in"/>
      <style:text-properties style:font-size-complex="12pt" style:language-asian="lt" style:country-asian="LT"/>
    </style:style>
    <style:style style:name="P902" style:parent-style-name="Normal" style:family="paragraph">
      <style:paragraph-properties fo:text-align="justify" fo:margin-right="0.068in" fo:text-indent="0.1194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68in"/>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right="0.068in" fo:text-indent="0.1194in"/>
      <style:text-properties style:font-size-complex="12pt" style:language-asian="lt" style:country-asian="LT"/>
    </style:style>
    <style:style style:name="P909" style:parent-style-name="Normal" style:family="paragraph">
      <style:paragraph-properties fo:text-align="justify" fo:margin-right="0.068in" fo:text-indent="0.1194in"/>
      <style:text-properties style:font-size-complex="12pt" style:language-asian="lt" style:country-asian="LT"/>
    </style:style>
    <style:style style:name="P910" style:parent-style-name="Normal" style:family="paragraph">
      <style:paragraph-properties fo:text-align="justify" fo:margin-right="0.068in" fo:text-indent="0.1194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68in"/>
      <style:text-properties style:font-size-complex="12pt" style:language-asian="lt" style:country-asian="LT"/>
    </style:style>
    <style:style style:name="TableRow915" style:family="table-row">
      <style:table-row-properties style:min-row-height="0.9291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068in"/>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margin-right="0.068in"/>
      <style:text-properties style:language-asian="lt" style:country-asian="LT"/>
    </style:style>
    <style:style style:name="P922" style:parent-style-name="Normal" style:family="paragraph">
      <style:paragraph-properties fo:text-align="justify" fo:margin-right="0.068in"/>
      <style:text-properties style:language-asian="lt" style:country-asian="LT"/>
    </style:style>
    <style:style style:name="P923" style:parent-style-name="Normal" style:family="paragraph">
      <style:paragraph-properties fo:text-align="justify" fo:margin-right="0.068in" fo:text-indent="0.1194in"/>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right="0.068in"/>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margin-right="0.068in"/>
      <style:text-properties style:language-asian="lt" style:country-asian="LT"/>
    </style:style>
    <style:style style:name="P929" style:parent-style-name="Normal" style:family="paragraph">
      <style:paragraph-properties fo:text-align="justify" fo:margin-right="0.068in"/>
      <style:text-properties style:language-asian="lt" style:country-asian="LT"/>
    </style:style>
    <style:style style:name="P930" style:parent-style-name="Normal" style:family="paragraph">
      <style:paragraph-properties fo:text-align="justify" fo:margin-right="0.068in"/>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68in"/>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margin-right="0.068in"/>
      <style:text-properties style:language-asian="lt" style:country-asian="LT"/>
    </style:style>
    <style:style style:name="P937" style:parent-style-name="Normal" style:family="paragraph">
      <style:paragraph-properties fo:text-align="justify" fo:margin-right="0.068in"/>
      <style:text-properties style:language-asian="lt" style:country-asian="LT"/>
    </style:style>
    <style:style style:name="P938" style:parent-style-name="Normal" style:family="paragraph">
      <style:paragraph-properties fo:text-align="justify" fo:margin-right="0.068in"/>
      <style:text-properties style:font-size-complex="12pt" style:language-asian="lt" style:country-asian="LT"/>
    </style:style>
    <style:style style:name="P939" style:parent-style-name="Normal" style:family="paragraph">
      <style:paragraph-properties fo:text-align="justify" fo:margin-right="0.068in" fo:text-indent="0.3937in"/>
      <style:text-properties style:font-size-complex="12pt" style:language-asian="lt" style:country-asian="LT"/>
    </style:style>
    <style:style style:name="P94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11-28</text:span></text:p>
      <text:p text:style-name="P6"/>
      <text:p text:style-name="P7"><text:span text:style-name="T8">Įsakymas paskelbtas: TAR 2024-11-15, i. k. 2024-19913</text:span></text:p>
      <text:p text:style-name="P9"/>
      <text:p text:style-name="P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pan><text:span text:style-name="T18"><text:s/>2024 M. BALANDŽIO 22 D.</text:span><text:span text:style-name="T19"><text:s/></text:span><text:span text:style-name="T20">ĮSAKYMO NR. V-450 „</text:span><text:span text:style-name="T21">DĖL LIETUVOS RESPUBLIKOS SVEIKATOS APSAUGOS MINISTRO 2015 M. GRUODŽIO 21 D. ĮSAKYMO NR. V-1490 „DĖL FARMACINĖS RŪPYBOS PASLAUGŲ TEIKIMO TVARKOS APRAŠO PATVIRTINIMO</text:span><text:span text:style-name="T22">“</text:span><text:span text:style-name="T23"><text:s/></text:span><text:span text:style-name="T24">PAKEITIMO“ PAKEITIMO</text:span></text:p>
      <text:p text:style-name="P25"/>
      <text:p text:style-name="P26">2024 m. lapkričio 15 d. Nr. V-1107</text:p>
      <text:p text:style-name="P27">Vilnius</text:p>
      <text:p text:style-name="P28"/>
      <text:p text:style-name="P29"/>
      <text:p text:style-name="P30"><text:span text:style-name="T31">P a k e i č i u Lietuvos Respublikos sveikatos apsaugos ministro 2024 m. balandžio 22 d. įsakymą Nr. V-450 „Dėl Lietuvos Respublikos sveikatos apsaugos ministro 2015 m. gruodžio 21 d.<text:s/></text:span><text:span text:style-name="T32">įsakymo Nr. V-1490 „Dėl Farmacinės rūpybos paslaugų teikimo tvarkos aprašo patvirtinimo“ pakeitimo“ ir jį išdėstau nauja redakcija (Farmacinės rūpybos paslaugų teikimo bendrųjų reikalavimų tvarkos aprašas  ir  Farmacinės rūpybos paslaugos dėl tęstinio rece</text:span><text:span text:style-name="T33">ptinių vaistinių preparatų išdavimo (pardavimo) teikimo specialiųjų reikalavimų tvarkos aprašas nekeičiami):</text:span><text:span text:style-name="T34"><text:s/></text:span></text:p>
      <text:p text:style-name="P35">Pastraipos pakeitimai:</text:p>
      <text:p text:style-name="P36"><text:span text:style-name="T37">Nr.<text:s/></text:span><text:a xlink:href="https://www.e-tar.lt/portal/legalAct.html?documentId=b56a2a36acb011ef90b5ee8931e5ce5e" office:target-frame-name="_top" xlink:show="replace"><text:span text:style-name="T38">V-1181</text:span></text:a><text:span text:style-name="T39">, 2024-11-27,<text:s/></text:span><text:span text:style-name="T40">paskelbta TAR 2024-11-27, i. k. 2024-20648</text:span></text:p>
      <text:p text:style-name="P41"><text:span text:style-name="T42">„</text:span><text:span text:style-name="T43">LIETUVOS RESPUBLIKOS SVEIKATOS APSAUGOS MINISTRAS</text:span></text:p>
      <text:p text:style-name="P44"/>
      <text:p text:style-name="P45"><text:span text:style-name="T46">ĮSAKYMAS</text:span></text:p>
      <text:p text:style-name="P47"><text:span text:style-name="T48">DĖL LIETUVOS RESPUBLIKOS SVEIKATOS APSAUGOS MINISTRO 2015 M. GRUODŽIO 21 D. ĮSAKYMO NR. V-1490 „DĖL FARMACINĖS RŪPYBOS PASLAUGŲ TEIKIMO TVARKOS APRAŠO P</text:span><text:span text:style-name="T49">ATVIRTINIMO</text:span><text:span text:style-name="T50">“</text:span><text:span text:style-name="T51"><text:s/></text:span><text:span text:style-name="T52">PAKEITIMO</text:span></text:p>
      <text:p text:style-name="P53"/>
      <text:p text:style-name="P54"><text:span text:style-name="T55">1</text:span><text:span text:style-name="T56">. P a k e i č i u Lietuvos Respublikos sveikatos apsaugos ministro 2015 m. gruodžio 21 d. įsakymą Nr. V-1490 „Dėl Farmacinės rūpybos paslaugų teikimo tvarkos aprašo patvirtinimo“ ir jį išdėstau nauja redakcija:</text:span></text:p>
      <text:p text:style-name="P57"/>
      <text:p text:style-name="Normal"/>
      <text:p text:style-name="P58"><text:span text:style-name="T59">„LIETUVOS RESPUB</text:span><text:span text:style-name="T60">LIKOS SVEIKATOS APSAUGOS MINISTRAS</text:span></text:p>
      <text:p text:style-name="P61"/>
      <text:p text:style-name="P62"><text:span text:style-name="T63">ĮSAKYMAS</text:span></text:p>
      <text:p text:style-name="P64">DĖL FARMACINĖS RŪPYBOS PASLAUGŲ TEIKIMO BENDRŲJŲ ir specialiųjų REIKALAVIMŲ TVARKOS APRAŠŲ PATVIRTINIMO</text:p>
      <text:p text:style-name="P65"/>
      <text:p text:style-name="P66">Vadovaudamasis Lietuvos Respublikos farmacijos įstatymo 7 straipsnio 2 dalies 8 punktu ir 35 straipsnio 19<text:s/>dalimi:</text:p>
      <text:p text:style-name="P67">1. T v i r t i n u pridedamus:</text:p>
      <text:p text:style-name="P68">1.1. Farmacinės rūpybos paslaugų teikimo bendrųjų reikalavimų tvarkos aprašą;</text:p>
      <text:p text:style-name="P69">1.2. Farmacinės rūpybos paslaugos dėl tęstinio receptinių vaistinių preparatų išdavimo (pardavimo) teikimo specialiųjų<text:s/>reikalavimų tvarkos aprašą;</text:p>
      <text:p text:style-name="P70">1.3.<text:s/><text:span text:style-name="T71">Farmacinės rūpybos paslaugos įkvepiamuosius vaistinius preparatus vartojančiam <text:s/>pacientui teikimo<text:s/></text:span>specialiųjų reikalavimų tvarkos aprašą.</text:p>
      <text:p text:style-name="P72">2. P a v e d u šio įsakymo vykdymą kontroliuoti viceministrui pagal veiklos<text:s/>sritį.“</text:p>
      <text:p text:style-name="P73">2. P r i p a ž į s t u netekusiu galios Lietuvos Respublikos sveikatos apsaugos ministro 2016 m. birželio 6 d. įsakymą Nr. V-716 „Dėl<text:s/><text:span text:style-name="T74">Farmacinės rūpybos paslaugos įkvepiamuosius vaistinius preparatus vartojantiems pacientams teikimo tvar</text:span><text:span text:style-name="T75">kos</text:span><text:span text:style-name="T76"> </text:span><text:span text:style-name="T77">aprašo patvirtinimo.</text:span></text:p>
      <text:p text:style-name="P78"><text:span text:style-name="T79">3</text:span><text:span text:style-name="T80">.<text:s/></text:span>N u s t a t a u, kad:</text:p>
      <text:p text:style-name="P81">3.1. vaistininkai, iki šio įsakymo įsigaliojimo įgiję kompetencijų, nustatytų<text:s/><text:span text:style-name="T82">Farmacinės rūpybos paslaugos įkvepiamuosius vaistinius preparatus vartojančiam <text:s/>pacientui teikimo<text:s/></text:span>specialiųjų reikalavimų tvarkos aprašo, patvirtinto<text:s/><text:span text:style-name="T83">Lietuvos Respublikos sveikatos apsaugos ministro<text:s/></text:span><text:span text:style-name="T84">2024 m. balandžio 22 d. įsakymu Nr. V-450 „Dėl Lietuvos Respublikos sveikatos apsaugos ministro 2015 m. gruodžio 21 d. įsakymo Nr. V-1490 „Dėl Farmacinės r</text:span><text:span text:style-name="T85">ūpybos paslaugų teikimo tvarkos aprašo patvirtinimo“ pakeitimo“<text:s/></text:span>nauja redakcija išdėstytu<text:s/><text:span text:style-name="T86">Lietuvos Respublikos sveikatos apsaugos ministro 2015 m. gruodžio 21 d. įsakymu Nr. V-1490 „Dėl farmacinės rūpybos paslaugų teikimo bendrųjų ir specialiųjų reikalavim</text:span><text:span text:style-name="T87">ų tvarkos aprašų patvirtinimo“ (toliau – Aprašas),<text:s/></text:span>7 punkte, ir turintys tai patvirtinantį dokumentą, šią paslaugą gali teikti ir nebaigę Aprašo 8 punkte nurodytos kvalifikacijos tobulinimo programos;</text:p>
      <text:p text:style-name="P88">3.2. šis įsakymas įsigalioja 2025 m. gegužės 1 d.“</text:p>
      <text:p text:style-name="P89"/>
      <text:p text:style-name="P90"/>
      <text:p text:style-name="P91"/>
      <text:p text:style-name="P92">Laikinai einantis sveikatos apsaugos ministro pareigas<text:tab/><text:s text:c="14"/>Aurimas Pečkauskas</text:p>
      <text:p text:style-name="P93">PATVIRTINTA</text:p>
      <text:p text:style-name="P97">Lietuvos Respublikos sveikatos</text:p>
      <text:p text:style-name="P98">apsaugos ministro 2015 m. gruodžio 21 d.</text:p>
      <text:p text:style-name="P99">įsakymu Nr. V-1490<text:s/></text:p>
      <text:p text:style-name="P100">(Lietuvos Respublikos sveikatos apsaugos<text:s/></text:p>
      <text:p text:style-name="P101"><text:span text:style-name="T102">ministro<text:s/></text:span>2024 m. lapkričio 15 d.</text:p>
      <text:p text:style-name="P103"><text:span text:style-name="T104">įsakymo<text:s/></text:span>Nr. V-1107</text:p>
      <text:p text:style-name="P105">redakcija)<text:s/></text:p>
      <text:p text:style-name="P106"/>
      <text:p text:style-name="P107"/>
      <text:p text:style-name="P108"><text:span text:style-name="T109">FARMACINĖS RŪPYBOS PASLAUGOS<text:s/></text:span><text:span text:style-name="T110">ĮKVEPIAMUOSIUS VAISTINIUS PREPARATUS VARTOJANČIAM PACIENTUI<text:s/></text:span><text:span text:style-name="T111">TEIKIMO SPECIALIŲJŲ REIKALAVIMŲ TVARKOS</text:span><text:span text:style-name="T112"><text:s/>APRAŠAS<text: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s/>Farmacinės rūpybos paslaugos įkvepiamuosius vaistinius preparatus vartojančiam pacientui teikimo specialiųjų reikalavimų tvarkos aprašas (toliau – Aprašas) nustato reikalavimus vaistininkui, teikiančiam farmacinės rūpybos paslaugą įkvepiamuosius vaistiniu</text:span><text:span text:style-name="T124">s preparatus vartojančiam pacientui, vaistinei, kurioje teikiama ši farmacinės rūpybos paslauga, bei šios farmacinės rūpybos paslaugos teikimo tvarką.</text:span></text:p>
      <text:p text:style-name="P125"><text:span text:style-name="T126">2</text:span><text:span text:style-name="T127">. Farmacinės rūpybos paslaugos įkvepiamuosius vaistinius preparatus vartojančiam pacientui gavėjai –</text:span><text:span text:style-name="T128"><text:s/>pacientai, sergantys kvėpavimo sistemos ligomis, kuriems paskirtas gydymas<text:s/></text:span><text:span text:style-name="T129">(tiek pirmą kartą, tiek pakartotinai)<text:s/></text:span><text:span text:style-name="T130">įkvepiamaisiais vaistiniais preparatais.<text:s/></text:span></text:p>
      <text:p text:style-name="P131"><text:span text:style-name="T132">3</text:span><text:span text:style-name="T133">.<text:s/></text:span><text:span text:style-name="T134">Apraše vartojamos sąvokos ir jų apibrėžtys:<text:s/></text:span></text:p>
      <text:p text:style-name="P135"><text:span text:style-name="T136">3.1</text:span><text:span text:style-name="T137">.<text:s/></text:span><text:span text:style-name="T138">Farmacinės rūpybos paslauga<text:s/></text:span><text:span text:style-name="T139">įkvepiamuosius vaistinius preparatus vartojančiam pacientui</text:span><text:span text:style-name="T140"><text:s/>(toliau – FR paslauga įkvepiamuosius vaistinius preparatus vartojančiam pacientui) – pacientui, kuriam gydytojo paskirtas gydymas įkvepiamaisiais vaistiniais preparatais, teikiama individuali vais</text:span><text:span text:style-name="T141">tininko konsultacija, per kurią jis įvertina, ar pacientas laikosi gydytojo rekomendacijų dėl paskirtų įkvepiamųjų vaistinių preparatų vartojimo, ar vienu metu nevartoja kelių vienodo veikimo įkvepiamųjų vaistinių preparatų, ar tinkama įkvepiamųjų vaistini</text:span><text:span text:style-name="T142">ų preparatų vartojimo technika, nustato su šių vaistinių preparatų vartojimu susijusias problemas ir bendradarbiaudamas su gydytoju siekia šias problemas išspręsti.<text:s/></text:span></text:p>
      <text:p text:style-name="P143"><text:span text:style-name="T144">3.2</text:span><text:span text:style-name="T145">. Kitos<text:s/></text:span><text:span text:style-name="T146">Apraše vartojamos sąvokos suprantamos taip, kaip jos<text:s/></text:span><text:span text:style-name="T147">apibrėžtos Lietuvos Re</text:span><text:span text:style-name="T148">spublikos<text:s/></text:span><text:span text:style-name="T149">farmacijos įstatyme</text:span><text:span text:style-name="T150"><text:s/>ir Geros vaistinių praktikos nuostatuose, patvirtintuose Lietuvos Respublikos sveikatos apsaugos ministro 2007 m. birželio 15 d. įsakymu Nr. V-494 „Dėl Geros vaistinių praktikos nuostatų patvirtinimo“</text:span><text:span text:style-name="T151"><text:s/>ir Lietuvos higienos norm</text:span><text:span text:style-name="T152">oje HN 66:2013 „Medicininių atliekų tvarkymo saugos reikalavimai“, patvirtintoje Lietuvos Respublikos sveikatos apsaugos ministro 2013 m. liepos 18 d. įsakymu Nr. V-706 „Dėl Lietuvos higienos normos HN 66:2013 „Medicininių atliekų tvarkymo saugos reikalavi</text:span><text:span text:style-name="T153">mai“ patvirtinimo“ (toliau – Lietuvos higienos norma <text:s/>HN 66:2013).</text:span></text:p>
      <text:p text:style-name="P154"><text:span text:style-name="T155">4</text:span><text:span text:style-name="T156">. FR paslauga įkvepiamuosius vaistinius preparatus vartojančiam pacientui turi atitikti<text:s/></text:span><text:span text:style-name="T157">bendruosius Farmacinės rūpybos paslaugų teikimo bendrųjų reikalavimų tvarkos apraše (toliau –<text:s/></text:span><text:span text:style-name="T158">Bendrųjų reikalavimų tvarkos aprašas) ir šiame Apraše nustatytus reikalavimus</text:span><text:span text:style-name="T159">.</text:span></text:p>
      <text:p text:style-name="P160"><text:span text:style-name="T161">5</text:span><text:span text:style-name="T162">. FR paslaugos įkvepiamuosius vaistinius preparatus vartojančiam pacientui teikimo tikslas – spręsti su įkvepiamųjų vaistinių preparatų vartojimu susijusias problemas taip<text:s/></text:span><text:span text:style-name="T163">gerinant pacientų gyvenimo kokybę.<text:s/></text:span></text:p>
      <text:p text:style-name="P164"><text:span text:style-name="T165">6</text:span><text:span text:style-name="T166">. FR paslaugos įkvepiamuosius vaistinius preparatus vartojančiam pacientui teikimo uždaviniai:</text:span></text:p>
      <text:p text:style-name="P167"><text:span text:style-name="T168">6.1</text:span><text:span text:style-name="T169">. nustatyti, ar yra problemų, susijusių su pacientui paskirtų įkvepiamųjų vaistinių preparatų vartojimu ir</text:span><text:span text:style-name="T170"><text:s/>pacientu</text:span><text:span text:style-name="T171">i aiškiai bei suprantamai pateikti informaciją apie galimas su įkvepiamųjų vaistinių preparatų vartojimu kylančias problemas;</text:span></text:p>
      <text:p text:style-name="P172"><text:span text:style-name="T173">6.2</text:span><text:span text:style-name="T174">. konsultuoti pacientą, kaip, atsižvelgiant į gydytojo rekomendacijas ir įkvepiamųjų vaistinių preparatų vartojimo techniką</text:span><text:span text:style-name="T175">, tinkamai vartoti jam paskirtus įkvepiamuosius vaistinius preparatus, <text:s/>padėti pacientui išspręsti kitas nustatytas problemas, susijusias su įkvepiamojo vaistinio preparato vartojimu.</text:span></text:p>
      <text:p text:style-name="P176"/>
      <text:p text:style-name="P177"><text:span text:style-name="T178">II</text:span><text:span text:style-name="T179"><text:s/>SKYRIUS</text:span></text:p>
      <text:p text:style-name="P180"><text:span text:style-name="T181">REIKALAVIMAI VAISTININKUI</text:span></text:p>
      <text:p text:style-name="P182"/>
      <text:p text:style-name="P183"><text:span text:style-name="T184">7</text:span><text:span text:style-name="T185">. FR paslaugą įkvepi</text:span><text:span text:style-name="T186">amuosius vaistinius preparatus vartojančiam pacientui teikiantis vaistininkas turi būti įgijęs šių kompetencijų:</text:span></text:p>
      <text:p text:style-name="P187"><text:span text:style-name="T188">7.1</text:span><text:span text:style-name="T189">. žino kvėpavimo sistemos ligoms būdingus simptomus, kurie valdomi įkvepiamaisiais vaistiniais preparatais;</text:span></text:p>
      <text:p text:style-name="P190"><text:span text:style-name="T191">7.2</text:span><text:span text:style-name="T192">. žino ir geba paaiškin</text:span><text:span text:style-name="T193">ti apie įregistruotų Lietuvos Respublikos vaistinių preparatų registre, Bendrijos vaistinių preparatų registre arba Lygiagrečiai importuojamų vaistinių preparatų sąraše įkvepiamųjų vaistinių preparatų farmakokinetikos ir farmakodinamikos procesus, galimas<text:s/></text:span><text:span text:style-name="T194">nepageidaujamas reakcijas, sąveikas su kitais vaistiniais preparatais, dozavimą ir vartojimo būdą;</text:span></text:p>
      <text:p text:style-name="P195"><text:span text:style-name="T196">7.3</text:span><text:span text:style-name="T197">. žino ir geba paaiškinti pacientui galimas su įkvepiamųjų vaistinių preparatų vartojimu kylančias problemas;<text:s/></text:span></text:p>
      <text:p text:style-name="P198"><text:span text:style-name="T199">7.4</text:span><text:span text:style-name="T200">. geba pacientui pateikti<text:s/></text:span><text:span text:style-name="T201">tinkamus klausimus, siekdamas surinkti šiai farmacinės rūpybos paslaugai teikti reikalingą informaciją;</text:span></text:p>
      <text:p text:style-name="P202"><text:span text:style-name="T203">7.5</text:span><text:span text:style-name="T204">. geba įvertinti surinktą informaciją apie įkvepiamųjų vaistinių preparatų vartojimą, nustatyti vartojimo problemas, teikti individualias konsult</text:span><text:span text:style-name="T205">acijas pacientams apie įkvepiamųjų vaistinių preparatų tinkamą vartojimą,</text:span><text:span text:style-name="T206"><text:s/></text:span><text:span text:style-name="T207">aptarti su pacientu ir (arba) gydytoju ir teikti siūlymus, kaip pagerinti FR paslaugos įkvepiamuosius vaistinius preparatus vartojančiam pacientui siekiamus rezultatus;</text:span></text:p>
      <text:p text:style-name="P208"><text:span text:style-name="T209">7.6</text:span><text:span text:style-name="T210">. yra<text:s/></text:span><text:span text:style-name="T211">susipažinęs su moksliniais tyrimais pagrįstomis rekomendacijomis dėl įkvepiamųjų vaistinių preparatų vartojimo (pavyzdžiui, Tarptautinės farmacijos federacijos rekomendacijomis).</text:span></text:p>
      <text:p text:style-name="P212"><text:span text:style-name="T213">8</text:span><text:span text:style-name="T214">. FR paslaugą įkvepiamuosius vaistinius preparatus vartojančiam pacien</text:span><text:span text:style-name="T215">tui teikiantys vaistininkai<text:s/></text:span>kompetencijų įgyja baigę ne trumpesnę nei 8 valandų kvalifikacijos tobulinimo programą, kurią sudaro:</text:p>
      <text:p text:style-name="P216">8.1. teorinis kursas, apimantis:</text:p>
      <text:p text:style-name="P217">8.1.1. suaugusiųjų ir vaikų kvėpavimo sistemos ligų, kurios gydomos įkvepiamaisiais vaistiniais preparatais, patogenezė, simptomai, gydymo principai, profilaktika;<text:s/></text:p>
      <text:p text:style-name="P218"><text:span text:style-name="T219">8.1.2</text:span><text:span text:style-name="T220">. FR paslaugos įkvepiamuosius vaistinius preparatus vartojančiam pacientui teikimo principai;</text:span></text:p>
      <text:p text:style-name="P221"><text:span text:style-name="T222">8.1.3</text:span><text:span text:style-name="T223">. inhaliatorių vartojimo principai ir su jų vartojimu kylančios problemos, įkvepiamųjų vaistinių preparatų<text:s/></text:span>sąveika su kitais vaistiniais preparatais, galimos nepageidaujamos reakcijos<text:span text:style-name="T224">;</text:span></text:p>
      <text:p text:style-name="P225"><text:span text:style-name="T226">8.2</text:span><text:span text:style-name="T227">. ne trumpesnis nei 2 valandų praktinis kursas / simuliacija,<text:s/></text:span><text:span text:style-name="T228">kurio metu įgyjami gebėjimai FR paslaugą įkvepiamuosius vaistinius preparatus vartojančiam pacientui taikyti praktikoje.</text:span></text:p>
      <text:p text:style-name="P229"/>
      <text:p text:style-name="P230"><text:span text:style-name="T231">III</text:span><text:span text:style-name="T232"><text:s/>SKYRIUS</text:span></text:p>
      <text:p text:style-name="P233"><text:span text:style-name="T234">REIKALAVIMAI VAISTINEI</text:span></text:p>
      <text:p text:style-name="P235"/>
      <text:p text:style-name="P236"><text:span text:style-name="T237">9</text:span><text:span text:style-name="T238">.<text:s/></text:span><text:span text:style-name="T239">FR paslaugos įkvepiamuosius vaistinius preparatus vartojančiam pacientui teikimo me</text:span><text:span text:style-name="T240">tu turi<text:s/></text:span><text:span text:style-name="T241">dirbti bent du farmacijos specialistai, iš kurių bent vienas turi būti vaistininkas</text:span><text:span text:style-name="T242">,<text:s/></text:span><text:span text:style-name="T243">išskyrus miestus, turinčius mažiau kaip 3 tūkst. gyventojų, ir kaimo gyvenamąsias vietoves. Juose<text:s/></text:span><text:span text:style-name="T244">FR</text:span><text:span text:style-name="T245"> </text:span><text:span text:style-name="T246">paslaugos</text:span><text:span text:style-name="T247"><text:s/></text:span><text:span text:style-name="T248">įkvepiamuosius vaistinius preparatus vartojančiam<text:s/></text:span><text:span text:style-name="T249">pacientui teikimo</text:span><text:span text:style-name="T250"><text:s/>metu gali dirbti vienas vaistininkas.</text:span></text:p>
      <text:p text:style-name="P251"><text:span text:style-name="T252">10</text:span><text:span text:style-name="T253">. FR paslauga įkvepiamuosius vaistinius preparatus vartojančiam pacientui teikiama vaistinėje atskiroje patalpoje, įrengtoje vadovaujantis Vaistinių patalpų ir įrengimų reikalavimais, patvirtint</text:span><text:span text:style-name="T254">ais Lietuvos Respublikos sveikatos apsaugos ministro 2003 m. sausio 7 d. įsakymu Nr. V-7 „Dėl Vaistinių patalpų ir įrengimų reikalavimų patvirtinimo“, ar pertvara (gali būti mobili) atskirtoje vietoje, skirtoje kitoms paslaugoms teikti vaistinėje, užtikrin</text:span><text:span text:style-name="T255">ant šios farmacinės rūpybos paslaugos teikimo konfidencialumą.</text:span></text:p>
      <text:p text:style-name="P256"><text:span text:style-name="T257">11</text:span><text:span text:style-name="T258">. FR paslaugos įkvepiamuosius vaistinius preparatus vartojančiam pacientui teikimo vietoje turi būti:</text:span></text:p>
      <text:p text:style-name="P259"><text:span text:style-name="T260">11.1</text:span><text:span text:style-name="T261">. vietos vaistininkui ir pacientui (-ams) atsisėsti ir vieta (-os), skirta pasi</text:span><text:span text:style-name="T262">dėti reikiamas šiai farmacinės rūpybos paslaugai teikti priemones;</text:span></text:p>
      <text:p text:style-name="P263"><text:span text:style-name="T264">11.2</text:span><text:span text:style-name="T265">. šios farmacinės rūpybos paslaugos dokumentavimui reikalinga įranga ir (ar) priemonės;</text:span></text:p>
      <text:p text:style-name="P266"><text:span text:style-name="T267">11.3</text:span><text:span text:style-name="T268">. pacientų konsultacijoms skirtos priemonės (vaizdinė mokomoji medžiaga,<text:s/></text:span><text:span text:style-name="T269">pacientų mok</text:span><text:span text:style-name="T270">ymams skirti dozuoti milteliniai ir dozuoti aerozoliniai inhaliatoriai ar kt.).</text:span></text:p>
      <text:p text:style-name="P271"><text:span text:style-name="T272">12</text:span><text:span text:style-name="T273">. Jei pacientų mokymams naudojami daugkartiniai antgaliai, jie turi būti valomi, dezinfekuojami ir sterilizuojami vadovaujantis Lietuvos higienos norma HN 47-1:2020 „As</text:span><text:span text:style-name="T274">mens sveikatos priežiūros įstaigos: infekcijų kontrolės reikalavimai“, patvirtinta Lietuvos Respublikos sveikatos apsaugos ministro 2012 m. spalio 19 d. įsakymu Nr. V-946 „Dėl Lietuvos higienos normos HN 47-1:2020 „Asmens sveikatos priežiūros įstaigos: inf</text:span><text:span text:style-name="T275">ekcijų kontrolės reikalavimai“ patvirtinimo“.</text:span></text:p>
      <text:p text:style-name="P276"><text:span text:style-name="T277">13</text:span><text:span text:style-name="T278">. Jei<text:s/></text:span><text:span text:style-name="T279">FR paslaugos įkvepiamuosius vaistinius preparatus vartojančiam pacientui<text:s/></text:span><text:span text:style-name="T280">teikimo metu susidaro medicininių atliekų, jos tvarkomos vadovaujantis Lietuvos higienos norma HN 66:2013.</text:span></text:p>
      <text:p text:style-name="P281"/>
      <text:p text:style-name="P282"><text:span text:style-name="T283">IV</text:span><text:span text:style-name="T284"><text:s/>SKYRIUS</text:span></text:p>
      <text:p text:style-name="P285"><text:span text:style-name="T286">FR PASLAUGOS ĮKVEPIAMUOSIUS VAISTINIUS PREPARATUS VARTOJANČIAM PACIENTUI</text:span><text:span text:style-name="T287"><text:s/>TEIKIMAS</text:span></text:p>
      <text:p text:style-name="P288"/>
      <text:p text:style-name="P289"><text:span text:style-name="T290">14</text:span><text:span text:style-name="T291">. Vaistininkas turi informuoti pacientą apie FR paslaugos įkvepiamuosius vaistinius preparatus vartojančiam pacientui tikslą, uždavinius, teikimo eigą, galimą duomenų<text:s/></text:span><text:span text:style-name="T292">apie įkvepiamųjų vaistinių preparatų vartojimo vertinimą perdavimą asmens sveikatos priežiūros įstaigai.</text:span></text:p>
      <text:p text:style-name="P293"><text:span text:style-name="T294">15</text:span><text:span text:style-name="T295">. Jei, gavęs Aprašo 14 punkte nurodytą informaciją, pacientas pageidauja, kad jam būtų suteikta FR paslauga įkvepiamuosius vaistinius preparatus vartojančiam pacientui,<text:s/></text:span>jo sutikimas patvirtinamas, vadovaujantis<text:s/><text:span text:style-name="T296">Bendrųjų reikalavimų tvarkos aprašo<text:s/></text:span>6 punktu.</text:p>
      <text:p text:style-name="P297"><text:span text:style-name="T298">16</text:span><text:span text:style-name="T299">. Vaistininkas individualios tiesioginės konsultacijos metu turi:</text:span></text:p>
      <text:p text:style-name="P300"><text:span text:style-name="T301">16.1</text:span><text:span text:style-name="T302">. surinkti FR paslaugai įkvepiamuosius vaistinius preparatus vartojančiam pacientui teikti reikalingus duomenis,<text:s/></text:span>pateikdamas pacientui užpildyti arba kartu su pacientu<text:s/><text:span text:style-name="T303">užpildydamas Farmacinės rūpybos paslaugos įkvepiamuosius vaistinius preparatus vartojančiam pacientui Klausimyną (Aprašo 1 priedas) (toliau – Klausimynas);</text:span></text:p>
      <text:p text:style-name="P304"><text:span text:style-name="T305">16.2</text:span><text:span text:style-name="T306">. išanalizuoti Klausimyne surinktą informaciją, įvertinti paciento praktinius įgūdžius varto</text:span><text:span text:style-name="T307">jant įkvepiamuosius vaistinius preparatus ir nustatyti, ar yra įkvepiamųjų vaistinių preparatų vartojimo problemų:</text:span></text:p>
      <text:p text:style-name="P308"><text:span text:style-name="T309">16.2.1</text:span><text:span text:style-name="T310">. pacientas nesilaiko gydytojo rekomendacijų dėl paskirtų įkvepiamųjų vaistinių preparatų vartojimo dažnio, periodiškumo, vienkartini</text:span><text:span text:style-name="T311">ų dozių;</text:span></text:p>
      <text:p text:style-name="P312"><text:span text:style-name="T313">16.2.2</text:span><text:span text:style-name="T314">. vienu metu vartoja kelis vienodo veikimo įkvepiamuosius vaistinius preparatus;</text:span></text:p>
      <text:p text:style-name="P315"><text:span text:style-name="T316">16.2.3</text:span><text:span text:style-name="T317">. netinkama įkvepiamųjų vaistinių preparatų vartojimo technika;</text:span></text:p>
      <text:p text:style-name="P318"><text:span text:style-name="T319">16.3</text:span><text:span text:style-name="T320">. paaiškinti pacientui nustatytas įkvepiamųjų vaistinių preparatų vartoj</text:span><text:span text:style-name="T321">imo problemas, jei jos nustatytos; pateikti vaizdinę mokomąją medžiagą ir (arba) pademonstruoti pacientui tinkamą jam paskirtų įkvepiamųjų vaistinių preparatų vartojimo techniką, jei nustatyta<text:s/></text:span><text:span text:style-name="T322">netinkama įkvepiamųjų vaistinių preparatų vartojimo technika</text:span><text:span text:style-name="T323">;</text:span></text:p>
      <text:p text:style-name="P324"><text:span text:style-name="T325">16.4</text:span><text:span text:style-name="T326">. suteikti pacientui aiškią, suprantamą ir išsamią informaciją:</text:span></text:p>
      <text:p text:style-name="P327"><text:span text:style-name="T328">16.4.1</text:span><text:span text:style-name="T329">. apie jo kvėpavimo sistemos ligos simptomų valdymo būdus, paskirtų įkvepiamųjų vaistinių preparatų vartojimo ypatumus, kontraindikacijas, sąveiką su kitais vaistiniais preparat</text:span><text:span text:style-name="T330">ais, galimas nepageidaujamas reakcijas ir kitą paciento pageidaujamą informaciją (pvz., tinkamumo vartoti terminus, laikymo sąlygas);</text:span></text:p>
      <text:p text:style-name="P331"><text:span text:style-name="T332">16.4.2</text:span><text:span text:style-name="T333">. apie gydytojo rekomendacijas dėl įkvepiamųjų vaistinių preparatų vartojimo dažnio, periodiškumo, vienkartinių<text:s/></text:span><text:span text:style-name="T334">dozių;</text:span></text:p>
      <text:p text:style-name="P335"><text:span text:style-name="T336">16.5</text:span><text:span text:style-name="T337">. aptarti su pacientu FR paslaugos įkvepiamuosius vaistinius preparatus vartojančiam pacientui siekiamą rezultatą;</text:span></text:p>
      <text:p text:style-name="P338"><text:span text:style-name="T339">16.6</text:span><text:span text:style-name="T340">.<text:s/></text:span>pasiūlyti papildomą tiesioginę ar nuotolinę (ryšio priemonėmis) konsultaciją, jei paslaugos metu nustatytos<text:s/><text:span text:style-name="T341">įkvepi</text:span><text:span text:style-name="T342">amųjų vaistinių preparatų vartojimo problemos</text:span><text:s/><text:span text:style-name="T343">išspręstos iš dalies arba neišspręstos.</text:span></text:p>
      <text:p text:style-name="P344"><text:span text:style-name="T345">17</text:span><text:span text:style-name="T346">. Visų konsultacijų metu pildoma Įkvepiamųjų vaistinių preparatų vartojimo vertinimo forma (Aprašo 2 priedas).<text:s/></text:span><text:span text:style-name="T347">Pacientui pateikiamas įkvepiamųjų vaistinių prepara</text:span><text:span text:style-name="T348">tų vartojimo vertinimas, nurodant išvadą po konsultacijos vaistinėje.</text:span></text:p>
      <text:p text:style-name="P349"><text:span text:style-name="T350">18</text:span><text:span text:style-name="T351">. Vaistininkas turi<text:s/></text:span>informuoti gydytoją apie<text:s/><text:span text:style-name="T352">FR</text:span><text:span text:style-name="T353"> </text:span><text:span text:style-name="T354">paslaugos<text:s/></text:span><text:span text:style-name="T355">įkvepiamuosius vaistinius preparatus vartojančiam pacientui<text:s/></text:span>teikimo metu nustatytas<text:s/><text:span text:style-name="T356">įkvepiamųjų vaistinių preparatų<text:s/></text:span><text:span text:style-name="T357">vartojimo problemas</text:span>, jei jos<text:s/><text:span text:style-name="T358">išspręstos iš dalies arba neišspręstos,<text:s/></text:span>atlikdamas įrašus<text:s/><text:span text:style-name="T359">Elektroninės sveikatos paslaugų ir bendradarbiavimo infrastruktūros informacinėje sistemoje <text:s/></text:span>pranešimų lauke. <text:s/>Pacientui pageidaujant, jam pateikiamas<text:s/><text:span text:style-name="T360">įkvepiamųjų vaisti</text:span><text:span text:style-name="T361">nių preparatų vartojimo vertinimas (Aprašo 2 priedas), kuriame nurodoma išvada po suteiktos FR<text:s/></text:span><text:span text:style-name="T362">paslaugos<text:s/></text:span><text:span text:style-name="T363">įkvepiamuosius vaistinius preparatus vartojančiam pacientui.<text:s/></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19</text:span><text:span text:style-name="T373">. J</text:span>eigu pacientas turi nusiskundimų ar siūlymų dėl aptarnavimo vaistinėje ar dėl suteiktos<text:s/><text:span text:style-name="T374">farmacinės rūpybos paslaugos</text:span>, jis gali kreiptis į vaistinės farmacinės veiklos vadovą ar jo įgaliotą farmacijos specialistą arba nusiskundimą išdėstyti raštu. Jei vaistinės siūlomi sprendimai paciento ar jo<text:s/>atstovo netenkina, pacientas gali kreiptis į<text:s/><text:span text:style-name="T375">Valstybinę vaistų kontrolės tarnybą prie Lietuvos Respublikos sveikatos apsaugos ministerijos.</text:span></text:p>
      <text:p text:style-name="P376"/>
      <text:p text:style-name="P377"><text:span text:style-name="T378">___________</text:span></text:p>
      <text:p text:style-name="P379">Farmacinės rūpybos paslaugos<text:s/></text:p>
      <text:p text:style-name="P383">įkvepiamuosius vaistinius<text:s/></text:p>
      <text:p text:style-name="P384">preparatus vartojančiam pacientui<text:s/></text:p>
      <text:p text:style-name="P385">teikimo specialiųjų reikalavimų<text:s/></text:p>
      <text:p text:style-name="P386"><text:span text:style-name="T387">tvarkos aprašo</text:span></text:p>
      <text:p text:style-name="P388"><text:span text:style-name="T389">1</text:span><text:span text:style-name="T390"><text:s/>priedas</text:span></text:p>
      <text:p text:style-name="P391"/>
      <text:p text:style-name="P392"><text:span text:style-name="T393">(Farmacinės rūpybos paslaugos įkvepiamuosius vaistinius preparatus vartojančiam pacientui klausimyno forma)</text:span></text:p>
      <text:p text:style-name="P394"/>
      <text:p text:style-name="P395">FARMACINĖS RŪPYBOS<text:s/>PASLAUGOS ĮKVEPIAMUOSIUS VAISTINIUS PREPARATUS VARTOJANČIAM PACIENTUI KLAUSIMYNAS</text:p>
      <text:p text:style-name="P396">_____________________</text:p>
      <text:p text:style-name="P397"><text:span text:style-name="T398">(</text:span><text:span text:style-name="T399">pildymo data</text:span><text:span text:style-name="T400">)</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1.</text:p>
          </table:table-cell>
          <table:table-cell table:style-name="TableCell409">
            <text:p text:style-name="P410">Lytis<text:s/></text:p>
          </table:table-cell>
          <table:table-cell table:style-name="TableCell411">
            <text:p text:style-name="P412"><text:span text:style-name="T413">Vyras<text:s/></text:span><text:span text:style-name="T414">☐</text:span><text:span text:style-name="T415"><text:s/>Moteris<text:s/></text:span><text:span text:style-name="T416">☐</text:span></text:p>
          </table:table-cell>
        </table:table-row>
        <table:table-row table:style-name="TableRow417">
          <table:table-cell table:style-name="TableCell418">
            <text:p text:style-name="P419">2.</text:p>
          </table:table-cell>
          <table:table-cell table:style-name="TableCell420">
            <text:p text:style-name="P421">Amžius<text:s/></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Svoris<text:s/></text:p>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Nustatyta liga</text:p>
          </table:table-cell>
          <table:table-cell table:style-name="TableCell436">
            <text:p text:style-name="P437"><text:span text:style-name="T438">Astma<text:s/></text:span><text:span text:style-name="T439">☐</text:span></text:p>
            <text:p text:style-name="P440"><text:span text:style-name="T441">LOPL<text:s/></text:span><text:span text:style-name="T442">☐</text:span></text:p>
            <text:p text:style-name="P443">Kita liga☐<text:s/>__________________</text:p>
            <text:p text:style-name="P444">įrašyti ligos<text:s/>pavadinimą</text:p>
          </table:table-cell>
        </table:table-row>
        <table:table-row table:style-name="TableRow445">
          <table:table-cell table:style-name="TableCell446">
            <text:p text:style-name="P447">5.<text:s/></text:p>
          </table:table-cell>
          <table:table-cell table:style-name="TableCell448">
            <text:p text:style-name="P449">Ar įkvepiamieji vaistai paskirti<text:s/></text:p>
          </table:table-cell>
          <table:table-cell table:style-name="TableCell450">
            <text:p text:style-name="P451"><text:span text:style-name="T452">Pirmą kartą<text:s/></text:span><text:span text:style-name="T453">☐</text:span><text:span text:style-name="T454"><text:s/>Ne pirmą kartą<text:s/></text:span><text:span text:style-name="T455">☐</text:span></text:p>
          </table:table-cell>
        </table:table-row>
        <table:table-row table:style-name="TableRow456">
          <table:table-cell table:style-name="TableCell457">
            <text:p text:style-name="P458">6.<text:s/></text:p>
          </table:table-cell>
          <table:table-cell table:style-name="TableCell459">
            <text:p text:style-name="P460">Kiek laiko vartojate įkvepiamuosius vaistus (jei vaistai paskirti ne pirmą kartą)<text:s/></text:p>
          </table:table-cell>
          <table:table-cell table:style-name="TableCell461">
            <text:p text:style-name="P462"/>
          </table:table-cell>
        </table:table-row>
        <table:table-row table:style-name="TableRow463">
          <table:table-cell table:style-name="TableCell464">
            <text:p text:style-name="P465">7.<text:s/></text:p>
          </table:table-cell>
          <table:table-cell table:style-name="TableCell466">
            <text:p text:style-name="P467">Kokius įkvepiamuosius vaistus vartojate / Kokie įkvepiamieji vaistai paskirti</text:p>
          </table:table-cell>
          <table:table-cell table:style-name="TableCell468">
            <text:p text:style-name="P469"/>
          </table:table-cell>
        </table:table-row>
        <table:table-row table:style-name="TableRow470">
          <table:table-cell table:style-name="TableCell471">
            <text:p text:style-name="P472">8.<text:s/></text:p>
          </table:table-cell>
          <table:table-cell table:style-name="TableCell473">
            <text:p text:style-name="P474">Kaip vartojate įkvepiamuosius vaistus:</text:p>
          </table:table-cell>
          <table:table-cell table:style-name="TableCell475">
            <text:p text:style-name="P476"/>
          </table:table-cell>
        </table:table-row>
        <table:table-row table:style-name="TableRow477">
          <table:table-cell table:style-name="TableCell478">
            <text:p text:style-name="P479">8.1.</text:p>
          </table:table-cell>
          <table:table-cell table:style-name="TableCell480">
            <text:p text:style-name="P481">vaisto vartojimo dažnis</text:p>
          </table:table-cell>
          <table:table-cell table:style-name="TableCell482">
            <text:p text:style-name="P483"/>
          </table:table-cell>
        </table:table-row>
        <table:table-row table:style-name="TableRow484">
          <table:table-cell table:style-name="TableCell485">
            <text:p text:style-name="P486">8.2.<text:s/></text:p>
          </table:table-cell>
          <table:table-cell table:style-name="TableCell487">
            <text:p text:style-name="P488">vaisto vartojimo periodiškumas, vienkartinės dozės</text:p>
          </table:table-cell>
          <table:table-cell table:style-name="TableCell489">
            <text:p text:style-name="P490"/>
          </table:table-cell>
        </table:table-row>
        <table:table-row table:style-name="TableRow491">
          <table:table-cell table:style-name="TableCell492">
            <text:p text:style-name="P493">9. <text:s/></text:p>
          </table:table-cell>
          <table:table-cell table:style-name="TableCell494">
            <text:p text:style-name="P495">Gydytojo rekomendacijos (pildo pacientas arba įrašoma iš Elektroninės sveikatos paslaugų ir bendradarbiavimo infrastruktūros informacinėje sistemos):</text:p>
          </table:table-cell>
          <table:table-cell table:style-name="TableCell496">
            <text:p text:style-name="P497"/>
          </table:table-cell>
        </table:table-row>
        <table:table-row table:style-name="TableRow498">
          <table:table-cell table:style-name="TableCell499">
            <text:p text:style-name="P500">9.1.</text:p>
          </table:table-cell>
          <table:table-cell table:style-name="TableCell501">
            <text:p text:style-name="P502">vaisto vartojimo dažnis</text:p>
          </table:table-cell>
          <table:table-cell table:style-name="TableCell503">
            <text:p text:style-name="P504"/>
          </table:table-cell>
        </table:table-row>
        <table:table-row table:style-name="TableRow505">
          <table:table-cell table:style-name="TableCell506">
            <text:p text:style-name="P507">9.2.</text:p>
          </table:table-cell>
          <table:table-cell table:style-name="TableCell508">
            <text:p text:style-name="P509">vaisto vartojimo periodiškumas, vienkartinės dozės</text:p>
          </table:table-cell>
          <table:table-cell table:style-name="TableCell510">
            <text:p text:style-name="P511"/>
          </table:table-cell>
        </table:table-row>
        <table:table-row table:style-name="TableRow512">
          <table:table-cell table:style-name="TableCell513">
            <text:p text:style-name="P514">10.<text:s/></text:p>
          </table:table-cell>
          <table:table-cell table:style-name="TableCell515">
            <text:p text:style-name="P516">Ar prisiminti vaistų vartojimo periodiškumą</text:p>
          </table:table-cell>
          <table:table-cell table:style-name="TableCell517">
            <text:p text:style-name="P518"><text:span text:style-name="T519">Lengva<text:s/></text:span><text:span text:style-name="T520">☐</text:span><text:span text:style-name="T521"><text:s/>Sunku<text:s/></text:span><text:span text:style-name="T522">☐</text:span><text:span text:style-name="T523"><text:s/>Nežinau<text:s/></text:span><text:span text:style-name="T524">☐</text:span></text:p>
          </table:table-cell>
        </table:table-row>
        <table:table-row table:style-name="TableRow525">
          <table:table-cell table:style-name="TableCell526">
            <text:p text:style-name="P527">11.</text:p>
          </table:table-cell>
          <table:table-cell table:style-name="TableCell528">
            <text:p text:style-name="P529">Ar naudoti vaistą</text:p>
          </table:table-cell>
          <table:table-cell table:style-name="TableCell530">
            <text:p text:style-name="P531"><text:span text:style-name="T532">Lengva<text:s/></text:span><text:span text:style-name="T533">☐</text:span><text:span text:style-name="T534"><text:s/>Sunku<text:s/></text:span><text:span text:style-name="T535">☐</text:span><text:span text:style-name="T536"><text:s/>Nežinau<text:s/></text:span><text:span text:style-name="T537">☐</text:span></text:p>
          </table:table-cell>
        </table:table-row>
        <table:table-row table:style-name="TableRow538">
          <table:table-cell table:style-name="TableCell539">
            <text:p text:style-name="P540">12.<text:s/></text:p>
          </table:table-cell>
          <table:table-cell table:style-name="TableCell541">
            <text:p text:style-name="P542">Prašom parodyti, kaip vartojate Jums paskirtus įkvepiamuosius vaistus</text:p>
          </table:table-cell>
          <table:table-cell table:style-name="TableCell543">
            <text:p text:style-name="P544">Rezultatai pažymimi Įkvepiamųjų vaistinių preparatų vartojimo vertinimo formoje</text:p>
          </table:table-cell>
        </table:table-row>
        <table:table-row table:style-name="TableRow545">
          <table:table-cell table:style-name="TableCell546">
            <text:p text:style-name="P547">13.<text:s/></text:p>
          </table:table-cell>
          <table:table-cell table:style-name="TableCell548">
            <text:p text:style-name="P549">Kiti klausimai (jei reikia)</text:p>
          </table:table-cell>
          <table:table-cell table:style-name="TableCell550">
            <text:p text:style-name="P551"/>
          </table:table-cell>
        </table:table-row>
      </table:table>
      <text:p text:style-name="P552">_______________________________________________</text:p>
      <text:p text:style-name="Normal"><text:span text:style-name="T553">(</text:span><text:span text:style-name="T554">Paciento vardas,<text:s/></text:span><text:span text:style-name="T555">pavardė, parašas)</text:span></text:p>
      <text:p text:style-name="P556">_______________________________________________</text:p>
      <text:p text:style-name="Normal"><text:span text:style-name="T557">(</text:span><text:span text:style-name="T558">Vaistininko vardas, pavardė, parašas)</text:span></text:p>
      <text:p text:style-name="P559">_________________</text:p>
      <text:p text:style-name="P560">Farmacinės rūpybos paslaugos<text:s/></text:p>
      <text:p text:style-name="P564">įkvepiamuosius vaistinius preparatus<text:s/></text:p>
      <text:p text:style-name="P565">vartojančiam pacientui teikimo<text:s/></text:p>
      <text:p text:style-name="P566">specialiųjų reikalavimų tvarkos<text:s/></text:p>
      <text:p text:style-name="P567"><text:span text:style-name="T568">aprašo</text:span></text:p>
      <text:p text:style-name="P569"><text:span text:style-name="T570">2</text:span><text:span text:style-name="T571"><text:s/>priedas</text:span></text:p>
      <text:p text:style-name="P572"/>
      <text:p text:style-name="P573"/>
      <text:p text:style-name="P574"><text:span text:style-name="T575">(Įkvepiamųjų vaistinių preparatų vartojimo vertinimo forma)</text:span></text:p>
      <text:p text:style-name="P576"/>
      <text:p text:style-name="P577">________________________________________</text:p>
      <text:p text:style-name="P578"><text:span text:style-name="T579">(</text:span><text:span text:style-name="T580">Vaistinės pavadinimas</text:span><text:span text:style-name="T581">)</text:span></text:p>
      <text:p text:style-name="P582">__________________________________________</text:p>
      <text:p text:style-name="P583">(Adresas)</text:p>
      <text:p text:style-name="P584">________________________________________</text:p>
      <text:p text:style-name="P585"><text:span text:style-name="T586">(</text:span><text:span text:style-name="T587">Vaistininko (-ų), teikiančio farmacinės rūpybos paslaugą, vardas, pavardė</text:span><text:span text:style-name="T588">)</text:span></text:p>
      <text:p text:style-name="P589"/>
      <text:p text:style-name="P590"/>
      <text:p text:style-name="P591">ĮKVEPIAMŲJŲ VAISTINIŲ PREPARATŲ VARTOJIMO VERTINIMAS</text:p>
      <text:p text:style-name="P592"/>
      <text:p text:style-name="P593">Informacija apie pacientą:</text:p>
      <text:p text:style-name="P594">________________________________________</text:p>
      <text:p text:style-name="P595"><text:span text:style-name="T596">(Vardas, pavardė, amžius</text:span><text:span text:style-name="T597">)<text:s/></text:span></text:p>
      <text:p text:style-name="P598">_________________________________</text:p>
      <text:p text:style-name="P599">(Kontaktiniai duomenys)<text: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I. ĮKVEPIAMŲJŲ VAISTINIŲ PREPARATŲ VARTOJIMO TECHNIKOS VERTINIMAS</text:p>
            <text:p text:style-name="P610"/>
          </table:table-cell>
          <table:covered-table-cell/>
          <table:table-cell table:style-name="TableCell611">
            <text:p text:style-name="P612"><text:span text:style-name="T613">Pirmos konsultacijos metu nustatytos paciento daromos klaidos</text:span></text:p>
          </table:table-cell>
          <table:table-cell table:style-name="TableCell614">
            <text:p text:style-name="P615"><text:span text:style-name="T616">Antros konsultacijos <text:s/>metu nustatytos paciento daromos klaidos<text:s/></text:span></text:p>
          </table:table-cell>
          <table:table-cell table:style-name="TableCell617">
            <text:p text:style-name="P618"><text:span text:style-name="T619">Trečios konsultacijos metu nustatytos paciento daromos klaidos<text:s/></text:span></text:p>
          </table:table-cell>
        </table:table-row>
        <table:table-row table:style-name="TableRow620">
          <table:table-cell table:style-name="TableCell621">
            <text:p text:style-name="P622">Eil. Nr.</text:p>
          </table:table-cell>
          <table:table-cell table:style-name="TableCell623">
            <text:p text:style-name="P624">Žingsniai (žymimi atsižvelgus į naudojamo inhaliatoriaus tipą)</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text:p>
          </table:table-cell>
          <table:table-cell table:style-name="TableCell634">
            <text:p text:style-name="P635">Inhaliatoriaus tinkamas laikymas (priklausomai nuo inhaliatoriaus tipo), atidarymas<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Inhaliatoriaus supurtyma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Vienos vaistinio preparato dozės paruošima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Iškvėpima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Inhaliatoriaus apžiojima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6.</text:p>
          </table:table-cell>
          <table:table-cell table:style-name="TableCell689">
            <text:p text:style-name="P690">Įkvėpimo būda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6.1.</text:p>
          </table:table-cell>
          <table:table-cell table:style-name="TableCell700">
            <text:p text:style-name="P701"><text:span text:style-name="T702">įkvėpimas lėtas ir gilus, sutampa su vaisto įpurškimu</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6.2.</text:p>
          </table:table-cell>
          <table:table-cell table:style-name="TableCell712">
            <text:p text:style-name="P713"><text:span text:style-name="T714">įkvėpimas greitas ir gilus (veiksmų koordinacija nereikalinga)</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ext:p text:style-name="P725">Kvėpavimo sulaikymas (jei reikia)</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text:p>
          </table:table-cell>
          <table:table-cell table:style-name="TableCell735">
            <text:p text:style-name="P736">Iškvėpima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9.</text:p>
          </table:table-cell>
          <table:table-cell table:style-name="TableCell746">
            <text:p text:style-name="P747">Inhaliatoriaus uždaryma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0.</text:p>
          </table:table-cell>
          <table:table-cell table:style-name="TableCell757">
            <text:p text:style-name="P758">Burnos išskalavimas (jei<text:s/>reikia)</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Rezultatas<text: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II. GYDYTOJO REKOMENDACIJŲ DĖL VAISTINIO PREPARATO VARTOJIMO DAŽNIO, PERIODIŠKUMO, VIENKARTINIŲ DOZIŲ LAIKYMASIS (laikosi / nesilaiko)</text:p>
          </table:table-cell>
          <table:covered-table-cell/>
          <table:table-cell table:style-name="TableCell779">
            <text:p text:style-name="P780"><text:span text:style-name="T781">Laikosi<text:s/></text:span><text:span text:style-name="T782">☐</text:span><text:span text:style-name="T783"><text:s/>Nesilaiko <text:s text:c="2"/></text:span><text:span text:style-name="T784">☐</text:span></text:p>
          </table:table-cell>
          <table:table-cell table:style-name="TableCell785">
            <text:p text:style-name="P786"><text:span text:style-name="T787">Laikosi<text:s/></text:span><text:span text:style-name="T788">☐</text:span><text:span text:style-name="T789"><text:s/>Nesilaiko<text:s/></text:span><text:span text:style-name="T790">☐</text:span></text:p>
          </table:table-cell>
          <table:table-cell table:style-name="TableCell791">
            <text:p text:style-name="P792"><text:span text:style-name="T793">Laikosi<text:s/></text:span><text:span text:style-name="T794">☐</text:span><text:span text:style-name="T795"><text:s/>Nesilaiko <text:s/></text:span><text:span text:style-name="T796">☐</text:span></text:p>
          </table:table-cell>
        </table:table-row>
        <table:table-row table:style-name="TableRow797">
          <table:table-cell table:style-name="TableCell798" table:number-columns-spanned="2">
            <text:p text:style-name="P799">III. VIENU METU<text:s/>VARTOJA KELIS VIENODO VEIKIMO ĮKVEPIAMUOSIUS VAISTINIUS PREPARATUS (taip / ne)</text:p>
          </table:table-cell>
          <table:covered-table-cell/>
          <table:table-cell table:style-name="TableCell800">
            <text:p text:style-name="P801"><text:span text:style-name="T802">Taip<text:s/></text:span><text:span text:style-name="T803">☐</text:span><text:span text:style-name="T804"><text:s/></text:span></text:p>
            <text:p text:style-name="P805"><text:span text:style-name="T806">Ne <text:s text:c="2"/></text:span><text:span text:style-name="T807">☐</text:span></text:p>
          </table:table-cell>
          <table:table-cell table:style-name="TableCell808">
            <text:p text:style-name="P809"><text:span text:style-name="T810">Taip<text:s/></text:span><text:span text:style-name="T811">☐</text:span><text:span text:style-name="T812"><text:s/></text:span></text:p>
            <text:p text:style-name="P813"><text:span text:style-name="T814">Ne <text:s text:c="2"/></text:span><text:span text:style-name="T815">☐</text:span></text:p>
          </table:table-cell>
          <table:table-cell table:style-name="TableCell816">
            <text:p text:style-name="P817"><text:span text:style-name="T818">Taip<text:s/></text:span><text:span text:style-name="T819">☐</text:span><text:span text:style-name="T820"><text:s/></text:span></text:p>
            <text:p text:style-name="P821"><text:span text:style-name="T822">Ne <text:s text:c="2"/></text:span><text:span text:style-name="T823">☐</text:span></text:p>
          </table:table-cell>
        </table:table-row>
      </table:table>
      <text:p text:style-name="P824"><text:span text:style-name="T825">Pastaba.</text:span><text:span text:style-name="T826"><text:s/>Pildomi konkretaus inhaliatoriaus vartojimo žingsniai. Klaidingas žingsnis ar kitos daromos klaidos <text:s/>pažymimi varnele.</text:span></text:p>
      <text:p text:style-name="P827"/>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Pirmos konsultacijos data:</text:p>
            <text:p text:style-name="P836"/>
          </table:table-cell>
          <table:table-cell table:style-name="TableCell837">
            <text:p text:style-name="P838">Antros konsultacijos data:</text:p>
            <text:p text:style-name="P839"/>
          </table:table-cell>
          <table:table-cell table:style-name="TableCell840">
            <text:p text:style-name="P841">Trečios konsultacijos data:</text:p>
            <text:p text:style-name="P842"/>
          </table:table-cell>
        </table:table-row>
        <table:table-row table:style-name="TableRow843">
          <table:table-cell table:style-name="TableCell844">
            <text:p text:style-name="P845"><text:span text:style-name="T846">Išvada / siūlymas</text:span></text:p>
            <text:p text:style-name="P847"/>
            <text:p text:style-name="P848"/>
            <text:p text:style-name="P849"/>
            <text:p text:style-name="P850"/>
            <text:p text:style-name="P851"/>
            <text:p text:style-name="P852"/>
            <text:p text:style-name="P853"/>
            <text:p text:style-name="P854"><text:span text:style-name="T855">☐</text:span><text:span text:style-name="T856"><text:s/></text:span><text:span text:style-name="T857">Įrašas</text:span><text:span text:style-name="T858"><text:s/></text:span><text:span text:style-name="T859">Elektroninės sveikatos paslaugų ir bendradarbiavimo infrastruktūros informacinėje sistemoje (</text:span><text:span text:style-name="T860">ESPBI IS)</text:span></text:p>
          </table:table-cell>
          <table:table-cell table:style-name="TableCell861">
            <text:p text:style-name="P862"><text:span text:style-name="T863">Išvada / siūlymas</text:span></text:p>
            <text:p text:style-name="P864"/>
            <text:p text:style-name="P865"/>
            <text:p text:style-name="P866"/>
            <text:p text:style-name="P867"/>
            <text:p text:style-name="P868"/>
            <text:p text:style-name="P869"/>
            <text:p text:style-name="P870"/>
            <text:p text:style-name="P871"><text:span text:style-name="T872">☐</text:span><text:span text:style-name="T873"><text:s/></text:span><text:span text:style-name="T874">Įrašas</text:span><text:span text:style-name="T875"><text:s/>ESPBI IS</text:span></text:p>
          </table:table-cell>
          <table:table-cell table:style-name="TableCell876">
            <text:p text:style-name="P877"><text:span text:style-name="T878">Išvada / siūlymas</text:span></text:p>
            <text:p text:style-name="P879"/>
            <text:p text:style-name="P880"/>
            <text:p text:style-name="P881"/>
            <text:p text:style-name="P882"/>
            <text:p text:style-name="P883"/>
            <text:p text:style-name="P884"/>
            <text:p text:style-name="P885"/>
            <text:p text:style-name="P886"><text:span text:style-name="T887">☐</text:span><text:span text:style-name="T888"><text:s/></text:span><text:span text:style-name="T889">Įrašas ESPBI IS</text:span></text:p>
          </table:table-cell>
        </table:table-row>
        <table:table-row table:style-name="TableRow890">
          <table:table-cell table:style-name="TableCell891">
            <text:p text:style-name="P892">Įvertino<text:s/></text:p>
            <text:p text:style-name="P893"/>
            <text:p text:style-name="P894"><text:span text:style-name="T895">(</text:span><text:span text:style-name="T896">Vaistininko vardas, pavardė, parašas</text:span><text:span text:style-name="T897">)</text:span></text:p>
            <text:p text:style-name="P898"/>
          </table:table-cell>
          <table:table-cell table:style-name="TableCell899">
            <text:p text:style-name="P900">Įvertino<text:s/></text:p>
            <text:p text:style-name="P901"/>
            <text:p text:style-name="P902"><text:span text:style-name="T903">(</text:span><text:span text:style-name="T904">Vaistininko vardas, pavardė, parašas</text:span><text:span text:style-name="T905">)</text:span></text:p>
            <text:p text:style-name="P906"/>
          </table:table-cell>
          <table:table-cell table:style-name="TableCell907">
            <text:p text:style-name="P908">Įvertino<text:s/></text:p>
            <text:p text:style-name="P909"/>
            <text:p text:style-name="P910"><text:span text:style-name="T911">(</text:span><text:span text:style-name="T912">Vaistininko vardas, pavardė, parašas</text:span><text:span text:style-name="T913">)</text:span></text:p>
            <text:p text:style-name="P914"/>
          </table:table-cell>
        </table:table-row>
        <table:table-row table:style-name="TableRow915">
          <table:table-cell table:style-name="TableCell916">
            <text:p text:style-name="P917"><text:span text:style-name="T918">Paciento įsivertinimas</text:span><text:span text:style-name="T919">: (kaip pacientas vertina<text:s/></text:span><text:span text:style-name="T920">savo būklę, gebėjimą naudoti įkvepiamuosius vaistinius preparatus)</text:span></text:p>
            <text:p text:style-name="P921"/>
            <text:p text:style-name="P922"/>
            <text:p text:style-name="P923"/>
          </table:table-cell>
          <table:table-cell table:style-name="TableCell924">
            <text:p text:style-name="P925"><text:span text:style-name="T926">Paciento įsivertinimas</text:span><text:span text:style-name="T927">: (kaip pacientas vertina savo būklę, gebėjimą naudoti įkvepiamuosius vaistinius preparatus)</text:span></text:p>
            <text:p text:style-name="P928"/>
            <text:p text:style-name="P929"/>
            <text:p text:style-name="P930"/>
          </table:table-cell>
          <table:table-cell table:style-name="TableCell931">
            <text:p text:style-name="P932"><text:span text:style-name="T933">Paciento įsivertinimas</text:span><text:span text:style-name="T934">: (kaip pacientas vertina savo būklę, gebėjimą</text:span><text:span text:style-name="T935"><text:s/>naudoti įkvepiamuosius vaistinius preparatus)</text:span></text:p>
            <text:p text:style-name="P936"/>
            <text:p text:style-name="P937"/>
            <text:p text:style-name="P938"/>
          </table:table-cell>
        </table:table-row>
      </table:table>
      <text:p text:style-name="P939"/>
      <text:p text:style-name="P940"><text:span text:style-name="T941">––––––––––––––––––––––––––</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veikatos apsaugos ministerija, Įsakymas</text:span></text:p>
      <text:p text:style-name="P951"><text:span text:style-name="T952">Nr.<text:s/></text:span><text:a xlink:href="https://www.e-tar.lt/portal/legalAct.html?documentId=b56a2a36acb011ef90b5ee8931e5ce5e" office:target-frame-name="_top" xlink:show="replace"><text:span text:style-name="T953">V-1181</text:span></text:a><text:span text:style-name="T954">, 2024-11-27, paskelbta TAR 2024-11-27, i. k. 2024-20648</text:span></text:p>
      <text:p text:style-name="P955"><text:span text:style-name="T956">Dėl Techninės klaidos ištaisymo Lietuvos Respublikos sveikatos apsaugos ministro 2024 m. lapkriči</text:span><text:span text:style-name="T957">o <text:s/>15 d. įsakyme Nr. V-1107 „Dėl Lietuvos Respublikos sveikatos apsaugos ministro 2024 m. Balandžio 22 d. Įsakymo Nr. V-450 „dėl Lietuvos Respublikos sveikatos apsaugos ministro 2015 m. gruodžio 21 d. Įsakymo Nr. V-1490 „Dėl Farmacinės rūpybos paslaugų tei</text:span><text:span text:style-name="T958">kimo tvarkos aprašo patvirtinimo“ pakeit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4"><text:page-number text:fixed="false">4</text:page-number></text:p>
        <text:p text:style-name="P95"/>
      </style:header>
    </style:master-page>
    <style:master-page style:next-style-name="MP1" style:name="MPF1" style:page-layout-name="PL1">
      <style:header>
        <text:p text:style-name="P96"/>
      </style:header>
    </style:master-page>
    <style:master-page style:name="MP2" style:page-layout-name="PL2">
      <style:header>
        <text:p text:style-name="P380"><text:page-number text:fixed="false">2</text:page-number></text:p>
        <text:p text:style-name="P381"/>
      </style:header>
    </style:master-page>
    <style:master-page style:next-style-name="MP2" style:name="MPF2" style:page-layout-name="PL2">
      <style:header>
        <text:p text:style-name="P382"/>
      </style:header>
    </style:master-page>
    <style:master-page style:name="MP3" style:page-layout-name="PL3">
      <style:header>
        <text:p text:style-name="P561"><text:page-number text:fixed="false">2</text:page-number></text:p>
        <text:p text:style-name="P562"/>
      </style:header>
    </style:master-page>
    <style:master-page style:next-style-name="MP3" style:name="MPF3" style:page-layout-name="PL3">
      <style:header>
        <text:p text:style-name="P5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Nemira Liaugaudaitė</meta:initial-creator>
    <dc:creator>adlibuser</dc:creator>
    <meta:creation-date>2024-12-02T06:59:00Z</meta:creation-date>
    <dc:date>2024-12-02T06:59:00Z</dc:date>
    <meta:print-date>2016-06-03T03:29: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3" meta:paragraph-count="339" meta:word-count="2903" meta:character-count="21029" meta:row-count="659" meta:non-whitespace-character-count="18465"/>
  </office:meta>
</office:document-meta>
</file>