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text-indent="3.2486in" style:page-number="1"/>
      <style:text-properties style:font-size-complex="12pt"/>
    </style:style>
    <style:style style:name="P62" style:parent-style-name="Normal" style:family="paragraph">
      <style:paragraph-properties fo:text-indent="3.2486in"/>
      <style:text-properties style:font-size-complex="12pt"/>
    </style:style>
    <style:style style:name="P63" style:parent-style-name="Normal" style:family="paragraph">
      <style:paragraph-properties fo:text-indent="3.2486in"/>
      <style:text-properties style:font-size-complex="12pt"/>
    </style:style>
    <style:style style:name="P64" style:parent-style-name="Normal" style:family="paragraph">
      <style:paragraph-properties fo:text-indent="3.2486in"/>
      <style:text-properties style:font-size-complex="12pt"/>
    </style:style>
    <style:style style:name="P65" style:parent-style-name="Normal" style:family="paragraph">
      <style:paragraph-properties fo:text-indent="3.2486in"/>
      <style:text-properties style:font-size-complex="12pt"/>
    </style:style>
    <style:style style:name="P66" style:parent-style-name="Normal" style:family="paragraph">
      <style:paragraph-properties fo:text-indent="3.2486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ext-properties fo:font-weight="bold" style:font-weight-asian="bold"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fo:font-weight="bold" style:font-weight-asian="bold" style:font-weight-complex="bold" style:letter-kerning="true"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letter-kerning="true" style:font-size-complex="12pt"/>
    </style:style>
    <style:style style:name="T192" style:parent-style-name="DefaultParagraphFont" style:family="text">
      <style:text-properties fo:font-weight="bold" style:font-weight-asian="bold" style:font-weight-complex="bold" style:letter-kerning="true"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letter-kerning="true"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family="paragraph">
      <style:text-properties style:font-name="TimesLT" fo:language="en" fo:country="US"/>
    </style:style>
    <style:style style:name="P344" style:parent-style-name="Normal" style:family="paragraph">
      <style:paragraph-properties>
        <style:tab-stops>
          <style:tab-stop style:type="right" style:position="6.4972in"/>
        </style:tab-stops>
      </style:paragraph-properties>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15</text:span></text:p>
      <text:p text:style-name="P10"/>
      <text:p text:style-name="P11"><text:span text:style-name="T12">Sprendimas paskelbtas: TAR 2017-09-15, i. k. 2017-1472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O VALDYBA</text:p>
      <text:p text:style-name="P19"/>
      <text:p text:style-name="P20"/>
      <text:p text:style-name="P21"><text:span text:style-name="T22">SPRENDIMAS</text:span></text:p>
      <text:p text:style-name="P23">DĖL VALSTYBĖS NEPRIKLAUSOMYBĖS<text:s/>STIPENDIJOS SKYRIMO NUOSTATŲ PATVIRTINIMO</text:p>
      <text:p text:style-name="P24"/>
      <text:p text:style-name="P25"><text:span text:style-name="T26">2017</text:span><text:span text:style-name="T27"><text:s/>m.<text:s/></text:span><text:span text:style-name="T28">rugsėjo</text:span><text:span text:style-name="T29"><text:s/></text:span><text:span text:style-name="T30">13</text:span><text:span text:style-name="T31"><text:s/>d. Nr. SV-S-</text:span><text:span text:style-name="T32">378</text:span></text:p>
      <text:p text:style-name="P33">Vilnius</text:p>
      <text:p text:style-name="P34"/>
      <text:p text:style-name="P35"/>
      <text:p text:style-name="P36"><text:span text:style-name="T37">Lietuvos Respublikos Seimo valdyba, atsižvelgdama į Seimo Valstybės istorinės atminties komisijos 2017 m. rugsėjo 6 d. siūlymą, n u s p r e n d ž i a:</text:span></text:p>
      <text:p text:style-name="P38"><text:span text:style-name="T39">1</text:span><text:span text:style-name="T40">.<text:s/></text:span><text:span text:style-name="T41">Patvirtinti Valstybės Nepriklausomybės stipendijos skyrimo nuostatus (pridedama).</text:span></text:p>
      <text:p text:style-name="P42"><text:span text:style-name="T43">2</text:span><text:span text:style-name="T44">. Pripažinti netekusiu galios Lietuvos Respublikos Seimo valdybos 2008 m. liepos 11 d. sprendimą Nr. 2369 „Dėl Valstybės Nepriklausomybės stipendijos“ su visais pakeitim</text:span><text:span text:style-name="T45">ais ir papildymais.</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soft-page-break/>
      <text:p text:style-name="P54">PATVIRTINTA</text:p>
      <text:p text:style-name="P62">Lietuvos Respublikos Seimo valdybos<text:s/></text:p>
      <text:p text:style-name="P63">2017 m. rugsėjo 13 d. sprendimu Nr. SV-S-378</text:p>
      <text:p text:style-name="P64">(Lietuvos Respublikos Seimo valdybos<text:s/></text:p>
      <text:p text:style-name="P65">2022 m. spalio 13 d. sprendimo Nr. SV-S-693</text:p>
      <text:p text:style-name="P66">redakcija)</text:p>
      <text:p text:style-name="P67"/>
      <text:p text:style-name="P68"><text:span text:style-name="T69">VALSTYBĖS NEPRIKLAUSOMYBĖS STIPENDIJOS SKYRIMO<text:s/></text:span><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Nepriklausomybės stipendijos skyrimo nuostatuose<text:s/></text:span><text:span text:style-name="T81">(toliau – Nuostatai) nustatomi Valstybės Nepriklausomybės stipendijos skyrimo tikslai, kandidatūrų gauti stipendiją teikimo ir svarstymo, stipendijos skyrimo ir įteikimo tvarka, Valstybės Nepriklausomybės stipendijos skyrimo komisijos (toliau – Komisija) s</text:span><text:span text:style-name="T82">udarymo ir jos darbo tvarka.</text:span></text:p>
      <text:p text:style-name="P83"><text:span text:style-name="T84">2</text:span><text:span text:style-name="T85">. Valstybės Nepriklausomybės stipendija (toliau – stipendija) steigiama siekiant skatinti Lietuvos Respublikos piliečius rinktis humanitarinių ir socialinių mokslų sričių mokslininko karjerą, grįžti į mokslo tyrimų sritį a</text:span><text:span text:style-name="T86">rba likti mokslo tyrimų srityje, kurioje galima pasitarnauti<text:s/></text:span><text:soft-page-break/><text:span text:style-name="T87">Lietuvai, taip pat didinti pasitikėjimą Lietuvos valstybe, skatinti visuomenę, ypač jaunąją kartą, dirbti valstybės labui ir gerovei.<text:s/></text:span></text:p>
      <text:p text:style-name="P88"><text:span text:style-name="T89">3</text:span><text:span text:style-name="T90">. Stipendija skiriama humanitarinių ir socialinių moksl</text:span><text:span text:style-name="T91">ų sričių jauniesiems mokslininkams už Lietuvos valstybingumo ir parlamentarizmo stiprinimui svarbius mokslo tyrimus ir konkursui stipendijai gauti pateiktą įgyvendinti mokslinio tyrimo projektą.</text:span></text:p>
      <text:p text:style-name="P92"><text:span text:style-name="T93">4</text:span><text:span text:style-name="T94">. Stipendijos įteikiamos kiekvienais kalendoriniais meta</text:span><text:span text:style-name="T95">is, minint Lietuvos Nepriklausomybės atkūrimo dieną – Kovo 11-ąją. Apdovanojimo metu įteikiamas stipendijos diplomas, kurį pasirašo Lietuvos Respublikos Seimo Pirmininkas ir Valstybės Nepriklausomybės stipendijos skyrimo komisijos pirmininkas.</text:span></text:p>
      <text:p text:style-name="P96"><text:span text:style-name="T97">5</text:span><text:span text:style-name="T98">. Stipe</text:span><text:span text:style-name="T99">ndija skiriama konkurso būdu. Tam pačiam asmeniui stipendija gali būti skiriama tik vieną kartą.</text:span></text:p>
      <text:p text:style-name="P100"><text:span text:style-name="T101">6</text:span><text:span text:style-name="T102">. Stipendijos skyrimo kriterijus nustato ir stipendijos laureatą (laureatus) išrenka Komisija.<text:s/></text:span></text:p>
      <text:p text:style-name="P103"><text:span text:style-name="T104">7</text:span><text:span text:style-name="T105">. Konkurse stipendijai gauti gali dalyvauti kandidata</text:span><text:span text:style-name="T106">i, kurie paskutinę konkurso dokumentų pateikimo dieną, tai yra tų metų gruodžio 31 dieną, yra ne vyresni kaip 35 metų.</text:span></text:p>
      <text:p text:style-name="P107"><text:span text:style-name="T108">8</text:span><text:span text:style-name="T109">. Kiekvienais metais skiriamos ne daugiau kaip dvi stipendijos. Stipendijos dydis – 12 000 eurų.<text:s/></text:span></text:p>
      <text:p text:style-name="P110"/>
      <text:p text:style-name="P111"><text:span text:style-name="T112">II</text:span><text:span text:style-name="T113"><text:s/>SKYRIUS</text:span></text:p>
      <text:p text:style-name="P114"><text:span text:style-name="T115">KOMISIJOS SUDARY</text:span><text:span text:style-name="T116">MAS</text:span></text:p>
      <text:p text:style-name="P117"/>
      <text:p text:style-name="P118"><text:span text:style-name="T119">9</text:span><text:span text:style-name="T120">. Komisiją sudaro 7 nariai, juos 5 metų kadencijai skiria Seimo valdyba, atsižvelgdama į Seimo Laisvės kovų ir valstybės istorinės atminties komisijos teikimą. Komisijos nariais negali būti Seimo nariai.</text:span></text:p>
      <text:p text:style-name="P121"><text:span text:style-name="T122">10</text:span><text:span text:style-name="T123">. Kandidatus (mokslininkus) į<text:s/></text:span><text:span text:style-name="T124">Komisijos narius iš socialinių mokslų srities, humanitarinių mokslų srities ir iš kitų mokslų sričių gali siūlyti mokslo ir studijų institucijos, Lietuvos mokslų akademija, Lietuvos universitetų rektorių konferencija ir aukštosios mokyklos, pateikdamos tru</text:span><text:span text:style-name="T125">mpas jų biografijas, kuriose nurodoma kandidato vardas, pavardė, kontaktiniai duomenys, profesinė veikla. Seimo Laisvės kovų ir valstybės istorinės atminties komisija iš pasiūlytų kandidatų atrenka 7 asmenis, iš jų 2 privalo būti iš socialinių mokslų sriti</text:span><text:span text:style-name="T126">es, 2 – iš humanitarinių mokslų srities, 2 – iš kitų mokslo sričių ir vienas – iš Lietuvos jaunųjų mokslininkų sąjungos.</text:span></text:p>
      <text:p text:style-name="P127"><text:span text:style-name="T128">11</text:span><text:span text:style-name="T129">. Jeigu mokslo ir studijų institucijos, Lietuvos mokslų akademija, Lietuvos universitetų rektorių konferencija, aukštosios mokykl</text:span><text:span text:style-name="T130">os nepateikia kandidatūrų, Seimo Laisvės kovų ir valstybės istorinės atminties komisija siūlymus Seimo valdybai dėl Komisijos sudėties teikia savo nuožiūra.<text:s/></text:span></text:p>
      <text:p text:style-name="P131"><text:span text:style-name="T132">12</text:span><text:span text:style-name="T133">. Komisijos nariai Komisijos pirmininką ir pirmininko pavaduotoją renka Nuostatų 26 punkte n</text:span><text:span text:style-name="T134">ustatyta tvarka. Iki Komisijos pirmininko ir pirmininko pavaduotojo išrenkant posėdžiams pirmininkauja vyriausias pagal amžių Komisijos narys.</text:span></text:p>
      <text:p text:style-name="P135"><text:span text:style-name="T136">13</text:span><text:span text:style-name="T137">. Jeigu Komisijos narys nebegali dalyvauti Komisijos veikloje, šį Komisijos narį pasiūlęs Nuostatų 10<text:s/></text:span><text:span text:style-name="T138">punkte nurodytas subjektas per 2 mėnesius nuo tokių aplinkybių paaiškėjimo dienos pateikia Seimo Laisvės kovų ir valstybės istorinės atminties komisijai 2 kandidatūras į Komisijos narius. Jeigu kandidatūrų nepateikiama, Seimo Laisvės kovų ir valstybės isto</text:span><text:span text:style-name="T139">rinės atminties komisija siūlymus Seimo valdybai dėl Komisijos sudėties pakeitimo teikia savo nuožiūra.</text:span></text:p>
      <text:p text:style-name="P140"><text:span text:style-name="T141">14</text:span><text:span text:style-name="T142">. Komisijos nariams už dalyvavimą Komisijos veikloje neatlyginama.</text:span></text:p>
      <text:p text:style-name="P143"><text:span text:style-name="T144">15</text:span><text:span text:style-name="T145">. Pasibaigus Komisijos kadencijai, Seimo Laisvės kovų ir valstybės istori</text:span><text:span text:style-name="T146">nės atminties komisija siūlymus dėl Komisijos sudėties ne vėliau kaip spalio 20 dieną pateikia Seimo valdybai.</text:span></text:p>
      <text:p text:style-name="P147"/>
      <text:p text:style-name="P148"><text:span text:style-name="T149">III</text:span><text:span text:style-name="T150"><text:s/>SKYRIUS</text:span></text:p>
      <text:p text:style-name="P151"><text:span text:style-name="T152">KOMISIJOS FUNKCIJOS</text:span></text:p>
      <text:p text:style-name="P153"/>
      <text:p text:style-name="P154"><text:span text:style-name="T155">16</text:span><text:span text:style-name="T156">. Vykdydama savo uždavinius, Komisija atlieka šias funkcijas:<text:s/></text:span></text:p>
      <text:p text:style-name="P157"><text:span text:style-name="T158">16.1</text:span><text:span text:style-name="T159">. priima fizinių ir juridinių<text:s/></text:span><text:span text:style-name="T160">asmenų teikiamus dokumentus;</text:span></text:p>
      <text:p text:style-name="P161"><text:span text:style-name="T162">16.2</text:span><text:span text:style-name="T163">. vertina teorinę, praktinę ir išliekamąją kandidato (kandidatų) mokslinio tyrimo projekto reikšmę, analizės ir (ar) interpretacijos lygmenį, darbo savarankiškumą, originalumą ir naujumą, temos aktualumą stiprinant vals</text:span><text:span text:style-name="T164">tybę;</text:span></text:p>
      <text:p text:style-name="P165"><text:span text:style-name="T166">16.3</text:span><text:span text:style-name="T167">. vertina (atsižvelgia į) darbo autoriaus visuomeninį aktyvumą, dalyvavimą viešajame gyvenime, susijusiame su konkrečia mokslo tyrimų sritimi;</text:span></text:p>
      <text:p text:style-name="P168"><text:span text:style-name="T169">16.4</text:span><text:span text:style-name="T170">. skiria stipendijas, teikia Seimo valdybai Komisijos sprendimą dėl išrinktų stipendijos la</text:span><text:span text:style-name="T171">ureatų;</text:span></text:p>
      <text:p text:style-name="P172"><text:span text:style-name="T173">16.5</text:span><text:span text:style-name="T174">. skatina jaunuosius mokslininkus dalyvauti konkurse stipendijai gauti;</text:span></text:p>
      <text:p text:style-name="P175"><text:span text:style-name="T176">16.6</text:span><text:span text:style-name="T177">. siekiant užtikrinti Komisijos veiklos skaidrumą ir informuoti visuomenę apie stipendijos skyrimą ir jos laureatus, apie tai paskelbia Seimo interneto svetainė</text:span><text:span text:style-name="T178">je, pateikdama atitinkamų metų laureato vardą, pavardę, mokslinį, pedagoginį laipsnį ir veido atvaizdą.</text:span></text:p>
      <text:p text:style-name="P179"><text:span text:style-name="T180">17</text:span><text:span text:style-name="T181">. Atlikdama savo funkcijas, Komisija turi teisę:</text:span></text:p>
      <text:p text:style-name="P182"><text:span text:style-name="T183">17.1</text:span><text:span text:style-name="T184">. prašyti fizinių ir juridinių asmenų patvirtinti kandidato anketoje pateiktą informaciją</text:span><text:span text:style-name="T185"><text:s/>ir papildomos informacijos (įskaitant asmens duomenis) apie kandidatų veiklą, susijusią su stipendijos skyrimu;</text:span></text:p>
      <text:p text:style-name="P186"><text:span text:style-name="T187">17.2</text:span><text:span text:style-name="T188">. prireikus pasitelkti ekspertų, įskaitant stipendijos laureatus.</text:span></text:p>
      <text:p text:style-name="P189"/>
      <text:p text:style-name="P190"><text:span text:style-name="T191">IV</text:span><text:span text:style-name="T192"><text:s/>SKYRIUS</text:span></text:p>
      <text:p text:style-name="P193"><text:span text:style-name="T194">KOMISIJOS DARBO ORGANIZAVIMAS</text:span></text:p>
      <text:p text:style-name="P195"/>
      <text:p text:style-name="P196"><text:span text:style-name="T197">18</text:span><text:span text:style-name="T198">. Seimo<text:s/></text:span><text:span text:style-name="T199">kanceliarija užtikrina sąlygų Komisijai organizuoti savo darbą sudarymą. Komisijai atlikti funkcijas padeda Komisijos sekretorius – Seimo kanclerio paskirtas Seimo kanceliarijos valstybės tarnautojas ar darbuotojas, dirbantis pagal darbo sutartį. Jis paded</text:span><text:span text:style-name="T200">a organizuoti Komisijos darbą, informuoja Komisijos narius apie Komisijos posėdžius, tvarko kandidatų gauti stipendiją ir stipendijos laureatų sąrašus ir juose esančius bei kitus su Komisijos veikla susijusius asmens duomenis, diplomų numeraciją bei organi</text:span><text:span text:style-name="T201">zuoja diplomų pagaminimą.</text:span></text:p>
      <text:p text:style-name="P202"><text:span text:style-name="T203">19</text:span><text:span text:style-name="T204">. Komisijos pirmininkas, o kai jo nėra – Komisijos pirmininko pavaduotojas:<text:s/></text:span></text:p>
      <text:p text:style-name="P205"><text:span text:style-name="T206">19.1</text:span><text:span text:style-name="T207">. šaukia Komisijos posėdžius ir jiems pirmininkauja;</text:span></text:p>
      <text:p text:style-name="P208"><text:span text:style-name="T209">19.2</text:span><text:span text:style-name="T210">. pasirašo Komisijos posėdžių protokolus, kitus Komisijos veiklos dokumentus.</text:span></text:p>
      <text:p text:style-name="P211"><text:span text:style-name="T212">20</text:span><text:span text:style-name="T213">. Komisijos veiklos forma yra uždari posėdžiai. Komisijai nutarus, posėdyje gali dalyvauti ir kviestieji asmenys. Komisijos posėdžiai gali būti organizuojami nuotoliniu būdu, naudojant telekomunikacijos priemones (vaizdo ir garso konferencijos ryšiu)</text:span><text:span text:style-name="T214"><text:s/>(toliau – e. posėdžiai). Apie pirmąjį naujai sudarytos Komisijos posėdį Komisijos sekretorius informuoja, posėdžio datą ir laiką suderinęs su Komisijos nariais.</text:span></text:p>
      <text:p text:style-name="P215"><text:span text:style-name="T216">21</text:span><text:span text:style-name="T217">. Komisijos sprendimai įforminami Komisijos posėdžių protokoluose.<text:s/></text:span></text:p>
      <text:p text:style-name="P218"><text:span text:style-name="T219">22</text:span><text:span text:style-name="T220">. Komisijos<text:s/></text:span><text:span text:style-name="T221">narys, negalėsiantis dalyvauti posėdyje, privalo ne vėliau kaip prieš vieną darbo dieną apie tai pranešti Komisijos pirmininkui ir Komisijos sekretoriui.</text:span></text:p>
      <text:p text:style-name="P222"><text:span text:style-name="T223">23</text:span><text:span text:style-name="T224">. Komisijos posėdžiai yra teisėti, kai juose dalyvauja ne mažiau kaip 2/3 Komisijos narių.<text:s/></text:span></text:p>
      <text:p text:style-name="P225"><text:span text:style-name="T226">24</text:span><text:span text:style-name="T227">. Komisija paprastai renkasi į eilinius posėdžius. Komisija gali rinktis ir į neeilinius posėdžius, kuriuos šaukia Komisijos pirmininkas savo iniciatyva arba kai to raštu prašo ne mažiau kaip 1/3 Komisijos narių. Komisijos nariai apie eilinio Komisijos p</text:span><text:span text:style-name="T228">osėdžio laiką informuojami likus ne mažiau kaip 7 dienoms iki Komisijos posėdžio dienos; neeilinis Komisijos posėdis gali būti šaukiamas, nesilaikant šio termino.</text:span></text:p>
      <text:p text:style-name="P229"><text:span text:style-name="T230">25</text:span><text:span text:style-name="T231">. Komisijos posėdžio darbotvarkės projektas Komisijos nariams turi būti pateiktas likus</text:span><text:span text:style-name="T232"><text:s/>ne mažiau kaip 5 darbo dienoms iki Komisijos posėdžio dienos. Komisijos posėdžio darbotvarkė tvirtinama ir patvirtinta darbotvarkė keičiama Komisijos posėdyje dalyvaujančių Komisijos narių balsų dauguma.<text:s/></text:span></text:p>
      <text:p text:style-name="P233"><text:span text:style-name="T234">26</text:span><text:span text:style-name="T235">. Komisijos sprendimai dėl einamųjų, organiz</text:span><text:span text:style-name="T236">acinių ir kitų klausimų priimami Komisijos posėdyje dalyvaujančių Komisijos narių bendru sutarimu, o balsuojant – balsų dauguma. Balsams pasiskirsčius po lygiai, lemia Komisijos pirmininko, o kai jo nėra, – Komisijos pirmininko pavaduotojo balsas. Svarstan</text:span><text:span text:style-name="T237">t personalijų klausimus, Komisijos sprendimai priimami slaptu<text:s/></text:span><text:soft-page-break/><text:span text:style-name="T238">balsavimu posėdyje dalyvaujančių Komisijos narių balsų dauguma, o kai balsuojama dėl stipendijos skyrimo kandidatams, – 2/3 posėdyje dalyvaujančių Komisijos narių balsų dauguma.<text:s/></text:span></text:p>
      <text:p text:style-name="P239"><text:span text:style-name="T240">27</text:span><text:span text:style-name="T241">. Komisij</text:span><text:span text:style-name="T242">os posėdžio eiga protokolo surašymo tikslu gali būti fiksuojama garso įrašymo priemonėmis. Komisijos posėdžio protokolą surašo ir garso įrašą daro Komisijos sekretorius. Prieš pradedant daryti garso įrašą, Komisijos posėdyje dalyvaujantys asmenys apie tai<text:s/></text:span><text:span text:style-name="T243">informuojami žodžiu. Posėdžio garso įrašas perkeliamas į kompiuterinę laikmeną ir saugomas, kol užregistruotas protokolas, bet ne ilgiau negu 30 dienų. E. posėdžio eiga šiame punkte nurodytu tikslu gali būti fiksuojama telekomunikacijų priemone, per kurią<text:s/></text:span><text:span text:style-name="T244">vyksta šis posėdis, šiuo atveju tvarkant garso ir vaizdo įrašą taikomos šiame punkte nurodytos taisyklės.</text:span></text:p>
      <text:p text:style-name="P245"><text:span text:style-name="T246">28</text:span><text:span text:style-name="T247">. Komisijos posėdžiai rengiami Lietuvos Respublikos Seimo rūmuose, Gedimino pr. 53, LT-01109 Vilnius.</text:span></text:p>
      <text:p text:style-name="P248"/>
      <text:p text:style-name="P249"><text:span text:style-name="T250">V</text:span><text:span text:style-name="T251"><text:s/>SKYRIUS</text:span></text:p>
      <text:p text:style-name="P252"><text:span text:style-name="T253">KANDIDATŪRŲ TEIKIMO TVARK</text:span><text:span text:style-name="T254">A</text:span></text:p>
      <text:p text:style-name="P255"/>
      <text:p text:style-name="P256"><text:span text:style-name="T257">29</text:span><text:span text:style-name="T258">. Komisija kiekvienais metais ne vėliau kaip iki lapkričio 15 dienos Seimo interneto svetainėje paskelbia informaciją apie organizuojamą konkursą stipendijai gauti. Ši informacija taip pat išsiunčiama Lietuvos Respublikos aukštosioms mokykloms, mo</text:span><text:span text:style-name="T259">kslo institutams, Lietuvos<text:s/></text:span><text:soft-page-break/><text:span text:style-name="T260">universitetų rektorių konferencijai, Lietuvos mokslo tarybai, Lietuvos jaunųjų mokslininkų sąjungai ir kitoms suinteresuotoms institucijoms.<text:s/></text:span></text:p>
      <text:p text:style-name="P261"><text:span text:style-name="T262">30</text:span><text:span text:style-name="T263">. Siūlyti kandidatus gauti stipendiją (toliau – kandidatas) turi teisę<text:s/></text:span><text:span text:style-name="T264">mokslininkai ir Lietuvos mokslo ir studijų institucijos.</text:span></text:p>
      <text:p text:style-name="P265"><text:span text:style-name="T266">31</text:span><text:span text:style-name="T267">. Teikiant kandidatūrą, kiekvienais metais iki gruodžio 31 dienos pateikiami šie dokumentai:</text:span></text:p>
      <text:p text:style-name="P268"><text:span text:style-name="T269">31.1</text:span><text:span text:style-name="T270">. užpildyta kandidato anketa, kurioje nurodoma kandidato vardas, pavardė, kontaktiniai duomeny</text:span><text:span text:style-name="T271">s, išsilavinimas, mokslo laipsnis, pedagoginis vardas, darbovietė, pareigos, teikiančio subjekto ryšys su kandidatu, jeigu yra;</text:span></text:p>
      <text:p text:style-name="P272"><text:span text:style-name="T273">31.2</text:span><text:span text:style-name="T274">. bent dviejų mokslininkų ir bent vienos mokslo ir studijų institucijos rekomendacijos;</text:span></text:p>
      <text:p text:style-name="P275"><text:span text:style-name="T276">31.3</text:span><text:span text:style-name="T277">. kandidato mokslinės ir</text:span><text:span text:style-name="T278"><text:s/>visuomeninės veiklos aprašymas;</text:span></text:p>
      <text:p text:style-name="P279"><text:span text:style-name="T280">31.4</text:span><text:span text:style-name="T281">. kandidato mokslo darbų sąrašas ir mokslo darbų kopijos, pateikiamos skaitmeniniais kompaktiniais diskais arba skaitmeniniais vaizdo diskais, arba kitomis kompiuterinėmis laikmenomis (</text:span><text:span text:style-name="T282">pdf<text:s/></text:span><text:span text:style-name="T283">formatu);</text:span></text:p>
      <text:p text:style-name="P284"><text:span text:style-name="T285">31.5</text:span><text:span text:style-name="T286">. moksli</text:span><text:span text:style-name="T287">nio tyrimo (darbo) projekto aprašymas, šio projekto įgyvendinimo darbų planas, numatomi rezultatai ir stipendijos išlaidų pagrindimas (pagal Komisijos patvirtintą formą);</text:span></text:p>
      <text:p text:style-name="P288"><text:span text:style-name="T289">31.6</text:span><text:span text:style-name="T290">. kita informacija ir medžiaga, kuria grindžiamas siūlymas skirti stipendiją;</text:span></text:p>
      <text:p text:style-name="P291"><text:span text:style-name="T292">31.7</text:span><text:span text:style-name="T293">. informacija apie tai, kad kandidatas žino, kad yra nominuotas gauti stipendiją, ir yra informuotas apie jo asmens duomenų tvarkymą.</text:span></text:p>
      <text:p text:style-name="P294"/>
      <text:p text:style-name="P295"><text:span text:style-name="T296">VI</text:span><text:span text:style-name="T297"><text:s/>SKYRIUS</text:span></text:p>
      <text:p text:style-name="P298"><text:span text:style-name="T299">STIPENDIJOS SKYRIMAS</text:span></text:p>
      <text:p text:style-name="P300"/>
      <text:p text:style-name="P301"><text:span text:style-name="T302">32</text:span><text:span text:style-name="T303">. Komisijos sprendimas dėl stipendijos skyrimo priimamas kiekvienais metais ne vėliau kaip vasario 15 dieną.<text:s/></text:span></text:p>
      <text:p text:style-name="P304"><text:span text:style-name="T305">33</text:span><text:span text:style-name="T306">. Jeigu susiklosto situacija, galinti kelti Komisijos nario interesų konfliktą, šis Komisijos narys nusišalina arba yra nušalinamas.</text:span></text:p>
      <text:p text:style-name="P307"><text:span text:style-name="T308">34</text:span><text:span text:style-name="T309">.</text:span><text:span text:style-name="T310"><text:s/>Apie Komisijos priimtą sprendimą dėl stipendijos skyrimo kandidatai informuojami raštu ne vėliau kaip per 10 darbo dienų nuo šio sprendimo priėmimo dienos. Siekiant užtikrinti Komisijos veiklos skaidrumą ir informuoti visuomenę apie stipendijos laureatus,</text:span><text:span text:style-name="T311"><text:s/>apie paskirtas stipendijas paskelbiama Seimo interneto svetainėje.</text:span></text:p>
      <text:p text:style-name="P312"><text:span text:style-name="T313">35</text:span><text:span text:style-name="T314">. Seimo valdyba kiekvienais metais ne vėliau kaip kovo 10 dieną priima sprendimą dėl stipendijos išmokėjimo.</text:span><text:span text:style-name="T315"><text:s/>Stipendija mokama iš Seimo kanceliarijos lėšų. Laureatui (laureatams) sti</text:span><text:span text:style-name="T316">pendijos lėšos dalijamos į dvi dalis. Pirmoji stipendijos dalis kiekvienais metais įteikiama Lietuvos Nepriklausomybės atkūrimo dieną – Kovo 11-ąją. Antroji stipendijos dalis mokama po<text:s/></text:span><text:soft-page-break/><text:span text:style-name="T317">metų, kai laureatas (laureatai) pristato įgyvendintą ar iš dalies įgyve</text:span><text:span text:style-name="T318">ndintą mokslinio tyrimo projektą ir Komisija jį patvirtina.</text:span></text:p>
      <text:p text:style-name="P319"><text:span text:style-name="T320">36</text:span><text:span text:style-name="T321">. Kandidatai, kuriems stipendija nebuvo skirta, gali būti teikiami pakartotinai.</text:span></text:p>
      <text:p text:style-name="P322"/>
      <text:p text:style-name="P323"><text:span text:style-name="T324">VII</text:span><text:span text:style-name="T325"><text:s/>SKYRIUS</text:span></text:p>
      <text:p text:style-name="P326"><text:span text:style-name="T327">BAIGIAMOSIOS NUOSTATOS</text:span></text:p>
      <text:p text:style-name="P328"/>
      <text:p text:style-name="P329"><text:span text:style-name="T330">37</text:span><text:span text:style-name="T331">. Asmeniui, praradusiam stipendijos diplomą, jo prašymu gali</text:span><text:span text:style-name="T332"><text:s/>būti išduotas diplomo dublikatas.</text:span></text:p>
      <text:p text:style-name="P333"><text:span text:style-name="T334">38</text:span><text:span text:style-name="T335">. Stipendijos laureatai, išleidę monografiją, už kurią buvo skirta stipendija, du monografijos egzempliorius padovanoja Seimo skaityklai.<text:s/></text:span></text:p>
      <text:p text:style-name="P336"><text:span text:style-name="T337">39</text:span><text:span text:style-name="T338">. Tvarkant asmens duomenis, vadovaujamasi šiais Nuostatais ir Lietuvos</text:span><text:span text:style-name="T339"><text:s/>Respublikoje galiojančiais teisės aktais, reglamentuojančiais asmens duomenų teisinę apsaugą.</text:span></text:p>
      <text:p text:style-name="P340"/>
      <text:p text:style-name="P341"><text:span text:style-name="T342">_________________________</text:span></text:p>
      <text:p text:style-name="P343"/>
      <text:p text:style-name="P344"/>
      <text:p text:style-name="P345"/>
      <text:p text:style-name="P346"/>
      <text:soft-page-break/>
      <text:p text:style-name="P347"><text:span text:style-name="T348">Pakeitimai:</text:span></text:p>
      <text:p text:style-name="P349"/>
      <text:p text:style-name="P350"><text:span text:style-name="T351">1.</text:span></text:p>
      <text:p text:style-name="P352"><text:span text:style-name="T353">Seimo valdyba, Sprendimas</text:span></text:p>
      <text:p text:style-name="P354"><text:span text:style-name="T355">Nr.<text:s/></text:span><text:a xlink:href="https://www.e-tar.lt/portal/legalAct.html?documentId=d41358704b8311edbc04912defe897d1" office:target-frame-name="_top" xlink:show="replace"><text:span text:style-name="T356">SV-S-693</text:span></text:a><text:span text:style-name="T357">, 2022-10-13, paskelbta TAR 2022-10-14, i. k. 2022-20938</text:span></text:p>
      <text:p text:style-name="P358"><text:span text:style-name="T359">Dėl Seimo valdybos 2017 m. rugsėjo 13 d. sprendimo Nr. SV-S-378 „Dėl Valstybės Nepriklausomybės stipendijos skyrimo nuostat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10-17T06:00:00Z</meta:creation-date>
    <dc:date>2022-10-17T06:00:00Z</dc:date>
    <meta:print-date>2017-09-13T12:43:00Z</meta:print-date>
    <meta:template xlink:href="Normal.dotm" xlink:type="simple"/>
    <meta:editing-cycles>2</meta:editing-cycles>
    <meta:editing-duration>PT0S</meta:editing-duration>
    <meta:document-statistic meta:page-count="14" meta:paragraph-count="83" meta:word-count="1648" meta:character-count="13701" meta:row-count="220" meta:non-whitespace-character-count="12136"/>
  </office:meta>
</office:document-meta>
</file>