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 fo:text-indent="0.0986in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583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0.5833in">
        <style:tab-stops/>
      </style:paragraph-properties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margin-left="0.8333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margin-left="0.8333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83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6458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11-17</text:span></text:p>
      <text:p text:style-name="P6"/>
      <text:p text:style-name="P7"><text:span text:style-name="T8">Įsakymas paskelbtas: TAR 2019-11-05, i. k. 2019-17621</text:span></text:p>
      <text:p text:style-name="P9"/>
      <text:p text:style-name="P10">Nauja redakcija nuo 2020-10-02:</text:p>
      <text:p text:style-name="Normal"><text:span text:style-name="T11">Nr.<text:s/></text:span><text:a xlink:href="https://www.e-tar.lt/portal/legalAct.html?documentId=eab382a003bc11ebb74de75171d26d52" office:target-frame-name="_top" xlink:show="replace"><text:span text:style-name="T12">ĮV-1222</text:span></text:a><text:span text:style-name="T13">, 2020-09-30, paskelbta</text:span><text:span text:style-name="T14"><text:s/>TAR 2020-10-01, i. k. 2020-20506</text:span></text:p>
      <text:p text:style-name="P15"/>
      <text:p text:style-name="P16"><text:span text:style-name="T17">LIETUVOS RESPUBLIKOS KULTŪROS MINISTRAS</text:span></text:p>
      <text:p text:style-name="P18"/>
      <text:p text:style-name="P19">ĮSAKYMAS</text:p>
      <text:p text:style-name="P20">DĖL KULTŪROS CENTRŲ TARYBOS SUDĖTIES TVIRTINIMO</text:p>
      <text:p text:style-name="P21"/>
      <text:p text:style-name="P22">2019 m. lapkričio 5 d. Nr. ĮV-706</text:p>
      <text:p text:style-name="P23">Vilnius</text:p>
      <text:p text:style-name="P24"/>
      <text:p text:style-name="P25"/>
      <text:p text:style-name="P26"><text:span text:style-name="T27">Vadovaudamasis Lietuvos Respublikos kultūros centrų įstatymo 15 straipsnio 2,3</text:span><text:span text:style-name="T28"><text:s/>dalimis ir Kultūros centrų tarybos nuostatų, patvirtintų Lietuvos Respublikos kultūros ministro 2004 m. lapkričio 9 d. įsakymu Nr. ĮV-368 „Dėl kultūros centrų tarybos nuostatų patvirtinimo“, 7, 8 ir 15 punktais: <text:s text:c="3"/></text:span></text:p>
      <text:p text:style-name="P29"><text:span text:style-name="T30">1</text:span><text:span text:style-name="T31">.<text:s/></text:span><text:span text:style-name="T32">T v i r t i n u dvejiems metams<text:s/></text:span><text:span text:style-name="T33">šią Kultūros centrų tarybos (toliau – Taryba) sudėtį:</text:span></text:p>
      <text:p text:style-name="P34"><text:span text:style-name="T35">1.1</text:span><text:span text:style-name="T36">.</text:span><text:span text:style-name="T37"><text:tab/>Gintautas Bareikis – Klaipėdos rajono savivaldybės administracijos Kultūros, sveikatos ir socialinės politikos skyriaus patarėjas;</text:span></text:p>
      <text:p text:style-name="P38"><text:span text:style-name="T39">1.2</text:span><text:span text:style-name="T40">.</text:span><text:span text:style-name="T41"><text:tab/></text:span><text:span text:style-name="T42"><text:s/>Raimondas Januševičius – Šakių kultūros centro direktorius;</text:span></text:p>
      <text:p text:style-name="P43"><text:span text:style-name="T44">1.3</text:span><text:span text:style-name="T45">.</text:span><text:span text:style-name="T46"><text:tab/><text:s/>Sergejus Jefimenka – Jonavos rajono savivaldybės kultūros centro direktorius;<text:s/></text:span></text:p>
      <text:p text:style-name="P47"><text:span text:style-name="T48">1.4</text:span><text:span text:style-name="T49">.</text:span><text:span text:style-name="T50"><text:tab/>Birutė Kazlauskienė – Lietuvos Respublikos kultūros ministerijos Kultūrinės edukacijos politikos<text:s/></text:span><text:span text:style-name="T51">grupės patarėja;</text:span></text:p>
      <text:p text:style-name="P52"><text:span text:style-name="T53">1.5</text:span><text:span text:style-name="T54">.</text:span><text:span text:style-name="T55"><text:tab/>Inga Kriščiūnienė – Lietuvos nacionalinio kultūros centro<text:s/></text:span><text:span text:style-name="T56">direktoriaus pavaduotoja regionų kultūros veikloms</text:span><text:span text:style-name="T57">;</text:span></text:p>
      <text:p text:style-name="P58"><text:span text:style-name="T59">1.6</text:span><text:span text:style-name="T60">. Romas Matulis – Plungės rajono savivaldybės kultūros centro direktorius;</text:span></text:p>
      <text:p text:style-name="P61"><text:span text:style-name="T62">1.7</text:span><text:span text:style-name="T63">. Lina Mikalajūnaitė –<text:s/></text:span><text:span text:style-name="T64">Kražių M</text:span><text:span text:style-name="T65">otiejaus Kazimiero Sarbievijaus kultūros centro direktorė;</text:span><text:span text:style-name="T66"><text:s/></text:span></text:p>
      <text:p text:style-name="P67"><text:span text:style-name="T68">1.8</text:span><text:span text:style-name="T69">. Inga Narušienė – Molėtų kultūros centro direktorė;</text:span></text:p>
      <text:p text:style-name="P70"><text:span text:style-name="T71">1.9</text:span><text:span text:style-name="T72">. Virginija Naudžiūtė – Prienų kultūros ir laisvalaikio centro direktorė;</text:span></text:p>
      <text:p text:style-name="P73"><text:span text:style-name="T74">1.10</text:span><text:span text:style-name="T75">. Dijana Petrokaitė – Anykščių kultūros centro<text:s/></text:span><text:span text:style-name="T76">direktorė;</text:span></text:p>
      <text:p text:style-name="P77"><text:span text:style-name="T78">1.11</text:span><text:span text:style-name="T79">. Rima Striaušienė – Marijampolės kultūros centro direktorė.</text:span><text:s/></text:p>
      <text:p text:style-name="P80">Punkto pakeitimai:</text:p>
      <text:p text:style-name="P81"><text:span text:style-name="T82">Nr.<text:s/></text:span><text:a xlink:href="https://www.e-tar.lt/portal/legalAct.html?documentId=ad64d570280b11eb932eb1ed7f923910" office:target-frame-name="_top" xlink:show="replace"><text:span text:style-name="T83">ĮV-1376</text:span></text:a><text:span text:style-name="T84">, 2020-11-16, paskelbta TAR 2020-11-16, i. k.</text:span><text:span text:style-name="T85"><text:s/>2020-24011</text:span></text:p>
      <text:p text:style-name="Normal"/>
      <text:p text:style-name="P86"><text:span text:style-name="T87">2</text:span><text:span text:style-name="T88">. S k i r i u Ivetą Ievą Gedvilaitę Puodžiūnienę, Lietuvos Respublikos kultūros ministerijos Kultūrinės edukacijos politikos grupės vyriausiąją specialistę, Tarybos sekretore.</text:span><text:s/></text:p>
      <text:p text:style-name="Normal"/>
      <text:p text:style-name="Normal"/>
      <text:p text:style-name="Normal"/>
      <text:p text:style-name="Normal"><text:span text:style-name="T89">Kultūros ministras</text:span><text:span text:style-name="T90"><text:tab/></text:span><text:span text:style-name="T91"><text:tab/></text:span><text:span text:style-name="T92"><text:tab/></text:span><text:span text:style-name="T93"><text:tab/>Mindaugas Kvietkauskas</text:span></text:p>
      <text:p text:style-name="Normal"/>
      <text:p text:style-name="P94"/>
      <text:p text:style-name="P95"/>
      <text:soft-page-break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kultūros ministerija, Įsakymas</text:span></text:p>
      <text:p text:style-name="P103"><text:span text:style-name="T104">Nr.<text:s/></text:span><text:a xlink:href="https://www.e-tar.lt/portal/legalAct.html?documentId=eab382a003bc11ebb74de75171d26d52" office:target-frame-name="_top" xlink:show="replace"><text:span text:style-name="T105">ĮV-1222</text:span></text:a><text:span text:style-name="T106">, 2020-09-30, paskelbta TAR 2020-10-01, i. k. 2020-20506</text:span></text:p>
      <text:p text:style-name="P107"><text:span text:style-name="T108">Dėl Lietuvos<text:s/></text:span><text:span text:style-name="T109">Respublikos kultūros ministro 2019 m. lapkričio 5 d. įsakymo Nr. ĮV-706 "Dėl kultūros centrų tarybos sudėties tvirtinimo“ pakeitimo</text:span></text:p>
      <text:p text:style-name="P110"/>
      <text:p text:style-name="P111"><text:span text:style-name="T112">2.</text:span></text:p>
      <text:p text:style-name="P113"><text:span text:style-name="T114">Lietuvos Respublikos kultūros ministerija, Įsakymas</text:span></text:p>
      <text:p text:style-name="P115"><text:span text:style-name="T116">Nr.<text:s/></text:span><text:a xlink:href="https://www.e-tar.lt/portal/legalAct.html?documentId=ad64d570280b11eb932eb1ed7f923910" office:target-frame-name="_top" xlink:show="replace"><text:span text:style-name="T117">ĮV-1376</text:span></text:a><text:span text:style-name="T118">, 2020-11-16, paskelbta TAR 2020-11-16, i. k. 2020-24011</text:span></text:p>
      <text:p text:style-name="P119"><text:span text:style-name="T120">Dėl Lietuvos Respublikos kultūros ministro 2019 m. lapkričio 5 d. įsakymo Nr. ĮV-706 „Dėl kultūros centrų tarybos sudėties 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</meta:initial-creator>
    <dc:creator>adlibuser</dc:creator>
    <meta:creation-date>2020-11-17T14:25:00Z</meta:creation-date>
    <dc:date>2020-11-17T14:25:00Z</dc:date>
    <meta:print-date>2019-10-21T06:48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363" meta:character-count="2926" meta:row-count="164" meta:non-whitespace-character-count="2629"/>
  </office:meta>
</office:document-meta>
</file>