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 fo:text-indent="0.0986in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8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45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0-02 iki 2020-11-16</text:span></text:p>
      <text:p text:style-name="P6"/>
      <text:p text:style-name="P7"><text:span text:style-name="T8">Įsakymas paskelbtas: TAR 2019-11-05, i. k. 2019-17621</text:span></text:p>
      <text:p text:style-name="P9"/>
      <text:p text:style-name="P10">Nauja redakcija nuo 2020-10-02:</text:p>
      <text:p text:style-name="Normal"><text:span text:style-name="T11">Nr.<text:s/></text:span><text:a xlink:href="https://www.e-tar.lt/portal/legalAct.html?documentId=eab382a003bc11ebb74de75171d26d52" office:target-frame-name="_top" xlink:show="replace"><text:span text:style-name="T12">ĮV-1222</text:span></text:a><text:span text:style-name="T13">,<text:s/></text:span><text:span text:style-name="T14">2020-09-30, paskelbta TAR 2020-10-01, i. k. 2020-20506</text:span></text:p>
      <text:p text:style-name="P15"/>
      <text:p text:style-name="P16"><text:span text:style-name="T17">LIETUVOS RESPUBLIKOS KULTŪROS MINISTRAS</text:span></text:p>
      <text:p text:style-name="P18"/>
      <text:p text:style-name="P19">ĮSAKYMAS</text:p>
      <text:p text:style-name="P20">DĖL KULTŪROS CENTRŲ TARYBOS SUDĖTIES TVIRTINIMO</text:p>
      <text:p text:style-name="P21"/>
      <text:p text:style-name="P22">2019 m. lapkričio 5 d. Nr. ĮV-706</text:p>
      <text:p text:style-name="P23">Vilnius</text:p>
      <text:p text:style-name="P24"/>
      <text:p text:style-name="P25"/>
      <text:p text:style-name="P26"><text:span text:style-name="T27">Vadovaudamasis Lietuvos Respublikos kultūros centrų įstat</text:span><text:span text:style-name="T28">ymo 15 straipsnio 2,3 dalimis ir Kultūros centrų tarybos nuostatų, patvirtintų Lietuvos Respublikos kultūros ministro 2004 m. lapkričio 9 d. įsakymu Nr. ĮV-368 „Dėl kultūros centrų tarybos nuostatų patvirtinimo“, 7, 8 ir 15 punktais: <text:s text:c="3"/></text:span></text:p>
      <text:p text:style-name="P29"><text:span text:style-name="T30">1</text:span><text:span text:style-name="T31">. T v i r t i</text:span><text:span text:style-name="T32"><text:s/>n u dvejiems metams šią Kultūros centrų tarybos (toliau – Taryba) sudėtį:</text:span></text:p>
      <text:p text:style-name="P33"><text:span text:style-name="T34">1.1</text:span><text:span text:style-name="T35">.</text:span><text:span text:style-name="T36"><text:tab/>Gintautas Bareikis – Klaipėdos rajono savivaldybės administracijos Kultūros skyriaus vedėjas;</text:span></text:p>
      <text:p text:style-name="P37"><text:span text:style-name="T38">1.2</text:span><text:span text:style-name="T39">. <text:s/>Raimondas Januševičius – Šakių kultūros centro direktorius;</text:span></text:p>
      <text:p text:style-name="P40"><text:span text:style-name="T41">1.3</text:span><text:span text:style-name="T42">. S</text:span><text:span text:style-name="T43">ergejus Jefimenka – Jonavos rajono savivaldybės kultūros centro direktorius;<text:s/></text:span></text:p>
      <text:p text:style-name="P44"><text:span text:style-name="T45">1.4</text:span><text:span text:style-name="T46">. Birutė Kazlauskienė – Lietuvos Respublikos kultūros ministerijos Kultūrinės edukacijos politikos grupės patarėja;</text:span></text:p>
      <text:p text:style-name="P47"><text:span text:style-name="T48">1.5</text:span><text:span text:style-name="T49">. Inga Kriščiūnienė – Lietuvos nacionalinio kultūros centro<text:s/></text:span><text:span text:style-name="T50">direktoriaus pavaduotoja regionų kultūros veikloms</text:span><text:span text:style-name="T51">;</text:span></text:p>
      <text:p text:style-name="P52"><text:span text:style-name="T53">1.6</text:span><text:span text:style-name="T54">. Romas Matulis – Plungės rajono savivaldybės kultūros centro direktorius;</text:span></text:p>
      <text:p text:style-name="P55"><text:span text:style-name="T56">1.7</text:span><text:span text:style-name="T57">. Lina Mikalajūnaitė –<text:s/></text:span><text:span text:style-name="T58">Kražių Motiejaus Kazimiero Sarbi</text:span><text:span text:style-name="T59">evijaus kultūros centro direktorė;</text:span><text:span text:style-name="T60"><text:s/></text:span></text:p>
      <text:p text:style-name="P61"><text:span text:style-name="T62">1.8</text:span><text:span text:style-name="T63">. Inga Narušienė – Molėtų kultūros centro direktorė;</text:span></text:p>
      <text:p text:style-name="P64"><text:span text:style-name="T65">1.9</text:span><text:span text:style-name="T66">. Virginija Naudžiūtė – Prienų kultūros ir laisvalaikio centro direktorė;</text:span></text:p>
      <text:p text:style-name="P67"><text:span text:style-name="T68">1.10</text:span><text:span text:style-name="T69">. Dijana Petrokaitė – Anykščių kultūros centro direktorė;</text:span></text:p>
      <text:p text:style-name="P70"><text:span text:style-name="T71">1.11</text:span><text:span text:style-name="T72">. Rai</text:span><text:span text:style-name="T73">mundas Radavičius – Mažeikių rajono savivaldybės kultūros centro direktorius.</text:span></text:p>
      <text:p text:style-name="P74"><text:span text:style-name="T75">2</text:span><text:span text:style-name="T76">. S k i r i u Ivetą Ievą Gedvilaitę Puodžiūnienę, Lietuvos Respublikos kultūros ministerijos Kultūrinės edukacijos politikos grupės vyriausiąją specialistę, Tarybos sekret</text:span><text:span text:style-name="T77">ore.</text:span><text:s/></text:p>
      <text:p text:style-name="Normal"/>
      <text:p text:style-name="Normal"/>
      <text:p text:style-name="Normal"/>
      <text:p text:style-name="Normal"><text:span text:style-name="T78">Kultūros ministras</text:span><text:span text:style-name="T79"><text:tab/></text:span><text:span text:style-name="T80"><text:tab/></text:span><text:span text:style-name="T81"><text:tab/></text:span><text:span text:style-name="T82"><text:tab/>Mindaugas Kvietkauskas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eab382a003bc11ebb74de75171d26d52" office:target-frame-name="_top" xlink:show="replace"><text:span text:style-name="T94">ĮV-1222</text:span></text:a><text:span text:style-name="T95">, 2020-09-30, pask</text:span><text:span text:style-name="T96">elbta TAR 2020-10-01, i. k. 2020-20506</text:span></text:p>
      <text:soft-page-break/>
      <text:p text:style-name="P97"><text:span text:style-name="T98">Dėl Lietuvos Respublikos kultūros ministro 2019 m. lapkričio 5 d. įsakymo Nr. ĮV-706 "Dėl kultūros centrų tarybos sudėties 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20-11-17T14:25:00Z</meta:creation-date>
    <dc:date>2020-11-17T14:25:00Z</dc:date>
    <meta:print-date>2019-10-21T06:4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8" meta:character-count="2416" meta:row-count="49" meta:non-whitespace-character-count="2119"/>
  </office:meta>
</office:document-meta>
</file>