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anguage="en" fo:country="GB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FF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FF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letter-spacing="0.0694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1.4687in" fo:text-indent="-0.5826in">
        <style:tab-stops>
          <style:tab-stop style:type="left" style:position="-0.6812in"/>
          <style:tab-stop style:type="left" style:position="-0.3854in"/>
        </style:tab-stops>
      </style:paragraph-properties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70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T75" style:parent-style-name="DefaultParagraphFont" style:family="text">
      <style:text-properties style:font-style-complex="italic" fo:color="#000000" style:letter-kerning="true" style:font-size-complex="12pt"/>
    </style:style>
    <style:style style:name="T76" style:parent-style-name="DefaultParagraphFont" style:family="text">
      <style:text-properties fo:color="#000000" style:letter-kerning="true" style:font-size-complex="12pt"/>
    </style:style>
    <style:style style:name="T77" style:parent-style-name="DefaultParagraphFont" style:family="text">
      <style:text-properties fo:color="#000000" style:letter-kerning="true" style:font-size-complex="12pt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2" style:parent-style-name="Normal" style:master-page-name="MPF1" style:family="paragraph">
      <style:paragraph-properties fo:break-before="page" fo:text-align="justify" fo:margin-left="3.4458in">
        <style:tab-stops>
          <style:tab-stop style:type="left" style:position="-2.5444in"/>
          <style:tab-stop style:type="right" style:position="0.1965in"/>
        </style:tab-stops>
      </style:paragraph-properties>
    </style:style>
    <style:style style:name="P90" style:parent-style-name="Normal" style:family="paragraph">
      <style:paragraph-properties fo:text-align="justify" fo:margin-left="3.4458in">
        <style:tab-stops>
          <style:tab-stop style:type="right" style:position="0.1965in"/>
        </style:tab-stops>
      </style:paragraph-properties>
    </style:style>
    <style:style style:name="P91" style:parent-style-name="Normal" style:family="paragraph">
      <style:paragraph-properties fo:text-align="justify" fo:margin-left="3.4458in">
        <style:tab-stops>
          <style:tab-stop style:type="left" style:position="-2.5444in"/>
          <style:tab-stop style:type="right" style:position="0.1965in"/>
        </style:tab-stops>
      </style:paragraph-properties>
    </style:style>
    <style:style style:name="P92" style:parent-style-name="Normal" style:family="paragraph">
      <style:paragraph-properties fo:text-align="justify" fo:margin-left="3.4458in">
        <style:tab-stops>
          <style:tab-stop style:type="left" style:position="-2.5444in"/>
          <style:tab-stop style:type="right" style:position="0.1965in"/>
        </style:tab-stops>
      </style:paragraph-properties>
    </style:style>
    <style:style style:name="P93" style:parent-style-name="Normal" style:family="paragraph">
      <style:paragraph-properties fo:text-align="justify" fo:margin-left="3.4458in">
        <style:tab-stops>
          <style:tab-stop style:type="left" style:position="-2.5444in"/>
          <style:tab-stop style:type="right" style:position="0.1965in"/>
        </style:tab-stops>
      </style:paragraph-properties>
    </style:style>
    <style:style style:name="P94" style:parent-style-name="Normal" style:family="paragraph">
      <style:paragraph-properties fo:margin-left="3.5in">
        <style:tab-stops>
          <style:tab-stop style:type="right" style:position="0in"/>
        </style:tab-stops>
      </style:paragraph-properties>
      <style:text-properties fo:font-weight="bold" style:font-weight-asian="bold"/>
    </style:style>
    <style:style style:name="P95" style:parent-style-name="Normal" style:family="paragraph">
      <style:paragraph-properties fo:text-align="center" fo:margin-left="-0.0395in">
        <style:tab-stops/>
      </style:paragraph-properties>
    </style:style>
    <style:style style:name="T96" style:parent-style-name="DefaultParagraphFont" style:family="text">
      <style:text-properties fo:font-weight="bold" style:font-weight-asian="bold" fo:text-transform="uppercase"/>
    </style:style>
    <style:style style:name="T97" style:parent-style-name="DefaultParagraphFont" style:family="text">
      <style:text-properties fo:font-weight="bold" style:font-weight-asian="bold" fo:text-transform="uppercase"/>
    </style:style>
    <style:style style:name="P98" style:parent-style-name="Normal" style:family="paragraph">
      <style:paragraph-properties fo:margin-left="-0.0395in">
        <style:tab-stops/>
      </style:paragraph-properties>
      <style:text-properties fo:font-weight="bold" style:font-weight-asian="bold" fo:text-transform="uppercase"/>
    </style:style>
    <style:style style:name="P99" style:parent-style-name="Normal" style:family="paragraph">
      <style:paragraph-properties fo:margin-left="-0.0395in">
        <style:tab-stops/>
      </style:paragraph-properties>
      <style:text-properties fo:font-weight="bold" style:font-weight-asian="bold"/>
    </style:style>
    <style:style style:name="TableColumn101" style:family="table-column">
      <style:table-column-properties style:column-width="2.825in"/>
    </style:style>
    <style:style style:name="TableColumn102" style:family="table-column">
      <style:table-column-properties style:column-width="2in"/>
    </style:style>
    <style:style style:name="TableColumn103" style:family="table-column">
      <style:table-column-properties style:column-width="2.018in"/>
    </style:style>
    <style:style style:name="Table100" style:family="table">
      <style:table-properties style:width="6.84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fo:font-weight="bold" style:font-weight-asian="bold" fo:language="pt" fo:country="B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fo:language="pt" fo:country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language="pt" fo:country="B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fo:language="pt" fo:country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language="pt" fo:country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language="pt" fo:country="B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fo:font-style="italic" style:font-style-asian="italic" style:font-style-complex="italic" fo:language="pt" fo:country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language="pt" fo:country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language="pt" fo:country="B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fo:font-style="italic" style:font-style-asian="italic" style:font-style-complex="italic" fo:language="pt" fo:country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language="pt" fo:country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language="pt" fo:country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fo:font-style="italic" style:font-style-asian="italic" style:font-style-complex="italic" fo:language="pt" fo:country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language="pt" fo:country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language="pt" fo:country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fo:language="pt" fo:country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language="pt" fo:country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language="pt" fo:country="B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</style:style>
    <style:style style:name="T149" style:parent-style-name="DefaultParagraphFont" style:family="text">
      <style:text-properties fo:font-style="italic" style:font-style-asian="italic" style:font-style-complex="italic" fo:language="pt" fo:country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language="pt" fo:country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language="pt" fo:country="B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fo:language="pt" fo:country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language="pt" fo:country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language="pt" fo:country="B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</style:style>
    <style:style style:name="T164" style:parent-style-name="DefaultParagraphFont" style:family="text">
      <style:text-properties fo:font-style="italic" style:font-style-asian="italic" style:font-style-complex="italic" fo:language="pt" fo:country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language="pt" fo:country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fo:language="pt" fo:country="BR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1-01 iki 2021-12-31</text:span></text:p>
      <text:p text:style-name="P10"/>
      <text:p text:style-name="P11"><text:span text:style-name="T12">Sprendimas paskelbtas: TAR 2018-12-28, i. k. 2018-21721</text:span></text:p>
      <text:p text:style-name="P13"/>
      <text:p text:style-name="P14"><text:span text:style-name="T15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isagino savivaldybės taryba</text:p>
      <text:p text:style-name="P18"/>
      <text:p text:style-name="P19">sprendimas</text:p>
      <text:p text:style-name="P20">DĖL PRITARIMO VISAGINO šeimos ir vaiko gerovės CENTRe socialinę globą gaunaNČIŲ asmeNŲ maitinimo<text:s/>išlaidų, išlaidų medikamentams, aprangai ir patalynei finansiniams normatyvams</text:p>
      <text:p text:style-name="P21"/>
      <text:p text:style-name="P22"><text:span text:style-name="T23">2018 m. gruodžio 20 d. Nr.<text:s/></text:span><text:span text:style-name="T24">TS-250</text:span></text:p>
      <text:p text:style-name="P25">Visaginas</text:p>
      <text:p text:style-name="P26"/>
      <text:p text:style-name="P27"/>
      <text:p text:style-name="P28"><text:span text:style-name="T29">Visagino savivaldybės taryba, vadovaudamasi Lietuvos Respublikos vietos savivaldos įstatymo 16 straipsnio 2 dalies 37 punktu, 16 s</text:span><text:span text:style-name="T30">traipsnio 4 dalimi, 18 straipsnio 1 dalimi, atsižvelgdama į Socialinių paslaugų finansavimo ir lėšų apskaičiavimo metodikos, patvirtintos Lietuvos Respublikos Vyriausybės 2006 m. spalio 10 d. nutarimu Nr. 978 „Dėl Socialinių paslaugų finansavimo ir lėšų ap</text:span><text:span text:style-name="T31">skaičiavimo metodikos patvirtinimo“, 21 ir 28 punktus bei į<text:s/></text:span><text:span text:style-name="T32">Visagino šeimos ir vaiko gerovės centro</text:span><text:span text:style-name="T33"><text:s/></text:span><text:span text:style-name="T34">2018 m. gruodžio 3 d. raštą Nr. S-316 „Dėl maitinimo išlaidų“ ir į Visagino<text:s/></text:span><text:soft-page-break/><text:span text:style-name="T35">šeimos ir vaiko gerovės centro</text:span><text:span text:style-name="T36"><text:s/></text:span><text:span text:style-name="T37">2018 m. gruodžio 4 d. raštą Nr. S-326<text:s/></text:span><text:span text:style-name="T38">„Dėl pritar</text:span><text:span text:style-name="T39">imo<text:s/></text:span><text:span text:style-name="T40">išlaidų medikamentams, aprangai ir patalynei<text:s/></text:span><text:span text:style-name="T41">finansiniams normatyvams“</text:span><text:span text:style-name="T42">,<text:s/></text:span><text:span text:style-name="T43">nusprendžia</text:span><text:span text:style-name="T44">:</text:span></text:p>
      <text:p text:style-name="P45"><text:span text:style-name="T46">1</text:span><text:span text:style-name="T47">.</text:span><text:span text:style-name="T48"><text:tab/>Pritarti Visagino šeimos ir vaiko gerovės centre socialinę globą gaunančių asmenų maitinimo išlaidų, išlaidų medikamentams, aprangai ir patalynei finansiniams<text:s/></text:span><text:span text:style-name="T49">n</text:span><text:span text:style-name="T50">ormatyvams (pridedama).</text:span></text:p>
      <text:p text:style-name="P51"><text:span text:style-name="T52">2</text:span><text:span text:style-name="T53">.</text:span><text:span text:style-name="T54"><text:tab/>Įpareigoti Visagino šeimos ir vaiko gerovės centro direktorių kiekvienais metais taikant Rekomenduojamas maisto produktų paros normas socialinę globą gaunantiems asmenims, atitinkančias Rekomenduojamas paros maistinių medžiag</text:span><text:span text:style-name="T55">ų ir energijos normas, patvirtintas Lietuvos Respublikos sveikatos apsaugos ministro 1999 m. lapkričio 25 d. įsakymu Nr. 510 „Dėl Rekomenduojamų paros maistinių medžiagų ir energijos normų tvirtinimo“, ir atsižvelgiant į Lietuvos statistikos departamento s</text:span><text:span text:style-name="T56">kelbiamą informaciją apie vartojimo prekių ir paslaugų kainų pokyčius</text:span><text:span text:style-name="T57">,<text:s/></text:span><text:span text:style-name="T58">įsakymu nustatyti socialinę globą gaunantiems asmenims konkrečius maitinimo išlaidų, išlaidų medikamentams, aprangai ir patalynei finansinius normatyvus laikantis normatyvų, kuriems pri</text:span><text:span text:style-name="T59">tarta sprendimo 1 punktu.<text:s/></text:span></text:p>
      <text:p text:style-name="P60"><text:span text:style-name="T61">3</text:span><text:span text:style-name="T62">.</text:span><text:span text:style-name="T63"><text:tab/>Pripažinti netekusiais galios Visagino savivaldybės tarybos 2014 m. spalio 30 d. sprendimą Nr. TS-155 „Dėl pritarimo Visagino paramos vaikui centre socialinę globą gaunančių asmenų maitinimo išlaidų finansiniams normatyvam</text:span><text:span text:style-name="T64">s“ 1 ir 2 punktus.</text:span></text:p>
      <text:p text:style-name="P65"><text:span text:style-name="T66">4</text:span><text:span text:style-name="T67">.</text:span><text:span text:style-name="T68"><text:tab/></text:span><text:span text:style-name="T69">Nustatyti, kad šis sprendimas įsigalioja 2019 m. sausio 1 d.<text:s/></text:span></text:p>
      <text:p text:style-name="P70"><text:span text:style-name="T71">5</text:span><text:span text:style-name="T72">.</text:span><text:span text:style-name="T73"><text:tab/>Nurodyti, kad šis<text:s/></text:span><text:span text:style-name="T74">sprendimas per vieną mėnesį nuo jo<text:s/></text:span><text:span text:style-name="T75">įsigaliojimo</text:span><text:span text:style-name="T76"><text:s/>dienos gali  būti skundžiamas Lietuvos administracinių ginčų komisijos Panevėžio apygardos skyriui Lietuvos Respublikos ikiteisminio administracinių ginčų nagrinėjimo tvarkos įstatymo nustatyta tvarka arba Regionų apygardos administracinio teismo Panevėži</text:span><text:span text:style-name="T77">o rūmams Lietuvos Respublikos administracinių bylų teisenos įstatymo nustatyta tvarka.</text:span></text:p>
      <text:p text:style-name="P78"/>
      <text:p text:style-name="P79"/>
      <text:p text:style-name="P80"/>
      <text:p text:style-name="P81">Savivaldybės merė<text:tab/>Dalia Štraupaitė</text:p>
      <text:soft-page-break/>
      <text:p text:style-name="P82">Visagino<text:s/>savivaldybės tarybos</text:p>
      <text:p text:style-name="P90">2018 m. gruodžio 20 d. sprendimo Nr. TS-250</text:p>
      <text:p text:style-name="P91">(Visagino savivaldybės tarybos<text:s/></text:p>
      <text:p text:style-name="P92">2019 m. gruodžio 19 d. sprendimo Nr. TS-278 redakcija)</text:p>
      <text:p text:style-name="P93">priedas</text:p>
      <text:p text:style-name="P94"/>
      <text:p text:style-name="P95"><text:span text:style-name="T96">VISAGINO šeimos ir vaiko gerovės CENTRe socialinę globą gaunaNČIŲ asmeNŲ maitinimo išlaidų,<text:s/></text:span><text:span text:style-name="T97">išlaidų medikamentams, aprangai ir patalynei finansiniai normatyvai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ormatyvo pavadinimas</text:p>
          </table:table-cell>
          <table:table-cell table:style-name="TableCell107">
            <text:p text:style-name="P108">Normatyvas</text:p>
          </table:table-cell>
          <table:table-cell table:style-name="TableCell109">
            <text:p text:style-name="P110">Pastaba</text:p>
          </table:table-cell>
        </table:table-row>
        <table:table-row table:style-name="TableRow111">
          <table:table-cell table:style-name="TableCell112">
            <text:p text:style-name="P113">Išlaidos maitinimui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Vaikų globos namai</text:p>
          </table:table-cell>
          <table:table-cell table:style-name="TableCell121">
            <text:p text:style-name="P122">Nuo 3,10 iki 4,65 Eur</text:p>
          </table:table-cell>
          <table:table-cell table:style-name="TableCell123">
            <text:p text:style-name="P124">Vienam asmeniui parai</text:p>
          </table:table-cell>
        </table:table-row>
        <table:table-row table:style-name="TableRow125">
          <table:table-cell table:style-name="TableCell126">
            <text:p text:style-name="P127">Vaikų su negalia dienos socialinės globos skyrius</text:p>
          </table:table-cell>
          <table:table-cell table:style-name="TableCell128">
            <text:p text:style-name="P129">Nuo<text:s/>2,05 iki 3,50 Eur</text:p>
          </table:table-cell>
          <table:table-cell table:style-name="TableCell130">
            <text:p text:style-name="P131">Vienam asmeniui dienai</text:p>
          </table:table-cell>
        </table:table-row>
        <table:table-row table:style-name="TableRow132">
          <table:table-cell table:style-name="TableCell133">
            <text:p text:style-name="P134">Suaugusių asmenų su negalia dienos socialinės globos skyrius</text:p>
          </table:table-cell>
          <table:table-cell table:style-name="TableCell135">
            <text:p text:style-name="P136">Nuo 3,10 iki 3,50 Eur</text:p>
          </table:table-cell>
          <table:table-cell table:style-name="TableCell137">
            <text:p text:style-name="P138">Vienam asmeniui dienai</text:p>
          </table:table-cell>
        </table:table-row>
        <table:table-row table:style-name="TableRow139">
          <table:table-cell table:style-name="TableCell140">
            <text:p text:style-name="P141">Išlaidos medikamentams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Vaikų globos namai</text:span></text:p>
          </table:table-cell>
          <table:table-cell table:style-name="TableCell150">
            <text:p text:style-name="P151">Iki 49,00 Eur</text:p>
          </table:table-cell>
          <table:table-cell table:style-name="TableCell152">
            <text:p text:style-name="P153">Vienam asmeniui metams</text:p>
          </table:table-cell>
        </table:table-row>
        <table:table-row table:style-name="TableRow154">
          <table:table-cell table:style-name="TableCell155">
            <text:p text:style-name="P156">Išlaidos aprangai ir patalynei: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Vaikų globos namai</text:span></text:p>
          </table:table-cell>
          <table:table-cell table:style-name="TableCell165">
            <text:p text:style-name="P166">Iki 498,00 Eur</text:p>
          </table:table-cell>
          <table:table-cell table:style-name="TableCell167">
            <text:p text:style-name="P168">Vienam asmeniui metams</text:p>
          </table:table-cell>
        </table:table-row>
      </table:table>
      <text:p text:style-name="P169"><text:span text:style-name="T170">_________________________________</text:span></text:p>
      <text:p text:style-name="P171">Priedo pakeitimai:</text:p>
      <text:p text:style-name="P172"><text:span text:style-name="T173">Nr.<text:s/></text:span><text:a xlink:href="https://www.e-tar.lt/portal/legalAct.html?documentId=9941ccf0254c11eabe008ea93139d588" office:target-frame-name="_top" xlink:show="replace"><text:span text:style-name="T174">TS-278</text:span></text:a><text:span text:style-name="T175">,</text:span><text:span text:style-name="T176"><text:s/>2019-12-19, paskelbta TAR 2019-12-23, i. k. 2019-21062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Visagino savivaldybės taryba, Sprendimas</text:span></text:p>
      <text:p text:style-name="P186"><text:span text:style-name="T187">Nr.<text:s/></text:span><text:a xlink:href="https://www.e-tar.lt/portal/legalAct.html?documentId=9941ccf0254c11eabe008ea93139d588" office:target-frame-name="_top" xlink:show="replace"><text:span text:style-name="T188">TS-278</text:span></text:a><text:span text:style-name="T189">, 2019-12-19, paskelbta TAR<text:s/></text:span><text:span text:style-name="T190">2019-12-23, i. k. 2019-21062</text:span></text:p>
      <text:p text:style-name="P191"><text:span text:style-name="T192">Dėl Visagino savivaldybės tarybos 2018 m. gruodžio 20 d. sprendimo Nr. TS-250 „Dėl pritarimo Visagino šeimos ir vaiko gerovės centre socialinę globą gaunančių asmenų maitinimo išlaidų, išlaidų medikamentams, aprangai ir patalyn</text:span><text:span text:style-name="T193">ei finansiniams normatyvams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2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30T09:37:00Z</meta:creation-date>
    <dc:date>2021-12-30T09:37:00Z</dc:date>
    <meta:template xlink:href="Normal.dotm" xlink:type="simple"/>
    <meta:editing-cycles>2</meta:editing-cycles>
    <meta:editing-duration>PT0S</meta:editing-duration>
    <meta:document-statistic meta:page-count="5" meta:paragraph-count="39" meta:word-count="578" meta:character-count="4364" meta:row-count="103" meta:non-whitespace-character-count="3825"/>
  </office:meta>
</office:document-meta>
</file>