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EUAlbertina" svg:font-family="EUAlbertina"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fo:letter-spacing="0.0097in"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text-indent="0.62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2166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2166in"/>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676767"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676767"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2166in"/>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5in"/>
      <style:text-properties style:font-size-complex="12pt"/>
    </style:style>
    <style:style style:name="P373" style:parent-style-name="Normal" style:family="paragraph">
      <style:paragraph-properties fo:text-align="justify" fo:text-indent="0.216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fo:text-indent="0.2166in"/>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41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1" style:parent-style-name="DefaultParagraphFont" style:family="text">
      <style:text-properties style:font-name="Liberation Serif" style:font-name-asian="MS Mincho" style:font-name-complex="Lucida Sans"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master-page-name="MPF2" style:family="paragraph">
      <style:paragraph-properties fo:break-before="page" fo:margin-left="3.9375in" style:page-number="1">
        <style:tab-stops>
          <style:tab-stop style:type="left" style:position="0in"/>
        </style:tab-stops>
      </style:paragraph-properties>
      <style:text-properties style:font-size-complex="12pt"/>
    </style:style>
    <style:style style:name="P449" style:parent-style-name="Normal" style:family="paragraph">
      <style:paragraph-properties fo:margin-left="3.9375in">
        <style:tab-stops>
          <style:tab-stop style:type="left" style:position="0in"/>
        </style:tab-stops>
      </style:paragraph-properties>
      <style:text-properties style:font-size-complex="12pt"/>
    </style:style>
    <style:style style:name="P450" style:parent-style-name="Normal" style:family="paragraph">
      <style:paragraph-properties fo:margin-left="3.9375in">
        <style:tab-stops>
          <style:tab-stop style:type="left" style:position="0in"/>
        </style:tab-stops>
      </style:paragraph-properties>
      <style:text-properties style:font-size-complex="12pt"/>
    </style:style>
    <style:style style:name="P451" style:parent-style-name="Normal" style:family="paragraph">
      <style:paragraph-properties fo:margin-left="3.9375in">
        <style:tab-stops>
          <style:tab-stop style:type="left" style:position="0in"/>
        </style:tab-stops>
      </style:paragraph-properties>
      <style:text-properties style:font-size-complex="12pt"/>
    </style:style>
    <style:style style:name="P452" style:parent-style-name="Normal" style:family="paragraph">
      <style:paragraph-properties fo:text-align="center"/>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2166in"/>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ext-properties style:font-size-complex="12pt"/>
    </style:style>
    <style:style style:name="P475" style:parent-style-name="Normal" style:family="paragraph">
      <style:paragraph-properties fo:text-align="justify" fo:text-indent="0.5909in"/>
      <style:text-properties fo:font-weight="bold" style:font-weight-asian="bold"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text-properties fo:font-weight="bold" style:font-weight-asian="bold"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ext-properties style:font-size-complex="12pt"/>
    </style:style>
    <style:style style:name="P489" style:parent-style-name="Normal" style:family="paragraph">
      <style:paragraph-properties fo:text-align="justify" fo:text-indent="0.5909in"/>
      <style:text-properties fo:font-weight="bold" style:font-weight-asian="bold"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5909in"/>
      <style:text-properties fo:font-weight="bold" style:font-weight-asian="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paragraph-properties fo:text-align="justify" fo:text-indent="0.5909in"/>
      <style:text-properties fo:font-weight="bold" style:font-weight-asian="bold"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ext-properties style:font-size-complex="12pt"/>
    </style:style>
    <style:style style:name="P512" style:parent-style-name="Normal" style:family="paragraph">
      <style:paragraph-properties fo:text-indent="0.5909in"/>
      <style:text-properties fo:font-size="3pt" style:font-size-asian="3pt" style:font-size-complex="3pt"/>
    </style:style>
    <style:style style:name="P51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14" style:parent-style-name="Normal" style:family="paragraph">
      <style:paragraph-properties fo:text-indent="0.5909in"/>
      <style:text-properties fo:font-size="3pt" style:font-size-asian="3pt" style:font-size-complex="3pt"/>
    </style:style>
    <style:style style:name="P515" style:parent-style-name="Normal" style:family="paragraph">
      <style:paragraph-properties fo:text-align="justify" fo:text-indent="0.5909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909in"/>
      <style:text-properties fo:font-size="3pt" style:font-size-asian="3pt" style:font-size-complex="3pt"/>
    </style:style>
    <style:style style:name="P520" style:parent-style-name="Normal" style:family="paragraph">
      <style:paragraph-properties fo:text-indent="0.5909in"/>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909in"/>
      <style:text-properties fo:font-weight="bold" style:font-weight-asian="bold"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style:vertical-align="baseline" fo:margin-left="3.9375in">
        <style:tab-stops/>
      </style:paragraph-properties>
    </style:style>
    <style:style style:name="P531" style:parent-style-name="Normal" style:master-page-name="MPF3" style:family="paragraph">
      <style:paragraph-properties fo:break-before="page" style:punctuation-wrap="simple" style:vertical-align="baseline" fo:margin-left="3.9375in" style:page-number="1">
        <style:tab-stops/>
      </style:paragraph-properties>
      <style:text-properties style:font-weight-complex="bold" style:font-size-complex="12pt"/>
    </style:style>
    <style:style style:name="P537" style:parent-style-name="Normal" style:family="paragraph">
      <style:paragraph-properties style:punctuation-wrap="simple" style:vertical-align="baseline" fo:margin-left="3.9375in">
        <style:tab-stops/>
      </style:paragraph-properties>
      <style:text-properties style:font-weight-complex="bold" style:font-size-complex="12pt"/>
    </style:style>
    <style:style style:name="P538" style:parent-style-name="Normal" style:family="paragraph">
      <style:paragraph-properties style:punctuation-wrap="simple" style:vertical-align="baseline" fo:margin-left="3.93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style>
    <style:style style:name="P541" style:parent-style-name="Normal" style:family="paragraph">
      <style:paragraph-properties style:punctuation-wrap="simple" style:vertical-align="baseline" fo:margin-left="3.9375in">
        <style:tab-stops/>
      </style:paragraph-properties>
      <style:text-properties style:font-weight-complex="bold"/>
    </style:style>
    <style:style style:name="P542" style:parent-style-name="Normal" style:family="paragraph">
      <style:paragraph-properties style:punctuation-wrap="simple" fo:text-align="center" style:vertical-align="baseline"/>
      <style:text-properties fo:font-weight="bold" style:font-weight-asian="bold" style:font-weight-complex="bold"/>
    </style:style>
    <style:style style:name="P543" style:parent-style-name="Normal" style:family="paragraph">
      <style:paragraph-properties style:punctuation-wrap="simple" fo:text-align="center" style:vertical-align="baseline"/>
      <style:text-properties fo:font-weight="bold" style:font-weight-asian="bold" style:font-weight-complex="bold"/>
    </style:style>
    <style:style style:name="P544" style:parent-style-name="Normal" style:family="paragraph">
      <style:paragraph-properties style:punctuation-wrap="simple" fo:text-align="center" style:vertical-align="baseline"/>
      <style:text-properties fo:font-weight="bold" style:font-weight-asian="bold" style:font-weight-complex="bold"/>
    </style:style>
    <style:style style:name="P545" style:parent-style-name="Normal" style:family="paragraph">
      <style:paragraph-properties style:punctuation-wrap="simple" fo:text-align="center" style:vertical-align="baseline"/>
      <style:text-properties fo:font-weight="bold" style:font-weight-asian="bold" style:font-weight-complex="bold"/>
    </style:style>
    <style:style style:name="P546" style:parent-style-name="Normal" style:family="paragraph">
      <style:paragraph-properties style:punctuation-wrap="simple" fo:text-align="center" style:vertical-align="baseline"/>
      <style:text-properties fo:font-weight="bold" style:font-weight-asian="bold" style:font-weight-complex="bold"/>
    </style:style>
    <style:style style:name="P547" style:parent-style-name="Normal" style:family="paragraph">
      <style:paragraph-properties style:punctuation-wrap="simple" fo:text-align="center" style:vertical-align="baseline"/>
      <style:text-properties fo:font-weight="bold" style:font-weight-asian="bold" style:font-weight-complex="bold"/>
    </style:style>
    <style:style style:name="P548" style:parent-style-name="Normal" style:family="paragraph">
      <style:paragraph-properties style:punctuation-wrap="simple" fo:text-align="center" style:vertical-align="baseline"/>
      <style:text-properties fo:font-weight="bold" style:font-weight-asian="bold" style:font-weight-complex="bold"/>
    </style:style>
    <style:style style:name="P549" style:parent-style-name="Normal" style:family="paragraph">
      <style:paragraph-properties style:punctuation-wrap="simple" fo:text-align="center" style:vertical-align="baseline"/>
      <style:text-properties fo:font-weight="bold" style:font-weight-asian="bold" style:font-weight-complex="bold"/>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fo:margin-left="-1.0631in">
        <style:tab-stops/>
      </style:paragraph-properties>
      <style:text-properties fo:font-size="10pt" style:font-size-asian="10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style:punctuation-wrap="simple" fo:text-align="center" style:vertical-align="baseline"/>
      <style:text-properties fo:font-weight="bold" style:font-weight-asian="bold" style:font-weight-complex="bold"/>
    </style:style>
    <style:style style:name="P555" style:parent-style-name="Normal" style:family="paragraph">
      <style:paragraph-properties style:punctuation-wrap="simple" fo:text-align="center" style:vertical-align="baseline"/>
      <style:text-properties fo:font-weight="bold" style:font-weight-asian="bold" style:font-weight-complex="bold"/>
    </style:style>
    <style:style style:name="P556" style:parent-style-name="Normal" style:family="paragraph">
      <style:paragraph-properties fo:text-align="justify" fo:text-indent="0.4923in"/>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style:punctuation-wrap="simple" fo:text-align="justify" style:vertical-align="baseline" fo:text-indent="0.4923in">
        <style:tab-stops>
          <style:tab-stop style:type="left" style:position="0.1972in"/>
          <style:tab-stop style:type="left" style:position="0.743in"/>
          <style:tab-stop style:type="left" style:position="0.787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style:punctuation-wrap="simple" fo:text-align="justify" style:vertical-align="baseline" fo:text-indent="0.4923in"/>
      <style:text-properties style:font-weight-complex="bold"/>
    </style:style>
    <style:style style:name="P562" style:parent-style-name="Normal" style:family="paragraph">
      <style:paragraph-properties style:punctuation-wrap="simple" fo:text-align="justify" style:vertical-align="baseline"/>
      <style:text-properties style:font-weight-complex="bold"/>
    </style:style>
    <style:style style:name="P563" style:parent-style-name="Normal" style:family="paragraph">
      <style:paragraph-properties style:punctuation-wrap="simple" fo:text-align="justify" style:vertical-align="baseline" fo:text-indent="0.4923in"/>
    </style:style>
    <style:style style:name="P564" style:parent-style-name="Normal" style:family="paragraph">
      <style:paragraph-properties fo:text-align="justify" fo:margin-left="0.25in">
        <style:tab-stops/>
      </style:paragraph-properties>
      <style:text-properties style:font-size-complex="12pt"/>
    </style:style>
    <style:style style:name="TableColumn566" style:family="table-column">
      <style:table-column-properties style:column-width="0.175in" style:use-optimal-column-width="false"/>
    </style:style>
    <style:style style:name="TableColumn567" style:family="table-column">
      <style:table-column-properties style:column-width="2.834in" style:use-optimal-column-width="false"/>
    </style:style>
    <style:style style:name="TableColumn568" style:family="table-column">
      <style:table-column-properties style:column-width="2.4055in" style:use-optimal-column-width="false"/>
    </style:style>
    <style:style style:name="TableColumn569" style:family="table-column">
      <style:table-column-properties style:column-width="0.1965in" style:use-optimal-column-width="false"/>
    </style:style>
    <style:style style:name="TableColumn570" style:family="table-column">
      <style:table-column-properties style:column-width="1.0826in" style:use-optimal-column-width="false"/>
    </style:style>
    <style:style style:name="Table565" style:family="table">
      <style:table-properties style:width="6.6937in" fo:margin-left="0.075in" table:align="lef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0493in"/>
      <style:text-properties style:font-size-complex="12pt"/>
    </style:style>
    <style:style style:name="TableRow576" style:family="table-row">
      <style:table-row-properties style:use-optimal-row-height="false"/>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Normal" style:family="paragraph">
      <style:paragraph-properties fo:text-align="justify" fo:text-indent="0.2423in"/>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Row587" style:family="table-row">
      <style:table-row-properties style:use-optimal-row-height="false"/>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justify" fo:text-indent="0.2423in"/>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margin-left="0.25in">
        <style:tab-stops/>
      </style:paragraph-properties>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margin-left="0.25in">
        <style:tab-stops/>
      </style:paragraph-properties>
    </style:style>
    <style:style style:name="P601"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margin-left="0.25in">
        <style:tab-stops/>
      </style:paragraph-properties>
      <style:text-properties fo:font-weight="bold" style:font-weight-asian="bold"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margin-left="0.25in">
        <style:tab-stops/>
      </style:paragraph-properties>
      <style:text-properties style:font-size-complex="12pt"/>
    </style:style>
    <style:style style:name="TableColumn608" style:family="table-column">
      <style:table-column-properties style:column-width="6.6937in" style:use-optimal-column-width="false"/>
    </style:style>
    <style:style style:name="Table607" style:family="table">
      <style:table-properties style:width="6.6937in" fo:margin-left="0.075in" table:align="left"/>
    </style:style>
    <style:style style:name="TableRow609" style:family="table-row">
      <style:table-row-properties style:min-row-height="0.770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614" style:parent-style-name="Normal" style:family="paragraph">
      <style:paragraph-properties style:punctuation-wrap="simple" fo:text-align="justify" style:vertical-align="baseline" fo:text-indent="0.4923in">
        <style:tab-stops>
          <style:tab-stop style:type="left" style:position="0in"/>
          <style:tab-stop style:type="left" style:position="0.743in"/>
          <style:tab-stop style:type="left" style:position="0.78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margin-left="0.25in">
        <style:tab-stops/>
      </style:paragraph-properties>
      <style:text-properties style:font-size-complex="12pt"/>
    </style:style>
    <style:style style:name="P619" style:parent-style-name="Normal" style:family="paragraph">
      <style:paragraph-properties fo:text-align="justify" fo:margin-left="0.25in">
        <style:tab-stops/>
      </style:paragraph-properties>
      <style:text-properties style:font-size-complex="12pt"/>
    </style:style>
    <style:style style:name="P620" style:parent-style-name="Normal" style:family="paragraph">
      <style:paragraph-properties fo:text-align="justify" fo:margin-left="0.25in">
        <style:tab-stops/>
      </style:paragraph-properties>
      <style:text-properties style:font-size-complex="12pt"/>
    </style:style>
    <style:style style:name="TableColumn622" style:family="table-column">
      <style:table-column-properties style:column-width="6.6937in" style:use-optimal-column-width="false"/>
    </style:style>
    <style:style style:name="Table621" style:family="table">
      <style:table-properties style:width="6.6937in" fo:margin-left="0.075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8333in"/>
        </style:tab-stops>
      </style:paragraph-properties>
      <style:text-properties style:font-size-complex="12pt"/>
    </style:style>
    <style:style style:name="P626" style:parent-style-name="Normal" style:family="paragraph">
      <style:paragraph-properties fo:text-align="justify" fo:margin-left="0.25in">
        <style:tab-stops/>
      </style:paragraph-properties>
      <style:text-properties style:font-size-complex="12pt"/>
    </style:style>
    <style:style style:name="P627" style:parent-style-name="Normal" style:family="paragraph">
      <style:paragraph-properties fo:text-align="justify" fo:margin-left="0.25in">
        <style:tab-stops/>
      </style:paragraph-properties>
      <style:text-properties style:font-size-complex="12pt"/>
    </style:style>
    <style:style style:name="P628" style:parent-style-name="Normal" style:family="paragraph">
      <style:paragraph-properties fo:text-align="justify" fo:margin-left="0.25in">
        <style:tab-stops/>
      </style:paragraph-properties>
      <style:text-properties style:font-size-complex="12pt"/>
    </style:style>
    <style:style style:name="TableColumn630" style:family="table-column">
      <style:table-column-properties style:column-width="6.6937in" style:use-optimal-column-width="false"/>
    </style:style>
    <style:style style:name="Table629" style:family="table">
      <style:table-properties style:width="6.6937in" fo:margin-left="0.075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fo:margin-left="0.25in">
        <style:tab-stops/>
      </style:paragraph-properties>
      <style:text-properties style:font-size-complex="12pt"/>
    </style:style>
    <style:style style:name="P635" style:parent-style-name="Normal" style:family="paragraph">
      <style:paragraph-properties fo:text-align="justify" fo:text-indent="0.4923in"/>
      <style:text-properties style:font-size-complex="12pt"/>
    </style:style>
    <style:style style:name="P636" style:parent-style-name="Normal" style:family="paragraph">
      <style:paragraph-properties fo:text-align="justify" fo:margin-left="0.25in">
        <style:tab-stops/>
      </style:paragraph-properties>
    </style:style>
    <style:style style:name="P637"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margin-left="0.25in">
        <style:tab-stops/>
      </style:paragraph-properties>
      <style:text-properties fo:font-weight="bold" style:font-weight-asian="bold"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margin-left="0.25in">
        <style:tab-stops/>
      </style:paragraph-properties>
      <style:text-properties style:font-size-complex="12pt"/>
    </style:style>
    <style:style style:name="TableColumn645" style:family="table-column">
      <style:table-column-properties style:column-width="6.6937in" style:use-optimal-column-width="false"/>
    </style:style>
    <style:style style:name="Table644" style:family="table">
      <style:table-properties style:width="6.6937in" fo:margin-left="0.075in" table:align="left"/>
    </style:style>
    <style:style style:name="TableRow646" style:family="table-row">
      <style:table-row-properties style:min-row-height="0.632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margin-left="0.25in">
        <style:tab-stops/>
      </style:paragraph-properties>
      <style:text-properties style:font-size-complex="12pt"/>
    </style:style>
    <style:style style:name="P650" style:parent-style-name="Normal" style:family="paragraph">
      <style:paragraph-properties fo:text-align="justify" fo:text-indent="0.4923in"/>
      <style:text-properties style:font-size-complex="12pt"/>
    </style:style>
    <style:style style:name="P651" style:parent-style-name="Normal" style:family="paragraph">
      <style:paragraph-properties fo:text-align="justify" fo:margin-left="0.25in">
        <style:tab-stops/>
      </style:paragraph-properties>
    </style:style>
    <style:style style:name="P652"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margin-left="0.25in">
        <style:tab-stops/>
      </style:paragraph-properties>
      <style:text-properties fo:font-weight="bold" style:font-weight-asian="bold" style:font-size-complex="12pt"/>
    </style:style>
    <style:style style:name="P659" style:parent-style-name="Normal" style:family="paragraph">
      <style:paragraph-properties style:punctuation-wrap="simple" fo:text-align="justify" style:vertical-align="baseline" fo:text-indent="0.4923in"/>
    </style:style>
    <style:style style:name="P660" style:parent-style-name="Normal" style:family="paragraph">
      <style:paragraph-properties fo:text-align="justify" fo:margin-left="0.25in">
        <style:tab-stops/>
      </style:paragraph-properties>
      <style:text-properties style:font-size-complex="12pt"/>
    </style:style>
    <style:style style:name="TableColumn662" style:family="table-column">
      <style:table-column-properties style:column-width="1.1812in" style:use-optimal-column-width="false"/>
    </style:style>
    <style:style style:name="TableColumn663" style:family="table-column">
      <style:table-column-properties style:column-width="1.477in" style:use-optimal-column-width="false"/>
    </style:style>
    <style:style style:name="TableColumn664" style:family="table-column">
      <style:table-column-properties style:column-width="1.1812in" style:use-optimal-column-width="false"/>
    </style:style>
    <style:style style:name="TableColumn665" style:family="table-column">
      <style:table-column-properties style:column-width="2.8541in" style:use-optimal-column-width="false"/>
    </style:style>
    <style:style style:name="Table661" style:family="table">
      <style:table-properties style:width="6.6937in" fo:margin-left="0.075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paragraph-properties fo:text-align="justify" fo:margin-left="0.25in">
        <style:tab-stops/>
      </style:paragraph-properties>
      <style:text-properties style:font-size-complex="12pt"/>
    </style:style>
    <style:style style:name="P694" style:parent-style-name="Normal" style:family="paragraph">
      <style:paragraph-properties fo:text-align="justify" fo:text-indent="0.4923in"/>
      <style:text-properties style:font-size-complex="12pt"/>
    </style:style>
    <style:style style:name="P695" style:parent-style-name="Normal" style:family="paragraph">
      <style:paragraph-properties fo:text-align="justify" fo:margin-left="0.25in">
        <style:tab-stops/>
      </style:paragraph-properties>
    </style:style>
    <style:style style:name="P696"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margin-left="0.25in">
        <style:tab-stops/>
      </style:paragraph-properties>
      <style:text-properties fo:font-weight="bold" style:font-weight-asian="bold" style:font-size-complex="12pt"/>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text-align="justify" fo:margin-left="0.25in">
        <style:tab-stops/>
      </style:paragraph-properties>
      <style:text-properties style:font-size-complex="12pt"/>
    </style:style>
    <style:style style:name="P702" style:parent-style-name="Normal" style:family="paragraph">
      <style:paragraph-properties fo:text-align="justify" fo:margin-right="-0.0402in" fo:text-indent="0.4923in"/>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fo:font-weight="bold" style:font-weight-asian="bold" style:font-style-complex="italic" style:font-size-complex="12pt"/>
    </style:style>
    <style:style style:name="P705"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707" style:family="table-column">
      <style:table-column-properties style:column-width="1.6736in" style:use-optimal-column-width="false"/>
    </style:style>
    <style:style style:name="TableColumn708" style:family="table-column">
      <style:table-column-properties style:column-width="1.6736in" style:use-optimal-column-width="false"/>
    </style:style>
    <style:style style:name="TableColumn709" style:family="table-column">
      <style:table-column-properties style:column-width="3.3465in" style:use-optimal-column-width="false"/>
    </style:style>
    <style:style style:name="Table706" style:family="table">
      <style:table-properties style:width="6.6937in" fo:margin-left="0.075in" table:align="lef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paragraph-properties fo:text-align="justify" fo:margin-left="0.25in">
        <style:tab-stops/>
      </style:paragraph-properties>
      <style:text-properties fo:font-style="italic" style:font-style-asian="italic"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margin-left="-0.0986in" fo:text-indent="0.3486in">
        <style:tab-stops/>
      </style:paragraph-properties>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style-complex="italic" style:font-size-complex="12pt"/>
    </style:style>
    <style:style style:name="T739" style:parent-style-name="DefaultParagraphFont" style:family="text">
      <style:text-properties fo:font-weight="bold" style:font-weight-asian="bold" style:font-weight-complex="bold" style:font-style-complex="italic" style:text-position="super 66.6%" style:font-size-complex="12p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745" style:family="table-column">
      <style:table-column-properties style:column-width="1.6736in" style:use-optimal-column-width="false"/>
    </style:style>
    <style:style style:name="TableColumn746" style:family="table-column">
      <style:table-column-properties style:column-width="1.6736in" style:use-optimal-column-width="false"/>
    </style:style>
    <style:style style:name="TableColumn747" style:family="table-column">
      <style:table-column-properties style:column-width="3.3465in" style:use-optimal-column-width="false"/>
    </style:style>
    <style:style style:name="Table744" style:family="table">
      <style:table-properties style:width="6.6937in" fo:margin-left="0.075in" table:align="lef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text-align="justify" fo:margin-left="0.25in">
        <style:tab-stops/>
      </style:paragraph-properties>
      <style:text-properties fo:font-style="italic" style:font-style-asian="italic" style:font-size-complex="12pt"/>
    </style:style>
    <style:style style:name="P771" style:parent-style-name="Normal" style:family="paragraph">
      <style:paragraph-properties style:punctuation-wrap="simple" fo:text-align="justify" style:vertical-align="baseline" fo:text-indent="0.4923in"/>
    </style:style>
    <style:style style:name="P772" style:parent-style-name="Normal" style:family="paragraph">
      <style:paragraph-properties fo:text-align="justify" fo:margin-left="-0.0986in" fo:text-indent="0.3486in">
        <style:tab-stops/>
      </style:paragraph-properties>
    </style:style>
    <style:style style:name="P773" style:parent-style-name="Normal" style:family="paragraph">
      <style:paragraph-properties style:punctuation-wrap="simple" fo:text-align="justify" style:vertical-align="baseline" fo:margin-right="-0.0402in" fo:text-indent="0.4923in">
        <style:tab-stops>
          <style:tab-stop style:type="left" style:position="0.7875in"/>
        </style:tab-stops>
      </style:paragraph-properties>
    </style:style>
    <style:style style:name="T774" style:parent-style-name="DefaultParagraphFont" style:family="text">
      <style:text-properties fo:font-weight="bold" style:font-weight-asian="bold" fo:font-style="italic" style:font-style-asian="italic" style:font-size-complex="12pt"/>
    </style:style>
    <style:style style:name="T775" style:parent-style-name="DefaultParagraphFont" style:family="text">
      <style:text-properties fo:font-weight="bold" style:font-weight-asian="bold" fo:font-style="italic" style:font-style-asian="italic"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780" style:family="table-column">
      <style:table-column-properties style:column-width="1.8708in" style:use-optimal-column-width="false"/>
    </style:style>
    <style:style style:name="TableColumn781" style:family="table-column">
      <style:table-column-properties style:column-width="1.6729in" style:use-optimal-column-width="false"/>
    </style:style>
    <style:style style:name="TableColumn782" style:family="table-column">
      <style:table-column-properties style:column-width="3.15in" style:use-optimal-column-width="false"/>
    </style:style>
    <style:style style:name="Table779" style:family="table">
      <style:table-properties style:width="6.6937in" fo:margin-left="0.075in" table:align="lef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paragraph-properties fo:text-align="justify" fo:margin-left="0.25in">
        <style:tab-stops/>
      </style:paragraph-properties>
      <style:text-properties fo:font-style="italic" style:font-style-asian="italic" style:font-size-complex="12pt"/>
    </style:style>
    <style:style style:name="P806" style:parent-style-name="Normal" style:family="paragraph">
      <style:paragraph-properties style:punctuation-wrap="simple" fo:text-align="justify" style:vertical-align="baseline" fo:text-indent="0.4923in"/>
    </style:style>
    <style:style style:name="P807" style:parent-style-name="Normal" style:family="paragraph">
      <style:paragraph-properties fo:text-align="justify" fo:margin-left="0.25in">
        <style:tab-stops>
          <style:tab-stop style:type="left" style:position="0.927in"/>
        </style:tab-stops>
      </style:paragraph-properties>
    </style:style>
    <style:style style:name="P8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margin-left="-0.0986in" fo:text-indent="0.3486in">
        <style:tab-stops/>
      </style:paragraph-properties>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text-position="super 66.6%" style:font-size-complex="12pt"/>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25in">
        <style:tab-stops/>
      </style:paragraph-properties>
    </style:style>
    <style:style style:name="P838"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margin-left="0.25in">
        <style:tab-stops/>
      </style:paragraph-properties>
      <style:text-properties fo:font-weight="bold" style:font-weight-asian="bold" fo:font-size="8pt" style:font-size-asian="8pt" style:font-size-complex="12pt"/>
    </style:style>
    <style:style style:name="P842" style:parent-style-name="Normal" style:family="paragraph">
      <style:paragraph-properties fo:text-align="justify" fo:margin-left="0.25in">
        <style:tab-stops/>
      </style:paragraph-properties>
      <style:text-properties fo:font-weight="bold" style:font-weight-asian="bold" style:font-size-complex="12pt"/>
    </style:style>
    <style:style style:name="P843" style:parent-style-name="Normal" style:family="paragraph">
      <style:paragraph-properties style:punctuation-wrap="simple" fo:text-align="justify" style:vertical-align="baseline" fo:text-indent="0.4923in"/>
    </style:style>
    <style:style style:name="P844" style:parent-style-name="Normal" style:family="paragraph">
      <style:paragraph-properties fo:text-align="justify" fo:margin-left="0.25in">
        <style:tab-stops/>
      </style:paragraph-properties>
    </style:style>
    <style:style style:name="P845"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margin-left="0.25in">
        <style:tab-stops/>
      </style:paragraph-properties>
      <style:text-properties fo:font-weight="bold" style:font-weight-asian="bold" style:font-size-complex="12p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text-align="justify" fo:margin-left="0.25in">
        <style:tab-stops/>
      </style:paragraph-properties>
      <style:text-properties style:font-size-complex="12pt"/>
    </style:style>
    <style:style style:name="P851"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25in">
        <style:tab-stops>
          <style:tab-stop style:type="left" style:position="0.3409in"/>
        </style:tab-stops>
      </style:paragraph-properties>
    </style:style>
    <style:style style:name="P855"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tab-stops>
          <style:tab-stop style:type="left" style:position="0.5909in"/>
        </style:tab-stops>
      </style:paragraph-properties>
    </style:style>
    <style:style style:name="P860"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25in">
        <style:tab-stops>
          <style:tab-stop style:type="left" style:position="0.3409in"/>
        </style:tab-stops>
      </style:paragraph-properties>
    </style:style>
    <style:style style:name="P865"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P866" style:parent-style-name="Normal" style:family="paragraph">
      <style:paragraph-properties style:punctuation-wrap="simple" fo:text-align="justify" style:vertical-align="baseline" fo:margin-left="0.25in">
        <style:tab-stops>
          <style:tab-stop style:type="left" style:position="0.3409in"/>
          <style:tab-stop style:type="left" style:position="0.4395in"/>
        </style:tab-stops>
      </style:paragraph-properties>
    </style:style>
    <style:style style:name="P8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8" style:parent-style-name="DefaultParagraphFont" style:family="text">
      <style:text-properties style:font-name="EUAlbertina" style:font-name-complex="EUAlbertina" fo:color="#000000" style:font-size-complex="12pt" style:language-asian="lt" style:country-asian="LT"/>
    </style:style>
    <style:style style:name="T869" style:parent-style-name="DefaultParagraphFont" style:family="text">
      <style:text-properties style:font-name="EUAlbertina" style:font-name-complex="EUAlbertina" fo:color="#000000" style:font-size-complex="12pt" style:language-asian="lt" style:country-asian="LT"/>
    </style:style>
    <style:style style:name="T870" style:parent-style-name="DefaultParagraphFont" style:family="text">
      <style:text-properties style:font-name="EUAlbertina" style:font-size-complex="12pt" style:language-asian="lt" style:country-asian="LT"/>
    </style:style>
    <style:style style:name="T871" style:parent-style-name="DefaultParagraphFont" style:family="text">
      <style:text-properties style:font-name="EUAlbertina" style:font-size-complex="12pt" style:language-asian="lt" style:country-asian="LT"/>
    </style:style>
    <style:style style:name="T872" style:parent-style-name="DefaultParagraphFont" style:family="text">
      <style:text-properties style:font-name="EUAlbertina" style:font-name-complex="EUAlbertina" fo:color="#000000" style:font-size-complex="12pt" style:language-asian="lt" style:country-asian="LT"/>
    </style:style>
    <style:style style:name="P873"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877" style:parent-style-name="Normal" style:family="paragraph">
      <style:paragraph-properties style:punctuation-wrap="simple" fo:text-align="justify" style:vertical-align="baseline"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88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5909in"/>
        </style:tab-stops>
      </style:paragraph-properties>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T887" style:parent-style-name="DefaultParagraphFont" style:family="text">
      <style:text-properties style:font-name-complex="EUAlbertina" fo:color="#000000" style:font-size-complex="12pt"/>
    </style:style>
    <style:style style:name="T888" style:parent-style-name="DefaultParagraphFont" style:family="text">
      <style:text-properties style:font-name-complex="EUAlbertina" fo:color="#000000" style:font-size-complex="12pt"/>
    </style:style>
    <style:style style:name="P889" style:parent-style-name="Normal" style:family="paragraph">
      <style:paragraph-properties fo:text-align="justify" fo:text-indent="0.4923in">
        <style:tab-stops>
          <style:tab-stop style:type="left" style:position="0.5909in"/>
        </style:tab-stops>
      </style:paragraph-properties>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4923in" fo:text-indent="-0.4923in">
        <style:tab-stops/>
      </style:paragraph-properties>
    </style:style>
    <style:style style:name="P8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text-properties fo:font-weight="bold" style:font-weight-asian="bold"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margin-left="0.25in">
        <style:tab-stops/>
      </style:paragraph-properties>
      <style:text-properties style:font-size-complex="12pt"/>
    </style:style>
    <style:style style:name="P90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25in">
        <style:tab-stops>
          <style:tab-stop style:type="left" style:position="0.4395in"/>
        </style:tab-stops>
      </style:paragraph-properties>
    </style:style>
    <style:style style:name="P905"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ab-stops>
          <style:tab-stop style:type="left" style:position="0.6895in"/>
        </style:tab-stops>
      </style:paragraph-properties>
    </style:style>
    <style:style style:name="P909"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6895in"/>
        </style:tab-stops>
      </style:paragraph-properties>
    </style:style>
    <style:style style:name="P91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left" style:position="0.6895in"/>
        </style:tab-stops>
      </style:paragraph-properties>
    </style:style>
    <style:style style:name="P917"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6895in"/>
        </style:tab-stops>
      </style:paragraph-properties>
    </style:style>
    <style:style style:name="P921" style:parent-style-name="Normal" style:family="paragraph">
      <style:paragraph-properties style:punctuation-wrap="simple" fo:text-align="justify" style:vertical-align="baseline" fo:text-indent="0.4923in">
        <style:tab-stops>
          <style:tab-stop style:type="left" style:position="-0.0986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925"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ab-stops>
          <style:tab-stop style:type="left" style:position="0.6895in"/>
        </style:tab-stops>
      </style:paragraph-properties>
    </style:style>
    <style:style style:name="P9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left" style:position="0.6895in"/>
        </style:tab-stops>
      </style:paragraph-properties>
    </style:style>
    <style:style style:name="P93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93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tab-stops>
          <style:tab-stop style:type="left" style:position="0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margin-left="0.25in">
        <style:tab-stops/>
      </style:paragraph-properties>
      <style:text-properties fo:font-weight="bold" style:font-weight-asian="bold"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222222" style:font-size-complex="12pt"/>
    </style:style>
    <style:style style:name="T949" style:parent-style-name="DefaultParagraphFont" style:family="text">
      <style:text-properties fo:color="#222222" style:font-size-complex="12pt"/>
    </style:style>
    <style:style style:name="T950" style:parent-style-name="DefaultParagraphFont" style:family="text">
      <style:text-properties style:font-weight-complex="bold" fo:color="#222222" style:font-size-complex="12pt"/>
    </style:style>
    <style:style style:name="T951" style:parent-style-name="DefaultParagraphFont" style:family="text">
      <style:text-properties fo:font-weight="bold" style:font-weight-asian="bold" fo:color="#222222" style:font-size-complex="12pt"/>
    </style:style>
    <style:style style:name="T952" style:parent-style-name="DefaultParagraphFont" style:family="text">
      <style:text-properties fo:color="#222222"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P964" style:parent-style-name="Normal" style:master-page-name="MPF4" style:family="paragraph">
      <style:paragraph-properties fo:break-before="page" style:punctuation-wrap="simple" style:vertical-align="baseline" fo:margin-left="3.9375in" style:page-number="1">
        <style:tab-stops/>
      </style:paragraph-properties>
      <style:text-properties style:font-weight-complex="bold" style:font-size-complex="12pt"/>
    </style:style>
    <style:style style:name="P969" style:parent-style-name="Normal" style:family="paragraph">
      <style:paragraph-properties style:punctuation-wrap="simple" style:vertical-align="baseline" fo:margin-left="3.9375in">
        <style:tab-stops/>
      </style:paragraph-properties>
      <style:text-properties style:font-weight-complex="bold" style:font-size-complex="12pt"/>
    </style:style>
    <style:style style:name="P970" style:parent-style-name="Normal" style:family="paragraph">
      <style:paragraph-properties style:punctuation-wrap="simple" style:vertical-align="baseline" fo:margin-left="3.937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style>
    <style:style style:name="P973" style:parent-style-name="Normal" style:family="paragraph">
      <style:paragraph-properties style:punctuation-wrap="simple" style:vertical-align="baseline" fo:margin-left="3.9375in">
        <style:tab-stops/>
      </style:paragraph-properties>
      <style:text-properties style:font-weight-complex="bold"/>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center"/>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keep-with-next="always" style:punctuation-wrap="simple" fo:text-align="center" style:vertical-align="baseline"/>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84"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fo:margin-left="-0.9847in">
        <style:tab-stops/>
      </style:paragraph-properties>
      <style:text-properties fo:font-size="10pt" style:font-size-asian="10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style:punctuation-wrap="simple" fo:text-align="justify" style:vertical-align="baseline" fo:text-indent="0.4923in"/>
      <style:text-properties fo:font-weight="bold" style:font-weight-asian="bold" style:font-weight-complex="bold"/>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style:punctuation-wrap="simple" fo:text-align="justify" style:vertical-align="baseline" fo:text-indent="0.4923in">
        <style:tab-stops>
          <style:tab-stop style:type="left" style:position="0.1972in"/>
          <style:tab-stop style:type="left" style:position="0.7875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margin-left="0.25in">
        <style:tab-stops/>
      </style:paragraph-properties>
      <style:text-properties fo:font-weight="bold" style:font-weight-asian="bold"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P1001" style:parent-style-name="Normal" style:family="paragraph">
      <style:paragraph-properties style:punctuation-wrap="simple" style:vertical-align="baselin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25in">
        <style:tab-stops/>
      </style:paragraph-properties>
    </style:style>
    <style:style style:name="P10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margin-left="0.25in">
        <style:tab-stops/>
      </style:paragraph-properties>
      <style:text-properties fo:font-weight="bold" style:font-weight-asian="bold" style:font-size-complex="12pt"/>
    </style:style>
    <style:style style:name="P1009" style:parent-style-name="Normal" style:family="paragraph">
      <style:paragraph-properties fo:text-align="justify" fo:text-indent="0.4923in"/>
      <style:text-properties style:font-size-complex="12pt"/>
    </style:style>
    <style:style style:name="P1010" style:parent-style-name="Normal" style:family="paragraph">
      <style:paragraph-properties fo:text-align="justify" fo:margin-left="0.25in">
        <style:tab-stops/>
      </style:paragraph-properties>
      <style:text-properties style:font-size-complex="12pt"/>
    </style:style>
    <style:style style:name="TableColumn1012" style:family="table-column">
      <style:table-column-properties style:column-width="1.575in" style:use-optimal-column-width="false"/>
    </style:style>
    <style:style style:name="TableColumn1013" style:family="table-column">
      <style:table-column-properties style:column-width="1.3784in" style:use-optimal-column-width="false"/>
    </style:style>
    <style:style style:name="TableColumn1014" style:family="table-column">
      <style:table-column-properties style:column-width="3.7402in" style:use-optimal-column-width="false"/>
    </style:style>
    <style:style style:name="Table1011" style:family="table">
      <style:table-properties style:width="6.6937in" fo:margin-left="0.075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paragraph-properties fo:text-align="justify" fo:margin-left="0.25in">
        <style:tab-stops/>
      </style:paragraph-properties>
      <style:text-properties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margin-left="0.25in">
        <style:tab-stops/>
      </style:paragraph-properties>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margin-left="0.25in">
        <style:tab-stops/>
      </style:paragraph-properties>
      <style:text-properties fo:font-weight="bold" style:font-weight-asian="bold" style:font-size-complex="12pt"/>
    </style:style>
    <style:style style:name="P10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25in">
        <style:tab-stops/>
      </style:paragraph-properties>
    </style:style>
    <style:style style:name="P10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25in">
        <style:tab-stops/>
      </style:paragraph-properties>
    </style:style>
    <style:style style:name="P1057"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master-page-name="MPF5" style:family="paragraph">
      <style:paragraph-properties fo:break-before="page" fo:text-align="justify" style:vertical-align="baseline" fo:margin-left="3.5437in" style:page-number="1">
        <style:tab-stops>
          <style:tab-stop style:type="left" style:position="-0.00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69" style:parent-style-name="Normal" style:family="paragraph">
      <style:paragraph-properties fo:text-align="justify" style:vertical-align="baseline" fo:margin-left="3.5437in">
        <style:tab-stops>
          <style:tab-stop style:type="left" style:position="-0.0006in"/>
        </style:tab-stops>
      </style:paragraph-properties>
      <style:text-properties fo:hyphenate="false"/>
    </style:style>
    <style:style style:name="T10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1" style:parent-style-name="Normal" style:family="paragraph">
      <style:paragraph-properties fo:text-align="justify" style:vertical-align="baseline" fo:margin-left="3.543in">
        <style:tab-stops>
          <style:tab-stop style:type="left" style:position="0in"/>
        </style:tab-stops>
      </style:paragraph-properties>
      <style:text-properties fo:hyphenate="false"/>
    </style:style>
    <style:style style:name="T107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7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7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07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0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EUAlbertina" style:font-name-asian="EUAlbertina" style:font-name-complex="EUAlbertina" fo:color="#000000" style:letter-kerning="true" style:font-size-complex="12pt" style:language-asian="zh" style:country-asian="CN" style:language-complex="hi" style:country-complex="IN" fo:hyphenate="false"/>
    </style:style>
    <style:style style:name="P1081" style:parent-style-name="Normal" style:family="paragraph">
      <style:paragraph-properties fo:text-align="justify" style:vertical-align="baseline" fo:text-indent="0.5833in">
        <style:tab-stops>
          <style:tab-stop style:type="center" style:position="0.512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82" style:parent-style-name="Normal" style:family="paragraph">
      <style:paragraph-properties fo:text-align="justify" style:vertical-align="baseline" fo:text-indent="0.5833in">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fo:font-size="9.5pt" style:font-size-asian="9.5pt" style:font-size-complex="12pt" style:language-asian="zh" style:country-asian="CN" style:language-complex="hi" style:country-complex="IN" fo:hyphenate="false"/>
    </style:style>
    <style:style style:name="P10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02 iki 2023-03-09</text:span></text:p>
      <text:p text:style-name="P8"/>
      <text:p text:style-name="P9"><text:span text:style-name="T10">Įsakymas paskelbtas: TAR 2014-06-05, i. k. 2014-07198</text:span></text:p>
      <text:p text:style-name="P11"/>
      <text:p text:style-name="P12"/>
      <text:p text:style-name="P13"><text:span text:style-name="T14"><draw:frame draw:z-index="0" draw:id="id0" draw:style-name="a0" draw:name="Picture 1" text:anchor-type="as-char" svg:x="0in" svg:y="0in" svg:width="0.5416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text:span text:style-name="T17">GENERALINIS PROKURORAS</text:span></text:p>
      <text:p text:style-name="P18"/>
      <text:p text:style-name="P19">ĮSAKYMAS</text:p>
      <text:p text:style-name="P20">dėl Rekomendacijų dėl Tarptautinių bendrų (jungtinių)<text:s/></text:p>
      <text:p text:style-name="P21">tyrimo grupių sudarymo ir veiklos patvirtinimo</text:p>
      <text:p text:style-name="P22"/>
      <text:p text:style-name="P23">2014 m. birželio 3 d. Nr. I-115</text:p>
      <text:p text:style-name="P24">Vilnius</text:p>
      <text:p text:style-name="P25"/>
      <text:p text:style-name="P26"/>
      <text:p text:style-name="P27"><text:span text:style-name="T28">Vadovaudamasis Lietuvos Respublikos prokuratūros įstatymo 8 straipsnio 2 punktu, 14 straipsniu ir 16<text:s/></text:span><text:span text:style-name="T29">straipsnio 2 dalimi:</text:span></text:p>
      <text:p text:style-name="P30"><text:span text:style-name="T31">1</text:span><text:span text:style-name="T32">.  T v i r t i n u Rekomendacijas dėl tarptautinių bendrų (jungtinių) tyrimo grupių sudarymo ir veiklos (pridedama).</text:span></text:p>
      <text:p text:style-name="P33"><text:span text:style-name="T34">2</text:span><text:span text:style-name="T35">. <text:s/>P r i p a ž į s t u <text:s/>netekusiu galios Lietuvos Respublikos generalinio prokuroro 2004 m. gruodžio 21 d. į</text:span><text:span text:style-name="T36">sakymą Nr. I-203 „Dėl Rekomendacijų dėl tarptautinių bendrų (jungtinių) tyrimo grupių sudarymo ir veiklos patvirtinimo“. <text:s/></text:span></text:p>
      <text:p text:style-name="P37"><text:span text:style-name="T38">3</text:span><text:span text:style-name="T39">. <text:s/>S k e l b i u <text:s/>šį įsakymą Teisės aktų registre.</text:span></text:p>
      <text:p text:style-name="P40"><text:span text:style-name="T41">4</text:span><text:span text:style-name="T42">.  P a v e d u Dokumentų valdymo ir asmenų aptarnavimo skyriui apie<text:s/></text:span><text:span text:style-name="T43">įsakymo paskelbimą Teisės aktų registre pranešti Generalinės prokuratūros ir teritorinių prokuratūrų prokurorams, valstybės tarnautojams ir darbuotojams, dirbantiems pagal darbo sutartis.</text:span></text:p>
      <text:p text:style-name="P44"/>
      <text:p text:style-name="P45"/>
      <text:p text:style-name="P46"/>
      <text:p text:style-name="P47">Generalinio prokuroro pavaduotojas,</text:p>
      <text:p text:style-name="P48">einantis generalinio prokuroro pareigas<text:tab/>Darius Raulušaitis</text:p>
      <text:p text:style-name="P49"/>
      <text:soft-page-break/>
      <text:p text:style-name="P50">PATVIRTINTA</text:p>
      <text:p text:style-name="P56">Lietuvos Respublikos generalinio</text:p>
      <text:p text:style-name="P57">prokuroro 2014 m. birželio 3 d.</text:p>
      <text:p text:style-name="P58">įsakymu Nr. I-115<text:s/></text:p>
      <text:p text:style-name="P59"/>
      <text:p text:style-name="P60"/>
      <text:p text:style-name="P61">Rekomendacijos dėl Tarptautinių bendrų (jungtinių)<text:s/></text:p>
      <text:p text:style-name="P62">tyrimo<text:s/>grupių sudarymo ir veiklos</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text:span><text:span text:style-name="T74">r</text:span><text:span text:style-name="T75">ekomendacijos nustato tarptautinių bendrų (jungtinių) tyrimo grupių, sudaromų iš Europos Sąjungos valstybių narių arba kitų valstybių institucijų, taip pat pagal Europos Sąjungos sutart</text:span><text:span text:style-name="T76">į įkurtų institucijų pareigūnų, paskirtį, sudėtį, sudarymo ir veiklos Lietuvos Respublikoje tvarką.</text:span></text:p>
      <text:p text:style-name="P77"><text:span text:style-name="T78">2</text:span><text:span text:style-name="T79">. Rekomendacijose vartojamos sąvokos:</text:span></text:p>
      <text:p text:style-name="P80"><text:span text:style-name="T81">Valstybės</text:span><text:span text:style-name="T82"><text:s/>– valstybės Europos Sąjungos narės ir kitos valstybės.</text:span></text:p>
      <text:p text:style-name="P83"><text:span text:style-name="T84">Grupė</text:span><text:span text:style-name="T85"><text:s/>– dviejų ar daugiau valstybių, Europos Sąj</text:span><text:span text:style-name="T86">ungos institucijų savitarpio susitarimu konkrečiam tikslui ir ribotam laikui, kuris savitarpio sutikimu gali būti pratęstas, iš prokurorų ir (ar) ikiteisminio tyrimo įstaigų pareigūnų sudaryta bendra (jungtinė) tyrimo grupė.</text:span></text:p>
      <text:p text:style-name="P87"><text:span text:style-name="T88">Lietuvos Respublikos komandiruo</text:span><text:span text:style-name="T89">tieji grupės nariai</text:span><text:span text:style-name="T90"><text:s/>– Lietuvos Respublikos prokurorai ir (ar) ikiteisminio tyrimo įstaigų pareigūnai, dalyvaujantys grupių veikloje kitose valstybėse.</text:span></text:p>
      <text:p text:style-name="P91"><text:span text:style-name="T92">Komandiruotieji grupės nariai</text:span><text:span text:style-name="T93"><text:s/>– grupės nariai, kurie nėra Lietuvos Respublikos prokurorai ar ikiteisminio tyrimo įstaigų pareigūnai.</text:span></text:p>
      <text:soft-page-break/>
      <text:p text:style-name="P94"><text:span text:style-name="T95">Susitarimas</text:span><text:span text:style-name="T96"><text:s/>– Lietuvos Respublikos generalinės prokuratūros (toliau – Generalinė prokuratūra) ir valstybių kompetentingų institucijų ar (ir) pagal Europ</text:span><text:span text:style-name="T97">os Sąjungos sutartį įkurtų institucijų tarpusavio susitarimas įsteigti grupę.</text:span></text:p>
      <text:p text:style-name="P98"><text:span text:style-name="T99">Eurojustas</text:span><text:span text:style-name="T100"><text:s/>– Europos Sąjungos teisinio bendradarbiavimo baudžiamosiose bylose institucija, 2002 m. vasario 28 d. Tarybos sprendimu 2002/187/TVR, iš dalies pakeistu 2008 m. gruodž</text:span><text:span text:style-name="T101">io 16 d. Tarybos sprendimu 2009/426/TVR dėl Eurojusto stiprinimo, įkurta kovai su sunkiais nusikaltimais stiprinti.</text:span></text:p>
      <text:p text:style-name="P102"><text:span text:style-name="T103">OLAF</text:span><text:span text:style-name="T104"><text:s/>– Europos kovos su sukčiavimu tarnyba, įkurta 1999 m. balandžio 28 d. Europos Komisijos sprendimu 1999/352/EC.</text:span></text:p>
      <text:p text:style-name="P105"><text:span text:style-name="T106">Europolas –<text:s/></text:span><text:span text:style-name="T107">Europos poli</text:span><text:span text:style-name="T108">cijos biuras, veikiantis pagal 2009 m. balandžio 6 d. Tarybos sprendimą 2009/371/TVR dėl Europos policijos biuro (Europolo) įsteigimo.<text:s/></text:span></text:p>
      <text:p text:style-name="P109"><text:span text:style-name="T110">3</text:span><text:span text:style-name="T111">. Grupių sudarymo ir veiklos teisinis pagrindas yra teisėsaugos institucijų veiklą šioje srityje reglamentuojančios</text:span><text:span text:style-name="T112"><text:s/>Lietuvos Respublikos tarptautinės sutartys, Europos Sąjungos teisės aktai, Lietuvos Respublikos baudžiamojo proceso kodekso normos (1 priedas).</text:span></text:p>
      <text:p text:style-name="P113"/>
      <text:p text:style-name="P114"><text:span text:style-name="T115">ii</text:span><text:span text:style-name="T116"><text:s/>SKYRIUS</text:span></text:p>
      <text:p text:style-name="P117"><text:span text:style-name="T118">grupių sudarymas</text:span></text:p>
      <text:p text:style-name="P119"/>
      <text:p text:style-name="P120"><text:span text:style-name="T121">4</text:span><text:span text:style-name="T122">. Grupė gali būti sudaroma, jeigu:</text:span></text:p>
      <text:p text:style-name="P123"><text:span text:style-name="T124">4.1</text:span><text:span text:style-name="T125">. Lietuvos Respublikoje<text:s/></text:span><text:span text:style-name="T126">atliekamas sudėtingas, daug pastangų ir laiko reikalaujantis nusikalstamų veikų ikiteisminis</text:span><text:span text:style-name="T127"><text:s/></text:span><text:span text:style-name="T128">tyrimas yra susijęs su kitomis valstybėmis, kuriose būtina atlikti suderintus ikiteisminio tyrimo veiksmus;</text:span></text:p>
      <text:p text:style-name="P129"><text:span text:style-name="T130">4.2</text:span><text:span text:style-name="T131">. kelios valstybės atlieka nusikalstamų veikų ty</text:span><text:span text:style-name="T132">rimą, kurio aplinkybės reikalauja suderintų bendrų veiksmų, ir yra gautas tokių valstybių, Eurojusto kolegijos ar Lietuvos nacionalinio nario Eurojuste prašymas sudaryti susitarimą dėl grupės sudarymo.</text:span></text:p>
      <text:p text:style-name="P133"><text:span text:style-name="T134">5</text:span><text:span text:style-name="T135">. Grupė sudaroma valstybėje, kurioje numatoma a</text:span><text:span text:style-name="T136">tlikti pagrindinius ikiteisminio tyrimo veiksmus.</text:span></text:p>
      <text:p text:style-name="P137"><text:span text:style-name="T138">6</text:span><text:span text:style-name="T139">. Prašymai sudaryti susitarimą dėl grupės sudarymo gali būti netenkinami, jeigu yra pagrindas manyti, kad tokios grupės veikla gali pakenkti šalies suverenitetui, saugumui, visuomeninei tvarkai, konkre</text:span><text:span text:style-name="T140">čių nusikalstamų veikų tyrimui ar kitiems esminiams interesams.</text:span></text:p>
      <text:p text:style-name="P141"/>
      <text:p text:style-name="P142"><text:span text:style-name="T143">III</text:span><text:span text:style-name="T144"><text:s/>SKYRIUS</text:span></text:p>
      <text:p text:style-name="P145"><text:span text:style-name="T146">kreipimasis dėl Grupės sudarymo</text:span></text:p>
      <text:p text:style-name="P147"/>
      <text:p text:style-name="P148"><text:span text:style-name="T149">7</text:span><text:span text:style-name="T150">. Ikiteisminio tyrimo metu paaiškėjus, kad yra Rekomendacijų 4 punkte nurodyti pagrindai, ikiteisminį tyrimą atliekantis ar jam vadovaujantis prokuroras, vadovaudamasis Lietuvos Respublikos baudžiamojo proceso kodekso 66 straipsniu, surašo motyvuotą prašym</text:span><text:span text:style-name="T151">ą dėl grupės sudarymo. Įvertinęs prašymo pagrįstumą, Generalinės prokuratūros departamento (skyriaus), Generalinės prokuratūros departamento skyriaus ar apygardos prokuratūros vyriausiasis prokuroras jį pateikia Lietuvos Respublikos generaliniam prokurorui</text:span><text:span text:style-name="T152"><text:s/>ar jo pavaduotojui.<text:s/></text:span></text:p>
      <text:p text:style-name="P153"><text:span text:style-name="T154">8</text:span><text:span text:style-name="T155">. Prašyme turi būti nurodyta:</text:span></text:p>
      <text:p text:style-name="P156"><text:span text:style-name="T157">8.1</text:span><text:span text:style-name="T158">. prašymo pateikimo priežastys ir motyvai;</text:span></text:p>
      <text:p text:style-name="P159"><text:span text:style-name="T160">8.2</text:span><text:span text:style-name="T161">. kada pradėtas ikiteisminis tyrimas Lietuvoje, baudžiamosios bylos numeris, ikiteisminį tyrimą atliekantis pareigūnas;</text:span></text:p>
      <text:p text:style-name="P162"><text:span text:style-name="T163">8.3</text:span><text:span text:style-name="T164">. nusikalstamos v</text:span><text:span text:style-name="T165">eikos faktinių aplinkybių aprašymas;</text:span></text:p>
      <text:p text:style-name="P166"><text:span text:style-name="T167">8.4</text:span><text:span text:style-name="T168">. duomenys apie asmenį, įtariamą nusikalstamos veikos padarymu (vardas, pavardė, asmens kodas, gimimo vieta, gyvenamoji vieta, pilietybė ir kiti turintys reikšmės bylai duomenys);</text:span></text:p>
      <text:p text:style-name="P169"><text:span text:style-name="T170">8.5</text:span><text:span text:style-name="T171">. nusikalstamos veikos me</text:span><text:span text:style-name="T172">tu padarytos turtinės žalos dydis;</text:span></text:p>
      <text:p text:style-name="P173"><text:span text:style-name="T174">8.6</text:span><text:span text:style-name="T175">. nusikalstamos veikos kvalifikacija;</text:span></text:p>
      <text:p text:style-name="P176"><text:span text:style-name="T177">8.7</text:span><text:span text:style-name="T178">. valstybė ar valstybės ir, jei žinoma, teisėsaugos institucija, į kurią prašoma kreiptis;</text:span></text:p>
      <text:p text:style-name="P179"><text:span text:style-name="T180">8.8</text:span><text:span text:style-name="T181">. nusikalstamos veikos, tiriamos užsienio valstybėje, aprašymas ir, jei</text:span><text:span text:style-name="T182"><text:s/>žinoma, kvalifikacija;</text:span></text:p>
      <text:p text:style-name="P183"><text:span text:style-name="T184">8.9</text:span><text:span text:style-name="T185">. kiek įmanoma išsamiau aprašyti grupės tikslai ir būtini atlikti kiekvienoje susijusioje valstybėje proceso veiksmai;</text:span></text:p>
      <text:p text:style-name="P186"><text:span text:style-name="T187">8.10</text:span><text:span text:style-name="T188">. pasiūlymai dėl grupės sudėties, nurodant Lietuvos Respublikos pareigūnų vardus, pavardes ir pare</text:span><text:span text:style-name="T189">igas, taip pat užsienio valstybės (valstybių) įstaigos, atliekančios ikiteisminį tyrimą, pavadinimą ir, jei žinoma, pareigūnų vardus, pavardes ir pareigas;</text:span></text:p>
      <text:p text:style-name="P190"><text:span text:style-name="T191">8.11</text:span><text:span text:style-name="T192">. duomenys dėl grupės veiklos finansavimo ir preliminarus lėšų iš prokuratūros biudžeto pore</text:span><text:span text:style-name="T193">ikis, nurodant planuojamą grupės veiklos intensyvumą, komandiruočių į užsienio valstybę skaičių ir trukmę, dokumentų vertimų apimtis ir kita.</text:span></text:p>
      <text:p text:style-name="P194"><text:span text:style-name="T195">9</text:span><text:span text:style-name="T196">. Prie prašymo pridedamas susitarimo dėl bendros (jungtinės) tyrimo grupės sudarymo projektas (2 priedas</text:span><text:span text:style-name="T197">),<text:s/></text:span><text:span text:style-name="T198">išankstinių koordinacinių (konsultacinių) susitikimų, jeigu tokie buvo surengti, protokolai ar kiti susiję dokumentai.</text:span></text:p>
      <text:p text:style-name="P199"><text:span text:style-name="T200">10</text:span><text:span text:style-name="T201">. Rengiant susitarimo ir prašymo projektus dėl reikiamos informacijos gali būti kreipiamasi į Lietuvos nacionalinį narį Eurojuste<text:s/></text:span><text:span text:style-name="T202">ir (ar) konsultuojamasi su Generalinės prokuratūros padalinio prokurorais, kurių specializacija – tarptautinis susižinojimas su užsienio valstybėmis.</text:span></text:p>
      <text:p text:style-name="P203"><text:span text:style-name="T204">11</text:span><text:span text:style-name="T205">. Lietuvos nacionalinis narys Eurojuste turi teisę prašyti Lietuvos Respublikos generalinį prokurorą</text:span><text:span text:style-name="T206"><text:s/>ar jo pavaduotoją svarstyti klausimą dėl grupės sudarymo tikslingumo bylose, kuriose ikiteisminio tyrimo veiksmus susijusiose valstybėse narėse koordinuoja ar inicijavo Eurojustas.</text:span></text:p>
      <text:p text:style-name="P207"/>
      <text:p text:style-name="P208"><text:span text:style-name="T209">IV</text:span><text:span text:style-name="T210"><text:s/>SKYRIUS</text:span></text:p>
      <text:p text:style-name="P211"><text:span text:style-name="T212">susitarimo dėl grupės sudarymo rengimas</text:span></text:p>
      <text:p text:style-name="P213"/>
      <text:p text:style-name="P214"><text:span text:style-name="T215">12</text:span><text:span text:style-name="T216">. Lietuvos Respublikos generalinis prokuroras ar jo pavaduotojas, gavęs prašymą, susitarimo projektą, esant pagrindui paveda Generalinės prokuratūros padaliniui, atsakingam už<text:s/></text:span><text:soft-page-break/><text:span text:style-name="T217">tarptautinį susižinojimą, parengti užsienio valstybėms prašymus dėl grupės sudar</text:span><text:span text:style-name="T218">ymo. Jei prašymams parengti trūksta informacijos ar susitarimo projektas parengtas netinkamai, prašymą pateikusiam prokurorui nurodoma per nustatytą terminą pateikti trūkstamus duomenis ar tinkamai parengti susitarimo projektą. Jeigu grupei sudaryti nėra p</text:span><text:span text:style-name="T219">agrindo, prašymas grąžinamas jį pateikusiam prokurorui.<text:s/></text:span></text:p>
      <text:p text:style-name="P220"><text:span text:style-name="T221">13</text:span><text:span text:style-name="T222">. Rengiant susitarimą dėl bendros (jungtinės) tyrimo grupės sudarymo būtina atsižvelgti į valstybių pareiškimus ir išlygas pagal 2000 m. gegužės 29 d. Konvenciją dėl Europos Sąjungos valstybių<text:s/></text:span><text:span text:style-name="T223">narių savitarpio pagalbos baudžiamosiose bylose, 2001 m. spalio 16 d. šios Konvencijos protokolą, Europos Sąjungos Tarybos 2002 m. birželio 13 d. pamatinį sprendimą 2002/465/TVR dėl bendrų tyrimo grupių ir 2002 m. vasario 28 d. Tarybos sprendimą 2002/187/T</text:span><text:span text:style-name="T224">VR dėl Eurojusto įkūrimo, siekiant sustiprinti kovą su sunkiais nusikaltimais, iš dalies pakeistą 2008 m. gruodžio <text:s text:c="4"/>16 d. Tarybos sprendimu</text:span><text:span text:style-name="T225"><text:s/></text:span><text:span text:style-name="T226">2009/426/TVR</text:span><text:span text:style-name="T227"><text:s/></text:span><text:span text:style-name="T228">dėl</text:span><text:span text:style-name="T229"><text:s/>Eurojusto stiprinimo</text:span><text:span text:style-name="T230">, taip pat 1959 m. balandžio 20 d. Europos Konvenciją dėl savitarpio pagalbo</text:span><text:span text:style-name="T231">s baudžiamosiose bylose, 2001 m. lapkričio 8 d. šios Konvencijos antrąjį papildomą protokolą, kitas teisėsaugos institucijų veiklą šioje srityje reglamentuojančias tarptautines sutartis ir Europos Sąjungos institucijų priimtus teisės aktus, kitas svarbias<text:s/></text:span><text:span text:style-name="T232">aplinkybes.<text:s/></text:span></text:p>
      <text:p text:style-name="P233"><text:span text:style-name="T234">14</text:span><text:span text:style-name="T235">. Reikiamais atvejais susitarime gali būti numatomas institucijų, įsteigtų pagal Europos Sąjungos sutartį (Eurojusto, Europolo, OLAF ar kitų), trečiųjų šalių kompetentingų institucijų pareigūnų dalyvavimas grupės</text:span><text:span text:style-name="T236"><text:s/></text:span><text:span text:style-name="T237">veikloje. Jų kompetencij</text:span><text:span text:style-name="T238">a tyrimo procese nustatoma papildomajame susitarime (3 priedas).<text:s/></text:span></text:p>
      <text:p text:style-name="P239"><text:span text:style-name="T240">15</text:span><text:span text:style-name="T241">. Prašymai dėl grupės sudarymo kartu su susitarimo projektu, kitais susijusiais dokumentais ir siūlymais dėl numatytų sąlygų derinimo laiko bei būdo siunčiami užsienio valstybių kompet</text:span><text:span text:style-name="T242">entingoms įstaigoms.<text:s/></text:span></text:p>
      <text:p text:style-name="P243"><text:span text:style-name="T244">16</text:span><text:span text:style-name="T245">. Bylose, kuriose ikiteisminio tyrimo veiksmus susijusiose valstybėse koordinuoja ar inicijavo Eurojustas arba Eurojusto koordinacinė veikla reikalinga baudžiamojo proceso tikslams pasiekti, prašymų valstybėms narėms dėl grupės<text:s/></text:span><text:span text:style-name="T246">sudarymo kopijos siunčiamos per Lietuvos<text:s/></text:span><text:soft-page-break/><text:span text:style-name="T247">nacionalinį narį Eurojuste, o originalai siunčiami tiesiogiai užsienio valstybių kompetentingoms įstaigoms.</text:span></text:p>
      <text:p text:style-name="P248"><text:span text:style-name="T249">17</text:span><text:span text:style-name="T250">. Susitarimas surašomas lietuvių kalba ir verčiamas į grupę sudarančių valstybių kompetentingoms inst</text:span><text:span text:style-name="T251">itucijoms, Eurojustui, Europolui ir OLAF ar kitoms institucijoms priimtiną kalbą.</text:span></text:p>
      <text:p text:style-name="P252"><text:span text:style-name="T253">18</text:span><text:span text:style-name="T254">. Susitarimą dėl grupės sudarymo pasirašo Lietuvos Respublikos generalinis prokuroras ar jo pavaduotojas.</text:span></text:p>
      <text:p text:style-name="P255"/>
      <text:p text:style-name="P256"><text:span text:style-name="T257">V</text:span><text:span text:style-name="T258"><text:s/>SKYRIUS</text:span></text:p>
      <text:p text:style-name="P259"><text:span text:style-name="T260">GRUPIŲ VEIKLOS BENDROSIOS NUOSTATOS</text:span></text:p>
      <text:p text:style-name="P261"/>
      <text:p text:style-name="P262"><text:span text:style-name="T263">19</text:span><text:span text:style-name="T264">.<text:s/></text:span><text:span text:style-name="T265">Grupei vadovauja valstybės, kurioje veikia grupė, kompetentingos institucijos, dalyvaujančios nusikalstamų veikų</text:span><text:span text:style-name="T266"><text:s/></text:span><text:span text:style-name="T267">tyrime, atstovas.</text:span></text:p>
      <text:p text:style-name="P268"><text:span text:style-name="T269">20</text:span><text:span text:style-name="T270">. Grupė veikia pagal kompetenciją, numatytą susitarime, ir vadovaudamasi valstybės, kurioje yra sudaryta ir veikia, įst</text:span><text:span text:style-name="T271">atymais ir kitais teisės aktais.</text:span></text:p>
      <text:p text:style-name="P272"><text:span text:style-name="T273">21</text:span><text:span text:style-name="T274">. Grupės veiklos terminas gali būti pratęstas, veiklos tikslai ir sąlygos keičiami tik dalyvaujančių šalių tarpusavio sutarimu ir tokia pat tvarka, kaip ir sudarant susitarimą dėl grupės sudarymo.</text:span></text:p>
      <text:p text:style-name="P275"/>
      <text:p text:style-name="P276"><text:span text:style-name="T277">VI</text:span><text:span text:style-name="T278"><text:s/>SKYRIUS</text:span></text:p>
      <text:p text:style-name="P279"><text:span text:style-name="T280">LietuvoS RESPUBLIKOS SUDARYTŲ grupių veikla</text:span></text:p>
      <text:p text:style-name="P281"/>
      <text:p text:style-name="P282"><text:span text:style-name="T283">22</text:span><text:span text:style-name="T284">. Sudarius susitarimą, Lietuvos Respublikos generalinis prokuroras (jo pavaduotojas), Generalinės prokuratūros departamento (skyriaus) vyriausiasis prokuroras (jo pavaduotojas), Generalinės prokuratūros de</text:span><text:span text:style-name="T285">partamento skyriaus vyriausiasis prokuroras (jo pavaduotojas) ar apygardos prokuratūros vyriausiasis prokuroras (jo pavaduotojas) nutarimu sudaro tyrimo grupę<text:s/></text:span><text:soft-page-break/><text:span text:style-name="T286">iš kelių vienos ar skirtingų ikiteisminio tyrimo įstaigų pareigūnų ir (ar) prokurorų, paskiria gr</text:span><text:span text:style-name="T287">upės vadovą ir paveda grupei atlikti ikiteisminį tyrimą, kad būtų pasiekti susitarime numatyti tikslai. Apie priimtą sprendimą pakeisti tyrimo grupės sudėtį turi būti nedelsiant informuojama Generalinė prokuratūra.</text:span></text:p>
      <text:p text:style-name="P288"><text:span text:style-name="T289">23</text:span><text:span text:style-name="T290">. Apie grupės nario ar vadovo pakei</text:span><text:span text:style-name="T291">timą Generalinė prokuratūra raštu praneša susitarimo šalims ir nurodo naujai paskirtų pareigūnų duomenis.</text:span></text:p>
      <text:p text:style-name="P292"><text:span text:style-name="T293">24</text:span><text:span text:style-name="T294">. Grupei, kai ji veiklą vykdo Lietuvos Respublikoje, vadovauja Lietuvos Respublikos prokuratūros prokuroras.</text:span></text:p>
      <text:p text:style-name="P295"><text:span text:style-name="T296">25</text:span><text:span text:style-name="T297">. Grupei vadovaujantis<text:s/></text:span><text:span text:style-name="T298">Lietuvos Respublikos prokuratūros prokuroras, organizuodamas ikiteisminį tyrimą ir jam vadovaudamas:</text:span></text:p>
      <text:p text:style-name="P299"><text:span text:style-name="T300">25.1</text:span><text:span text:style-name="T301">. paveda grupės nariams Lietuvos Respublikos pareigūnams:</text:span></text:p>
      <text:p text:style-name="P302"><text:span text:style-name="T303">25.1.1</text:span><text:span text:style-name="T304">. organizuoti atskirų nusikalstamos veikos epizodų ikiteisminį tyrimą ir jam vadova</text:span><text:span text:style-name="T305">uti;</text:span></text:p>
      <text:p text:style-name="P306"><text:span text:style-name="T307">25.1.2</text:span><text:span text:style-name="T308">. tirti atskirus nusikalstamos veikos epizodus;</text:span></text:p>
      <text:p text:style-name="P309"><text:span text:style-name="T310">25.1.3</text:span><text:span text:style-name="T311">. atlikti atskirus proceso veiksmus;</text:span></text:p>
      <text:p text:style-name="P312"><text:span text:style-name="T313">25.2</text:span><text:span text:style-name="T314">. kreipiasi dėl teisinės pagalbos Lietuvos Respublikos tarptautinių sutarčių,</text:span><text:span text:style-name="T315"><text:s/></text:span><text:span text:style-name="T316">Baudžiamojo proceso kodekso ir kitų teisės aktų nustatyta<text:s/></text:span><text:span text:style-name="T317">tvarka, jeigu Lietuvos Respublikoje sudarytai ir veikiančiai grupei reikia gauti duomenų iš kitų valstybių, nedalyvaujančių grupės veikloje;</text:span></text:p>
      <text:p text:style-name="P318"><text:span text:style-name="T319">25.3</text:span><text:span text:style-name="T320">. sprendžia dėl komandiruotųjų grupės narių dalyvavimo ikiteisminio tyrimo veiksmuose;</text:span></text:p>
      <text:p text:style-name="P321"><text:span text:style-name="T322">25.4</text:span><text:span text:style-name="T323">. paveda gru</text:span><text:span text:style-name="T324">pės komandiruotajam nariui atlikti tam tikrus ikiteisminio tyrimo veiksmus, kai yra gautas Lietuvos Respublikos generalinio prokuroro (jo pavaduotojo) ir komandiravusios valstybės kompetentingos institucijos pritarimas. Prašymas pritarti tokiam pavedimui a</text:span><text:span text:style-name="T325">dresuojamas Generalinės prokuratūros padaliniui, atsakingam už tarptautinį susižinojimą. Prašyme nurodoma:</text:span></text:p>
      <text:p text:style-name="P326"><text:span text:style-name="T327">25.4.1</text:span><text:span text:style-name="T328">. grupę sudariusios valstybės;</text:span></text:p>
      <text:p text:style-name="P329"><text:span text:style-name="T330">25.4.2</text:span><text:span text:style-name="T331">. grupės sudarymo laikas ir pagrindas;</text:span></text:p>
      <text:p text:style-name="P332"><text:span text:style-name="T333">25.4.3</text:span><text:span text:style-name="T334">. kokius ikiteisminio tyrimo veiksmus ir kokiam gru</text:span><text:span text:style-name="T335">pės nariui norima pavesti;</text:span></text:p>
      <text:p text:style-name="P336"><text:span text:style-name="T337">25.4.4</text:span><text:span text:style-name="T338">. tokio sprendimo motyvai;</text:span></text:p>
      <text:p text:style-name="P339"><text:span text:style-name="T340">25.4.5</text:span><text:span text:style-name="T341">. numatomas ikiteisminio tyrimo veiksmų atlikimo laikas;</text:span></text:p>
      <text:p text:style-name="P342"><text:span text:style-name="T343">25.5</text:span><text:span text:style-name="T344">. teikia siūlymus prokurorui, nutarimu sudariusiam grupę, dėl grupės sudėties pakeitimo;</text:span></text:p>
      <text:p text:style-name="P345"><text:span text:style-name="T346">25.6</text:span><text:span text:style-name="T347">. kreipiasi į<text:s/></text:span><text:span text:style-name="T348">Lietuvos Respublikos generalinį prokurorą (jo pavaduotoją) dėl komandiruotojo grupės nario pakeitimo.</text:span></text:p>
      <text:p text:style-name="P349"><text:span text:style-name="T350">26</text:span><text:span text:style-name="T351">. Komandiruotieji grupės nariai užduotis atlieka taip, kaip buvo nustatyta susitarime. Jie turi teisę:</text:span></text:p>
      <text:p text:style-name="P352"><text:span text:style-name="T353">26.1</text:span><text:span text:style-name="T354">. dalyvauti Lietuvos Respublikos pare</text:span><text:span text:style-name="T355">igūnų atliekamuose proceso veiksmuose, išskyrus tuos atvejus, kai grupės vadovas, vadovaudamasis Lietuvos Respublikos įstatymais, nusprendžia, kad komandiruotųjų grupės narių dalyvavimas proceso veiksmuose negalimas;</text:span></text:p>
      <text:p text:style-name="P356"><text:span text:style-name="T357">26.2</text:span><text:span text:style-name="T358">. jei grupei reikia, kad vienoj</text:span><text:span text:style-name="T359">e iš grupę sudariusių valstybių būtų atlikti ikiteisminio tyrimo veiksmai, atlikti juos patys arba kreiptis su prašymu dėl jų atlikimo į savo valstybės kompetentingas institucijas.</text:span></text:p>
      <text:p text:style-name="P360"><text:span text:style-name="T361">27</text:span><text:span text:style-name="T362">. Grupės procesinę veiklą kontroliuoja grupės vadovo aukštesnysis p</text:span><text:span text:style-name="T363">rokuroras.</text:span></text:p>
      <text:p text:style-name="P364"><text:span text:style-name="T365">28</text:span><text:span text:style-name="T366">. Grupės veiklai būtinas organizacines sąlygas suteikia Lietuvos Respublikos prokuratūra ir ikiteisminio tyrimo įstaigos.</text:span></text:p>
      <text:p text:style-name="P367"><text:span text:style-name="T368">29</text:span><text:span text:style-name="T369">. Pasibaigus baudžiamajam procesui, kuriame buvo sudaryta bendra (jungtinė) tyrimo grupė, prokuroras raštu pate</text:span><text:span text:style-name="T370">ikia Generalinės prokuratūros padaliniui, atsakingam už tarptautinį susižinojimą, trumpą atliktų tyrimo veiksmų ir grupės darbo rezultatų ataskaitą, taip pat priimtų galutinių proceso sprendimų nuorašus. Ataskaitoje prokuroras turi nurodyti grupės finansav</text:span><text:span text:style-name="T371">imo šaltinius ir, jei finansavimą teikė Eurojustas ar kita ES institucija, iš jų gautas lėšas.</text:span></text:p>
      <text:p text:style-name="P372"/>
      <text:p text:style-name="P373"/>
      <text:p text:style-name="P374"><text:span text:style-name="T375">VII</text:span><text:span text:style-name="T376"><text:s/>SKYRIUS</text:span></text:p>
      <text:p text:style-name="P377"><text:span text:style-name="T378">LIETUVOS RESPUBLIKOS INSTITUCIJŲ KOMANDIRUOTŲJŲ GRUPĖS NARIŲ VEIKLA KITOSE VALSTYBĖSE</text:span></text:p>
      <text:p text:style-name="P379"/>
      <text:p text:style-name="P380"><text:span text:style-name="T381">30</text:span><text:span text:style-name="T382">. Lietuvos Respublikos prokuratūros prokurorus į kitose valstybėse sudaromas grupes komandiruoja Lietuvos Respublikos generalinis prokuroras (jo pavaduotojas), o Lietuvos Respublikos ikiteisminio tyrimo įstaigų pareigūnus – šių įstaigų vadovai (jų pavaduot</text:span><text:span text:style-name="T383">ojai) Lietuvos Respublikos generalinio prokuroro (jo pavaduotojo) teikimu.<text:s/></text:span></text:p>
      <text:p text:style-name="P384"><text:span text:style-name="T385">31</text:span><text:span text:style-name="T386">. Lietuvos Respublikos komandiruotieji grupės nariai, dalyvaudami grupės veikloje, proceso veiksmus užsienio valstybių teritorijoje atlieka pagal tų valstybių nacionalinę tei</text:span><text:span text:style-name="T387">sę. Jų statusą ir atsakomybę reglamentuoja Rekomendacijų 1 priede nurodyti teisės aktai. Užsienio valstybėse atliktų ikiteisminio tyrimo veiksmų rezultatai gali būti tiesiogiai perduodami grupės vadovui ir naudojami baudžiamajame procese dėl grupės tiriamų</text:span><text:span text:style-name="T388"><text:s/>nusikalstamų veikų.</text:span></text:p>
      <text:p text:style-name="P389"><text:span text:style-name="T390">32</text:span><text:span text:style-name="T391">. Lietuvos Respublikos komandiruotieji grupės nariai grupės vadovo pavedimu reikiamus ikiteisminio tyrimo veiksmus Lietuvos Respublikos teritorijoje atlieka patys pagal savo kompetenciją arba prašymus dėl jų atlikimo</text:span><text:span text:style-name="T392"><text:s/></text:span><text:span text:style-name="T393">pateikia Lie</text:span><text:span text:style-name="T394">tuvos Respublikos kompetentingoms institucijoms. Tokių ikiteisminio tyrimo veiksmų rezultatai (dokumentai, daiktai, informacija) gali būti tiesiogiai perduodami grupės vadovui ir naudojami baudžiamajame procese dėl grupės tiriamų nusikalstamų veikų. Lietuv</text:span><text:span text:style-name="T395">os Respublikos</text:span><text:span text:style-name="T396"><text:s/></text:span><text:span text:style-name="T397">komandiruotieji grupės nariai pagal savo kompetenciją gali suteikti grupei jos tiriamai nusikalstamai veikai ištirti reikalingą informaciją, kurią turi teisę gauti ir panaudoti Lietuvos Respublikos įstatymų nustatyta tvarka.</text:span></text:p>
      <text:p text:style-name="P398"><text:span text:style-name="T399">33</text:span><text:span text:style-name="T400">.</text:span><text:span text:style-name="T401"><text:s/></text:span><text:span text:style-name="T402">Informac</text:span><text:span text:style-name="T403">ija, kurią Lietuvos Respublikos komandiruotieji grupės nariai teisėtai gauna dalyvaudami grupės veikloje ir kurios neturi atitinkamos valstybės kompetentingos institucijos, gali būti naudojama:</text:span></text:p>
      <text:p text:style-name="P404"><text:span text:style-name="T405">33.1</text:span><text:span text:style-name="T406">. tikslams, kuriems pasiekti buvo sudaryta grupė;</text:span></text:p>
      <text:p text:style-name="P407"><text:span text:style-name="T408">33.2</text:span><text:span text:style-name="T409">. kitoms nusikalstamoms veikoms tirti, baudžiamajam persekiojimui vykdyti tik gavus išankstinį valstybės, kurioje gauta informacija, sutikimą. Duoti sutikimą atsisakoma tik tokiu atveju, jeigu informacijos panaudojimas pakenktų nusikalstamų veikų tyrimui</text:span><text:span text:style-name="T410"><text:s/>atitinkamoje valstybėje arba jeigu dėl to toji valstybė galėtų atsisakyti suteikti savitarpio pagalbą;</text:span></text:p>
      <text:p text:style-name="P411"><text:span text:style-name="T412">33.3</text:span><text:span text:style-name="T413">. siekiant užkirsti kelią iškilusiai tiesioginei ir didelei grėsmei visuomenės saugumui ir nepažeidžiant Rekomendacijų 33.2 punkto nuostatų, jei</text:span><text:span text:style-name="T414">gu vėliau bus pradedamas nusikalstamos veikos tyrimas;</text:span></text:p>
      <text:p text:style-name="P415"><text:span text:style-name="T416">33.4</text:span><text:span text:style-name="T417">. kitiems tikslams, jeigu dėl to tarpusavyje susitaria grupę sudarančios valstybės.</text:span></text:p>
      <text:p text:style-name="P418"><text:span text:style-name="T419">34</text:span><text:span text:style-name="T420">. Rekomendacijų 33.2–33.4 p</text:span><text:span text:style-name="T421">unktuose</text:span><text:span text:style-name="T422"><text:s/>nurodytais tikslais naudojama informacija ir joje esantys asmens du</text:span><text:span text:style-name="T423">omenys tvarkomi vadovaujantis Lietuvos Respublikos asmens duomenų, tvarkomų nusikalstamų veikų prevencijos, tyrimo, atskleidimo ar baudžiamojo persekiojimo už jas, bausmių vykdymo arba nacionalinio saugumo ar gynybos tikslais, teisinės apsaugos įstatymo 3<text:s/></text:span><text:span text:style-name="T424">straipsnio 2 dalimi, 7 straipsnio 2 ir 4 dalimis ir kitomis šio įstatymo nuostatomis.</text:span><text:s/></text:p>
      <text:p text:style-name="P425">Papildyta punktu:</text:p>
      <text:p text:style-name="P426"><text:span text:style-name="T427">Nr.<text:s/></text:span><text:a xlink:href="https://www.e-tar.lt/portal/legalAct.html?documentId=971885c0718111edbc04912defe897d1" office:target-frame-name="_top" xlink:show="replace"><text:span text:style-name="T428">I-344</text:span></text:a><text:span text:style-name="T429">, 2022-12-01, paskelbta TAR 2022-12-01, i. k</text:span><text:span text:style-name="T430">. 2022-24468</text:span></text:p>
      <text:p text:style-name="Normal"/>
      <text:p text:style-name="P431"><text:span text:style-name="T432">35</text:span><text:span text:style-name="T433">. Apie grupės veikloje iškilusias kliūtis galima pranešti Eurojusto kolegijai arba Lietuvos nacionaliniam nariui Eurojuste, siekiant gauti jų pasiūlymus susidariusioms problemoms spręsti.</text:span></text:p>
      <text:p text:style-name="P434">Punkto numeracijos pakeitimas:</text:p>
      <text:p text:style-name="P435"><text:span text:style-name="T436">Nr.<text:s/></text:span><text:a xlink:href="https://www.e-tar.lt/portal/legalAct.html?documentId=971885c0718111edbc04912defe897d1" office:target-frame-name="_top" xlink:show="replace"><text:span text:style-name="T437">I-344</text:span></text:a><text:span text:style-name="T438">, 2022-12-01, paskelbta TAR 2022-12-01, i. k. 2022-24468</text:span></text:p>
      <text:p text:style-name="Normal"/>
      <text:p text:style-name="P439"><text:span text:style-name="T440">_______________________________</text:span></text:p>
      <text:p text:style-name="P441"/>
      <text:p text:style-name="P442"/>
      <text:soft-page-break/>
      <text:p text:style-name="P443">Rekomendacijų dėl tarptautinių bendrų<text:s/></text:p>
      <text:p text:style-name="P449">(jungtinių) tyrimo grupių sudarymo ir<text:s/></text:p>
      <text:p text:style-name="P450">veiklos</text:p>
      <text:p text:style-name="P451">1 priedas</text:p>
      <text:p text:style-name="P452"/>
      <text:p text:style-name="P453">GRUPIŲ SUDARYMO IR VEIKLOS TEISINIAI PAGRINDAI</text:p>
      <text:p text:style-name="P454"/>
      <text:p text:style-name="P455"><text:span text:style-name="T456">Konvencija dėl Europos Sąjungos valstybių narių savitarpio pagalbos baudžiamosiose bylose, kurią pagal Europos Sąjungos sutarties 34 straipsnį<text:s/></text:span><text:span text:style-name="T457">patvirtino Taryba</text:span><text:span text:style-name="T458">,</text:span><text:span text:style-name="T459"><text:s/></text:span><text:span text:style-name="T460">p</text:span><text:span text:style-name="T461">riimta 2000 m. gegužės 29 d. Briuselyje, ratifikuota 2004 m. vasario 5 d. įstatymu.</text:span></text:p>
      <text:p text:style-name="P462"><text:span text:style-name="T463">Convention established by the Council in accordance with Article 34 of the Treaty on European Union on Mutual Assistance in Criminal Matters between the</text:span><text:span text:style-name="T464"><text:s/>Member States of the European Union</text:span><text:span text:style-name="T465"><text:s/></text:span><text:span text:style-name="T466">(http://ue.eu.int).</text:span></text:p>
      <text:p text:style-name="P467"/>
      <text:p text:style-name="P468"><text:span text:style-name="T469">Protokolas prie Konvencijos dėl Europos Sąjungos valstybių narių savitarpio pagalbos baudžiamosiose bylose, kurį pagal Europos Sąjungos sutarties 34 straipsnį patvirtino Taryba</text:span><text:span text:style-name="T470">,</text:span><text:span text:style-name="T471"><text:s/></text:span><text:span text:style-name="T472">priimtas 2001 m. spa</text:span><text:span text:style-name="T473">lio 16 d. Liuksemburge, ratifikuotas 2004 m. vasario 5 d. įstatymu.</text:span></text:p>
      <text:p text:style-name="P474">Protocol established by the Council in accordance with Article 34 of the Treaty on European Union on Mutual Assistance in Criminal Matters between the Member States of the European Union (http://ue.eu.int).</text:p>
      <text:p text:style-name="P475"/>
      <text:p text:style-name="P476"><text:span text:style-name="T477">Europos konvencija dėl savitarpio pagalbos baudžiamosiose bylose</text:span><text:span text:style-name="T478">,</text:span><text:span text:style-name="T479"><text:s/></text:span><text:span text:style-name="T480">p</text:span><text:span text:style-name="T481">riimta 1959 m. balandžio 20 d., ratifikuota 1995 m. balandžio 4 d. įstatymu.</text:span></text:p>
      <text:p text:style-name="P482">European Convention on Mutual Assistance in Criminal Matters (http://conventions.coe.int).</text:p>
      <text:p text:style-name="P483"/>
      <text:p text:style-name="P484"><text:span text:style-name="T485">Europos konvencijos dėl savitarpio pagalbos baudžiamosiose bylose antrasis papildomas protokolas</text:span><text:span text:style-name="T486">,</text:span><text:span text:style-name="T487"><text:s/>priimtas 2001 m. lapkričio 8 d., ratifikuotas 2004 m. sausio 29 d. įstatymu.</text:span></text:p>
      <text:p text:style-name="P488">Second Additional Protocol to the European Convention on Mutual Assistance in Criminal Matters (http://conventions.coe.int).</text:p>
      <text:p text:style-name="P489"/>
      <text:p text:style-name="P490"><text:span text:style-name="T491">Tarybos pamatinis sprendimas</text:span><text:span text:style-name="T492">,</text:span><text:span text:style-name="T493"><text:s/>kuriuo 2002 m. vasario 28 d. įkurtas Eurojustas, siekiant sustiprinti kovą su sunkiais nusikaltimais (2002/187/TVR).</text:span></text:p>
      <text:p text:style-name="P494">Council Decision of 28 February 2002 setting up Eurojust with a<text:s/>view to reinforcing the fight against serious crime (2002/187/JHA)</text:p>
      <text:p text:style-name="P495"/>
      <text:p text:style-name="P496"><text:span text:style-name="T497">Tarybos sprendimas</text:span><text:span text:style-name="T498"><text:s/>2008 m. gruodžio 16 d. Dėl Eurojusto stiprinimo ir iš dalies keičiantis Sprendimą 2002/187/TVR, įkuriantį Eurojustą siekiant sustiprinti kovą su sunkiais nusikaltimais (</text:span><text:span text:style-name="T499">2009/426/TVR)</text:span></text:p>
      <text:p text:style-name="P500">Council Decision of 16 December 2008 on the Strengthening of eurojust and amending Decision 2002/187/JHA setting up Eurojust with a view to reinforcing the fight against serious crime (http://eur.lex.europa.eu)</text:p>
      <text:p text:style-name="P501"/>
      <text:p text:style-name="P502"><text:span text:style-name="T503">Tarybos pamatinis sprendimas<text:s/></text:span><text:span text:style-name="T504">2</text:span><text:span text:style-name="T505">002 m. birželio 13 d. dėl bendrų tyrimo grupių (2002/465/TVR).</text:span></text:p>
      <text:p text:style-name="P506">Council Framework Decision of 13 June 2002 on joint investigation teams (http://www.lrs.lt).</text:p>
      <text:p text:style-name="P507"/>
      <text:p text:style-name="P508"><text:span text:style-name="T509">Tarybos rekomendacija<text:s/></text:span><text:span text:style-name="T510">2003 m. gegužės 8 d. dėl susitarimo įsteigti bendrą tyrimo grupę.</text:span></text:p>
      <text:soft-page-break/>
      <text:p text:style-name="P511">Council Recomendation of 8 May 2003 on a model agreement for setting up a joint investigation team (JIT) (2003/C 121/01) (http://ue.eu.int).</text:p>
      <text:p text:style-name="P512"/>
      <text:p text:style-name="P513"/>
      <text:p text:style-name="P514"/>
      <text:p text:style-name="P515"><text:span text:style-name="T516">Tarybos rezoliucija<text:s/></text:span><text:span text:style-name="T517">2010 m. vasario 26 d. dėl pavyzdinio susitarimo dėl jungtinės tyrimo grupės (JTG) sudarymo projektas<text:s/></text:span><text:span text:style-name="T518">(2010/C 70/01)</text:span></text:p>
      <text:p text:style-name="P519"/>
      <text:p text:style-name="P520"/>
      <text:p text:style-name="P521"><text:span text:style-name="T522">Kitos teisėsaugos institucijų veiklą šioje srityje reglamentuojančios tarptautinės sutartys ir Europos Sąjungos teisės aktai.</text:span></text:p>
      <text:p text:style-name="P523"/>
      <text:p text:style-name="P524"><text:span text:style-name="T525">Lietuvos Respublikos baudžiamojo proceso kodekso straipsniai:<text:s/></text:span><text:span text:style-name="T526">4, 66, 67, 164, 169, 170, 171.</text:span></text:p>
      <text:p text:style-name="P527"><text:span text:style-name="T528">___________________</text:span><text:span text:style-name="T529">_____</text:span></text:p>
      <text:p text:style-name="P530"/>
      <text:soft-page-break/>
      <text:p text:style-name="P531">Rekomendacijų dėl tarptautinių bendrų<text:s/></text:p>
      <text:p text:style-name="P537">(jungtinių) tyrimo grupių sudarymo ir<text:s/></text:p>
      <text:p text:style-name="P538"><text:span text:style-name="T539">veiklos</text:span><text:span text:style-name="T540"><text:s/></text:span></text:p>
      <text:p text:style-name="P541">2 priedas<text:s/></text:p>
      <text:p text:style-name="P542"/>
      <text:p text:style-name="P543"/>
      <text:p text:style-name="P544">(Susitarimo formos pavyzdys)</text:p>
      <text:p text:style-name="P545"/>
      <text:p text:style-name="P546"/>
      <text:p text:style-name="P547">SUSITARIMAS DĖL JUNGTINĖS TYRIMO GRUPĖS SUDARYMO<text:s/></text:p>
      <text:p text:style-name="P548"/>
      <text:p text:style-name="P549"/>
      <text:p text:style-name="P550">_______________ Nr. _____________</text:p>
      <text:p text:style-name="P551">(data)</text:p>
      <text:p text:style-name="P552">_________________</text:p>
      <text:p text:style-name="P553">(sudarymo vieta)</text:p>
      <text:p text:style-name="P554"/>
      <text:p text:style-name="P555"/>
      <text:p text:style-name="P556">Remdamosi 2000 m. gegužės 29 d. Konvencijos dėl savitarpio pagalbos baudžiamosiose bylose tarp Europos Sąjungos valstybių narių (toliau – Konvencija) 13 straipsnio, Europos Tarybos 1959 m. Konvencijos dėl savitarpio pagalbos baudžiamosiose bylose antrojo papildomo protokolo (toliau – Protokolas) 20 straipsnio nuostatomis ir 2002 m. birželio 13 d. Tarybos pamatiniu sprendimu dėl jungtinių tyrimo grupių (toliau – Pamatinis sprendimas)</text:p>
      <text:p text:style-name="P557"/>
      <text:p text:style-name="P558"><text:span text:style-name="T559">1</text:span><text:span text:style-name="T560">. Susitarimo šalys</text:span></text:p>
      <text:soft-page-break/>
      <text:p text:style-name="P561">(valstybių pavadinimai)</text:p>
      <text:p text:style-name="P562"/>
      <text:p text:style-name="P563">susitarė sudaryti jungtinę tyrimo grupę (toliau – JTG):</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5">
            <text:p text:style-name="P573">(Pirmosios valstybės kompetentingos institucijos – susitarimo šalies – pavadinimas)</text:p>
            <text:p text:style-name="P574"/>
            <text:p text:style-name="P575"/>
          </table:table-cell>
          <table:covered-table-cell/>
          <table:covered-table-cell/>
          <table:covered-table-cell/>
          <table:covered-table-cell/>
        </table:table-row>
        <table:table-row table:style-name="TableRow576">
          <table:table-cell>
            <text:p text:style-name="P577"/>
          </table:table-cell>
          <table:table-cell table:style-name="TableCell578">
            <text:p text:style-name="P577">ir</text:p>
            <text:p text:style-name="P579"/>
          </table:table-cell>
          <table:table-cell table:style-name="TableCell580" table:number-columns-spanned="2">
            <text:p text:style-name="P581"/>
          </table:table-cell>
          <table:covered-table-cell/>
          <table:table-cell>
            <text:p text:style-name="P581"/>
          </table:table-cell>
        </table:table-row>
        <table:table-row table:style-name="TableRow582">
          <table:table-cell table:style-name="TableCell583" table:number-columns-spanned="5">
            <text:p text:style-name="P584">(Antrosios valstybės kompetentingos institucijos – susitarimo šalies – pavadinimas)</text:p>
            <text:p text:style-name="P585"/>
            <text:p text:style-name="P586"/>
          </table:table-cell>
          <table:covered-table-cell/>
          <table:covered-table-cell/>
          <table:covered-table-cell/>
          <table:covered-table-cell/>
        </table:table-row>
        <table:table-row table:style-name="TableRow587">
          <table:table-cell>
            <text:p text:style-name="P588"/>
          </table:table-cell>
          <table:table-cell table:style-name="TableCell589">
            <text:p text:style-name="P588">ir</text:p>
            <text:p text:style-name="P590"/>
          </table:table-cell>
          <table:table-cell table:style-name="TableCell591">
            <text:p text:style-name="P592"/>
          </table:table-cell>
          <table:table-cell>
            <text:p text:style-name="P592"/>
          </table:table-cell>
          <table:table-cell>
            <text:p text:style-name="P592"/>
          </table:table-cell>
        </table:table-row>
        <table:table-row table:style-name="TableRow593">
          <table:table-cell table:style-name="TableCell594" table:number-columns-spanned="5">
            <text:p text:style-name="P595">(Trečiosios ir kitų valstybių kompetentingų institucijų – susitarimo šalių – pavadinimai)</text:p>
            <text:p text:style-name="P596"/>
            <text:p text:style-name="P597"/>
          </table:table-cell>
          <table:covered-table-cell/>
          <table:covered-table-cell/>
          <table:covered-table-cell/>
          <table:covered-table-cell/>
        </table:table-row>
      </table:table>
      <text:p text:style-name="P598"/>
      <text:p text:style-name="P599">Susitarimo šalys bendru susitarimu gali nuspręsti pasiūlyti ir kitų šalių kompetentingoms institucijoms prisijungti prie šio susitarimo. Galimi susitarimai ir<text:s/>su trečiosiomis šalimis ar tarptautinėmis institucijomis, kurios kompetentingos pagal teisės aktų, priimtų įgyvendinant Europos Sąjungos sutartis, nuostatas ir yra susijusios su JTG veikla.</text:p>
      <text:p text:style-name="P600"/>
      <text:p text:style-name="P601"><text:span text:style-name="T602">2</text:span><text:span text:style-name="T603">. JTG tikslas</text:span></text:p>
      <text:p text:style-name="P604"/>
      <text:p text:style-name="P605">Šiame susitarime numatoma, kad JTG bus sudaryta šiuo tikslu:</text:p>
      <text:p text:style-name="P606"/>
      <table:table table:style-name="Table607">
        <table:table-columns>
          <table:table-column table:style-name="TableColumn608"/>
        </table:table-columns>
        <table:table-row table:style-name="TableRow609">
          <table:table-cell table:style-name="TableCell610">
            <text:soft-page-break/>
            <text:p text:style-name="P611">(JTG tikslo aprašymas)<text:s/></text:p>
            <text:p text:style-name="P612">Šalys bendru susitarimu gali pakeisti JTG tikslą.</text:p>
          </table:table-cell>
        </table:table-row>
      </table:table>
      <text:p text:style-name="P613"/>
      <text:p text:style-name="P614"><text:span text:style-name="T615">3</text:span><text:span text:style-name="T616">. Susitarimo taikymo laikotarpis</text:span></text:p>
      <text:p text:style-name="P617">Remiantis Konvencijos 13 straipsnio 1 punktu, Protokolo 20 straipsnio 1 punktu ir Pamatinio sprendimo 1 straipsnio 1 punktu,<text:s/>JTG sudaroma tam tikram laikotarpiui. Pagal šį susitarimą JTG veiks:</text:p>
      <text:p text:style-name="P618"/>
      <text:p text:style-name="P619">nuo</text:p>
      <text:p text:style-name="P620"/>
      <table:table table:style-name="Table621">
        <table:table-columns>
          <table:table-column table:style-name="TableColumn622"/>
        </table:table-columns>
        <table:table-row table:style-name="TableRow623">
          <table:table-cell table:style-name="TableCell624">
            <text:p text:style-name="P625">(įrašyti datą)</text:p>
          </table:table-cell>
        </table:table-row>
      </table:table>
      <text:p text:style-name="P626"/>
      <text:p text:style-name="P627">iki</text:p>
      <text:p text:style-name="P628"/>
      <table:table table:style-name="Table629">
        <table:table-columns>
          <table:table-column table:style-name="TableColumn630"/>
        </table:table-columns>
        <table:table-row table:style-name="TableRow631">
          <table:table-cell table:style-name="TableCell632">
            <text:p text:style-name="P633">(įrašyti datą)</text:p>
          </table:table-cell>
        </table:table-row>
      </table:table>
      <text:p text:style-name="P634"/>
      <text:p text:style-name="P635">Šiame susitarime nurodytą veiklos terminą šalys gali pratęsti savitarpio sutarimu. Tokiu atveju susitarimas turi būti atnaujintas.</text:p>
      <text:p text:style-name="P636"/>
      <text:p text:style-name="P637"><text:span text:style-name="T638">4</text:span><text:span text:style-name="T639">.<text:s/></text:span><text:span text:style-name="T640">Valstybė (valstybės), kurioje JTG veiks</text:span></text:p>
      <text:p text:style-name="P641"/>
      <text:p text:style-name="P642">JTG veiks:</text:p>
      <text:p text:style-name="P643"/>
      <table:table table:style-name="Table644">
        <table:table-columns>
          <table:table-column table:style-name="TableColumn645"/>
        </table:table-columns>
        <table:table-row table:style-name="TableRow646">
          <table:table-cell table:style-name="TableCell647">
            <text:p text:style-name="P648">(Nurodyti valstybę ar valstybes, kuriose ši JTG veiks)</text:p>
          </table:table-cell>
        </table:table-row>
      </table:table>
      <text:p text:style-name="P649"/>
      <text:p text:style-name="P650">Pagal Konvencijos 13(3)b straipsnį, Protokolo 20 straipsnį ir Pamatinio sprendimo 1(3)b straipsnį grupė veiks laikydamasi tos valstybės, kurioje<text:s/>atliks tyrimo veiksmus, įstatymų. Jeigu JTG perkeltų savo veiklą į kitą valstybę, jai bus taikomi tos valstybės įstatymai.</text:p>
      <text:p text:style-name="P651"/>
      <text:p text:style-name="P652"><text:span text:style-name="T653">5</text:span><text:span text:style-name="T654">. JTG vadovas (-ai)</text:span><text:span text:style-name="T655"><text:note text:note-class="footnote" text:id="_ftn0"><text:note-citation text:label="1">1</text:note-citation><text:note-body><text:p text:style-name="P656"><text:span text:style-name="T657"><text:s/>Taikytina nuostata, kad grupės vadovu skiriamas valstybės, kurioje grupė veiks, kompetentingos institucijos, dalyvaujančios ikiteisminiame tyrime, atstovas.</text:span></text:p></text:note-body></text:note></text:span></text:p>
      <text:p text:style-name="P658"/>
      <text:p text:style-name="P659">Susitarimo šalys paskiria JTG vadovu nurodytą asmenį, kuris atstovauja kompetentingai institucijai toje valstybėje, kurioje grupė veiks, ir kuriam vadovaujant JTG nariai toje valstybėje turės atlikti savo užduoti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ALSTYBĖ<text:s/></text:p>
          </table:table-cell>
          <table:table-cell table:style-name="TableCell669">
            <text:p text:style-name="P670">VARDAS, PAVARDĖ</text:p>
          </table:table-cell>
          <table:table-cell table:style-name="TableCell671">
            <text:p text:style-name="P672">PAREIGOS</text:p>
          </table:table-cell>
          <table:table-cell table:style-name="TableCell673">
            <text:p text:style-name="P674">KOMANDIRUOJAMAS (INSTITUCIJOS PAVADINIM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Jeigu kuriam nors iš nurodytų asmenų nebus leista vykdyti savo pareigų, jo vadovas raštu informuos kitas šalis apie jį pakeisiantį asmenį.</text:p>
      <text:p text:style-name="P695"/>
      <text:p text:style-name="P696"><text:span text:style-name="T697">6</text:span><text:span text:style-name="T698">. JTG nariai</text:span></text:p>
      <text:p text:style-name="P699"/>
      <text:p text:style-name="P700">Nurodyti asmenys skiriami JTG nariais:</text:p>
      <text:p text:style-name="P701"/>
      <text:p text:style-name="P702"><text:span text:style-name="T703">6.1</text:span><text:span text:style-name="T704">. Prokuratūros ar teismo institucijos</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VARDAS,<text:s/>PAVARDĖ</text:p>
          </table:table-cell>
          <table:table-cell table:style-name="TableCell713">
            <text:p text:style-name="P714">PAREIGOS</text:p>
          </table:table-cell>
          <table:table-cell table:style-name="TableCell715">
            <text:p text:style-name="P716">KOMANDIRUOJAMAS (INSTITUCIJOS PAVADINIMAS)</text:p>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Jeigu kuriam nors iš aukščiau nurodytų asmenų nebus leista vykdyti savo pareigų, jo vadovas raštu informuos kitas šalis apie jį pakeisiantį asmenį.</text:p>
      <text:p text:style-name="P734"/>
      <text:p text:style-name="P735"><text:span text:style-name="T736">6.2</text:span><text:span text:style-name="T737">.<text:s/></text:span><text:span text:style-name="T738">Policijos įstaigos</text:span><text:span text:style-name="T739"><text:note text:note-class="footnote" text:id="_ftn1"><text:note-citation text:label="1">1</text:note-citation><text:note-body><text:p text:style-name="P740"><text:span text:style-name="T741">Tokiomis policijos institucijomis gali būti laikomi ir valstybėse narėse esančių nacionalinių Europolo skyrių nariai. Nacionaliniai skyriai įkurti valstybėse narėse ir veikia kaip nacionalinės policijos institucijos. Netgi Europole dirbantys valstybių nari</text:span><text:span text:style-name="T742">ų ryšių tarnybų pareigūnai išlaiko savo įgaliojimus veikti kaip nacionalinės policijos institucijos.</text:span></text:p></text:note-body></text:note></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VARDAS, PAVARDĖ</text:p>
          </table:table-cell>
          <table:table-cell table:style-name="TableCell751">
            <text:p text:style-name="P752">PAREIGOS</text:p>
          </table:table-cell>
          <table:table-cell table:style-name="TableCell753">
            <text:p text:style-name="P754">KOMANDIRUOJAMAS (INSTITUCIJOS PAVADINIMAS)</text:p>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Jeigu kuriam nors iš nurodytų asmenų nebus leista vykdyti savo pareigų, jo vadovas raštu informuos kitas šalis apie jį pakeisiantį asmenį.</text:p>
      <text:p text:style-name="P772"/>
      <text:p text:style-name="P773"><text:span text:style-name="T774">6.3</text:span><text:span text:style-name="T775">.<text:s/></text:span><text:span text:style-name="T776">Nacionaliniai Eurojusto<text:s/></text:span><text:span text:style-name="T777">nariai, veikiantys pagal savo valstybės įstatymu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VARDAS, PAVARDĖ</text:p>
          </table:table-cell>
          <table:table-cell table:style-name="TableCell786">
            <text:p text:style-name="P787">VAIDMUO</text:p>
          </table:table-cell>
          <table:table-cell table:style-name="TableCell788">
            <text:p text:style-name="P789">VALSTYBĖ<text:s/></text:p>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Jeigu kuriam nors iš nurodytų asmenų nebus leista vykdyti savo pareigų, jo vadovas raštu informuos kitas šalis apie jį pakeisiantį asmenį.</text:p>
      <text:p text:style-name="P807"/>
      <text:p text:style-name="P808"><text:span text:style-name="T809">7</text:span><text:span text:style-name="T810">. Europolo /<text:s/></text:span><text:span text:style-name="T811">Eurojusto / OLAF pareigūnų ar kitų institucijų, įsteigtų remiantis Europos Sąjungos sutartimis, bei trečiųjų šalių pareigūnų dalyvavimas.</text:span></text:p>
      <text:p text:style-name="P812"/>
      <text:p text:style-name="P813"><text:span text:style-name="T814">Šio susitarimo šalys sutinka priimti Europolo / Eurojusto / OLAF pasiūlymą</text:span><text:span text:style-name="T815">2,<text:s/></text:span><text:span text:style-name="T816"><text:note text:note-class="footnote" text:id="_ftn2"><text:note-citation text:label="3">3</text:note-citation><text:note-body><text:p text:style-name="P817"><text:span text:style-name="T818"><text:s/>Pažymėtina, kad toks dalyvavimas neprivalomas, tačiau priklauso nuo tyrimo aplinkybių ir kiekvienos institucijos kompetencijos dėl dalyvavimo JTG veikloj</text:span><text:span text:style-name="T819">e.</text:span></text:p><text:p text:style-name="P820"><text:span text:style-name="T821">2</text:span><text:span text:style-name="T822">Eurojustas, remdamasis Tarybos sprendimo dėl Eurojusto 7(a) straipsniu, gali<text:s/></text:span><text:span text:style-name="T823">proprio</text:span><text:span text:style-name="T824"><text:s/></text:span><text:span text:style-name="T825">motu</text:span><text:span text:style-name="T826"><text:s/>(savo iniciatyva) pasiūlyti įsteigti JTG.<text:s/></text:span></text:p></text:note-body></text:note><text:s/></text:span><text:span text:style-name="T827">dėl dalyvavimo ar prašyti minėtų insti</text:span><text:span text:style-name="T828">tucijų pareigūnų dalyvavimo remiantis susitarimais, kurie pateikti papildomajame susitarime dėl jungtinės tyrimo grupės sudarymo.</text:span></text:p>
      <text:p text:style-name="P829"><text:span text:style-name="T830">(Apie Europolo / Eurojusto / OLAF pareigūnų dalyvavimą JTG turi būti paminėta šiame straipsnyje. Šalys sutinka, kad susitarima</text:span><text:span text:style-name="T831">i, pagal kuriuos Europolo / Eurojusto / OLAF pareigūnai dalyvaus JTG, bus numatyti atskirame susitarime</text:span><text:span text:style-name="T832"><text:note text:note-class="footnote" text:id="_ftn3"><text:note-citation text:label="4">4</text:note-citation><text:note-body><text:p text:style-name="P833"><text:span text:style-name="T834"><text:s/>Šiame atskirame susitarime, be kitų dalykų, turi būti nurodyta, ar teisės, kurios suteikiamos nariams ir komandiruoti</text:span><text:span text:style-name="T835">esiems nariams pagal Pamatinį sprendimą ar Konvencijos 13 str., bus taikomos ir šios institucijos, dalyvaujančios JTG, pareigūnams.</text:span></text:p></text:note-body></text:note></text:span><text:span text:style-name="T836"><text:s/>su Europolu / Eurojustu / OLAF, pridėtame prie šio susitarimo.)</text:span></text:p>
      <text:p text:style-name="P837"/>
      <text:p text:style-name="P838"><text:span text:style-name="T839">8</text:span><text:span text:style-name="T840">. Bendrosios susitarimo sąlygos</text:span></text:p>
      <text:p text:style-name="P841"/>
      <text:p text:style-name="P842"/>
      <text:p text:style-name="P843">Iš esmės bus taikomos Konvencijos 13<text:s/>straipsnyje, Protokolo 20 straipsnyje ir Pamatiniame sprendime nurodytos sąlygos, atsižvelgiant į tai, kaip jos įgyvendinamos valstybėje, kurioje veikia JTG.</text:p>
      <text:p text:style-name="P844"/>
      <text:p text:style-name="P845"><text:span text:style-name="T846">9</text:span><text:span text:style-name="T847">. Specialiosios susitarimo sąlygos</text:span></text:p>
      <text:p text:style-name="P848"/>
      <text:p text:style-name="P849">Specialiosios sąlygos gali būti numatytos šiame susitarime. Pažymėtina, kad kai kuriuos aspektus taip pat reglamentuoja Konvencija, Protokolas ir Pamatinis sprendimas (kas nereikalinga reikėtų išbraukti):</text:p>
      <text:p text:style-name="P850"/>
      <text:p text:style-name="P851"><text:span text:style-name="T852">9.1</text:span><text:span text:style-name="T853">. Draudimo komandiruotiesiems JTG nariams dalyvauti ikiteisminio tyrimo veiksmuose sąlygos.</text:span></text:p>
      <text:p text:style-name="P854"/>
      <text:p text:style-name="P855"><text:span text:style-name="T856">9.2</text:span><text:span text:style-name="T857">.</text:span><text:span text:style-name="T858"><text:s/>Leidimo komandiruotiesiems JTG grupės nariams atlikti ikiteisminio tyrimo veiksmus grupės veikimo valstybėje sąlygos.</text:span></text:p>
      <text:p text:style-name="P859"/>
      <text:p text:style-name="P860"><text:span text:style-name="T861">9.3</text:span><text:span text:style-name="T862">. Konkrečios sąlygos, kurioms esant komandiruotieji JTG nariai gali kreiptis į savo nacionalines institucijas dėl tyrimo veiksmų<text:s/></text:span><text:span text:style-name="T863">atlikimo be grupės rašytinio prašymo.</text:span></text:p>
      <text:p text:style-name="P864"/>
      <text:p text:style-name="P865">9.4. Pagalbos suteikimo tik Konvencijos, Protokolo ar kitų susitarimų pagrindu sąlygos.</text:p>
      <text:p text:style-name="P866"/>
      <text:p text:style-name="Normal"/>
      <text:p text:style-name="P867"><text:span text:style-name="T868">9.5</text:span><text:span text:style-name="T869">.<text:s/></text:span><text:span text:style-name="T870">Sąlygos, pagal kurias komandiruotieji nariai gali pasidalyti info</text:span><text:span text:style-name="T871">rmacija, gauta iš juos komandiravusių institucijų.<text:s/></text:span><text:span text:style-name="T872">Turimos ir (ar) JTG veiklos laikotarpiu gautos informacijos konfidencialumas ir naudojimas.</text:span></text:p>
      <text:p text:style-name="Normal"/>
      <text:p text:style-name="P873"><text:span text:style-name="T874">9.6</text:span><text:span text:style-name="T875">. Specialios duomenų apsaugos taisyklės.</text:span></text:p>
      <text:p text:style-name="P876"/>
      <text:p text:style-name="P877"><text:span text:style-name="T878">9.7</text:span><text:span text:style-name="T879">. Komandiruotųjų narių ginklų turėjimo / panaudojimo sąl</text:span><text:span text:style-name="T880">ygos.</text:span></text:p>
      <text:p text:style-name="P881"/>
      <text:p text:style-name="P882"><text:span text:style-name="T883">9.8</text:span><text:span text:style-name="T884">. Nuorodos į esamas teisės normas ar susitarimus, reglamentuojančius JTG sudarymo ar veiklos klausimus.</text:span></text:p>
      <text:p text:style-name="P885"/>
      <text:p text:style-name="P886"><text:span text:style-name="T887">9.9</text:span><text:span text:style-name="T888">. Komunikacija su žiniasklaida.</text:span></text:p>
      <text:p text:style-name="P889"/>
      <text:p text:style-name="P890"><text:span text:style-name="T891">9.10</text:span><text:span text:style-name="T892">. Kitos sąlygos.</text:span></text:p>
      <text:p text:style-name="P893"/>
      <text:p text:style-name="P894"><text:span text:style-name="T895">10</text:span><text:span text:style-name="T896">. Organizacinės priemonės<text:s/></text:span></text:p>
      <text:p text:style-name="P897"/>
      <text:p text:style-name="P898">Kompetentingos (įrašyti valstybę)<text:s/>institucijos pasirūpins visomis JTG veiklai būtinomis organizacinėmis priemonėmis.</text:p>
      <text:p text:style-name="P899">Sritys, priklausančios išimtinei (įrašyti valstybę) ar kitų šalių kompetencijai arba susijusios su pareigų pasidalijimu tarp kompetentingų (įrašyti valstybę) institucijų ar<text:s/>kitų šalių (šiame sąraše pateikiamas tik pavyzdinis priemonių sąrašas):</text:p>
      <text:p text:style-name="P900"/>
      <text:p text:style-name="P901"><text:span text:style-name="T902">10.1</text:span><text:span text:style-name="T903">. JTG veiklos išlaidos;</text:span></text:p>
      <text:p text:style-name="P904"/>
      <text:p text:style-name="P905"><text:span text:style-name="T906">10.2</text:span><text:span text:style-name="T907">. darbo patalpos;</text:span></text:p>
      <text:p text:style-name="P908"/>
      <text:p text:style-name="P909"><text:span text:style-name="T910">10.3</text:span><text:span text:style-name="T911">. transporto priemonės;</text:span></text:p>
      <text:p text:style-name="P912"/>
      <text:p text:style-name="P913"><text:span text:style-name="T914">10.4</text:span><text:span text:style-name="T915">. kita techninė įranga;</text:span></text:p>
      <text:p text:style-name="P916"/>
      <text:p text:style-name="P917"><text:span text:style-name="T918">10.5</text:span><text:span text:style-name="T919">. išmokos JTG komandiruotiesiems nariams;</text:span></text:p>
      <text:p text:style-name="P920"/>
      <text:p text:style-name="P921"><text:span text:style-name="T922">10.6</text:span><text:span text:style-name="T923">. JTG komandiruotųjų narių draudimas;</text:span></text:p>
      <text:p text:style-name="P924"/>
      <text:p text:style-name="P925"><text:span text:style-name="T926">10.7</text:span><text:span text:style-name="T927">. naudojimasis ryšių pareigūnų pagalba;</text:span></text:p>
      <text:p text:style-name="P928"/>
      <text:p text:style-name="P929"><text:span text:style-name="T930">10.8</text:span><text:span text:style-name="T931">. naudojimasis Europos teisminiu tinklu;</text:span></text:p>
      <text:p text:style-name="P932"/>
      <text:p text:style-name="P933"><text:span text:style-name="T934">10.9</text:span><text:span text:style-name="T935">. bendravimo kalba;</text:span></text:p>
      <text:p text:style-name="P936"/>
      <text:p text:style-name="P937"><text:span text:style-name="T938">10.10</text:span><text:span text:style-name="T939">. kita.</text:span></text:p>
      <text:p text:style-name="P940"/>
      <text:p text:style-name="P941"><text:span text:style-name="T942">11</text:span><text:span text:style-name="T943">. Vertinimas</text:span></text:p>
      <text:p text:style-name="P944"/>
      <text:p text:style-name="P945"><text:span text:style-name="T946">JTG vadovai periodiškai įvertina JTG atliktą darb</text:span><text:span text:style-name="T947">ą ir surašo ataskaitą. P</text:span><text:span text:style-name="T948">asibaigus Susitarime</text:span><text:span text:style-name="T949"><text:s/>nustatytam<text:s/></text:span><text:span text:style-name="T950">grupės veiklos</text:span><text:span text:style-name="T951"><text:s/></text:span><text:span text:style-name="T952">laikotarpiui JTG vadovai įvertina JTG veiklos rezultatus ir surašo galutinę<text:s/></text:span><text:span text:style-name="T953">grupės darbo rezultatų ataskaitą. Ši ataskaita turi būti pateikta Eurojustui (ši nuostata įrašytina tuo atvej</text:span><text:span text:style-name="T954">u, jei JTG sudaroma pagal 2000 m. gegužės 29 d. Konvencijos dėl Europos Sąjungos valstybių narių savitarpio pagalbos baudžiamosiose bylose 13 straipsnį ar pagal Europos Sąjungos Tarybos 2002 m. birželio 13 d. pamatinį sprendimą 2002/465/TVR dėl bendrų tyri</text:span><text:span text:style-name="T955">mo grupių).</text:span></text:p>
      <text:p text:style-name="P956"/>
      <text:p text:style-name="P957"><text:span text:style-name="T958">Sudaryta (pasirašymo vieta), (data)</text:span></text:p>
      <text:p text:style-name="P959"/>
      <text:p text:style-name="P960"/>
      <text:p text:style-name="P961"/>
      <text:p text:style-name="P962">(Visų šalių parašai)</text:p>
      <text:p text:style-name="P963"/>
      <text:p text:style-name="P964">Rekomendacijų dėl tarptautinių bendrų<text:s/></text:p>
      <text:p text:style-name="P969">(jungtinių) tyrimo grupių sudarymo ir<text:s/></text:p>
      <text:p text:style-name="P970"><text:span text:style-name="T971">veiklos</text:span><text:span text:style-name="T972"><text:s/></text:span></text:p>
      <text:p text:style-name="P973">3 priedas<text:s/></text:p>
      <text:p text:style-name="P974"/>
      <text:p text:style-name="P975"/>
      <text:p text:style-name="P976">(Papildomojo susitarimo formos pavyzdys)</text:p>
      <text:p text:style-name="P977"/>
      <text:p text:style-name="P978"/>
      <text:p text:style-name="P979"><text:span text:style-name="T980">PAPILDOMASIS</text:span><text:span text:style-name="T981"><text:s/></text:span><text:span text:style-name="T982">SUSITARIMAS DĖL JUNGTINĖS TYRIMO GRUPĖS SUDARYMO<text:s/></text:span></text:p>
      <text:p text:style-name="P983"/>
      <text:p text:style-name="P984"/>
      <text:p text:style-name="P985">_______________ Nr. _____________</text:p>
      <text:p text:style-name="P986">(data)</text:p>
      <text:p text:style-name="P987">_________________</text:p>
      <text:p text:style-name="P988">(sudarymo vieta)</text:p>
      <text:p text:style-name="P989"/>
      <text:p text:style-name="P990"/>
      <text:p text:style-name="P991">Susitarimas su Europolu / Eurojustu / OLAF ar kitomis institucijomis, kompetentingomis pagal teisės aktų, priimtų<text:s/>įgyvendinant (ES) sutartis, nuostatas, kitomis tarptautinėmis institucijomis ar trečiosiomis šalimis.</text:p>
      <text:p text:style-name="P992"/>
      <text:p text:style-name="P993"><text:span text:style-name="T994">1</text:span><text:span text:style-name="T995">. Susitarimo šalys</text:span></text:p>
      <text:p text:style-name="P996"/>
      <text:p text:style-name="P997"><text:span text:style-name="T998">Europolas / Eurojustas/ OLAF ir (pirmosios valstybės kompetentingos institucijos susitarimo šalies pavadinimas), (antrosios valst</text:span><text:span text:style-name="T999">ybės kompetentingos institucijos susitarimo šalies pavadinimas) ir (valstybės kompetentingos institucijos susitarimo šalies pavadinimas) susitarė, kad Europolo / Eurojusto / OLAF pareigūnai</text:span><text:span text:style-name="T1000"><text:note text:note-class="footnote" text:id="_ftn4"><text:note-citation text:label="1">1</text:note-citation><text:note-body><text:p text:style-name="P1001"><text:s/>Išbraukti, kas nereikalinga.</text:p></text:note-body></text:note></text:span><text:span text:style-name="T1002"><text:s/>dalyvaus jungtinėje tyrimo grupėje, kurią (susitarimo, prie kurio</text:span><text:span text:style-name="T1003"><text:s/>pridedamas šis papildomasis susitarimas, sudarymo data ir vieta) buvo sutarta sudaryti. Šis dalyvavimas vyks pagal žemiau nurodytas sąlygas.</text:span></text:p>
      <text:p text:style-name="P1004"/>
      <text:p text:style-name="P1005"><text:span text:style-name="T1006">2</text:span><text:span text:style-name="T1007">. Dalyvaujantys pareigūnai</text:span></text:p>
      <text:p text:style-name="P1008"/>
      <text:p text:style-name="P1009">Šie žemiau išvardyti Europolo / Eurojusto / OLAF pareigūnai dalyvaus JTG:</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VARDAS, PAVARDĖ</text:p>
          </table:table-cell>
          <table:table-cell table:style-name="TableCell1018">
            <text:p text:style-name="P1019">PAREIGOS</text:p>
          </table:table-cell>
          <table:table-cell table:style-name="TableCell1020">
            <text:p text:style-name="P1021">KOMANDIRUOJAMAS (INSTITUCIJOS PAVADINIMAS)</text:p>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Jeigu kuriam nors iš nurodytų asmenų nebus leista vykdyti savo pareigų, jo vadovas raštu informuos kitas šalis apie jį pakeisiantį asmenį.</text:p>
      <text:p text:style-name="P1039"/>
      <text:p text:style-name="P1040"><text:span text:style-name="T1041">3</text:span><text:span text:style-name="T1042">. Specialiosios sąlygos:</text:span></text:p>
      <text:p text:style-name="P1043"/>
      <text:p text:style-name="P1044"><text:span text:style-name="T1045">3.1</text:span><text:span text:style-name="T1046">.<text:s/></text:span><text:span text:style-name="T1047">pagalbos rūšis;</text:span></text:p>
      <text:p text:style-name="P1048"><text:span text:style-name="T1049">3.2</text:span><text:span text:style-name="T1050">. suteikiama techninė įranga.</text:span></text:p>
      <text:p text:style-name="P1051"/>
      <text:p text:style-name="P1052"><text:span text:style-name="T1053">4</text:span><text:span text:style-name="T1054">. Teisės, suteikiamos kompetentingų pagal teisės aktus, priimtus įgyvendinant ES sutartis, Europolo / Eurojusto / OLAF institucijų, kitų tarptautinių institucijų ar trečiųjų šalių, dalyvaujančių<text:s/></text:span><text:span text:style-name="T1055">JTG, pareigūnams.</text:span></text:p>
      <text:p text:style-name="P1056"/>
      <text:p text:style-name="P1057"><text:span text:style-name="T1058">5</text:span><text:span text:style-name="T1059">. Susitarimai dėl trečiųjų šalių dalyvavimo JTG.</text:span></text:p>
      <text:p text:style-name="P1060"/>
      <text:p text:style-name="P1061"><text:span text:style-name="T1062">Data / parašai</text:span></text:p>
      <text:p text:style-name="P1063"/>
      <text:p text:style-name="P1064">Rekomendacijų dėl tarptautinių bendrų<text:s/></text:p>
      <text:p text:style-name="P1069"><text:span text:style-name="T1070">(jungtinių) tyrimo grupių sudarymo ir veiklos</text:span></text:p>
      <text:p text:style-name="P1071"><text:span text:style-name="T1072">4</text:span><text:span text:style-name="T1073"><text:s/>priedas</text:span></text:p>
      <text:p text:style-name="P1074"/>
      <text:p text:style-name="P1075"/>
      <text:p text:style-name="P1076"><text:span text:style-name="T1077">ĮGYVENDINAMI EUROPOS SĄJUNGOS TEISĖS</text:span><text:span text:style-name="T1078"><text:s/>AKTAI</text:span></text:p>
      <text:p text:style-name="P1079"/>
      <text:p text:style-name="P1080"/>
      <text:p text:style-name="P1081">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p>
      <text:p text:style-name="P1082"/>
      <text:p text:style-name="P1083"><text:span text:style-name="T1084">________________________</text:span></text:p>
      <text:p text:style-name="P1085">Papildyta priedu:</text:p>
      <text:p text:style-name="P1086"><text:span text:style-name="T1087">Nr.<text:s/></text:span><text:a xlink:href="https://www.e-tar.lt/portal/legalAct.html?documentId=971885c0718111edbc04912defe897d1" office:target-frame-name="_top" xlink:show="replace"><text:span text:style-name="T1088">I-344</text:span></text:a><text:span text:style-name="T1089">, 2022-12-01, paskelbta TAR 2022-12-01, i. k. 2022-24468</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generalinė prokuratūra, Įsakymas</text:span></text:p>
      <text:p text:style-name="P1099"><text:span text:style-name="T1100">Nr.<text:s/></text:span><text:a xlink:href="https://www.e-tar.lt/portal/legalAct.html?documentId=971885c0718111edbc04912defe897d1" office:target-frame-name="_top" xlink:show="replace"><text:span text:style-name="T1101">I-344</text:span></text:a><text:span text:style-name="T1102">, 2022-12-01, paskelbta TAR 2022-12-01, i. k. 2022-24468</text:span></text:p>
      <text:p text:style-name="P1103"><text:span text:style-name="T1104">Dėl Lietuvos Respublikos generalinio prokuroro 2014 m. birželio 3 d. įsakymo Nr. I-115 „Dėl Rekomendacijų dėl tarptau</text:span><text:span text:style-name="T1105">tinių bendrų (jungtinių) tyrimo grupių sudarymo ir veiklos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EUAlbertina" svg:font-family="EUAlbertina"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T445" style:parent-style-name="DefaultParagraphFont" style:family="text">
      <style:text-properties style:font-name="Times New Roman"/>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T533" style:parent-style-name="DefaultParagraphFont" style:family="text">
      <style:text-properties style:font-name="Times New Roman"/>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9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967"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67"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4"><text:span text:style-name="T445"><text:page-number text:fixed="false">5</text:page-number></text:span></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32"><text:span text:style-name="T533"><text:page-number text:fixed="false">5</text:page-number></text:span></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965"/>
      </style:header>
      <style:footer>
        <text:p text:style-name="P966"/>
      </style:footer>
    </style:master-page>
    <style:master-page style:next-style-name="MP4" style:name="MPF4" style:page-layout-name="PL4">
      <style:header>
        <text:p text:style-name="P967"/>
      </style:header>
      <style:footer>
        <text:p text:style-name="P968"/>
      </style:footer>
    </style:master-page>
    <style:master-page style:name="MP5" style:page-layout-name="PL5">
      <style:header>
        <text:p text:style-name="P1065"/>
      </style:header>
      <style:footer>
        <text:p text:style-name="P1066"/>
      </style:footer>
    </style:master-page>
    <style:master-page style:next-style-name="MP5" style:name="MPF5" style:page-layout-name="PL5">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irlauk</meta:initial-creator>
    <dc:creator>adlibuser</dc:creator>
    <meta:creation-date>2023-03-13T07:13:00Z</meta:creation-date>
    <dc:date>2023-03-13T07:13:00Z</dc:date>
    <meta:print-date>2014-06-02T11:13:00Z</meta:print-date>
    <meta:template xlink:href="Normal.dotm" xlink:type="simple"/>
    <meta:editing-cycles>2</meta:editing-cycles>
    <meta:editing-duration>PT0S</meta:editing-duration>
    <meta:document-statistic meta:page-count="19" meta:paragraph-count="464" meta:word-count="3924" meta:character-count="31129" meta:row-count="864" meta:non-whitespace-character-count="27669"/>
  </office:meta>
</office:document-meta>
</file>