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6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text-properties fo:color="#00000A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3" style:parent-style-name="Normal" style:family="paragraph">
      <style:text-properties fo:font-size="10pt" style:font-size-asian="10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text-position="super 66.6%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A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A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prendimas netenka galios 2023-01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19f98e9081c111ed8df094f359a60216" office:target-frame-name="_top" xlink:show="replace"><text:span text:style-name="T13">T-393</text:span></text:a><text:span text:style-name="T14">, 2022-12-20, paskelbta TAR 2022-12-22, i. k. 2022-26290</text:span></text:p>
      <text:p text:style-name="P15"><text:span text:style-name="T16">Dėl<text:s/></text:span><text:span text:style-name="T17">Šiaulių rajono savivaldybės strateginio veiklos plano 2023–2025 metams patvirtinimo</text:span></text:p>
      <text:p text:style-name="P18"/>
      <text:p text:style-name="P19"><text:span text:style-name="T20">Suvestinė redakcija nuo 2022-12-23 iki 2022-12-31</text:span></text:p>
      <text:p text:style-name="P21"/>
      <text:p text:style-name="P22"><text:span text:style-name="T23">Sprendimas paskelbtas: TAR 2021-12-22, i. k. 2021-26506</text:span></text:p>
      <text:p text:style-name="P24"/>
      <text:p text:style-name="P25"/>
      <text:p text:style-name="P26"/>
      <text:p text:style-name="P27"><text:span text:style-name="T28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29">ŠIAULIŲ RAJONO SAVIVALDYBĖS TARYBA</text:p>
      <text:p text:style-name="P30"/>
      <text:p text:style-name="P31">SPRENDIMAS <text:s/></text:p>
      <text:p text:style-name="P32">DĖL ŠIAULIŲ RAJONO SAVIVALDYBĖS STRATEGINIO VEIKLOS PLANO 2022–2024 METAMS PATVIRTINIMO</text:p>
      <text:p text:style-name="P33"/>
      <text:p text:style-name="P34">2021 m. gruodžio 21 d. Nr. T-331</text:p>
      <text:h text:style-name="P35" text:outline-level="2">Šiauliai</text:h>
      <text:h text:style-name="P36" text:outline-level="2"/>
      <text:p text:style-name="Normal"/>
      <text:p text:style-name="P37"><text:span text:style-name="T38">Vadovaudamasi Lietuvos Respublikos vietos savivaldos įstatymo 10</text:span><text:span text:style-name="T39">3</text:span><text:span text:style-name="T40"><text:s/>straipsnio 1 ir 3 dalimis, 16 straipsnio 2 dalies 40 punktu, 18 straipsnio 1 dalimi, Šiaulių rajono savivaldybės taryba n u s p r e n d ž i a:</text:span></text:p>
      <text:p text:style-name="P41"><text:span text:style-name="T42">1</text:span><text:span text:style-name="T43">. Patvirtinti Šiaulių rajono savivaldybės strateginį veiklos planą 2022–2024 metams (pridedama).</text:span></text:p>
      <text:p text:style-name="P44"><text:span text:style-name="T45">2</text:span><text:span text:style-name="T46">. Pri</text:span><text:span text:style-name="T47">pažinti netekusiu galios Šiaulių rajono savivaldybės tarybos 2021 m. kovo 30 d. sprendimą Nr. T-75 „Dėl Šiaulių rajono savivaldybės strateginio veiklos plano 2021–2023 metams patvirtinimo“</text:span><text:span text:style-name="T48"><text:s/>su visais jo pakeitimais</text:span><text:span text:style-name="T49">.</text:span></text:p>
      <text:p text:style-name="P50"><text:span text:style-name="T51">3</text:span><text:span text:style-name="T52">. Nustatyti, kad šis sprendimas įsig</text:span><text:span text:style-name="T53">alioja nuo 2022 m. sausio 1 d.</text:span></text:p>
      <text:p text:style-name="P54"><text:span text:style-name="T55">Šis sprendimas skelbiamas Teisės aktų registre ir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Antanas Bezaras</text:span></text:p>
      <text:p text:style-name="P70"/>
      <text:p text:style-name="Normal"/>
      <text:p text:style-name="Normal"/>
      <text:p text:style-name="Normal"/>
      <text:p text:style-name="P71">Priedų pakeitimai:</text:p>
      <text:p text:style-name="Normal"/>
      <text:p text:style-name="P72">T_331_priedas</text:p>
      <text:p text:style-name="P73">Priedo pakeitimai:</text:p>
      <text:p text:style-name="P74"><text:span text:style-name="T75">Nr.<text:s/></text:span><text:a xlink:href="https://www.e-tar.lt/portal/legalAct.html?documentId=6023ce60ab7711ec8d9390588bf2de65" office:target-frame-name="_top" xlink:show="replace"><text:span text:style-name="T76">T-63</text:span></text:a><text:span text:style-name="T77">, 2022-03-22, paskelbta TAR 2022-03-24, i. k. 2022-05722</text:span></text:p>
      <text:p text:style-name="P78"><text:span text:style-name="T79">Nr.<text:s/></text:span><text:a xlink:href="https://www.e-tar.lt/portal/legalAct.html?documentId=8c0ee6402ead11edb4cae1b158f98ea5" office:target-frame-name="_top" xlink:show="replace"><text:span text:style-name="T80">T-286</text:span></text:a><text:span text:style-name="T81">, 2022-09-06, paskelbta TAR 2022-09-07, i. k. 2022-18450</text:span></text:p>
      <text:p text:style-name="P82"><text:span text:style-name="T83">Nr.<text:s/></text:span><text:a xlink:href="https://www.e-tar.lt/portal/legalAct.html?documentId=eb5ce0f081c011ed8df094f359a60216" office:target-frame-name="_top" xlink:show="replace"><text:span text:style-name="T84">T-392</text:span></text:a><text:span text:style-name="T85">, 2022-12-20, paskelbta TAR 2022-12-22, i. k. 2022-26289</text:span></text:p>
      <text:p text:style-name="Normal"/>
      <text:p text:style-name="P86">01_programos_aprašymas_1_priedas_1_priedo_3_priedas</text:p>
      <text:p text:style-name="P87">Priedo pakeitimai:</text:p>
      <text:p text:style-name="P88"><text:span text:style-name="T89">Nr.<text:s/></text:span><text:a xlink:href="https://www.e-tar.lt/portal/legalAct.html?documentId=6023ce60ab7711ec8d9390588bf2de65" office:target-frame-name="_top" xlink:show="replace"><text:span text:style-name="T90">T-63</text:span></text:a><text:span text:style-name="T91">,<text:s/></text:span><text:span text:style-name="T92">2022-03-22, paskelbta TAR 2022-03-24, i. k. 2022-05722</text:span></text:p>
      <text:p text:style-name="P93"><text:span text:style-name="T94">Nr.<text:s/></text:span><text:a xlink:href="https://www.e-tar.lt/portal/legalAct.html?documentId=8c0ee6402ead11edb4cae1b158f98ea5" office:target-frame-name="_top" xlink:show="replace"><text:span text:style-name="T95">T-286</text:span></text:a><text:span text:style-name="T96">, 2022-09-06, paskelbta TAR 2022-09-07, i. k. 2022-18450</text:span></text:p>
      <text:soft-page-break/>
      <text:p text:style-name="P97"><text:span text:style-name="T98">Nr.<text:s/></text:span><text:a xlink:href="https://www.e-tar.lt/portal/legalAct.html?documentId=eb5ce0f081c011ed8df094f359a60216" office:target-frame-name="_top" xlink:show="replace"><text:span text:style-name="T99">T-392</text:span></text:a><text:span text:style-name="T100">, 2022-12-20, paskelbta TAR 2022-12-22, i. k. 2022-26289</text:span></text:p>
      <text:p text:style-name="Normal"/>
      <text:p text:style-name="P101">SVP_2022-2024_1_programa_1_priedo_1ir2_priedai</text:p>
      <text:p text:style-name="P102">Priedo pakeitimai:</text:p>
      <text:p text:style-name="P103"><text:span text:style-name="T104">Nr.<text:s/></text:span><text:a xlink:href="https://www.e-tar.lt/portal/legalAct.html?documentId=6023ce60ab7711ec8d9390588bf2de65" office:target-frame-name="_top" xlink:show="replace"><text:span text:style-name="T105">T-63</text:span></text:a><text:span text:style-name="T106">, 2022-03-22, paskelbta TAR 2022-03-24, i. k. 2022-05722</text:span></text:p>
      <text:p text:style-name="P107"><text:span text:style-name="T108">Nr.<text:s/></text:span><text:a xlink:href="https://www.e-tar.lt/portal/legalAct.html?documentId=8c0ee6402ead11edb4cae1b158f98ea5" office:target-frame-name="_top" xlink:show="replace"><text:span text:style-name="T109">T-286</text:span></text:a><text:span text:style-name="T110">, 2022-09-06, paskelbta TAR 2022-09-07, i. k. 20</text:span><text:span text:style-name="T111">22-18450</text:span></text:p>
      <text:p text:style-name="P112"><text:span text:style-name="T113">Nr.<text:s/></text:span><text:a xlink:href="https://www.e-tar.lt/portal/legalAct.html?documentId=eb5ce0f081c011ed8df094f359a60216" office:target-frame-name="_top" xlink:show="replace"><text:span text:style-name="T114">T-392</text:span></text:a><text:span text:style-name="T115">, 2022-12-20, paskelbta TAR 2022-12-22, i. k. 2022-26289</text:span></text:p>
      <text:p text:style-name="Normal"/>
      <text:p text:style-name="P116">04_programos_aprašymas_2_priedas</text:p>
      <text:p text:style-name="P117">Priedo pakeitimai:</text:p>
      <text:p text:style-name="P118"><text:span text:style-name="T119">Nr.<text:s/></text:span><text:a xlink:href="https://www.e-tar.lt/portal/legalAct.html?documentId=6023ce60ab7711ec8d9390588bf2de65" office:target-frame-name="_top" xlink:show="replace"><text:span text:style-name="T120">T-63</text:span></text:a><text:span text:style-name="T121">, 2022-03-22, paskelbta TAR 2022-03-24, i. k. 2022-05722</text:span></text:p>
      <text:p text:style-name="P122"><text:span text:style-name="T123">Nr.<text:s/></text:span><text:a xlink:href="https://www.e-tar.lt/portal/legalAct.html?documentId=8c0ee6402ead11edb4cae1b158f98ea5" office:target-frame-name="_top" xlink:show="replace"><text:span text:style-name="T124">T-286</text:span></text:a><text:span text:style-name="T125">, 2022-09-06, paskelbta TAR 2022-09-07, i. k. 2022-18450</text:span></text:p>
      <text:p text:style-name="P126"><text:span text:style-name="T127">Nr.<text:s/></text:span><text:a xlink:href="https://www.e-tar.lt/portal/legalAct.html?documentId=eb5ce0f081c011ed8df094f359a60216" office:target-frame-name="_top" xlink:show="replace"><text:span text:style-name="T128">T-392</text:span></text:a><text:span text:style-name="T129">, 2022-12-20, paskelbta TAR 2022-12-22, i. k. 2022-26289</text:span></text:p>
      <text:p text:style-name="Normal"/>
      <text:p text:style-name="P130">SVP_2022-2024_4_programa_2_priedo_1ir_2_priedai</text:p>
      <text:p text:style-name="P131">Priedo pakeitimai:</text:p>
      <text:p text:style-name="P132"><text:span text:style-name="T133">Nr.<text:s/></text:span><text:a xlink:href="https://www.e-tar.lt/portal/legalAct.html?documentId=6023ce60ab7711ec8d9390588bf2de65" office:target-frame-name="_top" xlink:show="replace"><text:span text:style-name="T134">T-63</text:span></text:a><text:span text:style-name="T135">, 2022-03-22, paskelbta TAR 2022-03-24, i. k. 2022-05722</text:span></text:p>
      <text:p text:style-name="P136"><text:span text:style-name="T137">Nr.<text:s/></text:span><text:a xlink:href="https://www.e-tar.lt/portal/legalAct.html?documentId=8c0ee6402ead11edb4cae1b158f98ea5" office:target-frame-name="_top" xlink:show="replace"><text:span text:style-name="T138">T-286</text:span></text:a><text:span text:style-name="T139">, 2022-09-06, paskelbta TAR 2022-09-07, i. k. 2022-18450</text:span></text:p>
      <text:p text:style-name="P140"><text:span text:style-name="T141">Nr.<text:s/></text:span><text:a xlink:href="https://www.e-tar.lt/portal/legalAct.html?documentId=eb5ce0f081c011ed8df094f359a60216" office:target-frame-name="_top" xlink:show="replace"><text:span text:style-name="T142">T-392</text:span></text:a><text:span text:style-name="T143">, 2022-12-20, paskelbta TAR 2022-12-2</text:span><text:span text:style-name="T144">2, i. k. 2022-26289</text:span></text:p>
      <text:p text:style-name="Normal"/>
      <text:p text:style-name="P145">05_programos_aprasymas_3_priedas</text:p>
      <text:p text:style-name="P146">Priedo pakeitimai:</text:p>
      <text:p text:style-name="P147"><text:span text:style-name="T148">Nr.<text:s/></text:span><text:a xlink:href="https://www.e-tar.lt/portal/legalAct.html?documentId=6023ce60ab7711ec8d9390588bf2de65" office:target-frame-name="_top" xlink:show="replace"><text:span text:style-name="T149">T-63</text:span></text:a><text:span text:style-name="T150">, 2022-03-22, paskelbta TAR 2022-03-24, i. k. 2022-05722</text:span></text:p>
      <text:p text:style-name="P151"><text:span text:style-name="T152">Nr.<text:s/></text:span><text:a xlink:href="https://www.e-tar.lt/portal/legalAct.html?documentId=8c0ee6402ead11edb4cae1b158f98ea5" office:target-frame-name="_top" xlink:show="replace"><text:span text:style-name="T153">T-286</text:span></text:a><text:span text:style-name="T154">, 2022-09-06, paskelbta TAR 2022-09-07, i. k. 2022-18450</text:span></text:p>
      <text:p text:style-name="P155"><text:span text:style-name="T156">Nr.<text:s/></text:span><text:a xlink:href="https://www.e-tar.lt/portal/legalAct.html?documentId=eb5ce0f081c011ed8df094f359a60216" office:target-frame-name="_top" xlink:show="replace"><text:span text:style-name="T157">T-392</text:span></text:a><text:span text:style-name="T158">, 2022-12-20, paskelbta TAR 2022-12-22, i. k. 2022-26289</text:span></text:p>
      <text:p text:style-name="Normal"/>
      <text:p text:style-name="P159">SVP_2022-2024_05_programa_3_priedo_1ir2_3priedai</text:p>
      <text:p text:style-name="P160">Priedo pakeitimai:</text:p>
      <text:p text:style-name="P161"><text:span text:style-name="T162">Nr.<text:s/></text:span><text:a xlink:href="https://www.e-tar.lt/portal/legalAct.html?documentId=6023ce60ab7711ec8d9390588bf2de65" office:target-frame-name="_top" xlink:show="replace"><text:span text:style-name="T163">T-63</text:span></text:a><text:span text:style-name="T164">, 2022-03-22, paskelbta TAR 2022-03-24, i. k. 2022-05722</text:span></text:p>
      <text:p text:style-name="P165"><text:span text:style-name="T166">Nr.<text:s/></text:span><text:a xlink:href="https://www.e-tar.lt/portal/legalAct.html?documentId=8c0ee6402ead11edb4cae1b158f98ea5" office:target-frame-name="_top" xlink:show="replace"><text:span text:style-name="T167">T-286</text:span></text:a><text:span text:style-name="T168">, 2022-09-06, p</text:span><text:span text:style-name="T169">askelbta TAR 2022-09-07, i. k. 2022-18450</text:span></text:p>
      <text:soft-page-break/>
      <text:p text:style-name="P170"><text:span text:style-name="T171">Nr.<text:s/></text:span><text:a xlink:href="https://www.e-tar.lt/portal/legalAct.html?documentId=eb5ce0f081c011ed8df094f359a60216" office:target-frame-name="_top" xlink:show="replace"><text:span text:style-name="T172">T-392</text:span></text:a><text:span text:style-name="T173">, 2022-12-20, paskelbta TAR 2022-12-22, i. k. 2022-26289</text:span></text:p>
      <text:p text:style-name="Normal"/>
      <text:p text:style-name="P174">06_programos_aprašymas_4_priedas</text:p>
      <text:p text:style-name="P175">Priedo pakeitimai:</text:p>
      <text:p text:style-name="P176"><text:span text:style-name="T177">Nr.<text:s/></text:span><text:a xlink:href="https://www.e-tar.lt/portal/legalAct.html?documentId=6023ce60ab7711ec8d9390588bf2de65" office:target-frame-name="_top" xlink:show="replace"><text:span text:style-name="T178">T-63</text:span></text:a><text:span text:style-name="T179">, 2022-03-22, paskelbta TAR 2022-03-24, i. k. 2022-05722</text:span></text:p>
      <text:p text:style-name="P180"><text:span text:style-name="T181">Nr.<text:s/></text:span><text:a xlink:href="https://www.e-tar.lt/portal/legalAct.html?documentId=8c0ee6402ead11edb4cae1b158f98ea5" office:target-frame-name="_top" xlink:show="replace"><text:span text:style-name="T182">T-286</text:span></text:a><text:span text:style-name="T183">, 2022-09-06, paskelbta TAR 2022-09-07, i. k. 2022-18450</text:span></text:p>
      <text:p text:style-name="P184"><text:span text:style-name="T185">Nr.<text:s/></text:span><text:a xlink:href="https://www.e-tar.lt/portal/legalAct.html?documentId=eb5ce0f081c011ed8df094f359a60216" office:target-frame-name="_top" xlink:show="replace"><text:span text:style-name="T186">T-392</text:span></text:a><text:span text:style-name="T187">, 2022-12-20, paskelbta TAR 2022-12-22, i. k. 2022-26289</text:span></text:p>
      <text:p text:style-name="Normal"/>
      <text:p text:style-name="P188">SVP_2022-2024_06_programos_4_priedo_1ir_2_priedai</text:p>
      <text:p text:style-name="P189">Priedo pakeitimai:</text:p>
      <text:p text:style-name="P190"><text:span text:style-name="T191">Nr.<text:s/></text:span><text:a xlink:href="https://www.e-tar.lt/portal/legalAct.html?documentId=6023ce60ab7711ec8d9390588bf2de65" office:target-frame-name="_top" xlink:show="replace"><text:span text:style-name="T192">T-63</text:span></text:a><text:span text:style-name="T193">, 2022-03-22, paskelbta TAR 2022-03-24, i. k. 2022-05722</text:span></text:p>
      <text:p text:style-name="P194"><text:span text:style-name="T195">Nr.<text:s/></text:span><text:a xlink:href="https://www.e-tar.lt/portal/legalAct.html?documentId=8c0ee6402ead11edb4cae1b158f98ea5" office:target-frame-name="_top" xlink:show="replace"><text:span text:style-name="T196">T-286</text:span></text:a><text:span text:style-name="T197">, 2022-09-06, paskelbta TAR 2022-09-07, i. k. 2022-18450</text:span></text:p>
      <text:p text:style-name="P198"><text:span text:style-name="T199">Nr.<text:s/></text:span><text:a xlink:href="https://www.e-tar.lt/portal/legalAct.html?documentId=eb5ce0f081c011ed8df094f359a60216" office:target-frame-name="_top" xlink:show="replace"><text:span text:style-name="T200">T-392</text:span></text:a><text:span text:style-name="T201">, 2022-12-20, paskelbta TAR 2022-12-22, i. k. 2022-26289</text:span></text:p>
      <text:p text:style-name="Normal"/>
      <text:p text:style-name="P202">10_programa_aprasymas_5_priedas</text:p>
      <text:p text:style-name="P203">Priedo pakeitimai:</text:p>
      <text:p text:style-name="P204"><text:span text:style-name="T205">Nr.<text:s/></text:span><text:a xlink:href="https://www.e-tar.lt/portal/legalAct.html?documentId=6023ce60ab7711ec8d9390588bf2de65" office:target-frame-name="_top" xlink:show="replace"><text:span text:style-name="T206">T-63</text:span></text:a><text:span text:style-name="T207">, 2022-03-22, paskelbta TAR 2022</text:span><text:span text:style-name="T208">-03-24, i. k. 2022-05722</text:span></text:p>
      <text:p text:style-name="P209"><text:span text:style-name="T210">Nr.<text:s/></text:span><text:a xlink:href="https://www.e-tar.lt/portal/legalAct.html?documentId=8c0ee6402ead11edb4cae1b158f98ea5" office:target-frame-name="_top" xlink:show="replace"><text:span text:style-name="T211">T-286</text:span></text:a><text:span text:style-name="T212">, 2022-09-06, paskelbta TAR 2022-09-07, i. k. 2022-18450</text:span></text:p>
      <text:p text:style-name="P213"><text:span text:style-name="T214">Nr.<text:s/></text:span><text:a xlink:href="https://www.e-tar.lt/portal/legalAct.html?documentId=eb5ce0f081c011ed8df094f359a60216" office:target-frame-name="_top" xlink:show="replace"><text:span text:style-name="T215">T-392</text:span></text:a><text:span text:style-name="T216">, 2022-12-20, paskelbta TAR 2022-12-22, i. k. 2022-26289</text:span></text:p>
      <text:p text:style-name="Normal"/>
      <text:p text:style-name="P217">SVP_2022_2024_10_programa_5_priedo_1ir2_priedai</text:p>
      <text:p text:style-name="P218">Priedo pakeitimai:</text:p>
      <text:p text:style-name="P219"><text:span text:style-name="T220">Nr.<text:s/></text:span><text:a xlink:href="https://www.e-tar.lt/portal/legalAct.html?documentId=6023ce60ab7711ec8d9390588bf2de65" office:target-frame-name="_top" xlink:show="replace"><text:span text:style-name="T221">T-63</text:span></text:a><text:span text:style-name="T222">, 2022-03-22, paskelbta TAR 2022-03-24, i. k. 2022-05722</text:span></text:p>
      <text:p text:style-name="P223"><text:span text:style-name="T224">Nr.<text:s/></text:span><text:a xlink:href="https://www.e-tar.lt/portal/legalAct.html?documentId=8c0ee6402ead11edb4cae1b158f98ea5" office:target-frame-name="_top" xlink:show="replace"><text:span text:style-name="T225">T-286</text:span></text:a><text:span text:style-name="T226">, 2022-09-06, paskelbta TAR 2022-09-07, i. k. 2022-18450</text:span></text:p>
      <text:p text:style-name="P227"><text:span text:style-name="T228">Nr.<text:s/></text:span><text:a xlink:href="https://www.e-tar.lt/portal/legalAct.html?documentId=4e25f3b0666a11edbc04912defe897d1" office:target-frame-name="_top" xlink:show="replace"><text:span text:style-name="T229">T-360</text:span></text:a><text:span text:style-name="T230">, 2022-11-15, paskelbta TAR 2022-11-17, i. k. 2022-23157</text:span></text:p>
      <text:p text:style-name="P231"><text:span text:style-name="T232">Nr.<text:s/></text:span><text:a xlink:href="https://www.e-tar.lt/portal/legalAct.html?documentId=eb5ce0f081c011ed8df094f359a60216" office:target-frame-name="_top" xlink:show="replace"><text:span text:style-name="T233">T-392</text:span></text:a><text:span text:style-name="T234">, 2022-12-20, paskelbta TAR 2022-12-22, i. k. 2022-26289</text:span></text:p>
      <text:p text:style-name="Normal"/>
      <text:p text:style-name="P235">12_programos_aprašymas_6_priedas</text:p>
      <text:p text:style-name="P236">Priedo pakeitimai:</text:p>
      <text:p text:style-name="P237"><text:span text:style-name="T238">Nr.<text:s/></text:span><text:a xlink:href="https://www.e-tar.lt/portal/legalAct.html?documentId=6023ce60ab7711ec8d9390588bf2de65" office:target-frame-name="_top" xlink:show="replace"><text:span text:style-name="T239">T-63</text:span></text:a><text:span text:style-name="T240">, 2022-03-22, paskelbta TAR 2022-03-24, i. k. 2022-05722</text:span></text:p>
      <text:soft-page-break/>
      <text:p text:style-name="P241"><text:span text:style-name="T242">Nr.<text:s/></text:span><text:a xlink:href="https://www.e-tar.lt/portal/legalAct.html?documentId=8c0ee6402ead11edb4cae1b158f98ea5" office:target-frame-name="_top" xlink:show="replace"><text:span text:style-name="T243">T-286</text:span></text:a><text:span text:style-name="T244">, 2022-09-06, paskelbta TAR 2022-09-07, i. k. 2022-18450</text:span></text:p>
      <text:p text:style-name="P245"><text:span text:style-name="T246">Nr.<text:s/></text:span><text:a xlink:href="https://www.e-tar.lt/portal/legalAct.html?documentId=eb5ce0f081c011ed8df094f359a60216" office:target-frame-name="_top" xlink:show="replace"><text:span text:style-name="T247">T-392</text:span></text:a><text:span text:style-name="T248">, 2022-12-20, paskelbta TAR 2022-12-22, i. k. 2022-26289</text:span></text:p>
      <text:p text:style-name="Normal"/>
      <text:p text:style-name="P249">SVP_2022-2024_12_programa_6_priedo_1_ir_2_priedas</text:p>
      <text:p text:style-name="P250">Priedo pakeitimai:</text:p>
      <text:p text:style-name="P251"><text:span text:style-name="T252">Nr.<text:s/></text:span><text:a xlink:href="https://www.e-tar.lt/portal/legalAct.html?documentId=6023ce60ab7711ec8d9390588bf2de65" office:target-frame-name="_top" xlink:show="replace"><text:span text:style-name="T253">T-63</text:span></text:a><text:span text:style-name="T254">, 2022-03-22, paskelbta TAR 2022-03-24, i. k. 2022-05722</text:span></text:p>
      <text:p text:style-name="P255"><text:span text:style-name="T256">Nr.<text:s/></text:span><text:a xlink:href="https://www.e-tar.lt/portal/legalAct.html?documentId=8c0ee6402ead11edb4cae1b158f98ea5" office:target-frame-name="_top" xlink:show="replace"><text:span text:style-name="T257">T-286</text:span></text:a><text:span text:style-name="T258">, 2022-09-06, paskelbta TAR 2022-09-07, i. k. 2022-18450</text:span></text:p>
      <text:p text:style-name="P259"><text:span text:style-name="T260">Nr.<text:s/></text:span><text:a xlink:href="https://www.e-tar.lt/portal/legalAct.html?documentId=eb5ce0f081c011ed8df094f359a60216" office:target-frame-name="_top" xlink:show="replace"><text:span text:style-name="T261">T-392</text:span></text:a><text:span text:style-name="T262">, 2022-12-20, paskelbta TAR 2022-12</text:span><text:span text:style-name="T263">-22, i. k. 2022-26289</text:span></text:p>
      <text:p text:style-name="Normal"/>
      <text:p text:style-name="P264">13_programos_aprašymas_7_priedas</text:p>
      <text:p text:style-name="P265">Priedo pakeitimai:</text:p>
      <text:p text:style-name="P266"><text:span text:style-name="T267">Nr.<text:s/></text:span><text:a xlink:href="https://www.e-tar.lt/portal/legalAct.html?documentId=6023ce60ab7711ec8d9390588bf2de65" office:target-frame-name="_top" xlink:show="replace"><text:span text:style-name="T268">T-63</text:span></text:a><text:span text:style-name="T269">, 2022-03-22, paskelbta TAR 2022-03-24, i. k. 2022-05722</text:span></text:p>
      <text:p text:style-name="P270"><text:span text:style-name="T271">Nr.<text:s/></text:span><text:a xlink:href="https://www.e-tar.lt/portal/legalAct.html?documentId=8c0ee6402ead11edb4cae1b158f98ea5" office:target-frame-name="_top" xlink:show="replace"><text:span text:style-name="T272">T-286</text:span></text:a><text:span text:style-name="T273">, 2022-09-06, paskelbta TAR 2022-09-07, i. k. 2022-18450</text:span></text:p>
      <text:p text:style-name="P274"><text:span text:style-name="T275">Nr.<text:s/></text:span><text:a xlink:href="https://www.e-tar.lt/portal/legalAct.html?documentId=eb5ce0f081c011ed8df094f359a60216" office:target-frame-name="_top" xlink:show="replace"><text:span text:style-name="T276">T-392</text:span></text:a><text:span text:style-name="T277">,<text:s/></text:span><text:span text:style-name="T278">2022-12-20, paskelbta TAR 2022-12-22, i. k. 2022-26289</text:span></text:p>
      <text:p text:style-name="Normal"/>
      <text:p text:style-name="P279">SVP_2022-2024_13 programa_7_priedo_1ir2_priedai</text:p>
      <text:p text:style-name="P280">Priedo pakeitimai:</text:p>
      <text:p text:style-name="P281"><text:span text:style-name="T282">Nr.<text:s/></text:span><text:a xlink:href="https://www.e-tar.lt/portal/legalAct.html?documentId=6023ce60ab7711ec8d9390588bf2de65" office:target-frame-name="_top" xlink:show="replace"><text:span text:style-name="T283">T-63</text:span></text:a><text:span text:style-name="T284">, 2022-03-22, paskelbta TAR</text:span><text:span text:style-name="T285"><text:s/>2022-03-24, i. k. 2022-05722</text:span></text:p>
      <text:p text:style-name="P286"><text:span text:style-name="T287">Nr.<text:s/></text:span><text:a xlink:href="https://www.e-tar.lt/portal/legalAct.html?documentId=8c0ee6402ead11edb4cae1b158f98ea5" office:target-frame-name="_top" xlink:show="replace"><text:span text:style-name="T288">T-286</text:span></text:a><text:span text:style-name="T289">, 2022-09-06, paskelbta TAR 2022-09-07, i. k. 2022-18450</text:span></text:p>
      <text:p text:style-name="P290"><text:span text:style-name="T291">Nr.<text:s/></text:span><text:a xlink:href="https://www.e-tar.lt/portal/legalAct.html?documentId=eb5ce0f081c011ed8df094f359a60216" office:target-frame-name="_top" xlink:show="replace"><text:span text:style-name="T292">T-392</text:span></text:a><text:span text:style-name="T293">, 2022-12-20, paskelbta TAR 2022-12-22, i. k. 2022-26289</text:span></text:p>
      <text:p text:style-name="Normal"/>
      <text:p text:style-name="P294">14_programos_aprašymas_8_priedas</text:p>
      <text:p text:style-name="P295">Priedo pakeitimai:</text:p>
      <text:p text:style-name="P296"><text:span text:style-name="T297">Nr.<text:s/></text:span><text:a xlink:href="https://www.e-tar.lt/portal/legalAct.html?documentId=6023ce60ab7711ec8d9390588bf2de65" office:target-frame-name="_top" xlink:show="replace"><text:span text:style-name="T298">T-63</text:span></text:a><text:span text:style-name="T299">, 2022-03-22, paskelbta TAR 2022-03-24, i. k. 2022-05722</text:span></text:p>
      <text:p text:style-name="P300"><text:span text:style-name="T301">Nr.<text:s/></text:span><text:a xlink:href="https://www.e-tar.lt/portal/legalAct.html?documentId=8c0ee6402ead11edb4cae1b158f98ea5" office:target-frame-name="_top" xlink:show="replace"><text:span text:style-name="T302">T-286</text:span></text:a><text:span text:style-name="T303">, 2022-09-06, paskelbta TAR 202</text:span><text:span text:style-name="T304">2-09-07, i. k. 2022-18450</text:span></text:p>
      <text:p text:style-name="P305"><text:span text:style-name="T306">Nr.<text:s/></text:span><text:a xlink:href="https://www.e-tar.lt/portal/legalAct.html?documentId=eb5ce0f081c011ed8df094f359a60216" office:target-frame-name="_top" xlink:show="replace"><text:span text:style-name="T307">T-392</text:span></text:a><text:span text:style-name="T308">, 2022-12-20, paskelbta TAR 2022-12-22, i. k. 2022-26289</text:span></text:p>
      <text:p text:style-name="Normal"/>
      <text:p text:style-name="P309">SVP_2022-2024_14_programa_8_priedo_1ir2_priedai</text:p>
      <text:p text:style-name="P310">Priedo pakeitimai:</text:p>
      <text:p text:style-name="P311"><text:span text:style-name="T312">Nr.<text:s/></text:span><text:a xlink:href="https://www.e-tar.lt/portal/legalAct.html?documentId=6023ce60ab7711ec8d9390588bf2de65" office:target-frame-name="_top" xlink:show="replace"><text:span text:style-name="T313">T-63</text:span></text:a><text:span text:style-name="T314">, 2022-03-22, paskelbta TAR 2022-03-24, i. k. 2022-05722</text:span></text:p>
      <text:soft-page-break/>
      <text:p text:style-name="P315"><text:span text:style-name="T316">Nr.<text:s/></text:span><text:a xlink:href="https://www.e-tar.lt/portal/legalAct.html?documentId=8c0ee6402ead11edb4cae1b158f98ea5" office:target-frame-name="_top" xlink:show="replace"><text:span text:style-name="T317">T-286</text:span></text:a><text:span text:style-name="T318">, 2022-09-06, paskelbta TAR 2022-09-07, i. k. 2022-18450</text:span></text:p>
      <text:p text:style-name="P319"><text:span text:style-name="T320">Nr.<text:s/></text:span><text:a xlink:href="https://www.e-tar.lt/portal/legalAct.html?documentId=eb5ce0f081c011ed8df094f359a60216" office:target-frame-name="_top" xlink:show="replace"><text:span text:style-name="T321">T-392</text:span></text:a><text:span text:style-name="T322">, 2022-12-20, paskelbta TAR 2022-12-22, i. k. 2022-26289</text:span></text:p>
      <text:p text:style-name="Normal"/>
      <text:p text:style-name="P323">16_programos_aprašymas_9_priedas</text:p>
      <text:p text:style-name="P324">Priedo pakeitimai:</text:p>
      <text:p text:style-name="P325"><text:span text:style-name="T326">Nr.<text:s/></text:span><text:a xlink:href="https://www.e-tar.lt/portal/legalAct.html?documentId=6023ce60ab7711ec8d9390588bf2de65" office:target-frame-name="_top" xlink:show="replace"><text:span text:style-name="T327">T-63</text:span></text:a><text:span text:style-name="T328">, 2022-03-22, paskelbta TAR 202</text:span><text:span text:style-name="T329">2-03-24, i. k. 2022-05722</text:span></text:p>
      <text:p text:style-name="P330"><text:span text:style-name="T331">Nr.<text:s/></text:span><text:a xlink:href="https://www.e-tar.lt/portal/legalAct.html?documentId=8c0ee6402ead11edb4cae1b158f98ea5" office:target-frame-name="_top" xlink:show="replace"><text:span text:style-name="T332">T-286</text:span></text:a><text:span text:style-name="T333">, 2022-09-06, paskelbta TAR 2022-09-07, i. k. 2022-18450</text:span></text:p>
      <text:p text:style-name="P334"><text:span text:style-name="T335">Nr.<text:s/></text:span><text:a xlink:href="https://www.e-tar.lt/portal/legalAct.html?documentId=eb5ce0f081c011ed8df094f359a60216" office:target-frame-name="_top" xlink:show="replace"><text:span text:style-name="T336">T-392</text:span></text:a><text:span text:style-name="T337">, 2022-12-20, paskelbta TAR 2022-12-22, i. k. 2022-26289</text:span></text:p>
      <text:p text:style-name="Normal"/>
      <text:p text:style-name="P338">SVP_2022-2024_16_programa_9_priedo_1_ir2_priedai</text:p>
      <text:p text:style-name="P339">Priedo pakeitimai:</text:p>
      <text:p text:style-name="P340"><text:span text:style-name="T341">Nr.<text:s/></text:span><text:a xlink:href="https://www.e-tar.lt/portal/legalAct.html?documentId=6023ce60ab7711ec8d9390588bf2de65" office:target-frame-name="_top" xlink:show="replace"><text:span text:style-name="T342">T-63</text:span></text:a><text:span text:style-name="T343">, 2022-03-22, paskelbta TAR 2022-03-24, i. k. 2022-05722</text:span></text:p>
      <text:p text:style-name="P344"><text:span text:style-name="T345">Nr.<text:s/></text:span><text:a xlink:href="https://www.e-tar.lt/portal/legalAct.html?documentId=8c0ee6402ead11edb4cae1b158f98ea5" office:target-frame-name="_top" xlink:show="replace"><text:span text:style-name="T346">T-286</text:span></text:a><text:span text:style-name="T347">, 2022-09-06, paskelbta TAR 2022-09-07, i. k. 2022-18450</text:span></text:p>
      <text:p text:style-name="P348"><text:span text:style-name="T349">Nr.<text:s/></text:span><text:a xlink:href="https://www.e-tar.lt/portal/legalAct.html?documentId=eb5ce0f081c011ed8df094f359a60216" office:target-frame-name="_top" xlink:show="replace"><text:span text:style-name="T350">T-392</text:span></text:a><text:span text:style-name="T351">, 2022-12-20, paskelbta TAR 2022-12-22, i. k. 2022-26289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Šiaulių rajono savivaldybės taryba, Sprendimas</text:span></text:p>
      <text:p text:style-name="P361"><text:span text:style-name="T362">Nr.<text:s/></text:span><text:a xlink:href="https://www.e-tar.lt/portal/legalAct.html?documentId=6023ce60ab7711ec8d9390588bf2de65" office:target-frame-name="_top" xlink:show="replace"><text:span text:style-name="T363">T-63</text:span></text:a><text:span text:style-name="T364">, 2022-03-22, paskelbta TAR 2022-03-24, i. k. 2022-05722</text:span></text:p>
      <text:p text:style-name="P365"><text:span text:style-name="T366">Dėl Šiaulių rajono savivaldybės tarybos 2021 m. gruodžio 21 d. sprendimo Nr. T-331 „Dėl Šiaulių raj</text:span><text:span text:style-name="T367">ono savivaldybės strateginio veiklos plano 2022–2024 metams patvirtinimo“ pakeitimo</text:span></text:p>
      <text:p text:style-name="P368"/>
      <text:p text:style-name="P369"><text:span text:style-name="T370">2.</text:span></text:p>
      <text:p text:style-name="P371"><text:span text:style-name="T372">Šiaulių rajono savivaldybės taryba, Sprendimas</text:span></text:p>
      <text:p text:style-name="P373"><text:span text:style-name="T374">Nr.<text:s/></text:span><text:a xlink:href="https://www.e-tar.lt/portal/legalAct.html?documentId=8c0ee6402ead11edb4cae1b158f98ea5" office:target-frame-name="_top" xlink:show="replace"><text:span text:style-name="T375">T-286</text:span></text:a><text:span text:style-name="T376">, 2022-09-06,<text:s/></text:span><text:span text:style-name="T377">paskelbta TAR 2022-09-07, i. k. 2022-18450</text:span></text:p>
      <text:p text:style-name="P378"><text:span text:style-name="T379">Dėl Šiaulių rajono savivaldybės tarybos 2021 m. gruodžio 21 d. sprendimo Nr. T-331 „Dėl Šiaulių rajono savivaldybės strateginio veiklos plano 2022–2024 metams patvirtinimo“ pakeitimo</text:span></text:p>
      <text:p text:style-name="P380"/>
      <text:p text:style-name="P381"><text:span text:style-name="T382">3.</text:span></text:p>
      <text:p text:style-name="P383"><text:span text:style-name="T384">Šiaulių rajono savivaldybė</text:span><text:span text:style-name="T385">s taryba, Sprendimas</text:span></text:p>
      <text:p text:style-name="P386"><text:span text:style-name="T387">Nr.<text:s/></text:span><text:a xlink:href="https://www.e-tar.lt/portal/legalAct.html?documentId=4e25f3b0666a11edbc04912defe897d1" office:target-frame-name="_top" xlink:show="replace"><text:span text:style-name="T388">T-360</text:span></text:a><text:span text:style-name="T389">, 2022-11-15, paskelbta TAR 2022-11-17, i. k. 2022-23157</text:span></text:p>
      <text:p text:style-name="P390"><text:span text:style-name="T391">Dėl Šiaulių rajono savivaldybės tarybos 2021 m. gruodžio 21 d. sprendim</text:span><text:span text:style-name="T392">o Nr. T-331 „Dėl Šiaulių rajono savivaldybės strateginio veiklos plano 2022–2024 metams patvirtinimo“ pakeitimo</text:span></text:p>
      <text:p text:style-name="P393"/>
      <text:p text:style-name="P394"><text:span text:style-name="T395">4.</text:span></text:p>
      <text:p text:style-name="P396"><text:span text:style-name="T397">Šiaulių rajono savivaldybės taryba, Sprendimas</text:span></text:p>
      <text:p text:style-name="P398"><text:span text:style-name="T399">Nr.<text:s/></text:span><text:a xlink:href="https://www.e-tar.lt/portal/legalAct.html?documentId=eb5ce0f081c011ed8df094f359a60216" office:target-frame-name="_top" xlink:show="replace"><text:span text:style-name="T400">T-392</text:span></text:a><text:span text:style-name="T401">, 2022-12-20, paskelbta TAR 2022-12-22, i. k. 2022-26289</text:span></text:p>
      <text:p text:style-name="P402"><text:span text:style-name="T403">Dėl Šiaulių rajono savivaldybės tarybos 2021 m. gruodžio 21 d. sprendimo Nr. T-331 „Dėl Šiaulių rajono savivaldybės strateginio veiklos plano 2022–2024 metam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8T06:00:00Z</meta:creation-date>
    <dc:date>2022-12-28T06:00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4" meta:word-count="1696" meta:character-count="13448" meta:row-count="375" meta:non-whitespace-character-count="12026"/>
  </office:meta>
</office:document-meta>
</file>