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tab-stop style:type="center" style:position="3.937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background-color="#FFFFFF" style:language-complex="he" style:country-complex="IL"/>
    </style:style>
    <style:style style:name="T31" style:parent-style-name="DefaultParagraphFont" style:family="text">
      <style:text-properties fo:background-color="#FFFFFF"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font-size="21pt" style:font-size-asian="21pt" style:font-size-complex="21pt"/>
    </style:style>
    <style:style style:name="T49" style:parent-style-name="DefaultParagraphFont" style:family="text">
      <style:text-properties fo:font-size="21pt" style:font-size-asian="21pt" style:font-size-complex="21pt"/>
    </style:style>
    <style:style style:name="T50" style:parent-style-name="DefaultParagraphFont" style:family="text">
      <style:text-properties fo:font-size="21pt" style:font-size-asian="21pt" style:font-size-complex="21pt"/>
    </style:style>
    <style:style style:name="T51" style:parent-style-name="DefaultParagraphFont" style:family="text">
      <style:text-properties style:language-complex="he" style:country-complex="IL"/>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60" style:parent-style-name="Normal" style:family="paragraph">
      <style:paragraph-properties fo:margin-left="4.1347in">
        <style:tab-stops/>
      </style:paragraph-properties>
      <style:text-properties style:font-size-complex="12pt" style:language-asian="lt" style:country-asian="LT"/>
    </style:style>
    <style:style style:name="P61" style:parent-style-name="Normal" style:family="paragraph">
      <style:paragraph-properties fo:margin-left="4.1347in">
        <style:tab-stops/>
      </style:paragraph-properties>
      <style:text-properties style:font-size-complex="12pt" style:language-asian="lt" style:country-asian="LT"/>
    </style:style>
    <style:style style:name="P62" style:parent-style-name="Normal" style:family="paragraph">
      <style:paragraph-properties fo:margin-left="4.1347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text-indent="0.6173in"/>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line-height="150%" fo:text-indent="0.4923in">
        <style:tab-stops>
          <style:tab-stop style:type="left" style:position="0in"/>
        </style:tab-stops>
      </style:paragraph-properties>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name-asian="MS Mincho" style:font-style-complex="italic" style:font-size-complex="12pt"/>
    </style:style>
    <style:style style:name="P87" style:parent-style-name="Normal" style:family="paragraph">
      <style:paragraph-properties fo:text-align="justify" fo:line-height="140%" fo:text-indent="0.492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40%"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0%"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justify" fo:line-height="140%" fo:text-indent="0.6173in"/>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40%" fo:text-indent="0.617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fo:line-height="140%" fo:text-indent="0.6173in"/>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language-asian="lt" style:country-asian="LT" style:language-complex="he" style:country-complex="IL"/>
    </style:style>
    <style:style style:name="T168" style:parent-style-name="DefaultParagraphFont" style:family="text">
      <style:text-properties style:language-asian="lt" style:country-asian="LT"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language-complex="he" style:country-complex="IL"/>
    </style:style>
    <style:style style:name="T176" style:parent-style-name="DefaultParagraphFont" style:family="text">
      <style:text-properties style:language-asian="lt" style:country-asian="LT" style:language-complex="he" style:country-complex="IL"/>
    </style:style>
    <style:style style:name="T177" style:parent-style-name="DefaultParagraphFont" style:family="text">
      <style:text-properties style:language-asian="lt" style:country-asian="LT" style:language-complex="he" style:country-complex="IL"/>
    </style:style>
    <style:style style:name="T178" style:parent-style-name="DefaultParagraphFont" style:family="text">
      <style:text-properties style:language-asian="lt" style:country-asian="LT" style:language-complex="he" style:country-complex="IL"/>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fo:line-height="15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line-height="150%" fo:text-indent="0.9013in"/>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fo:color="#000000" style:language-complex="he" style:country-complex="IL"/>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5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keep-with-next="always" fo:text-align="center" fo:line-height="150%"/>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fo:line-height="150%"/>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617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50%" fo:text-indent="0.6173in"/>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keep-with-next="always"/>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3</text:span></text:p>
      <text:p text:style-name="P8"/>
      <text:p text:style-name="P9"><text:span text:style-name="T10">Sprendimas paskelbtas: TAR 2024-05-15, i. k. 2024-08871</text:span></text:p>
      <text:p text:style-name="P11"/>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
      <text:p text:style-name="P17">KAUNO MIESTO SAVIVALDYBĖS TARYBA</text:p>
      <text:p text:style-name="P18"/>
      <text:p text:style-name="P19"><text:span text:style-name="T20">SPRENDIMAS</text:span></text:p>
      <text:p text:style-name="P21">DĖL VIETINĖS REIKŠMĖS APSAUGOS ZONOS<text:s/>„SENAMIESČIO SUMAŽINTOS TARŠOS ZONA“NUSTATYMO IR VIETINĖS RINKLIAVOS UŽ LEIDIMO ĮVAŽIUOTI MECHANINĖMIS TRANSPORTO PRIEMONĖMIS Į VIETINĖS REIKŠMĖS APSAUGOS ZONĄ „SENAMIESČIO SUMAŽINTOS TARŠOS ZONA“ IŠDAVIMĄ NUOSTATŲ PATVIRTINIMO</text:p>
      <text:p text:style-name="P22"/>
      <text:p text:style-name="P23">2024 m. gegužės 14 d. Nr.<text:s/>T-306</text:p>
      <text:p text:style-name="P24">Kaunas</text:p>
      <text:p text:style-name="P25"/>
      <text:p text:style-name="P26"/>
      <text:p text:style-name="P27"><text:span text:style-name="T28">Vadovaudamasi Lietuvos Respublikos vietos savivaldos įstatymo 6 straipsnio 2 punktu, 15 straipsnio 2 dalies 29 punktu ir 4 dalimi,<text:s/></text:span><text:span text:style-name="T29">Lietuvos Respublikos rinkliavų įstatymo 11 straipsnio 1 dalies 5 punktu ir 12 straipsniu,<text:s/></text:span><text:span text:style-name="T30">Kauno miesto savival</text:span><text:span text:style-name="T31">dybės</text:span><text:span text:style-name="T32"><text:s/>taryba <text:s/>n u s p r e n d ž i a:<text:s/></text:span></text:p>
      <text:p text:style-name="P33"><text:span text:style-name="T34">1</text:span><text:span text:style-name="T35">. Nustatyti<text:s/></text:span>vietinės reikšmės apsaugos zoną „Senamiesčio sumažintos taršos zona“, kuri apima vidinę teritoriją prie Nemuno ir Neries santakos ir kuri ribojasi su Šv. Gertrūdos g. (nuo Kauno pilies iki Gimnazijos g.), Gimnazijos g.,<text:s/><text:soft-page-break/>Birštono g., Karaliaus Mindaugo pr. (nuo Birštono g. iki Aleksoto g.), išskyrus A. Mapu gatvę, ir<text:s/><text:span text:style-name="T36">vietinę rinkliavą už leidimo įvažiuoti mechaninėmis transporto priemonėmis į<text:s/></text:span>vietinės reikšmės apsaugos zoną „Senamiesčio sumažintos taršos<text:s/>zona“<text:s/><text:span text:style-name="T37">išdavimą.</text:span><text:s/></text:p>
      <text:p text:style-name="P38"><text:span text:style-name="T39">2</text:span><text:span text:style-name="T40">. Pritarti, kad nuo 2024 m. rugpjūčio 1 d. būtų renkama vietinė rinkliava už leidimo įvažiuoti mechaninėmis transporto priemonėmis į vietinės reikšmės apsaugos zoną „Senamiesčio sumažintos taršos zona“ išdavimą.<text:s/></text:span></text:p>
      <text:p text:style-name="P41"><text:span text:style-name="T42">3</text:span><text:span text:style-name="T43">. Patvirtinti V</text:span><text:span text:style-name="T44">ietinės rinkliavos už leidimo įvažiuoti mechaninėmis transporto priemonėmis į vietinės reikšmės apsaugos zoną „Senamiesčio sumažintos taršos zona“ išdavimą nuostatus</text:span><text:span text:style-name="T45"><text:s/>(pridedama).<text: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Visvaldas Matijošaitis</text:span></text:p>
      <text:p text:style-name="P52"/>
      <text:p text:style-name="P53"/>
      <text:soft-page-break/>
      <text:p text:style-name="P54">PATVIRTINTA<text:s/></text:p>
      <text:p text:style-name="P60">Kauno miesto savivaldybės tarybos<text:s/></text:p>
      <text:p text:style-name="P61">2024 m. gegužės 14 d.</text:p>
      <text:p text:style-name="P62">sprendimu Nr. T-306</text:p>
      <text:p text:style-name="P63"/>
      <text:p text:style-name="P64"/>
      <text:p text:style-name="P65"><text:span text:style-name="T66">vietinė</text:span><text:span text:style-name="T67">S RINKLIAVOS UŽ LEIDIMO ĮVAŽIUOTI MECHANINĖMIS TRANSPORTO PRIEMONĖMIS Į VIETINĖS REIKŠMĖS<text:s/></text:span><text:span text:style-name="T68">APSAUGOS ZONĄ „SENAMIESČIO SUMAŽINTOS TARŠOS ZONA“ IŠDAVIMĄ<text:s/></text:span><text:span text:style-name="T69">NUOSTATAI<text:s/></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 Šie nuostatai nustato vietinės rinkliavos už leidimo įvažiuoti keturratėmis mechaninėmis transporto priemonėmis (toliau – transporto priemo</text:span><text:span text:style-name="T80">nė) į<text:s/></text:span>vietinės reikšmės apsaugos zoną „Senamiesčio sumažintos taršos zona“, išdavimą rinkimo tvarką. Ši zona apima vidinę teritoriją prie Nemuno ir Neries santakos ir kuri ribojasi su Šv. Gertrūdos g. (nuo Kauno pilies iki Gimnazijos g.), Gimnazijos g., Birštono g., Karaliaus Mindaugo pr. (nuo Birštono g. iki Aleksoto g.), išskyrus A. Mapu g. (toliau – Zona). Ši<text:s/><text:span text:style-name="T81">rinkliava – Lietuvos Respublikos rinkliavų įstatymo pagrindu Kauno miesto savivaldybės (toliau – Savivaldybė) tarybos sprendimu nustatyta fiziniams</text:span><text:span text:style-name="T82"><text:s/>ir juridiniams asmenims (toliau – transporto priemonės valdytojas) privaloma įmoka (toliau – Rinkliava).<text:s/></text:span></text:p>
      <text:p text:style-name="P83"><text:span text:style-name="T84">2</text:span><text:span text:style-name="T85">. Įvažiavimu į Zoną laikomas transporto priemonės buvimas Zonoje nuo transporto priemonės valstybinių numerių ženklų užfiksavimo įvažiuojant į Z</text:span><text:span text:style-name="T86">oną iki valstybinių numerių ženklų užfiksavimo išvažiuojant iš Zonos (toliau – Įvažiavimas į Zoną).<text:s/></text:span></text:p>
      <text:p text:style-name="P87"><text:span text:style-name="T88">3</text:span><text:span text:style-name="T89">.<text:s/></text:span><text:span text:style-name="T90">Rinkliava mokama į Savivaldybės administracijos atsiskaitomąją sąskaitą ir įskaitoma į Savivaldybės biudžetą.<text:s/></text:span></text:p>
      <text:p text:style-name="P91"><text:span text:style-name="T92">4</text:span><text:span text:style-name="T93">. Šiuos<text:s/></text:span><text:span text:style-name="T94">nuostatus tvirtina, keičia ir papildo Savivaldybės taryba.<text:s/></text:span></text:p>
      <text:p text:style-name="P95"><text:span text:style-name="T96">5</text:span><text:span text:style-name="T97">. Rinkliavos rinkimą kontroliuoja Savivaldybės kontrolės ir audito tarnyba.<text:s/></text:span></text:p>
      <text:p text:style-name="P98"/>
      <text:p text:style-name="P99"><text:span text:style-name="T100">II</text:span><text:span text:style-name="T101"><text:s/>SKYRIUS<text:s/></text:span></text:p>
      <text:p text:style-name="P102"><text:span text:style-name="T103">rinkliavos dydiS<text:s/></text:span></text:p>
      <text:p text:style-name="P104"/>
      <text:p text:style-name="P105"><text:span text:style-name="T106">6</text:span><text:span text:style-name="T107">.<text:s/></text:span><text:span text:style-name="T108">Už Įvažiavimą į Zoną (toliau – leidimas)<text:s/></text:span><text:span text:style-name="T109">taikoma vienkartinė 2 Eur rinkliava.<text:s/></text:span></text:p>
      <text:p text:style-name="P110"/>
      <text:p text:style-name="P111"><text:span text:style-name="T112">III</text:span><text:span text:style-name="T113"><text:s/>SKYRIUS<text:s/></text:span></text:p>
      <text:p text:style-name="P114"><text:span text:style-name="T115">RINKLIAVOS MOKĖTOJAI<text:s/></text:span></text:p>
      <text:p text:style-name="P116"/>
      <text:p text:style-name="P117"><text:span text:style-name="T118">7</text:span><text:span text:style-name="T119">.<text:s/></text:span><text:span text:style-name="T120">Rinkliavos mokėtojai yra transporto priemonių valdytojai.<text:s/></text:span></text:p>
      <text:p text:style-name="P121"><text:span text:style-name="T122">8</text:span><text:span text:style-name="T123">. Rinkliava netaikoma:<text:s/></text:span></text:p>
      <text:p text:style-name="P124"><text:span text:style-name="T125">8.1</text:span><text:span text:style-name="T126">. asmenims, valdantiems nuosavybės, nuomos, patikėjimo teise ar kitu teisin</text:span><text:span text:style-name="T127">iu pagrindu patalpas (statinius), kurios (-ie) registruotos (-i) kaip atskiri nekilnojamojo turto vienetai Zonos teritorijoje, arba deklaravusiems gyvenamąją vietą Zonos teritorijoje. Leidimas išduodamas tik vienam iš nurodytų asmenų, t. y. vienas leidimas</text:span><text:span text:style-name="T128"><text:s/>vienai patalpai (statiniui).</text:span><text:s/></text:p>
      <text:p text:style-name="P129">Papunkčio pakeitimai:</text:p>
      <text:p text:style-name="P130"><text:span text:style-name="T131">Nr.<text:s/></text:span><text:a xlink:href="https://www.e-tar.lt/portal/legalAct.html?documentId=6a401891a0f211efa605b9842742bf37" office:target-frame-name="_top" xlink:show="replace"><text:span text:style-name="T132">T-836</text:span></text:a><text:span text:style-name="T133">, 2024-11-12, paskelbta TAR 2024-11-12, i. k. 2024-19664</text:span></text:p>
      <text:p text:style-name="Normal"/>
      <text:p text:style-name="P134"><text:span text:style-name="T135">8.2</text:span><text:span text:style-name="T136">. asmenims, valdantiems nuosavybės, nuomos, patikėjimo teise ar kitu teisiniu pagrindu patalpas (statinius), kurios (-ie) registruotos (-i) kaip atskiri nekilnojamojo turto vienetai Zonos teritorijoje, arba deklaravusiems gyvenamąją vietą Zonos teritorijoj</text:span><text:span text:style-name="T137">e ir turintiems suformuotus bei įregistruotus žemės sklypus, gali būti išduodamas daugiau nei 1 leidimas. Norintys gauti daugiau nei 1 leidimą turi pateikti automobilių stovėjimo vietų sklype schemą su nurodytomis parkavimo vietomis, kuriai pritarė visi že</text:span><text:span text:style-name="T138">mės sklypo savininkai (naudotojai). Išduodamas toks skaičius leidimų, kiek automobilių stovėjimo vietų yra žemės sklype;<text:s/></text:span></text:p>
      <text:p text:style-name="P139"><text:span text:style-name="T140">8.3</text:span><text:span text:style-name="T141">. Savivaldybės kontroliuojamoms įmonėms ir rangovams, kurie turi sutartis su Savivaldybe dėl darbų atlikimo arba paslaugų sutei</text:span><text:span text:style-name="T142">kimo Zonos teritorijose, transporto priemonių valdytojams darbo metu;<text:s/></text:span></text:p>
      <text:p text:style-name="P143"><text:span text:style-name="T144">8.4</text:span><text:span text:style-name="T145">. neįgaliesiems. Vienam neįgaliajam vienu metu gali būti priskirtas tik vienos transporto priemonės valstybinis numeris;<text:s/></text:span></text:p>
      <text:p text:style-name="P146"><text:span text:style-name="T147">8.5</text:span><text:span text:style-name="T148">. Savivaldybės ir jos įstaigų organizuojamų rengi</text:span><text:span text:style-name="T149">nių metu (renginiams yra pritarta Renginių organizavimo Kauno viešosiose vietose komisijos ir yra išduotas pažymėjimas)</text:span><text:span text:style-name="T150"><text:s/>šių renginių organizatorių transporto priemonių valdytojams renginių metu</text:span><text:span text:style-name="T151">;<text:s/></text:span></text:p>
      <text:p text:style-name="P152"><text:span text:style-name="T153">8.6</text:span><text:span text:style-name="T154">. grynųjų elektromobilių vairuotojams;<text:s/></text:span></text:p>
      <text:p text:style-name="P155"><text:span text:style-name="T156">8.7</text:span><text:span text:style-name="T157">. iki 2027 m. sausio 1 d. – subjektams, turintiems leidimą įvažiuoti transporto priemonėmis į valstybės saugomas teritorijas Vilniaus gatvėje;<text:s/></text:span></text:p>
      <text:p text:style-name="P158"><text:span text:style-name="T159">8.8</text:span><text:span text:style-name="T160">. specialiųjų tarnybų (priešgaisrinės apsaugos gelbėjimo tarnybų, policijos, greitosios medicinos pagalbo</text:span><text:span text:style-name="T161">s ir kitų valstybės ir savivaldybės institucijų, kurių paskirtis – saugumo ir viešosios tvarkos užtikrinimas, specialieji uždaviniai ginant ir užtikrinant valstybės interesus) transporto priemonėms;<text:s/></text:span></text:p>
      <text:p text:style-name="P162"><text:span text:style-name="T163">8.9</text:span><text:span text:style-name="T164">. asmenims, turintiems terminuotą leidimą statyti</text:span><text:span text:style-name="T165"><text:s/>transporto priemonę šioje zonoje;</text:span></text:p>
      <text:p text:style-name="P166"><text:span text:style-name="T167">8.10</text:span><text:span text:style-name="T168">. asmenims, Zonoje vykdantiems keleivių vežimo už atlygį lengvaisiais automobiliais taksi, keleivių vežimo už atlygį lengvaisiais automobiliais pagal užsakymą arba maisto kurjerių veiklą.</text:span><text:s/></text:p>
      <text:p text:style-name="P169">Papildyta papunkčiu:</text:p>
      <text:p text:style-name="P170"><text:span text:style-name="T171">Nr.<text:s/></text:span><text:a xlink:href="https://www.e-tar.lt/portal/legalAct.html?documentId=6a401891a0f211efa605b9842742bf37" office:target-frame-name="_top" xlink:show="replace"><text:span text:style-name="T172">T-836</text:span></text:a><text:span text:style-name="T173">, 2024-11-12, paskelbta TAR 2024-11-12, i. k. 2024-19664</text:span></text:p>
      <text:p text:style-name="Normal"/>
      <text:p text:style-name="P174"><text:span text:style-name="T175">9</text:span><text:span text:style-name="T176">. Visi asmenys, kuriems netaikoma rinkliava ir kurie turi teisę gauti nemokamus leid</text:span><text:span text:style-name="T177">imus, išskyrus 8.10 papunktyje nurodytus asmenis, privalo užsiregistruoti informacinėje sistemoje www.parkavimaskaune.lt. Neįgalūs asmenys registruodamiesi privalo nurodyti neįgaliojo pažymėjimo numerį ir neįgalių asmenų automobilių statymo kortelės numerį</text:span><text:span text:style-name="T178">. Asmenims, nurodytiems 8.10 papunktyje, rinkliava netaikoma Rinkliavą renkančios įstaigos nustatyta tvarka pateikus duomenis apie paslaugų teikimą Zonoje.</text:span><text:s/></text:p>
      <text:p text:style-name="P179">Punkto pakeitimai:</text:p>
      <text:p text:style-name="P180"><text:span text:style-name="T181">Nr.<text:s/></text:span><text:a xlink:href="https://www.e-tar.lt/portal/legalAct.html?documentId=6a401891a0f211efa605b9842742bf37" office:target-frame-name="_top" xlink:show="replace"><text:span text:style-name="T182">T-836</text:span></text:a><text:span text:style-name="T183">, 2024-11-12, paskelbta TAR 2024-11-12, i. k. 2024-19664</text:span></text:p>
      <text:p text:style-name="Normal"/>
      <text:p text:style-name="P184"><text:span text:style-name="T185">10</text:span><text:span text:style-name="T186">. Leidimai yra tik elektroniniai.<text:s/></text:span></text:p>
      <text:p text:style-name="P187"><text:span text:style-name="T188">11</text:span><text:span text:style-name="T189">. Transporto priemonės valdytojo pageidavimu apie leidimo išdavimą jis informuojamas el. komunikacijos priemonėmis.<text:s/></text:span></text:p>
      <text:p text:style-name="P190"><text:span text:style-name="T191">12</text:span><text:span text:style-name="T192">.</text:span><text:span text:style-name="T193"><text:s/>Asmenys, gavę leidimus nemokamai patekti į Zoną, patys administruoja valstybinių numerių priskyrimą informacinėje sistemoje www.parkavimaskaune.lt. Negalima keisti transporto priemonės valstybinių numerių transporto priemonės buvimo Zonoje metu.<text:s/></text:span></text:p>
      <text:p text:style-name="P194"><text:span text:style-name="T195">13</text:span><text:span text:style-name="T196">.<text:s/></text:span><text:span text:style-name="T197">Leidimai elektroninėje sistemoje išduodami nuo 2024 m. liepos 1 dienos.<text:s/></text:span></text:p>
      <text:p text:style-name="P198"/>
      <text:p text:style-name="P199"><text:span text:style-name="T200">IV</text:span><text:span text:style-name="T201"><text:s/>SKYRIUS<text:s/></text:span></text:p>
      <text:p text:style-name="P202"><text:span text:style-name="T203">RINKLIAVOS MOKĖJIMO TVARKA<text:s/></text:span></text:p>
      <text:p text:style-name="P204"/>
      <text:p text:style-name="P205"><text:span text:style-name="T206">14</text:span><text:span text:style-name="T207">.<text:s/></text:span><text:span text:style-name="T208">Rinkliavos surinkimą ir leidimų išdavimą administruoja įstatymų nustatyta tvarka paskirtas juridinis asmuo.<text:s/></text:span></text:p>
      <text:p text:style-name="P209"><text:span text:style-name="T210">15</text:span><text:span text:style-name="T211">. Nustatyto dydžio rinkliava mokama:<text:s/></text:span></text:p>
      <text:p text:style-name="P212"><text:span text:style-name="T213">15.1</text:span><text:span text:style-name="T214">. transporto priemonei esant Zonoje:<text:s/></text:span></text:p>
      <text:p text:style-name="P215"><text:span text:style-name="T216">15.1.1</text:span><text:span text:style-name="T217">. grynaisiais pinigais arba mokėjimo kortele, naudojantis transporto priemonių stovėjimo bilietų automatu (toliau – bilietų automatas);<text:s/></text:span></text:p>
      <text:p text:style-name="P218"><text:span text:style-name="T219">15.1.2</text:span><text:span text:style-name="T220">. mobiliuoju telefo</text:span><text:span text:style-name="T221">nu siunčiant nustatyto turinio trumpąją žinutę savo mobiliojo ryšio operatoriui, jei su juo rinkliavos mokėtojas yra pasirašęs atitinkamą sutartį;<text:s/></text:span></text:p>
      <text:p text:style-name="P222"><text:span text:style-name="T223">15.1.3</text:span><text:span text:style-name="T224">. naudojant rinkliavą renkančios įstaigos patvirtintas mobiliųjų įrenginių programas (pvz., „M. Parking“,„Unipark“, „Parkman“ ir „Carone“), spaudžiant<text:s/></text:span><text:span text:style-name="T225">start / stop</text:span><text:span text:style-name="T226">;<text:s/></text:span></text:p>
      <text:p text:style-name="P227"><text:span text:style-name="T228">15.2</text:span><text:span text:style-name="T229">. ne vėliau kaip per 30 kalendorinių dienų nuo išvažiavimo iš Zonos pervedama į<text:s/></text:span><text:span text:style-name="T230">Savivaldybės atsiskaitomąją sąskaitą:</text:span><text:s/><text:span text:style-name="T231"><text:s/></text:span></text:p>
      <text:p text:style-name="P232">Papunkčio pakeitimai:</text:p>
      <text:p text:style-name="P233"><text:span text:style-name="T234">Nr.<text:s/></text:span><text:a xlink:href="https://www.e-tar.lt/portal/legalAct.html?documentId=6a401891a0f211efa605b9842742bf37" office:target-frame-name="_top" xlink:show="replace"><text:span text:style-name="T235">T-836</text:span></text:a><text:span text:style-name="T236">, 2024-11-12, paskelbta TAR 2024-11-12, i. k. 2024-19664</text:span></text:p>
      <text:p text:style-name="P237"><text:span text:style-name="T238">15.2.1</text:span><text:span text:style-name="T239">. prisijungus el. svet</text:span><text:span text:style-name="T240">ainėje www.savitarna.parkavimaskaune.lt mokėjimo nurodymu (pavedimu) pervedant lėšas;<text:s/></text:span></text:p>
      <text:p text:style-name="P241"><text:span text:style-name="T242">15.2.2</text:span><text:span text:style-name="T243">. grynaisiais pinigais arba mokėjimo kortele atvykus į rinkliavą renkančią įstaigą.<text:s/></text:span></text:p>
      <text:p text:style-name="P244"/>
      <text:p text:style-name="P245"><text:span text:style-name="T246">V</text:span><text:span text:style-name="T247"><text:s/>SKYRIUS<text:s/></text:span></text:p>
      <text:p text:style-name="P248"><text:span text:style-name="T249">Rinkliavos grąžinimas<text:s/></text:span></text:p>
      <text:p text:style-name="P250"/>
      <text:p text:style-name="P251"><text:span text:style-name="T252">16</text:span><text:span text:style-name="T253">. Sumokėta vietinė<text:s/></text:span><text:span text:style-name="T254">rinkliava arba jos dalis grąžinama Lietuvos Respublikos rinkliavų įstatymo nustatytais atvejais tokia tvarka:</text:span><text:s/></text:p>
      <text:p text:style-name="P255"><text:span text:style-name="T256">16.1</text:span><text:span text:style-name="T257">. Vietinės rinkliavos mokėtojas rinkliavą renkančiai įstaigai pateikia motyvuotą prašymą dėl vietinės rinkliavos grąžinimo kartu su prašyme</text:span><text:span text:style-name="T258"><text:s/>nurodytus faktus pagrindžiančiais dokumentais.<text:s/></text:span></text:p>
      <text:p text:style-name="P259"><text:span text:style-name="T260">16.2</text:span><text:span text:style-name="T261">. Rinkliavą renkanti įstaiga per 20 darbo dienų nuo prašymo gavimo dienos išnagrinėja prašymą ir grąžina vietinę rinkliavą rinkliavos mokėtojui arba rinkliavos mokėtojui motyvuotai atsako, dėl kokių<text:s/></text:span><text:span text:style-name="T262">priežasčių sumokėta rinkliava nebus grąžinta.<text:s/></text:span></text:p>
      <text:p text:style-name="P263"><text:span text:style-name="T264">16.3</text:span><text:span text:style-name="T265">.<text:s/></text:span><text:span text:style-name="T266">Vietinė rinkliava rinkliavos mokėtojui grąžinama į prašyme nurodytą banko sąskaitą.<text:s/></text:span></text:p>
      <text:p text:style-name="P267"/>
      <text:p text:style-name="P268"><text:span text:style-name="T269">VI</text:span><text:span text:style-name="T270"><text:s/>SKYRIUS<text:s/></text:span></text:p>
      <text:p text:style-name="P271"><text:span text:style-name="T272">BAIGIAMOSIOS NUOSTATOS<text:s/></text:span></text:p>
      <text:p text:style-name="P273"/>
      <text:p text:style-name="P274"><text:span text:style-name="T275">17</text:span><text:span text:style-name="T276">. Rinkliavos administravimo veiksmai, nereglamentuoti šiuose n</text:span><text:span text:style-name="T277">uostatose, atliekami vadovaujantis Lietuvos Respublikos įstatymais ir kitais rinkliavos administravimą reglamentuojančiais teisės aktais.<text:s/></text:span></text:p>
      <text:p text:style-name="P278"><text:span text:style-name="T279">18</text:span><text:span text:style-name="T280">. Rinkliavą renkanti įstaiga šiuose nuostatuose nustatytos rinkliavos mokėjimo tvarkos pažeidimus užfiksuoja in</text:span><text:span text:style-name="T281">formacinėje sistemoje. Administracinių nusižengimų bylas nagrinėja ir administracines nuobaudas už rinkliavos mokėjimo tvarkos pažeidimus skiria Savivaldybės administracijos padalinys, atsakingas už viešosios tvarkos užtikrinimą.<text:s/></text:span></text:p>
      <text:p text:style-name="P282"><text:span text:style-name="T283">19</text:span><text:span text:style-name="T284">. Transporto priemo</text:span><text:span text:style-name="T285">nių valdytojai, pažeidę šiuos nuostatus, atsako teisės aktų nustatyta tvarka.<text:s/></text:span></text:p>
      <text:p text:style-name="Normal"/>
      <text:p text:style-name="P286">_____________________<text:s/></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Kauno miesto savivaldybės taryba, Sprendimas</text:span></text:p>
      <text:p text:style-name="P297"><text:span text:style-name="T298">Nr.<text:s/></text:span><text:a xlink:href="https://www.e-tar.lt/portal/legalAct.html?documentId=6a401891a0f211efa605b9842742bf37" office:target-frame-name="_top" xlink:show="replace"><text:span text:style-name="T299">T-836</text:span></text:a><text:span text:style-name="T300">, 2024-11-12, paskelbta TAR 2024-11-12, i. k. 2024-19664</text:span></text:p>
      <text:p text:style-name="P301"><text:span text:style-name="T302">Dėl Kauno miesto savivaldybės tarybos 2024 m. gegužės 14 d. sprendimo Nr. T-306 „Dėl vietinės reik</text:span><text:span text:style-name="T303">šmės apsaugos zonos „Senamiesčio sumažintos taršos zona“ nustatymo ir vietinės rinkliavos už leidimo įvažiuoti mechaninėmis transporto priemonėmis į vietinės reikšmės apsaugos zoną „Senamiesčio sumažintos taršos zona“ išdavimą nuostatų patvirtinimo“ pakeit</text:span><text:span text:style-name="T304">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text:tab/><text:tab/></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text:tab/><text:tab/></text:p>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5-14 SPRENDIMAS Nr. T-</dc:title>
    <dc:subject>DĖL VIETINĖS REIKŠMĖS APSAUGOS ZONOS „SENAMIESČIO SUMAŽINTOS TARŠOS ZONA“NUSTATYMO IR VIETINĖS RINKLIAVOS UŽ LEIDIMO ĮVAŽIUOTI MECHANINĖMIS TRANSPORTO PRIEMONĖMIS Į VIETINĖS REIKŠMĖS APSAUGOS ZONĄ „SENAMIESČIO SUMAŽINTOS TARŠOS ZONA“ IŠDAVIMĄ NUOSTATŲ PATVIRTINIMO _x000d_</dc:subject>
    <meta:initial-creator>Windows User</meta:initial-creator>
    <dc:creator>adlibuser</dc:creator>
    <meta:creation-date>2024-11-13T06:44:00Z</meta:creation-date>
    <dc:date>2024-11-13T06:44:00Z</dc:date>
    <meta:print-date>2024-05-06T07:50:00Z</meta:print-date>
    <meta:template xlink:href="Normal.dotm" xlink:type="simple"/>
    <meta:editing-cycles>2</meta:editing-cycles>
    <meta:editing-duration>PT0S</meta:editing-duration>
    <meta:document-statistic meta:page-count="3" meta:paragraph-count="492" meta:word-count="1533" meta:character-count="10335" meta:row-count="714" meta:non-whitespace-character-count="9294"/>
  </office:meta>
</office:document-meta>
</file>