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12" svg:font-family="12"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fo:text-indent="0.0861in"/>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fo:margin-left="0.0625in">
        <style:tab-stops/>
      </style:paragraph-properties>
      <style:text-properties fo:font-weight="bold" style:font-weight-asian="bold" fo:text-transform="uppercase" style:font-size-complex="12pt" style:language-asian="ar" style:country-asian="SA"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ext-properties fo:hyphenate="false"/>
    </style:style>
    <style:style style:name="P37" style:parent-style-name="Normal" style:family="paragraph">
      <style:paragraph-properties style:snap-to-layout-grid="false" fo:text-align="justify" fo:text-indent="0.5in"/>
      <style:text-properties fo:hyphenate="false"/>
    </style:style>
    <style:style style:name="P38" style:parent-style-name="Normal" style:family="paragraph">
      <style:paragraph-properties style:snap-to-layout-grid="false" fo:text-align="justify" fo:text-indent="0.5in"/>
      <style:text-properties fo:hyphenate="false"/>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style:snap-to-layout-grid="false" fo:text-align="justify" fo:text-indent="0.5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277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snap-to-layout-grid="false" fo:text-align="justify" fo:text-indent="0.4736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snap-to-layout-grid="false" fo:margin-right="0.0236in">
        <style:tab-stops>
          <style:tab-stop style:type="left" style:position="5.1187in"/>
        </style:tab-stops>
      </style:paragraph-properties>
      <style:text-properties fo:hyphenate="false"/>
    </style:style>
    <style:style style:name="P55" style:parent-style-name="Normal" style:family="paragraph">
      <style:paragraph-properties style:snap-to-layout-grid="false" fo:margin-right="0.0236in">
        <style:tab-stops>
          <style:tab-stop style:type="left" style:position="5.1187in"/>
        </style:tab-stops>
      </style:paragraph-properties>
      <style:text-properties fo:hyphenate="false"/>
    </style:style>
    <style:style style:name="P56" style:parent-style-name="Normal" style:family="paragraph">
      <style:paragraph-properties style:snap-to-layout-grid="false" fo:margin-right="0.0236in">
        <style:tab-stops>
          <style:tab-stop style:type="left" style:position="5.1187in"/>
        </style:tab-stops>
      </style:paragraph-properties>
      <style:text-properties fo:hyphenate="false"/>
    </style:style>
    <style:style style:name="P57" style:parent-style-name="Normal" style:family="paragraph">
      <style:paragraph-properties style:snap-to-layout-grid="false" fo:margin-right="0.0236in">
        <style:tab-stops>
          <style:tab-stop style:type="left" style:position="5.1187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in" fo:text-indent="0.5in" style:page-number="1">
        <style:tab-stops/>
      </style:paragraph-properties>
      <style:text-properties style:language-asian="lt" style:country-asian="LT" fo:hyphenate="false"/>
    </style:style>
    <style:style style:name="P67" style:parent-style-name="Normal" style:family="paragraph">
      <style:paragraph-properties fo:margin-left="3in" fo:text-indent="0.5in">
        <style:tab-stops/>
      </style:paragraph-properties>
      <style:text-properties style:language-asian="lt" style:country-asian="LT" fo:hyphenate="false"/>
    </style:style>
    <style:style style:name="P68" style:parent-style-name="Normal" style:family="paragraph">
      <style:paragraph-properties fo:margin-left="3in" fo:text-indent="0.5in">
        <style:tab-stops/>
      </style:paragraph-properties>
      <style:text-properties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indent="0.5in"/>
      <style:text-properties style:language-asian="lt" style:country-asian="LT" fo:hyphenate="false"/>
    </style:style>
    <style:style style:name="P77"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snap-to-layout-grid="false" fo:text-align="justify" fo:text-indent="0.5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style:snap-to-layout-grid="false" fo:text-align="justify" fo:text-indent="0.5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fo:color="#000000" style:font-size-complex="12pt" style:language-asian="lt" style:country-asian="LT" fo:hyphenate="false"/>
    </style:style>
    <style:style style:name="P123"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color="#000000" style:font-size-complex="12pt" style:language-asian="lt" style:country-asian="LT" fo:hyphenate="false"/>
    </style:style>
    <style:style style:name="P132" style:parent-style-name="Normal" style:family="paragraph">
      <style:paragraph-properties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snap-to-layout-grid="false" fo:text-align="justify" fo:text-indent="0.5in"/>
      <style:text-properties fo:hyphenate="false"/>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444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444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444in"/>
      <style:text-properties fo:hyphenate="false"/>
    </style:style>
    <style:style style:name="T163" style:parent-style-name="DefaultParagraphFont" style:family="text">
      <style:text-properties fo:language="en" fo:country="U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875in"/>
      <style:text-properties fo:hyphenate="false"/>
    </style:style>
    <style:style style:name="T168" style:parent-style-name="DefaultParagraphFont" style:family="text">
      <style:text-properties fo:language="en" fo:country="US" style:language-asian="lt" style:country-asian="LT"/>
    </style:style>
    <style:style style:name="T169" style:parent-style-name="DefaultParagraphFont" style:family="text">
      <style:text-properties fo:language="en" fo:country="U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style:snap-to-layout-grid="false" fo:text-align="justify" fo:text-indent="0.543in"/>
      <style:text-properties fo:hyphenate="false"/>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736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ext-properties style:font-size-complex="12pt" style:language-asian="lt" style:country-asian="LT"/>
    </style:style>
    <style:style style:name="P236"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center"/>
      <style:text-properties fo:font-weight="bold" style:font-weight-asian="bold" style:language-asian="lt" style:country-asian="LT" fo:hyphenate="false"/>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style:snap-to-layout-grid="false" fo:text-align="justify" fo:text-indent="0.5in"/>
      <style:text-properties fo:hyphenate="false"/>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ext-properties style:language-asian="lt" style:country-asian="LT" fo:hyphenate="false"/>
    </style:style>
    <style:style style:name="P290" style:parent-style-name="Normal" style:family="paragraph">
      <style:paragraph-properties>
        <style:tab-stops>
          <style:tab-stop style:type="left" style:position="0.6666in"/>
          <style:tab-stop style:type="left" style:position="0.6895in"/>
        </style:tab-stops>
      </style:paragraph-properties>
      <style:text-properties fo:hyphenate="false"/>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fo:hyphenate="false"/>
    </style:style>
    <style:style style:name="P2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P385"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center" fo:text-indent="0.5in"/>
      <style:text-properties fo:font-weight="bold" style:font-weight-asian="bold" style:language-asian="lt" style:country-asian="LT" fo:hyphenate="false"/>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text-properties fo:hyphenate="false"/>
    </style:style>
    <style:style style:name="P424" style:parent-style-name="Normal" style:family="paragraph">
      <style:paragraph-properties fo:text-align="center" fo:text-indent="0.5in"/>
      <style:text-properties fo:hyphenate="false"/>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fo:font-weight="bold" style:font-weight-asian="bold" style:language-asian="lt" style:country-asian="LT"/>
    </style:style>
    <style:style style:name="P427" style:parent-style-name="Normal" style:family="paragraph">
      <style:paragraph-properties fo:text-align="center" fo:text-indent="0.5in"/>
      <style:text-properties fo:hyphenate="false"/>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center" fo:text-indent="0.5in"/>
      <style:text-properties fo:font-weight="bold" style:font-weight-asian="bold" style:language-asian="lt" style:country-asian="LT" fo:hyphenate="false"/>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ext-properties style:language-asian="lt" style:country-asian="LT" fo:hyphenate="false"/>
    </style:style>
    <style:style style:name="P472" style:parent-style-name="Normal" style:family="paragraph">
      <style:paragraph-properties fo:text-align="justify"/>
      <style:text-properties fo:hyphenate="false"/>
    </style:style>
    <style:style style:name="P473" style:parent-style-name="Normal" style:family="paragraph">
      <style:paragraph-properties fo:text-align="center" fo:text-indent="0.5in"/>
      <style:text-properties fo:hyphenate="false"/>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fo:font-weight="bold" style:font-weight-asian="bold" style:language-asian="lt" style:country-asian="LT"/>
    </style:style>
    <style:style style:name="P476" style:parent-style-name="Normal" style:family="paragraph">
      <style:paragraph-properties fo:text-align="center" fo:text-indent="0.5in"/>
      <style:text-properties fo:hyphenate="false"/>
    </style:style>
    <style:style style:name="T477" style:parent-style-name="DefaultParagraphFont" style:family="text">
      <style:text-properties fo:font-weight="bold" style:font-weight-asian="bold" style:language-asian="lt" style:country-asian="LT"/>
    </style:style>
    <style:style style:name="P478" style:parent-style-name="Normal" style:family="paragraph">
      <style:paragraph-properties fo:text-align="justify"/>
      <style:text-properties style:language-asian="lt" style:country-asian="LT" fo:hyphenate="false"/>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letter-kerning="true" style:language-asian="zh" style:country-asian="CN" style:language-complex="hi" style:country-complex="IN"/>
    </style:style>
    <style:style style:name="T495" style:parent-style-name="DefaultParagraphFont" style:family="text">
      <style:text-properties style:letter-kerning="true" style:language-asian="zh" style:country-asian="CN" style:language-complex="hi" style:country-complex="IN"/>
    </style:style>
    <style:style style:name="T496" style:parent-style-name="DefaultParagraphFont" style:family="text">
      <style:text-properties style:letter-kerning="true" style:language-asian="zh" style:country-asian="CN" style:language-complex="hi" style:country-complex="IN"/>
    </style:style>
    <style:style style:name="T497" style:parent-style-name="DefaultParagraphFont" style:family="text">
      <style:text-properties style:letter-kerning="true" style:language-asian="zh" style:country-asian="CN"/>
    </style:style>
    <style:style style:name="T498" style:parent-style-name="DefaultParagraphFont" style:family="text">
      <style:text-properties style:letter-kerning="true" style:language-asian="zh" style:country-asian="CN" style:language-complex="hi" style:country-complex="IN"/>
    </style:style>
    <style:style style:name="T499" style:parent-style-name="DefaultParagraphFont" style:family="text">
      <style:text-properties style:letter-kerning="true" style:language-asian="zh" style:country-asian="CN"/>
    </style:style>
    <style:style style:name="T500" style:parent-style-name="DefaultParagraphFont" style:family="text">
      <style:text-properties style:letter-kerning="true" style:language-asian="zh" style:country-asian="CN" style:language-complex="hi" style:country-complex="IN"/>
    </style:style>
    <style:style style:name="T501" style:parent-style-name="DefaultParagraphFont" style:family="text">
      <style:text-properties style:letter-kerning="true" style:language-asian="zh" style:country-asian="CN" style:language-complex="hi" style:country-complex="IN"/>
    </style:style>
    <style:style style:name="T502" style:parent-style-name="DefaultParagraphFont" style:family="text">
      <style:text-properties style:font-weight-complex="bold" style:letter-kerning="true" style:language-asian="zh" style:country-asian="CN" style:language-complex="hi" style:country-complex="IN"/>
    </style:style>
    <style:style style:name="T503" style:parent-style-name="DefaultParagraphFont" style:family="text">
      <style:text-properties style:font-weight-complex="bold" style:letter-kerning="true" style:language-asian="zh" style:country-asian="CN" style:language-complex="hi" style:country-complex="IN"/>
    </style:style>
    <style:style style:name="T504" style:parent-style-name="DefaultParagraphFont" style:family="text">
      <style:text-properties style:letter-kerning="true" style:language-asian="zh" style:country-asian="CN" style:language-complex="hi" style:country-complex="IN"/>
    </style:style>
    <style:style style:name="P505" style:parent-style-name="Normal" style:family="paragraph">
      <style:paragraph-properties fo:text-align="justify"/>
      <style:text-properties fo:hyphenate="false"/>
    </style:style>
    <style:style style:name="P506" style:parent-style-name="Normal" style:family="paragraph">
      <style:paragraph-properties fo:text-align="center" fo:text-indent="0.5in"/>
      <style:text-properties fo:hyphenate="false"/>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fo:font-weight="bold" style:font-weight-asian="bold" style:language-asian="lt" style:country-asian="LT"/>
    </style:style>
    <style:style style:name="P509" style:parent-style-name="Normal" style:family="paragraph">
      <style:paragraph-properties fo:text-align="center" fo:text-indent="0.5in"/>
      <style:text-properties fo:hyphenate="false"/>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justify"/>
      <style:text-properties style:language-asian="lt" style:country-asian="LT" fo:hyphenate="false"/>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text-properties fo:hyphenate="false"/>
    </style:style>
    <style:style style:name="P525" style:parent-style-name="Normal" style:family="paragraph">
      <style:paragraph-properties fo:text-align="center" fo:text-indent="0.5in"/>
      <style:text-properties fo:hyphenate="false"/>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paragraph-properties fo:text-align="center" fo:text-indent="0.5in"/>
      <style:text-properties fo:hyphenate="false"/>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paragraph-properties fo:text-align="justify"/>
      <style:text-properties style:language-asian="lt" style:country-asian="LT" fo:hyphenate="false"/>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text-properties fo:hyphenate="false"/>
    </style:style>
    <style:style style:name="P557" style:parent-style-name="Normal" style:family="paragraph">
      <style:paragraph-properties fo:text-align="center" fo:text-indent="0.5in"/>
      <style:text-properties fo:hyphenate="false"/>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paragraph-properties fo:text-align="center" fo:text-indent="0.5in"/>
      <style:text-properties fo:hyphenate="false"/>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text-align="justify"/>
      <style:text-properties style:language-asian="lt" style:country-asian="LT" fo:hyphenate="false"/>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center" fo:text-indent="0.5in"/>
      <style:text-properties fo:hyphenate="false"/>
    </style:style>
    <style:style style:name="P576" style:parent-style-name="Normal" style:family="paragraph">
      <style:paragraph-properties fo:text-align="center" fo:text-indent="0.5in"/>
      <style:text-properties fo:hyphenate="false"/>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center" fo:text-indent="0.5in"/>
      <style:text-properties fo:hyphenate="false"/>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fo:text-align="center" fo:text-indent="0.5in"/>
      <style:text-properties style:language-asian="lt" style:country-asian="LT" fo:hyphenate="false"/>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center" fo:text-indent="0.5in"/>
      <style:text-properties fo:hyphenate="false"/>
    </style:style>
    <style:style style:name="P598" style:parent-style-name="Normal" style:family="paragraph">
      <style:paragraph-properties fo:text-align="center" fo:text-indent="0.5in"/>
      <style:text-properties fo:hyphenate="false"/>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fo:font-weight="bold" style:font-weight-asian="bold" style:language-asian="lt" style:country-asian="LT"/>
    </style:style>
    <style:style style:name="P601" style:parent-style-name="Normal" style:family="paragraph">
      <style:paragraph-properties fo:text-align="center" fo:text-indent="0.5in"/>
      <style:text-properties fo:hyphenate="false"/>
    </style:style>
    <style:style style:name="T602" style:parent-style-name="DefaultParagraphFont" style:family="text">
      <style:text-properties fo:font-weight="bold" style:font-weight-asian="bold" style:language-asian="lt" style:country-asian="LT"/>
    </style:style>
    <style:style style:name="P603" style:parent-style-name="Normal" style:family="paragraph">
      <style:paragraph-properties fo:text-align="justify"/>
      <style:text-properties style:language-asian="lt" style:country-asian="LT" fo:hyphenate="false"/>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text-properties fo:hyphenate="false"/>
    </style:style>
    <style:style style:name="P617" style:parent-style-name="Normal" style:family="paragraph">
      <style:paragraph-properties fo:text-align="center" fo:text-indent="0.5in"/>
      <style:text-properties fo:hyphenate="false"/>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fo:font-weight="bold" style:font-weight-asian="bold" style:language-asian="lt" style:country-asian="LT"/>
    </style:style>
    <style:style style:name="P620" style:parent-style-name="Normal" style:family="paragraph">
      <style:paragraph-properties fo:text-align="center" fo:text-indent="0.5in"/>
      <style:text-properties fo:hyphenate="false"/>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text-align="justify"/>
      <style:text-properties style:language-asian="lt" style:country-asian="LT" fo:hyphenate="false"/>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P632" style:parent-style-name="Normal" style:family="paragraph">
      <style:paragraph-properties fo:text-align="center" fo:text-indent="0.2583in">
        <style:tab-stops>
          <style:tab-stop style:type="left" style:position="0.6666in"/>
          <style:tab-stop style:type="left" style:position="0.6895in"/>
        </style:tab-stops>
      </style:paragraph-properties>
      <style:text-properties fo:hyphenate="false"/>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font-size-complex="12pt" style:language-asian="lt" style:country-asian="LT"/>
    </style:style>
    <style:style style:name="P635" style:parent-style-name="Normal" style:family="paragraph">
      <style:paragraph-properties fo:text-align="center">
        <style:tab-stops>
          <style:tab-stop style:type="left" style:position="0.8861in"/>
        </style:tab-stops>
      </style:paragraph-properties>
      <style:text-properties fo:hyphenate="false"/>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fo:hyphenate="false"/>
    </style:style>
    <style:style style:name="P639" style:parent-style-name="Normal" style:family="paragraph">
      <style:paragraph-properties style:snap-to-layout-grid="false" fo:text-align="justify" fo:text-indent="0.5in"/>
      <style:text-properties fo:hyphenate="false"/>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P69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snap-to-layout-grid="false" fo:text-align="justify" fo:text-indent="0.5in"/>
      <style:text-properties fo:hyphenate="false"/>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center">
        <style:tab-stops>
          <style:tab-stop style:type="left" style:position="0.8861in"/>
        </style:tab-stops>
      </style:paragraph-properties>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ab-stops>
          <style:tab-stop style:type="left" style:position="0.8861in"/>
        </style:tab-stops>
      </style:paragraph-properties>
      <style:text-properties fo:hyphenate="false"/>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fo:hyphenate="false"/>
    </style:style>
    <style:style style:name="P71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style:snap-to-layout-grid="false" fo:text-align="justify"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center" fo:text-indent="0.4923in"/>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center" fo:text-indent="0.4923in"/>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style:snap-to-layout-grid="false" fo:text-align="justify" fo:text-indent="0.5in"/>
      <style:text-properties fo:hyphenate="false"/>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style>
    <style:style style:name="P867" style:parent-style-name="Normal" style:family="paragraph">
      <style:paragraph-properties fo:text-align="center" fo:text-indent="0.5in"/>
      <style:text-properties fo:hyphenate="false"/>
    </style:style>
    <style:style style:name="T868" style:parent-style-name="DefaultParagraphFont" style:family="text">
      <style:text-properties fo:font-weight="bold" style:font-weight-asian="bold" style:language-asian="lt" style:country-asian="LT"/>
    </style:style>
    <style:style style:name="T869" style:parent-style-name="DefaultParagraphFont" style:family="text">
      <style:text-properties fo:font-weight="bold" style:font-weight-asian="bold" style:language-asian="lt" style:country-asian="LT"/>
    </style:style>
    <style:style style:name="P870" style:parent-style-name="Normal" style:family="paragraph">
      <style:paragraph-properties fo:text-align="center" fo:text-indent="0.5in"/>
      <style:text-properties fo:hyphenate="false"/>
    </style:style>
    <style:style style:name="T871" style:parent-style-name="DefaultParagraphFont" style:family="text">
      <style:text-properties fo:font-weight="bold" style:font-weight-asian="bold" style:language-asian="lt" style:country-asian="LT"/>
    </style:style>
    <style:style style:name="P872" style:parent-style-name="Normal" style:family="paragraph">
      <style:paragraph-properties fo:text-indent="0.5in"/>
      <style:text-properties style:language-asian="lt" style:country-asian="LT" fo:hyphenate="false"/>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fo:language="en" fo:country="U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fo:language="en" fo:country="U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in"/>
      <style:text-properties fo:hyphenate="false"/>
    </style:style>
    <style:style style:name="P918" style:parent-style-name="Normal" style:family="paragraph">
      <style:paragraph-properties fo:text-align="center" fo:text-indent="0.5in"/>
      <style:text-properties fo:hyphenate="false"/>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text-align="center" fo:text-indent="0.5in"/>
      <style:text-properties fo:hyphenate="false"/>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text-indent="0.5in"/>
      <style:text-properties style:language-asian="lt" style:country-asian="LT" fo:hyphenate="false"/>
    </style:style>
    <style:style style:name="P924" style:parent-style-name="Normal" style:family="paragraph">
      <style:paragraph-properties style:snap-to-layout-grid="false" fo:text-align="justify" fo:text-indent="0.5in"/>
      <style:text-properties fo:hyphenate="false"/>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style:snap-to-layout-grid="false" fo:text-align="justify" fo:text-indent="0.5in"/>
      <style:text-properties fo:hyphenate="false"/>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margin-left="4.3312in">
        <style:tab-stops>
          <style:tab-stop style:type="left" style:position="-3.4451in"/>
        </style:tab-stops>
      </style:paragraph-properties>
      <style:text-properties fo:hyphenate="false"/>
    </style:style>
    <style:style style:name="P946" style:parent-style-name="Normal" style:master-page-name="MPF2" style:family="paragraph">
      <style:paragraph-properties fo:break-before="page" fo:margin-left="4.5284in" style:page-number="1">
        <style:tab-stops/>
      </style:paragraph-properties>
      <style:text-properties style:font-weight-complex="bold" fo:letter-spacing="-0.0027in" style:language-asian="lt" style:country-asian="LT" fo:hyphenate="false"/>
    </style:style>
    <style:style style:name="P953" style:parent-style-name="Normal" style:family="paragraph">
      <style:paragraph-properties fo:margin-left="4.5284in">
        <style:tab-stops/>
      </style:paragraph-properties>
      <style:text-properties style:font-weight-complex="bold" fo:letter-spacing="-0.0027in" style:language-asian="lt" style:country-asian="LT" fo:hyphenate="false"/>
    </style:style>
    <style:style style:name="P954" style:parent-style-name="Normal" style:family="paragraph">
      <style:paragraph-properties fo:margin-left="4.5284in">
        <style:tab-stops/>
      </style:paragraph-properties>
      <style:text-properties style:font-weight-complex="bold" fo:letter-spacing="-0.0027in" style:language-asian="lt" style:country-asian="LT" fo:hyphenate="false"/>
    </style:style>
    <style:style style:name="P955" style:parent-style-name="Normal" style:family="paragraph">
      <style:paragraph-properties fo:margin-left="4.5284in">
        <style:tab-stops/>
      </style:paragraph-properties>
      <style:text-properties fo:hyphenate="false"/>
    </style:style>
    <style:style style:name="T956" style:parent-style-name="DefaultParagraphFont" style:family="text">
      <style:text-properties style:font-weight-complex="bold" fo:letter-spacing="-0.0027in" style:language-asian="lt" style:country-asian="LT"/>
    </style:style>
    <style:style style:name="T957" style:parent-style-name="DefaultParagraphFont" style:family="text">
      <style:text-properties style:font-weight-complex="bold" fo:letter-spacing="-0.0027in" style:language-asian="lt" style:country-asian="LT"/>
    </style:style>
    <style:style style:name="P958" style:parent-style-name="Normal" style:family="paragraph">
      <style:paragraph-properties fo:text-align="center"/>
      <style:text-properties style:font-weight-complex="bold" fo:letter-spacing="-0.0027in" style:language-asian="lt" style:country-asian="LT" fo:hyphenate="false"/>
    </style:style>
    <style:style style:name="P959" style:parent-style-name="Normal" style:family="paragraph">
      <style:paragraph-properties fo:text-align="center"/>
      <style:text-properties fo:font-weight="bold" style:font-weight-asian="bold" style:language-asian="lt" style:country-asian="LT" fo:hyphenate="false"/>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text-align="center"/>
      <style:text-properties fo:font-weight="bold" style:font-weight-asian="bold" style:language-asian="lt" style:country-asian="LT" fo:hyphenate="false"/>
    </style:style>
    <style:style style:name="P964" style:parent-style-name="Normal" style:family="paragraph">
      <style:paragraph-properties fo:text-align="center"/>
      <style:text-properties fo:font-weight="bold" style:font-weight-asian="bold" style:font-size-complex="12pt" style:language-asian="lt" style:country-asian="LT" fo:hyphenate="false"/>
    </style:style>
    <style:style style:name="TableColumn966" style:family="table-column">
      <style:table-column-properties style:column-width="6.3986in"/>
    </style:style>
    <style:style style:name="Table965" style:family="table">
      <style:table-properties style:width="6.3986in" fo:margin-left="0.1972in" table:align="left"/>
    </style:style>
    <style:style style:name="TableRow967" style:family="table-row">
      <style:table-row-properties style:min-row-height="0.1875in"/>
    </style:style>
    <style:style style:name="TableCell968" style:family="table-cell">
      <style:table-cell-properties fo:border-top="none" fo:border-left="none" fo:border-bottom="0.0069in solid #000000" fo:border-right="none" style:writing-mode="lr-tb" fo:padding-top="0in" fo:padding-left="0.075in" fo:padding-bottom="0in" fo:padding-right="0.075in"/>
    </style:style>
    <style:style style:name="P969" style:parent-style-name="Normal" style:family="paragraph">
      <style:paragraph-properties fo:text-align="center"/>
      <style:text-properties style:language-asian="lt" style:country-asian="LT" fo:hyphenate="false"/>
    </style:style>
    <style:style style:name="P970" style:parent-style-name="Normal" style:family="paragraph">
      <style:paragraph-properties fo:text-align="center"/>
      <style:text-properties style:language-asian="lt" style:country-asian="LT" fo:hyphenate="false"/>
    </style:style>
    <style:style style:name="TableRow971" style:family="table-row">
      <style:table-row-properties/>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center"/>
      <style:text-properties style:text-position="super 66.6%" style:language-asian="lt" style:country-asian="LT" fo:hyphenate="false"/>
    </style:style>
    <style:style style:name="P974" style:parent-style-name="Normal" style:family="paragraph">
      <style:paragraph-properties fo:text-align="center"/>
      <style:text-properties fo:font-size="9pt" style:font-size-asian="9pt" style:font-size-complex="9pt" style:language-asian="lt" style:country-asian="LT" fo:hyphenate="false"/>
    </style:style>
    <style:style style:name="P975" style:parent-style-name="Normal" style:family="paragraph">
      <style:paragraph-properties fo:text-align="center"/>
      <style:text-properties style:language-asian="lt" style:country-asian="LT" fo:hyphenate="false"/>
    </style:style>
    <style:style style:name="P976" style:parent-style-name="Normal" style:family="paragraph">
      <style:paragraph-properties fo:text-align="center"/>
      <style:text-properties fo:font-weight="bold" style:font-weight-asian="bold" style:language-asian="lt" style:country-asian="LT" fo:hyphenate="false"/>
    </style:style>
    <style:style style:name="TableColumn978" style:family="table-column">
      <style:table-column-properties style:column-width="1.575in"/>
    </style:style>
    <style:style style:name="Table977" style:family="table">
      <style:table-properties style:width="1.575in" fo:margin-left="0in" table:align="center"/>
    </style:style>
    <style:style style:name="TableRow979" style:family="table-row">
      <style:table-row-properties/>
    </style:style>
    <style:style style:name="TableCell980" style:family="table-cell">
      <style:table-cell-properties fo:border-top="none" fo:border-left="none" fo:border-bottom="0.0069in solid #000000" fo:border-right="none"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style:language-asian="lt" style:country-asian="LT" fo:hyphenate="false"/>
    </style:style>
    <style:style style:name="TableRow982" style:family="table-row">
      <style:table-row-properties/>
    </style:style>
    <style:style style:name="TableCell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4" style:parent-style-name="Normal" style:family="paragraph">
      <style:paragraph-properties fo:text-align="center"/>
      <style:text-properties style:text-position="super 66.6%" style:language-asian="lt" style:country-asian="LT" fo:hyphenate="false"/>
    </style:style>
    <style:style style:name="P985" style:parent-style-name="Normal" style:family="paragraph">
      <style:paragraph-properties fo:text-align="center"/>
      <style:text-properties style:language-asian="lt" style:country-asian="LT" fo:hyphenate="false"/>
    </style:style>
    <style:style style:name="TableRow986" style:family="table-row">
      <style:table-row-properties/>
    </style:style>
    <style:style style:name="TableCell987" style:family="table-cell">
      <style:table-cell-properties fo:border-top="0.0069in solid #000000" fo:border-left="none" fo:border-bottom="none" fo:border-right="none" style:writing-mode="lr-tb" fo:padding-top="0in" fo:padding-left="0.075in" fo:padding-bottom="0in" fo:padding-right="0.075in"/>
    </style:style>
    <style:style style:name="P988" style:parent-style-name="Normal" style:family="paragraph">
      <style:paragraph-properties fo:text-align="center"/>
      <style:text-properties style:text-position="super 66.6%" style:language-asian="lt" style:country-asian="LT" fo:hyphenate="false"/>
    </style:style>
    <style:style style:name="P989" style:parent-style-name="Normal" style:family="paragraph">
      <style:paragraph-properties fo:text-align="center"/>
      <style:text-properties style:language-asian="lt" style:country-asian="LT" fo:hyphenate="false"/>
    </style:style>
    <style:style style:name="P990" style:parent-style-name="Normal" style:family="paragraph">
      <style:paragraph-properties fo:text-align="center" fo:text-indent="0.4923in"/>
      <style:text-properties fo:font-weight="bold" style:font-weight-asian="bold" style:language-asian="lt" style:country-asian="LT" fo:hyphenate="false"/>
    </style:style>
    <style:style style:name="TableColumn992" style:family="table-column">
      <style:table-column-properties style:column-width="0.6645in"/>
    </style:style>
    <style:style style:name="TableColumn993" style:family="table-column">
      <style:table-column-properties style:column-width="5.9812in"/>
    </style:style>
    <style:style style:name="TableColumn994" style:family="table-column">
      <style:table-column-properties style:column-width="0.1965in"/>
    </style:style>
    <style:style style:name="Table991" style:family="table">
      <style:table-properties style:width="6.8423in" fo:margin-left="0in" table:align="left"/>
    </style:style>
    <style:style style:name="TableRow995" style:family="table-row">
      <style:table-row-properties style:min-row-height="0.2701in"/>
    </style:style>
    <style:style style:name="TableCell996" style:family="table-cell">
      <style:table-cell-properties fo:border="none" style:writing-mode="lr-tb" style:vertical-align="bottom" fo:padding-top="0in" fo:padding-left="0.075in" fo:padding-bottom="0in" fo:padding-right="0.075in"/>
    </style:style>
    <style:style style:name="P997" style:parent-style-name="Normal" style:family="paragraph">
      <style:paragraph-properties fo:text-align="end"/>
      <style:text-properties style:font-size-complex="12pt"/>
    </style:style>
    <style:style style:name="TableCell9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none" style:writing-mode="lr-tb" style:vertical-align="bottom" fo:padding-top="0in" fo:padding-left="0.075in" fo:padding-bottom="0in" fo:padding-right="0.075in"/>
    </style:style>
    <style:style style:name="P1001" style:parent-style-name="Normal" style:family="paragraph">
      <style:text-properties style:font-size-complex="12pt"/>
    </style:style>
    <style:style style:name="P1002" style:parent-style-name="Normal" style:family="paragraph">
      <style:paragraph-properties fo:text-align="center"/>
      <style:text-properties style:language-asian="lt" style:country-asian="LT" fo:hyphenate="false"/>
    </style:style>
    <style:style style:name="P1003" style:parent-style-name="Normal" style:family="paragraph">
      <style:paragraph-properties fo:text-align="justify"/>
      <style:text-properties fo:hyphenate="false"/>
    </style:style>
    <style:style style:name="T1004" style:parent-style-name="DefaultParagraphFont" style:family="text">
      <style:text-properties fo:font-weight="bold" style:font-weight-asian="bold"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2958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text-properties style:language-asian="lt" style:country-asian="LT" fo:hyphenate="false"/>
    </style:style>
    <style:style style:name="P1023" style:parent-style-name="Normal" style:family="paragraph">
      <style:paragraph-properties fo:text-align="justify"/>
      <style:text-properties style:font-name-asian="Calibri" style:font-size-complex="12pt"/>
    </style:style>
    <style:style style:name="TableColumn1025" style:family="table-column">
      <style:table-column-properties style:column-width="1.7097in"/>
    </style:style>
    <style:style style:name="TableColumn1026" style:family="table-column">
      <style:table-column-properties style:column-width="1.6562in"/>
    </style:style>
    <style:style style:name="TableColumn1027" style:family="table-column">
      <style:table-column-properties style:column-width="1.7895in"/>
    </style:style>
    <style:style style:name="TableColumn1028" style:family="table-column">
      <style:table-column-properties style:column-width="0.2493in"/>
    </style:style>
    <style:style style:name="TableColumn1029" style:family="table-column">
      <style:table-column-properties style:column-width="1.2368in"/>
    </style:style>
    <style:style style:name="Table1024" style:family="table">
      <style:table-properties style:width="6.6416in" fo:margin-left="0in" table:align="center"/>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language-asian="lt" style:country-asian="LT" fo:hyphenate="false"/>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fo:background-color="#FFFF00" style:language-asian="lt" style:country-asian="LT" fo:hyphenate="false"/>
    </style:style>
    <style:style style:name="TableCell1035" style:family="table-cell">
      <style:table-cell-properties fo:border-top="0.0069in solid #000000" fo:border-left="none" fo:border-bottom="none" fo:border-right="none" style:writing-mode="lr-tb"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language-asian="lt" style:country-asian="LT" fo:hyphenate="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language-asian="lt" style:country-asian="LT" fo:hyphenate="false"/>
    </style:style>
    <style:style style:name="TableCell1039" style:family="table-cell">
      <style:table-cell-properties fo:border-top="0.0069in solid #000000" fo:border-left="none" fo:border-bottom="none" fo:border-right="none" style:writing-mode="lr-tb"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language-asian="lt" style:country-asian="LT" fo:hyphenate="false"/>
    </style:style>
    <style:style style:name="P1041" style:parent-style-name="Normal" style:family="paragraph">
      <style:text-properties fo:hyphenate="false"/>
    </style:style>
    <style:style style:name="P1042" style:parent-style-name="Normal" style:master-page-name="MPF3" style:family="paragraph">
      <style:paragraph-properties fo:break-before="page" fo:margin-left="4.5in" style:page-number="1">
        <style:tab-stops/>
      </style:paragraph-properties>
      <style:text-properties style:font-size-complex="12pt" style:language-asian="lt" style:country-asian="LT" fo:hyphenate="false"/>
    </style:style>
    <style:style style:name="P1049" style:parent-style-name="Normal" style:family="paragraph">
      <style:paragraph-properties fo:margin-left="4.5in">
        <style:tab-stops/>
      </style:paragraph-properties>
      <style:text-properties style:font-size-complex="12pt" style:language-asian="lt" style:country-asian="LT" fo:hyphenate="false"/>
    </style:style>
    <style:style style:name="P1050" style:parent-style-name="Normal" style:family="paragraph">
      <style:paragraph-properties fo:margin-left="4.5in">
        <style:tab-stops/>
      </style:paragraph-properties>
      <style:text-properties style:font-size-complex="12pt" style:language-asian="lt" style:country-asian="LT" fo:hyphenate="false"/>
    </style:style>
    <style:style style:name="P1051" style:parent-style-name="Normal" style:family="paragraph">
      <style:paragraph-properties fo:margin-left="4.5in">
        <style:tab-stops>
          <style:tab-stop style:type="left" style:position="0.3236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center" fo:margin-left="2.7562in">
        <style:tab-stops/>
      </style:paragraph-properties>
      <style:text-properties fo:font-weight="bold" style:font-weight-asian="bold" style:font-size-complex="12pt" style:language-asian="lt" style:country-asian="LT" fo:hyphenate="false"/>
    </style:style>
    <style:style style:name="P1055" style:parent-style-name="Normal" style:family="paragraph">
      <style:paragraph-properties fo:text-align="center" fo:margin-left="2.7562in">
        <style:tab-stops/>
      </style:paragraph-properties>
      <style:text-properties fo:font-weight="bold" style:font-weight-asian="bold" style:font-size-complex="12pt" style:language-asian="lt" style:country-asian="LT" fo:hyphenate="false"/>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language-asian="lt" style:country-asian="LT"/>
    </style:style>
    <style:style style:name="P1059" style:parent-style-name="Normal" style:family="paragraph">
      <style:paragraph-properties fo:text-align="center"/>
      <style:text-properties fo:font-weight="bold" style:font-weight-asian="bold" style:font-size-complex="12pt" style:language-asian="lt" style:country-asian="LT" fo:hyphenate="false"/>
    </style:style>
    <style:style style:name="P1060" style:parent-style-name="Normal" style:family="paragraph">
      <style:paragraph-properties fo:text-align="center"/>
      <style:text-properties fo:font-weight="bold" style:font-weight-asian="bold" style:font-size-complex="12pt" style:language-asian="lt" style:country-asian="LT" fo:hyphenate="false"/>
    </style:style>
    <style:style style:name="P1061" style:parent-style-name="Normal" style:family="paragraph">
      <style:paragraph-properties fo:text-align="center"/>
      <style:text-properties fo:font-weight="bold" style:font-weight-asian="bold" style:font-size-complex="12pt" style:language-asian="lt" style:country-asian="LT" fo:hyphenate="false"/>
    </style:style>
    <style:style style:name="P1062" style:parent-style-name="Normal" style:family="paragraph">
      <style:paragraph-properties fo:text-align="center"/>
      <style:text-properties style:font-size-complex="12pt" style:language-asian="lt" style:country-asian="LT" fo:hyphenate="false"/>
    </style:style>
    <style:style style:name="TableColumn1064" style:family="table-column">
      <style:table-column-properties style:column-width="6.3986in"/>
    </style:style>
    <style:style style:name="Table1063" style:family="table">
      <style:table-properties style:width="6.3986in" fo:margin-left="0.1972in" table:align="left"/>
    </style:style>
    <style:style style:name="TableRow1065" style:family="table-row">
      <style:table-row-properties/>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fo:hyphenate="false"/>
    </style:style>
    <style:style style:name="P1068" style:parent-style-name="Normal" style:family="paragraph">
      <style:paragraph-properties fo:text-align="center"/>
      <style:text-properties style:font-size-complex="12pt" style:language-asian="lt" style:country-asian="LT" fo:hyphenate="false"/>
    </style:style>
    <style:style style:name="P1069" style:parent-style-name="Normal" style:family="paragraph">
      <style:paragraph-properties fo:text-align="center"/>
      <style:text-properties fo:font-weight="bold" style:font-weight-asian="bold" style:font-size-complex="12pt" style:language-asian="lt" style:country-asian="LT" fo:hyphenate="false"/>
    </style:style>
    <style:style style:name="P1070" style:parent-style-name="Normal" style:family="paragraph">
      <style:paragraph-properties fo:text-align="center"/>
      <style:text-properties fo:font-weight="bold" style:font-weight-asian="bold" style:font-size-complex="12pt" style:language-asian="lt" style:country-asian="LT" fo:hyphenate="false"/>
    </style:style>
    <style:style style:name="TableColumn1072" style:family="table-column">
      <style:table-column-properties style:column-width="0.5909in"/>
    </style:style>
    <style:style style:name="TableColumn1073" style:family="table-column">
      <style:table-column-properties style:column-width="2.1423in"/>
    </style:style>
    <style:style style:name="TableColumn1074" style:family="table-column">
      <style:table-column-properties style:column-width="1.575in"/>
    </style:style>
    <style:style style:name="TableColumn1075" style:family="table-column">
      <style:table-column-properties style:column-width="2.1215in"/>
    </style:style>
    <style:style style:name="TableColumn1076" style:family="table-column">
      <style:table-column-properties style:column-width="0.1965in"/>
    </style:style>
    <style:style style:name="Table1071" style:family="table">
      <style:table-properties style:width="6.6263in" fo:margin-left="0in" table:align="left"/>
    </style:style>
    <style:style style:name="TableRow1077" style:family="table-row">
      <style:table-row-properties/>
    </style:style>
    <style:style style:name="TableCell1079" style:family="table-cell">
      <style:table-cell-properties fo:border-top="none" fo:border-left="none" fo:border-bottom="0.0069in solid #000000" fo:border-right="none"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font-size-complex="12pt" style:language-asian="lt" style:country-asian="LT" fo:hyphenate="false"/>
    </style:style>
    <style:style style:name="TableRow1080" style:family="table-row">
      <style:table-row-properties/>
    </style:style>
    <style:style style:name="TableCell1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fo:hyphenate="false"/>
    </style:style>
    <style:style style:name="P1083" style:parent-style-name="Normal" style:family="paragraph">
      <style:paragraph-properties fo:text-align="center"/>
      <style:text-properties style:font-size-complex="12pt" style:language-asian="lt" style:country-asian="LT" fo:hyphenate="false"/>
    </style:style>
    <style:style style:name="P1084" style:parent-style-name="Normal" style:family="paragraph">
      <style:paragraph-properties fo:text-align="center"/>
      <style:text-properties style:font-size-complex="12pt" style:language-asian="lt" style:country-asian="LT" fo:hyphenate="false"/>
    </style:style>
    <style:style style:name="TableRow1085" style:family="table-row">
      <style:table-row-properties/>
    </style:style>
    <style:style style:name="TableCell1087" style:family="table-cell">
      <style:table-cell-properties fo:border-top="0.0069in solid #000000" fo:border-left="none" fo:border-bottom="none" fo:border-right="none"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fo:hyphenate="false"/>
    </style:style>
    <style:style style:name="P1088" style:parent-style-name="Normal" style:family="paragraph">
      <style:paragraph-properties fo:text-align="center"/>
      <style:text-properties style:font-size-complex="12pt" style:language-asian="lt" style:country-asian="LT" fo:hyphenate="false"/>
    </style:style>
    <style:style style:name="TableRow1089" style:family="table-row">
      <style:table-row-properties style:min-row-height="0.2701in"/>
    </style:style>
    <style:style style:name="TableCell1090" style:family="table-cell">
      <style:table-cell-properties fo:border="none" style:writing-mode="lr-tb" style:vertical-align="bottom" fo:padding-top="0in" fo:padding-left="0.075in" fo:padding-bottom="0in" fo:padding-right="0.075in"/>
    </style:style>
    <style:style style:name="P1091" style:parent-style-name="Normal" style:family="paragraph">
      <style:paragraph-properties fo:text-align="end"/>
      <style:text-properties style:font-size-complex="12pt"/>
    </style:style>
    <style:style style:name="TableCell10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none" style:writing-mode="lr-tb" style:vertical-align="bottom" fo:padding-top="0in" fo:padding-left="0.075in" fo:padding-bottom="0in" fo:padding-right="0.075in"/>
    </style:style>
    <style:style style:name="P1095" style:parent-style-name="Normal" style:family="paragraph">
      <style:text-properties style:font-size-complex="12pt"/>
    </style:style>
    <style:style style:name="P1096" style:parent-style-name="Normal" style:family="paragraph">
      <style:paragraph-properties fo:text-align="center"/>
      <style:text-properties style:font-size-complex="12pt" style:language-asian="lt" style:country-asian="LT" fo:hyphenate="false"/>
    </style:style>
    <style:style style:name="P1097" style:parent-style-name="Normal" style:family="paragraph">
      <style:paragraph-properties fo:text-align="justify"/>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2958in"/>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fo:font-weight="bold" style:font-weight-asian="bold"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2958in"/>
      <style:text-properties style:font-size-complex="12pt" style:language-asian="lt" style:country-asian="LT" fo:hyphenate="false"/>
    </style:style>
    <style:style style:name="P1113" style:parent-style-name="Normal" style:family="paragraph">
      <style:paragraph-properties fo:text-align="justify"/>
      <style:text-properties style:font-size-complex="12pt" style:language-asian="lt" style:country-asian="LT" fo:hyphenate="false"/>
    </style:style>
    <style:style style:name="P1114" style:parent-style-name="Normal" style:family="paragraph">
      <style:paragraph-properties fo:text-align="justify" fo:margin-left="1.8708in">
        <style:tab-stops/>
      </style:paragraph-properties>
      <style:text-properties style:font-name-asian="Calibri" style:font-size-complex="12pt"/>
    </style:style>
    <style:style style:name="P1115" style:parent-style-name="Normal" style:family="paragraph">
      <style:paragraph-properties fo:text-align="justify" fo:margin-left="0.8861in">
        <style:tab-stops>
          <style:tab-stop style:type="left" style:position="0.0986in"/>
        </style:tab-stops>
      </style:paragraph-properties>
      <style:text-properties style:font-size-complex="12pt" style:language-asian="lt" style:country-asian="LT" fo:hyphenate="false"/>
    </style:style>
    <style:style style:name="TableColumn1117" style:family="table-column">
      <style:table-column-properties style:column-width="2.3631in"/>
    </style:style>
    <style:style style:name="TableColumn1118" style:family="table-column">
      <style:table-column-properties style:column-width="0.1951in"/>
    </style:style>
    <style:style style:name="TableColumn1119" style:family="table-column">
      <style:table-column-properties style:column-width="2.2923in"/>
    </style:style>
    <style:style style:name="Table1116" style:family="table">
      <style:table-properties style:width="4.8506in" fo:margin-left="0in" table:align="center"/>
    </style:style>
    <style:style style:name="TableRow1120" style:family="table-row">
      <style:table-row-properties/>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fo:hyphenate="false"/>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fo:hyphenate="false"/>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fo:hyphenate="false"/>
    </style:style>
    <style:style style:name="P1127" style:parent-style-name="Normal" style:family="paragraph">
      <style:paragraph-properties>
        <style:tab-stops>
          <style:tab-stop style:type="left" style:position="0.6666in"/>
          <style:tab-stop style:type="left" style:position="0.6895in"/>
        </style:tab-stops>
      </style:paragraph-properties>
      <style:text-properties fo:hyphenate="false"/>
    </style:style>
    <style:style style:name="P1128" style:parent-style-name="Normal" style:master-page-name="MPF4" style:family="paragraph">
      <style:paragraph-properties fo:break-before="page" fo:text-indent="4.627in" style:page-number="1">
        <style:tab-stops>
          <style:tab-stop style:type="left" style:position="0.8861in"/>
        </style:tab-stops>
      </style:paragraph-properties>
      <style:text-properties style:language-asian="lt" style:country-asian="LT" fo:hyphenate="false"/>
    </style:style>
    <style:style style:name="P1135" style:parent-style-name="Normal" style:family="paragraph">
      <style:paragraph-properties fo:text-indent="4.627in">
        <style:tab-stops>
          <style:tab-stop style:type="left" style:position="0.8861in"/>
        </style:tab-stops>
      </style:paragraph-properties>
      <style:text-properties style:language-asian="lt" style:country-asian="LT" fo:hyphenate="false"/>
    </style:style>
    <style:style style:name="P1136" style:parent-style-name="Normal" style:family="paragraph">
      <style:paragraph-properties fo:text-indent="4.627in">
        <style:tab-stops>
          <style:tab-stop style:type="left" style:position="0.8861in"/>
        </style:tab-stops>
      </style:paragraph-properties>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4.627in">
        <style:tab-stops>
          <style:tab-stop style:type="left" style:position="0.8861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fo:hyphenate="false"/>
    </style:style>
    <style:style style:name="P1143" style:parent-style-name="Normal" style:family="paragraph">
      <style:paragraph-properties fo:text-align="center" fo:text-indent="0.043in">
        <style:tab-stops>
          <style:tab-stop style:type="left" style:position="0.8861in"/>
        </style:tab-stops>
      </style:paragraph-properties>
      <style:text-properties fo:hyphenate="false"/>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language-asian="lt" style:country-asian="LT" fo:hyphenate="false"/>
    </style:style>
    <style:style style:name="P1146" style:parent-style-name="Normal" style:family="paragraph">
      <style:paragraph-properties fo:text-align="center" fo:text-indent="3in"/>
      <style:text-properties fo:font-size="10pt" style:font-size-asian="10pt" style:text-underline-type="single" style:text-underline-style="solid" style:text-underline-width="auto" style:text-underline-mode="continuous" style:language-asian="lt" style:country-asian="LT" fo:hyphenate="false"/>
    </style:style>
    <style:style style:name="P1147"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fo:hyphenate="false"/>
    </style:style>
    <style:style style:name="P1148" style:parent-style-name="Normal" style:family="paragraph">
      <style:paragraph-properties fo:text-align="center" fo:text-indent="0.0368in"/>
      <style:text-properties fo:font-size="10pt" style:font-size-asian="10pt" style:language-asian="lt" style:country-asian="LT" fo:hyphenate="false"/>
    </style:style>
    <style:style style:name="P1149" style:parent-style-name="Normal" style:family="paragraph">
      <style:paragraph-properties fo:text-align="center" fo:text-indent="3in"/>
      <style:text-properties fo:font-size="10pt" style:font-size-asian="10pt" style:language-asian="lt" style:country-asian="LT" fo:hyphenate="false"/>
    </style:style>
    <style:style style:name="P1150"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fo:hyphenate="false"/>
    </style:style>
    <style:style style:name="P1151" style:parent-style-name="Normal" style:family="paragraph">
      <style:paragraph-properties fo:text-align="center"/>
      <style:text-properties fo:font-size="10pt" style:font-size-asian="10pt" style:language-asian="lt" style:country-asian="LT" fo:hyphenate="false"/>
    </style:style>
    <style:style style:name="P1152" style:parent-style-name="Normal" style:family="paragraph">
      <style:paragraph-properties fo:text-align="center" fo:text-indent="3in"/>
      <style:text-properties fo:font-size="10pt" style:font-size-asian="10pt" style:language-asian="lt" style:country-asian="LT" fo:hyphenate="false"/>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color="#000000" fo:font-size="10pt" style:font-size-asian="10pt" fo:background-color="#FFFFFF" style:text-underline-type="single" style:text-underline-style="solid" style:text-underline-width="auto" style:text-underline-mode="continuous" style:language-asian="lt" style:country-asian="LT"/>
    </style:style>
    <style:style style:name="T1155" style:parent-style-name="DefaultParagraphFont" style:family="text">
      <style:text-properties fo:color="#000000" style:text-position="super 65%" fo:font-size="10pt" style:font-size-asian="10pt" fo:background-color="#FFFFFF" style:text-underline-type="single" style:text-underline-style="solid" style:text-underline-width="auto" style:text-underline-mode="continuous" style:language-asian="lt" style:country-asian="LT"/>
    </style:style>
    <style:style style:name="P1156" style:parent-style-name="Normal" style:family="paragraph">
      <style:paragraph-properties fo:text-align="justify"/>
      <style:text-properties fo:hyphenate="false"/>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color="#000000" fo:font-size="10pt" style:font-size-asian="10pt" style:language-asian="lt" style:country-asian="LT"/>
    </style:style>
    <style:style style:name="T1159" style:parent-style-name="DefaultParagraphFont" style:family="text">
      <style:text-properties fo:color="#000000" fo:font-size="10pt" style:font-size-asian="10pt" fo:background-color="#FFFFFF" style:language-asian="lt" style:country-asian="LT"/>
    </style:style>
    <style:style style:name="T1160" style:parent-style-name="DefaultParagraphFont" style:family="text">
      <style:text-properties fo:color="#000000" fo:font-size="10pt" style:font-size-asian="10pt" fo:background-color="#FFFFFF" style:language-asian="lt" style:country-asian="LT"/>
    </style:style>
    <style:style style:name="P1161"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fo:hyphenate="false"/>
    </style:style>
    <style:style style:name="P1162"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fo:hyphenate="false"/>
    </style:style>
    <style:style style:name="P1163" style:parent-style-name="Normal" style:family="paragraph">
      <style:paragraph-properties>
        <style:tab-stops>
          <style:tab-stop style:type="left" style:position="0.8861in"/>
        </style:tab-stops>
      </style:paragraph-properties>
      <style:text-properties style:font-size-complex="12pt" style:language-asian="lt" style:country-asian="LT" fo:hyphenate="false"/>
    </style:style>
    <style:style style:name="P1164" style:parent-style-name="Normal" style:family="paragraph">
      <style:paragraph-properties>
        <style:tab-stops>
          <style:tab-stop style:type="left" style:position="0.8861in"/>
        </style:tab-stops>
      </style:paragraph-properties>
      <style:text-properties style:font-size-complex="12pt" style:language-asian="lt" style:country-asian="LT" fo:hyphenate="false"/>
    </style:style>
    <style:style style:name="P1165" style:parent-style-name="Normal" style:family="paragraph">
      <style:paragraph-properties fo:text-align="center">
        <style:tab-stops>
          <style:tab-stop style:type="left" style:position="0.8861in"/>
        </style:tab-stops>
      </style:paragraph-properties>
      <style:text-properties fo:hyphenate="false"/>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tab-stops>
          <style:tab-stop style:type="left" style:position="0.8861in"/>
        </style:tab-stops>
      </style:paragraph-properties>
      <style:text-properties fo:hyphenate="false"/>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fo:hyphenate="false"/>
    </style:style>
    <style:style style:name="P117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fo:hyphenate="false"/>
    </style:style>
    <style:style style:name="P1172"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fo:hyphenate="false"/>
    </style:style>
    <style:style style:name="P1173"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fo:hyphenate="false"/>
    </style:style>
    <style:style style:name="P1174"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fo:hyphenate="false"/>
    </style:style>
    <style:style style:name="P1175"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fo:hyphenate="false"/>
    </style:style>
    <style:style style:name="P1176"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fo:hyphenate="false"/>
    </style:style>
    <style:style style:name="P1177" style:parent-style-name="Normal" style:family="paragraph">
      <style:paragraph-properties fo:text-align="justify" fo:margin-left="0.5in" fo:text-indent="-0.25in">
        <style:tab-stops>
          <style:tab-stop style:type="left" style:position="0.3861in"/>
        </style:tab-stops>
      </style:paragraph-properties>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fo:hyphenate="false"/>
    </style:style>
    <style:style style:name="P1182"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fo:hyphenate="false"/>
    </style:style>
    <style:style style:name="P1183" style:parent-style-name="Normal" style:family="paragraph">
      <style:paragraph-properties fo:text-align="justify" fo:margin-left="1in" fo:text-indent="-0.7041in" fo:background-color="#FFFFFF">
        <style:tab-stops>
          <style:tab-stop style:type="left" style:position="-0.5076in"/>
        </style:tab-stops>
      </style:paragraph-properties>
      <style:text-properties fo:hyphenate="false"/>
    </style:style>
    <style:style style:name="T1184" style:parent-style-name="DefaultParagraphFont" style:family="text">
      <style:text-properties style:font-name="Symbol" style:font-size-complex="12pt" style:language-asian="lt" style:country-asian="LT"/>
    </style:style>
    <style:style style:name="T1185" style:parent-style-name="DefaultParagraphFont" style:family="text">
      <style:text-properties style:font-name="Symbol"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left="1in" fo:text-indent="-0.7041in">
        <style:tab-stops>
          <style:tab-stop style:type="left" style:position="-0.5076in"/>
        </style:tab-stops>
      </style:paragraph-properties>
      <style:text-properties fo:hyphenate="false"/>
    </style:style>
    <style:style style:name="T1188" style:parent-style-name="DefaultParagraphFont" style:family="text">
      <style:text-properties style:font-name="Symbol" style:font-size-complex="12pt" style:language-asian="lt" style:country-asian="LT"/>
    </style:style>
    <style:style style:name="T1189" style:parent-style-name="DefaultParagraphFont" style:family="text">
      <style:text-properties style:font-name="Symbol"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margin-left="1in" fo:text-indent="-0.7041in">
        <style:tab-stops>
          <style:tab-stop style:type="left" style:position="-0.5076in"/>
        </style:tab-stops>
      </style:paragraph-properties>
      <style:text-properties fo:hyphenate="false"/>
    </style:style>
    <style:style style:name="T1192" style:parent-style-name="DefaultParagraphFont" style:family="text">
      <style:text-properties style:font-name="Symbol" style:font-size-complex="12pt" style:language-asian="lt" style:country-asian="LT"/>
    </style:style>
    <style:style style:name="T1193" style:parent-style-name="DefaultParagraphFont" style:family="text">
      <style:text-properties style:font-name="Symbol"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left="1in" fo:text-indent="-0.7041in">
        <style:tab-stops>
          <style:tab-stop style:type="left" style:position="-0.5076in"/>
        </style:tab-stops>
      </style:paragraph-properties>
      <style:text-properties fo:hyphenate="false"/>
    </style:style>
    <style:style style:name="T1197" style:parent-style-name="DefaultParagraphFont" style:family="text">
      <style:text-properties style:font-name="Symbol" style:font-size-complex="12pt" style:language-asian="lt" style:country-asian="LT"/>
    </style:style>
    <style:style style:name="T1198" style:parent-style-name="DefaultParagraphFont" style:family="text">
      <style:text-properties style:font-name="Symbol"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left="1in" fo:text-indent="-0.7041in">
        <style:tab-stops>
          <style:tab-stop style:type="left" style:position="-0.5076in"/>
        </style:tab-stops>
      </style:paragraph-properties>
      <style:text-properties fo:hyphenate="false"/>
    </style:style>
    <style:style style:name="T1201" style:parent-style-name="DefaultParagraphFont" style:family="text">
      <style:text-properties style:font-name="Symbol" style:font-size-complex="12pt" style:language-asian="lt" style:country-asian="LT"/>
    </style:style>
    <style:style style:name="T1202" style:parent-style-name="DefaultParagraphFont" style:family="text">
      <style:text-properties style:font-name="Symbol"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margin-left="1in" fo:text-indent="-0.7041in">
        <style:tab-stops>
          <style:tab-stop style:type="left" style:position="-0.5076in"/>
        </style:tab-stops>
      </style:paragraph-properties>
      <style:text-properties fo:hyphenate="false"/>
    </style:style>
    <style:style style:name="T1205" style:parent-style-name="DefaultParagraphFont" style:family="text">
      <style:text-properties style:font-name="Symbol" style:font-size-complex="12pt" style:language-asian="lt" style:country-asian="LT"/>
    </style:style>
    <style:style style:name="T1206" style:parent-style-name="DefaultParagraphFont" style:family="text">
      <style:text-properties style:font-name="Symbol"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left="1in" fo:text-indent="-0.7041in">
        <style:tab-stops>
          <style:tab-stop style:type="left" style:position="-0.5076in"/>
        </style:tab-stops>
      </style:paragraph-properties>
      <style:text-properties fo:hyphenate="false"/>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name="Symbol"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margin-left="0.4923in" fo:text-indent="-0.1965in">
        <style:tab-stops>
          <style:tab-stop style:type="left" style:position="0in"/>
        </style:tab-stops>
      </style:paragraph-properties>
      <style:text-properties fo:hyphenate="false"/>
    </style:style>
    <style:style style:name="T1213" style:parent-style-name="DefaultParagraphFont" style:family="text">
      <style:text-properties style:font-name="Symbol" style:font-size-complex="12pt" style:language-asian="lt" style:country-asian="LT"/>
    </style:style>
    <style:style style:name="T1214" style:parent-style-name="DefaultParagraphFont" style:family="text">
      <style:text-properties style:font-name="Symbol"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tab-stops>
          <style:tab-stop style:type="left" style:position="0.8861in"/>
        </style:tab-stops>
      </style:paragraph-properties>
      <style:text-properties fo:hyphenate="false"/>
    </style:style>
    <style:style style:name="P1218"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P122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fo:hyphenate="false"/>
    </style:style>
    <style:style style:name="P1227"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fo:hyphenate="false"/>
    </style:style>
    <style:style style:name="P12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P1231" style:parent-style-name="Normal" style:family="paragraph">
      <style:paragraph-properties fo:text-align="justify"/>
      <style:text-properties fo:hyphenate="false"/>
    </style:style>
    <style:style style:name="T1232" style:parent-style-name="DefaultParagraphFont" style:family="text">
      <style:text-properties fo:font-size="10pt" style:font-size-asian="10pt" style:language-asian="lt" style:country-asian="LT"/>
    </style:style>
    <style:style style:name="P1233" style:parent-style-name="Normal" style:family="paragraph">
      <style:paragraph-properties fo:text-align="justify"/>
      <style:text-properties fo:font-size="10pt" style:font-size-asian="10pt" style:language-asian="lt" style:country-asian="LT" fo:hyphenate="false"/>
    </style:style>
    <style:style style:name="P1234" style:parent-style-name="Normal" style:family="paragraph">
      <style:paragraph-properties fo:text-align="justify"/>
      <style:text-properties fo:font-size="10pt" style:font-size-asian="10pt" style:language-asian="lt" style:country-asian="LT" fo:hyphenate="false"/>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fo:hyphenate="false"/>
    </style:style>
    <style:style style:name="P123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fo:hyphenate="false"/>
    </style:style>
    <style:style style:name="P123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fo:hyphenate="false"/>
    </style:style>
    <style:style style:name="P123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fo:hyphenate="false"/>
    </style:style>
    <style:style style:name="P1240"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fo:hyphenate="false"/>
    </style:style>
    <style:style style:name="P1241"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fo:hyphenate="false"/>
    </style:style>
    <style:style style:name="P1242" style:parent-style-name="Normal" style:family="paragraph">
      <style:paragraph-properties fo:text-align="justify" fo:margin-left="0.5in">
        <style:tab-stops>
          <style:tab-stop style:type="left" style:position="0.3861in"/>
        </style:tab-stops>
      </style:paragraph-properties>
      <style:text-properties fo:font-size="10pt" style:font-size-asian="10pt" style:language-asian="lt" style:country-asian="LT" fo:hyphenate="false"/>
    </style:style>
    <style:style style:name="P12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44" style:parent-style-name="DefaultParagraphFont" style:family="text">
      <style:text-properties fo:font-size="10pt" style:font-size-asian="10pt" style:language-asian="lt" style:country-asian="LT"/>
    </style:style>
    <style:style style:name="P1245" style:parent-style-name="Normal" style:master-page-name="MPF5" style:family="paragraph">
      <style:paragraph-properties fo:break-before="page" fo:text-align="justify" fo:margin-left="4.5284in" style:page-number="1">
        <style:tab-stops>
          <style:tab-stop style:type="left" style:position="-3.6423in"/>
        </style:tab-stops>
      </style:paragraph-properties>
      <style:text-properties style:font-size-complex="12pt" style:language-asian="lt" style:country-asian="LT" fo:hyphenate="false"/>
    </style:style>
    <style:style style:name="P1252" style:parent-style-name="Normal" style:family="paragraph">
      <style:paragraph-properties fo:margin-left="4.5in">
        <style:tab-stops/>
      </style:paragraph-properties>
      <style:text-properties style:font-size-complex="12pt" style:language-asian="lt" style:country-asian="LT" fo:hyphenate="false"/>
    </style:style>
    <style:style style:name="P1253" style:parent-style-name="Normal" style:family="paragraph">
      <style:paragraph-properties fo:margin-left="4.5in">
        <style:tab-stops/>
      </style:paragraph-properties>
      <style:text-properties style:font-size-complex="12pt" style:language-asian="lt" style:country-asian="LT" fo:hyphenate="false"/>
    </style:style>
    <style:style style:name="P1254" style:parent-style-name="Normal" style:family="paragraph">
      <style:paragraph-properties fo:margin-left="4.5in">
        <style:tab-stops>
          <style:tab-stop style:type="left" style:position="0.3236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center" fo:margin-left="2.7562in">
        <style:tab-stops/>
      </style:paragraph-properties>
      <style:text-properties fo:font-weight="bold" style:font-weight-asian="bold" style:font-size-complex="12pt" style:language-asian="lt" style:country-asian="LT" fo:hyphenate="false"/>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fo:font-weight="bold" style:font-weight-asian="bold" style:language-asian="lt" style:country-asian="LT"/>
    </style:style>
    <style:style style:name="P1260" style:parent-style-name="Normal" style:family="paragraph">
      <style:paragraph-properties fo:text-align="center"/>
      <style:text-properties fo:font-weight="bold" style:font-weight-asian="bold" style:font-size-complex="12pt" style:language-asian="lt" style:country-asian="LT" fo:hyphenate="false"/>
    </style:style>
    <style:style style:name="P1261" style:parent-style-name="Normal" style:family="paragraph">
      <style:paragraph-properties fo:text-align="center"/>
      <style:text-properties fo:font-weight="bold" style:font-weight-asian="bold" style:font-size-complex="12pt" style:language-asian="lt" style:country-asian="LT" fo:hyphenate="false"/>
    </style:style>
    <style:style style:name="P1262" style:parent-style-name="Normal" style:family="paragraph">
      <style:paragraph-properties fo:text-align="center"/>
      <style:text-properties fo:font-weight="bold" style:font-weight-asian="bold" style:font-size-complex="12pt" style:language-asian="lt" style:country-asian="LT" fo:hyphenate="false"/>
    </style:style>
    <style:style style:name="P1263" style:parent-style-name="Normal" style:family="paragraph">
      <style:paragraph-properties fo:text-align="center"/>
      <style:text-properties style:font-size-complex="12pt" style:language-asian="lt" style:country-asian="LT" fo:hyphenate="false"/>
    </style:style>
    <style:style style:name="TableColumn1265" style:family="table-column">
      <style:table-column-properties style:column-width="6.3986in"/>
    </style:style>
    <style:style style:name="Table1264" style:family="table">
      <style:table-properties style:width="6.3986in" fo:margin-left="0.1972in" table:align="left"/>
    </style:style>
    <style:style style:name="TableRow1266" style:family="table-row">
      <style:table-row-properties/>
    </style:style>
    <style:style style:name="TableCell1267" style:family="table-cell">
      <style:table-cell-properties fo:border-top="0.0069in solid #000000" fo:border-left="none" fo:border-bottom="none" fo:border-right="none"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fo:hyphenate="false"/>
    </style:style>
    <style:style style:name="P1269" style:parent-style-name="Normal" style:family="paragraph">
      <style:paragraph-properties fo:text-align="center"/>
      <style:text-properties style:font-size-complex="12pt" style:language-asian="lt" style:country-asian="LT" fo:hyphenate="false"/>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font-weight="bold" style:font-weight-asian="bold" style:font-weight-complex="bold" fo:text-transform="uppercase" style:letter-kerning="true" style:font-size-complex="12pt" fo:language="en" fo:country="US" style:language-asian="lt" style:country-asian="LT" style:language-complex="hi" style:country-complex="IN"/>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style:text-properties fo:font-weight="bold" style:font-weight-asian="bold" style:font-size-complex="12pt" style:language-asian="lt" style:country-asian="LT" fo:hyphenate="false"/>
    </style:style>
    <style:style style:name="TableColumn1275" style:family="table-column">
      <style:table-column-properties style:column-width="0.5909in"/>
    </style:style>
    <style:style style:name="TableColumn1276" style:family="table-column">
      <style:table-column-properties style:column-width="2.1423in"/>
    </style:style>
    <style:style style:name="TableColumn1277" style:family="table-column">
      <style:table-column-properties style:column-width="1.575in"/>
    </style:style>
    <style:style style:name="TableColumn1278" style:family="table-column">
      <style:table-column-properties style:column-width="2.1215in"/>
    </style:style>
    <style:style style:name="TableColumn1279" style:family="table-column">
      <style:table-column-properties style:column-width="0.1965in"/>
    </style:style>
    <style:style style:name="Table1274" style:family="table">
      <style:table-properties style:width="6.6263in" fo:margin-left="0in" table:align="left"/>
    </style:style>
    <style:style style:name="TableRow1280" style:family="table-row">
      <style:table-row-properties/>
    </style:style>
    <style:style style:name="TableCell1282" style:family="table-cell">
      <style:table-cell-properties fo:border-top="none" fo:border-left="none" fo:border-bottom="0.0069in solid #000000" fo:border-right="none" style:writing-mode="lr-tb"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language-asian="lt" style:country-asian="LT" fo:hyphenate="false"/>
    </style:style>
    <style:style style:name="TableRow1283" style:family="table-row">
      <style:table-row-properties/>
    </style:style>
    <style:style style:name="TableCell1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fo:hyphenate="false"/>
    </style:style>
    <style:style style:name="P1286" style:parent-style-name="Normal" style:family="paragraph">
      <style:paragraph-properties fo:text-align="center"/>
      <style:text-properties style:font-size-complex="12pt" style:language-asian="lt" style:country-asian="LT" fo:hyphenate="false"/>
    </style:style>
    <style:style style:name="P1287" style:parent-style-name="Normal" style:family="paragraph">
      <style:paragraph-properties fo:text-align="center"/>
      <style:text-properties style:font-size-complex="12pt" style:language-asian="lt" style:country-asian="LT" fo:hyphenate="false"/>
    </style:style>
    <style:style style:name="TableRow1288" style:family="table-row">
      <style:table-row-properties/>
    </style:style>
    <style:style style:name="TableCell1290" style:family="table-cell">
      <style:table-cell-properties fo:border-top="0.0069in solid #000000" fo:border-left="none" fo:border-bottom="none" fo:border-right="none"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fo:hyphenate="false"/>
    </style:style>
    <style:style style:name="P1291" style:parent-style-name="Normal" style:family="paragraph">
      <style:paragraph-properties fo:text-align="center"/>
      <style:text-properties style:font-size-complex="12pt" style:language-asian="lt" style:country-asian="LT" fo:hyphenate="false"/>
    </style:style>
    <style:style style:name="TableRow1292" style:family="table-row">
      <style:table-row-properties style:min-row-height="0.2701in"/>
    </style:style>
    <style:style style:name="TableCell1293" style:family="table-cell">
      <style:table-cell-properties fo:border="none" style:writing-mode="lr-tb" style:vertical-align="bottom" fo:padding-top="0in" fo:padding-left="0.075in" fo:padding-bottom="0in" fo:padding-right="0.075in"/>
    </style:style>
    <style:style style:name="P1294" style:parent-style-name="Normal" style:family="paragraph">
      <style:paragraph-properties fo:text-align="end"/>
      <style:text-properties style:font-size-complex="12pt"/>
    </style:style>
    <style:style style:name="TableCell12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none" style:writing-mode="lr-tb" style:vertical-align="bottom"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paragraph-properties fo:text-align="center"/>
      <style:text-properties style:font-size-complex="12pt" style:language-asian="lt" style:country-asian="LT" fo:hyphenate="false"/>
    </style:style>
    <style:style style:name="P1300" style:parent-style-name="Normal" style:family="paragraph">
      <style:paragraph-properties fo:text-align="justify" fo:margin-left="0.0013in" fo:text-indent="0.0006in">
        <style:tab-stops/>
      </style:paragraph-properties>
      <style:text-properties fo:hyphenate="false"/>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1304" style:parent-style-name="DefaultParagraphFont" style:family="text">
      <style:text-properties style:letter-kerning="true" style:font-size-complex="12pt" style:language-asian="lt" style:country-asian="LT" style:language-complex="hi" style:country-complex="IN"/>
    </style:style>
    <style:style style:name="T130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306" style:parent-style-name="DefaultParagraphFont" style:family="text">
      <style:text-properties style:letter-kerning="true" style:font-size-complex="12pt" style:language-asian="lt" style:country-asian="LT" style:language-complex="hi" style:country-complex="IN"/>
    </style:style>
    <style:style style:name="T1307" style:parent-style-name="DefaultParagraphFont" style:family="text">
      <style:text-properties style:font-name="Calibri" style:letter-kerning="true" style:font-size-complex="12pt" style:language-asian="lt" style:country-asian="LT" style:language-complex="hi" style:country-complex="IN"/>
    </style:style>
    <style:style style:name="T1308" style:parent-style-name="DefaultParagraphFont" style:family="text">
      <style:text-properties style:letter-kerning="true" style:font-size-complex="12pt" style:language-asian="lt" style:country-asian="LT" style:language-complex="hi" style:country-complex="IN"/>
    </style:style>
    <style:style style:name="T1309" style:parent-style-name="DefaultParagraphFont" style:family="text">
      <style:text-properties style:letter-kerning="true" style:font-size-complex="12pt" style:language-asian="lt" style:country-asian="LT" style:language-complex="hi" style:country-complex="IN"/>
    </style:style>
    <style:style style:name="P1310"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1311"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1312" style:parent-style-name="DefaultParagraphFont" style:family="text">
      <style:text-properties style:letter-kerning="true" style:font-size-complex="12pt" style:language-asian="lt" style:country-asian="LT" style:language-complex="hi" style:country-complex="IN"/>
    </style:style>
    <style:style style:name="T1313" style:parent-style-name="DefaultParagraphFont" style:family="text">
      <style:text-properties style:letter-kerning="true" style:font-size-complex="12pt" style:language-asian="lt" style:country-asian="LT" style:language-complex="hi" style:country-complex="IN"/>
    </style:style>
    <style:style style:name="P1314" style:parent-style-name="Normal" style:family="paragraph">
      <style:paragraph-properties fo:text-align="justify"/>
      <style:text-properties fo:font-weight="bold" style:font-weight-asian="bold" style:font-size-complex="12pt" style:language-asian="lt" style:country-asian="LT" fo:hyphenate="false"/>
    </style:style>
    <style:style style:name="P1315"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1316"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1317"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1318"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1319" style:parent-style-name="DefaultParagraphFont" style:family="text">
      <style:text-properties style:letter-kerning="true" style:font-size-complex="12pt" style:language-asian="lt" style:country-asian="LT" style:language-complex="hi" style:country-complex="IN"/>
    </style:style>
    <style:style style:name="T1320" style:parent-style-name="DefaultParagraphFont" style:family="text">
      <style:text-properties style:font-name="Calibri" style:letter-kerning="true" style:font-size-complex="12pt" style:language-asian="lt" style:country-asian="LT" style:language-complex="hi" style:country-complex="IN"/>
    </style:style>
    <style:style style:name="T1321" style:parent-style-name="DefaultParagraphFont" style:family="text">
      <style:text-properties style:letter-kerning="true" style:font-size-complex="12pt" style:language-asian="lt" style:country-asian="LT" style:language-complex="hi" style:country-complex="IN"/>
    </style:style>
    <style:style style:name="T1322" style:parent-style-name="DefaultParagraphFont" style:family="text">
      <style:text-properties style:letter-kerning="true" style:font-size-complex="12pt" style:language-asian="lt" style:country-asian="LT" style:language-complex="hi" style:country-complex="IN"/>
    </style:style>
    <style:style style:name="P1323"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1324" style:parent-style-name="Normal" style:family="paragraph">
      <style:text-properties fo:font-size="3pt" style:font-size-asian="3pt" style:font-size-complex="3pt"/>
    </style:style>
    <style:style style:name="P1325" style:parent-style-name="Normal" style:family="paragraph">
      <style:paragraph-properties fo:widows="0" fo:orphans="0" fo:text-align="justify" fo:background-color="#FFFFFF">
        <style:tab-stops>
          <style:tab-stop style:type="left" style:position="0.75in"/>
        </style:tab-stops>
      </style:paragraph-properties>
      <style:text-properties fo:hyphenate="false"/>
    </style:style>
    <style:style style:name="T1326" style:parent-style-name="DefaultParagraphFont" style:family="text">
      <style:text-properties fo:font-weight="bold" style:font-weight-asian="bold" style:font-style-complex="italic" style:letter-kerning="true" style:font-size-complex="12pt" style:language-asian="lt" style:country-asian="LT" style:language-complex="hi" style:country-complex="IN"/>
    </style:style>
    <style:style style:name="T1327" style:parent-style-name="DefaultParagraphFont" style:family="text">
      <style:text-properties style:font-style-complex="italic" style:letter-kerning="true" style:font-size-complex="12pt" style:language-asian="lt" style:country-asian="LT" style:language-complex="hi" style:country-complex="IN"/>
    </style:style>
    <style:style style:name="T1328" style:parent-style-name="DefaultParagraphFont" style:family="text">
      <style:text-properties style:font-name-asian="SimSun" style:letter-kerning="true" style:font-size-complex="12pt" style:language-asian="zh" style:country-asian="CN" style:language-complex="hi" style:country-complex="IN"/>
    </style:style>
    <style:style style:name="P1329" style:parent-style-name="Normal" style:family="paragraph">
      <style:text-properties fo:font-size="3pt" style:font-size-asian="3pt" style:font-size-complex="3pt"/>
    </style:style>
    <style:style style:name="P1330" style:parent-style-name="Normal" style:family="paragraph">
      <style:paragraph-properties fo:widows="0" fo:orphans="0" fo:text-align="justify" fo:background-color="#FFFFFF">
        <style:tab-stops>
          <style:tab-stop style:type="left" style:position="0.75in"/>
        </style:tab-stops>
      </style:paragraph-properties>
      <style:text-properties fo:hyphenate="false"/>
    </style:style>
    <style:style style:name="T1331" style:parent-style-name="DefaultParagraphFont" style:family="text">
      <style:text-properties style:letter-kerning="true" style:font-size-complex="12pt" style:language-asian="lt" style:country-asian="LT" style:language-complex="hi" style:country-complex="IN"/>
    </style:style>
    <style:style style:name="T133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333"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336" style:parent-style-name="DefaultParagraphFont" style:family="text">
      <style:text-properties style:letter-kerning="true" style:font-size-complex="12pt" style:language-asian="lt" style:country-asian="LT" style:language-complex="hi" style:country-complex="IN"/>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1340"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1341"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1342" style:parent-style-name="DefaultParagraphFont" style:family="text">
      <style:text-properties style:letter-kerning="true" style:font-size-complex="12pt" style:language-asian="lt" style:country-asian="LT" style:language-complex="hi" style:country-complex="IN"/>
    </style:style>
    <style:style style:name="T1343" style:parent-style-name="DefaultParagraphFont" style:family="text">
      <style:text-properties style:letter-kerning="true" style:font-size-complex="12pt" style:language-asian="lt" style:country-asian="LT" style:language-complex="hi" style:country-complex="IN"/>
    </style:style>
    <style:style style:name="T1344" style:parent-style-name="DefaultParagraphFont" style:family="text">
      <style:text-properties style:font-weight-complex="bold" style:letter-kerning="true" style:font-size-complex="12pt" style:language-asian="lt" style:country-asian="LT" style:language-complex="hi" style:country-complex="IN"/>
    </style:style>
    <style:style style:name="P1345"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1346" style:parent-style-name="DefaultParagraphFont" style:family="text">
      <style:text-properties style:letter-kerning="true" style:font-size-complex="12pt" style:language-asian="lt" style:country-asian="LT" style:language-complex="hi" style:country-complex="IN"/>
    </style:style>
    <style:style style:name="T1347" style:parent-style-name="DefaultParagraphFont" style:family="text">
      <style:text-properties style:letter-kerning="true" style:font-size-complex="12pt" style:language-asian="lt" style:country-asian="LT" style:language-complex="hi" style:country-complex="IN"/>
    </style:style>
    <style:style style:name="P1348" style:parent-style-name="Normal" style:family="paragraph">
      <style:paragraph-properties fo:text-align="justify" fo:text-indent="0.2958in"/>
      <style:text-properties style:font-size-complex="12pt" style:language-asian="lt" style:country-asian="LT" fo:hyphenate="false"/>
    </style:style>
    <style:style style:name="P1349" style:parent-style-name="Normal" style:family="paragraph">
      <style:paragraph-properties fo:text-align="justify" fo:text-indent="0.2958in"/>
      <style:text-properties style:font-size-complex="12pt" style:language-asian="lt" style:country-asian="LT" fo:hyphenate="false"/>
    </style:style>
    <style:style style:name="P1350" style:parent-style-name="Normal" style:family="paragraph">
      <style:paragraph-properties fo:text-align="justify" fo:text-indent="0.2958in"/>
      <style:text-properties style:font-size-complex="12pt" style:language-asian="lt" style:country-asian="LT" fo:hyphenate="false"/>
    </style:style>
    <style:style style:name="P1351" style:parent-style-name="Normal" style:family="paragraph">
      <style:paragraph-properties fo:text-align="justify" fo:text-indent="0.2958in"/>
      <style:text-properties style:font-size-complex="12pt" style:language-asian="lt" style:country-asian="LT" fo:hyphenate="false"/>
    </style:style>
    <style:style style:name="P1352" style:parent-style-name="Normal" style:family="paragraph">
      <style:paragraph-properties fo:text-align="justify" fo:margin-left="0.8861in">
        <style:tab-stops>
          <style:tab-stop style:type="left" style:position="0.0986in"/>
        </style:tab-stops>
      </style:paragraph-properties>
      <style:text-properties style:font-size-complex="12pt" style:language-asian="lt" style:country-asian="LT" fo:hyphenate="false"/>
    </style:style>
    <style:style style:name="TableColumn1354" style:family="table-column">
      <style:table-column-properties style:column-width="2.3631in"/>
    </style:style>
    <style:style style:name="TableColumn1355" style:family="table-column">
      <style:table-column-properties style:column-width="0.1951in"/>
    </style:style>
    <style:style style:name="TableColumn1356" style:family="table-column">
      <style:table-column-properties style:column-width="2.2923in"/>
    </style:style>
    <style:style style:name="Table1353" style:family="table">
      <style:table-properties style:width="4.8506in" fo:margin-left="0in" table:align="center"/>
    </style:style>
    <style:style style:name="TableRow1357" style:family="table-row">
      <style:table-row-properties/>
    </style:style>
    <style:style style:name="TableCell1358" style:family="table-cell">
      <style:table-cell-properties fo:border-top="0.0069in solid #000000" fo:border-left="none" fo:border-bottom="none" fo:border-right="none" style:writing-mode="lr-tb"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fo:hyphenate="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fo:hyphenate="false"/>
    </style:style>
    <style:style style:name="TableCell1362" style:family="table-cell">
      <style:table-cell-properties fo:border-top="0.0069in solid #000000" fo:border-left="none" fo:border-bottom="none" fo:border-right="none"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fo:hyphenate="false"/>
    </style:style>
    <style:style style:name="P1364"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P1365" style:parent-style-name="Normal" style:master-page-name="MPF6" style:family="paragraph">
      <style:paragraph-properties fo:widows="0" fo:orphans="0" fo:break-before="page" fo:text-align="justify" fo:margin-left="4.3312in" style:page-number="1">
        <style:tab-stops/>
      </style:paragraph-properties>
      <style:text-properties style:font-name="12" style:font-name-complex="Arial" style:font-weight-complex="bold" style:font-size-complex="12pt" fo:language="en" fo:country="US"/>
    </style:style>
    <style:style style:name="P1372" style:parent-style-name="Normal" style:family="paragraph">
      <style:paragraph-properties fo:widows="0" fo:orphans="0" fo:text-align="justify" fo:margin-left="4.3312in">
        <style:tab-stops/>
      </style:paragraph-properties>
      <style:text-properties style:font-name="12" style:font-name-complex="Arial" style:font-weight-complex="bold" style:font-size-complex="12pt" fo:language="en" fo:country="US"/>
    </style:style>
    <style:style style:name="P1373" style:parent-style-name="Normal" style:family="paragraph">
      <style:paragraph-properties fo:widows="0" fo:orphans="0" fo:margin-left="4.3312in">
        <style:tab-stops/>
      </style:paragraph-properties>
      <style:text-properties style:font-name="12" style:font-weight-complex="bold" style:font-size-complex="12pt" style:language-asian="lt" style:country-asian="LT"/>
    </style:style>
    <style:style style:name="P1374" style:parent-style-name="Normal" style:family="paragraph">
      <style:paragraph-properties fo:widows="0" fo:orphans="0" fo:margin-left="4.3312in">
        <style:tab-stops/>
      </style:paragraph-properties>
    </style:style>
    <style:style style:name="T1375" style:parent-style-name="DefaultParagraphFont" style:family="text">
      <style:text-properties style:font-name="12" style:font-weight-complex="bold" style:font-size-complex="12pt" style:language-asian="lt" style:country-asian="LT"/>
    </style:style>
    <style:style style:name="T1376" style:parent-style-name="DefaultParagraphFont" style:family="text">
      <style:text-properties style:font-name="12" style:font-weight-complex="bold" style:font-size-complex="12pt" style:language-asian="lt" style:country-asian="LT"/>
    </style:style>
    <style:style style:name="P1377" style:parent-style-name="Normal" style:family="paragraph">
      <style:paragraph-properties fo:text-align="center"/>
      <style:text-properties style:font-name="Arial" style:font-name-complex="Arial" style:font-weight-complex="bold" fo:font-size="11pt" style:font-size-asian="11pt" style:font-size-complex="12pt" style:language-asian="lt" style:country-asian="LT" fo:hyphenate="false"/>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fo:font-weight="bold" style:font-weight-asian="bold" style:language-asian="lt" style:country-asian="LT"/>
    </style:style>
    <style:style style:name="P1380" style:parent-style-name="Normal" style:family="paragraph">
      <style:paragraph-properties fo:text-align="center"/>
      <style:text-properties style:language-asian="lt" style:country-asian="LT" fo:hyphenate="false"/>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language-asian="lt" style:country-asian="LT"/>
    </style:style>
    <style:style style:name="P1383" style:parent-style-name="Normal" style:family="paragraph">
      <style:paragraph-properties fo:text-align="center"/>
      <style:text-properties style:language-asian="lt" style:country-asian="LT" fo:hyphenate="false"/>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style:language-asian="lt" style:country-asian="LT"/>
    </style:style>
    <style:style style:name="T1386" style:parent-style-name="DefaultParagraphFont" style:family="text">
      <style:text-properties fo:font-style="italic" style:font-style-asian="italic"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margin-left="0.7479in">
        <style:tab-stops/>
      </style:paragraph-properties>
      <style:text-properties style:language-asian="lt" style:country-asian="LT" fo:hyphenate="false"/>
    </style:style>
    <style:style style:name="P1389" style:parent-style-name="Normal" style:family="paragraph">
      <style:paragraph-properties fo:margin-left="0.5in">
        <style:tab-stops/>
      </style:paragraph-properties>
    </style:style>
    <style:style style:name="T1390" style:parent-style-name="DefaultParagraphFont" style:family="text">
      <style:text-properties style:font-name-asian="Calibri" fo:font-weight="bold" style:font-weight-asian="bold" style:font-size-complex="12pt" style:language-asian="lt" style:country-asian="LT"/>
    </style:style>
    <style:style style:name="T1391" style:parent-style-name="DefaultParagraphFont" style:family="text">
      <style:text-properties style:font-name-asian="Calibri" fo:font-weight="bold" style:font-weight-asian="bold" style:font-size-complex="12pt" style:language-asian="lt" style:country-asian="LT"/>
    </style:style>
    <style:style style:name="TableColumn1393" style:family="table-column">
      <style:table-column-properties style:column-width="6.8875in"/>
    </style:style>
    <style:style style:name="Table1392" style:family="table">
      <style:table-properties style:width="6.8875in" fo:margin-left="0in" table:align="lef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1.5pt" style:font-size-asian="11.5pt" style:font-size-complex="11.5pt" style:language-asian="en" style:country-asian="GB" fo:hyphenate="false"/>
    </style:style>
    <style:style style:name="TableRow1397" style:family="table-row">
      <style:table-row-properties style:min-row-height="0.9215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5pt" style:font-size-asian="11.5pt" style:font-size-complex="11.5pt" style:language-asian="en" style:country-asian="GB" fo:hyphenate="false"/>
    </style:style>
    <style:style style:name="P1400" style:parent-style-name="Normal" style:family="paragraph">
      <style:text-properties fo:hyphenate="false"/>
    </style:style>
    <style:style style:name="P1401" style:parent-style-name="Normal" style:family="paragraph">
      <style:paragraph-properties fo:margin-left="0.5in">
        <style:tab-stops/>
      </style:paragraph-properties>
    </style:style>
    <style:style style:name="T1402" style:parent-style-name="DefaultParagraphFont" style:family="text">
      <style:text-properties style:font-name-asian="Calibri" fo:font-weight="bold" style:font-weight-asian="bold" style:font-size-complex="12pt" style:language-asian="en" style:country-asian="GB"/>
    </style:style>
    <style:style style:name="T1403" style:parent-style-name="DefaultParagraphFont" style:family="text">
      <style:text-properties style:font-name-asian="Calibri" fo:font-weight="bold" style:font-weight-asian="bold" style:font-size-complex="12pt" style:language-asian="en" style:country-asian="GB"/>
    </style:style>
    <style:style style:name="TableColumn1405" style:family="table-column">
      <style:table-column-properties style:column-width="6.8875in"/>
    </style:style>
    <style:style style:name="Table1404" style:family="table">
      <style:table-properties style:width="6.8875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size="11.5pt" style:font-size-asian="11.5pt" style:font-size-complex="11.5pt" style:language-asian="en" style:country-asian="GB" fo:hyphenate="false"/>
    </style:style>
    <style:style style:name="TableRow1409" style:family="table-row">
      <style:table-row-properties style:min-row-height="0.8986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5pt" style:font-size-asian="11.5pt" style:font-size-complex="11.5pt" style:language-asian="en" style:country-asian="GB" fo:hyphenate="false"/>
    </style:style>
    <style:style style:name="P1412" style:parent-style-name="Normal" style:family="paragraph">
      <style:text-properties style:font-name-asian="Calibri" fo:font-size="11.5pt" style:font-size-asian="11.5pt" style:font-size-complex="11.5pt" style:language-asian="lt" style:country-asian="LT" fo:hyphenate="false"/>
    </style:style>
    <style:style style:name="TableColumn1414" style:family="table-column">
      <style:table-column-properties style:column-width="6.8875in"/>
    </style:style>
    <style:style style:name="Table1413" style:family="table">
      <style:table-properties style:width="6.8875in"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hyphenate="false"/>
    </style:style>
    <style:style style:name="T1418" style:parent-style-name="DefaultParagraphFont" style:family="text">
      <style:text-properties fo:font-size="11.5pt" style:font-size-asian="11.5pt" style:font-size-complex="11.5pt" style:language-asian="en" style:country-asian="GB"/>
    </style:style>
    <style:style style:name="T1419" style:parent-style-name="DefaultParagraphFont" style:family="text">
      <style:text-properties style:font-weight-complex="bold" fo:color="#000000" fo:font-size="11.5pt" style:font-size-asian="11.5pt" style:font-size-complex="11.5pt" fo:background-color="#FFFFFF" style:language-asian="en" style:country-asian="GB"/>
    </style:style>
    <style:style style:name="T1420" style:parent-style-name="DefaultParagraphFont" style:family="text">
      <style:text-properties style:font-weight-complex="bold" fo:color="#000000" fo:font-size="11.5pt" style:font-size-asian="11.5pt" style:font-size-complex="11.5pt" fo:background-color="#FFFFFF" style:language-asian="en" style:country-asian="GB"/>
    </style:style>
    <style:style style:name="P1421" style:parent-style-name="Normal" style:family="paragraph">
      <style:paragraph-properties fo:text-align="justify"/>
      <style:text-properties style:font-name-asian="Calibri" style:font-weight-complex="bold" fo:color="#000000" fo:font-size="11.5pt" style:font-size-asian="11.5pt" style:font-size-complex="11.5pt" fo:background-color="#FFFFFF" style:language-asian="en" style:country-asian="GB" fo:hyphenate="false"/>
    </style:style>
    <style:style style:name="TableRow1422" style:family="table-row">
      <style:table-row-properties style:min-row-height="1.0104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5pt" style:font-size-asian="11.5pt" style:font-size-complex="11.5pt" style:language-asian="en" style:country-asian="GB" fo:hyphenate="false"/>
    </style:style>
    <style:style style:name="P1425" style:parent-style-name="Normal" style:family="paragraph">
      <style:text-properties style:font-name-asian="Calibri" fo:font-size="11.5pt" style:font-size-asian="11.5pt" style:font-size-complex="11.5pt" style:language-asian="lt" style:country-asian="LT" fo:hyphenate="false"/>
    </style:style>
    <style:style style:name="TableColumn1427" style:family="table-column">
      <style:table-column-properties style:column-width="6.8875in"/>
    </style:style>
    <style:style style:name="Table1426" style:family="table">
      <style:table-properties style:width="6.8875in" fo:margin-left="0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size="11.5pt" style:font-size-asian="11.5pt" style:font-size-complex="11.5pt" style:language-asian="en" style:country-asian="GB" fo:hyphenate="false"/>
    </style:style>
    <style:style style:name="TableRow1431" style:family="table-row">
      <style:table-row-properties style:min-row-height="0.9777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5pt" style:font-size-asian="11.5pt" style:font-size-complex="11.5pt" style:language-asian="en" style:country-asian="GB" fo:hyphenate="false"/>
    </style:style>
    <style:style style:name="P1434" style:parent-style-name="Normal" style:family="paragraph">
      <style:text-properties style:font-name-asian="Calibri" fo:font-size="11.5pt" style:font-size-asian="11.5pt" style:font-size-complex="11.5pt" style:language-asian="lt" style:country-asian="LT" fo:hyphenate="false"/>
    </style:style>
    <style:style style:name="P1435" style:parent-style-name="Normal" style:family="paragraph">
      <style:text-properties style:font-name-asian="Calibri" fo:font-size="11.5pt" style:font-size-asian="11.5pt" style:font-size-complex="11.5pt" style:language-asian="lt" style:country-asian="LT" fo:hyphenate="false"/>
    </style:style>
    <style:style style:name="TableColumn1437" style:family="table-column">
      <style:table-column-properties style:column-width="6.8875in"/>
    </style:style>
    <style:style style:name="Table1436" style:family="table">
      <style:table-properties style:width="6.8875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size="11.5pt" style:font-size-asian="11.5pt" style:font-size-complex="11.5pt" style:language-asian="en" style:country-asian="GB" fo:hyphenate="false"/>
    </style:style>
    <style:style style:name="TableRow1441" style:family="table-row">
      <style:table-row-properties style:min-row-height="0.9701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5pt" style:font-size-asian="11.5pt" style:font-size-complex="11.5pt" style:language-asian="en" style:country-asian="GB" fo:hyphenate="false"/>
    </style:style>
    <style:style style:name="P1444" style:parent-style-name="Normal" style:family="paragraph">
      <style:paragraph-properties fo:margin-left="0.5in">
        <style:tab-stops/>
      </style:paragraph-properties>
    </style:style>
    <style:style style:name="T1445" style:parent-style-name="DefaultParagraphFont" style:family="text">
      <style:text-properties style:font-name-asian="Calibri" fo:font-weight="bold" style:font-weight-asian="bold" style:font-size-complex="12pt" style:language-asian="en" style:country-asian="GB"/>
    </style:style>
    <style:style style:name="T1446" style:parent-style-name="DefaultParagraphFont" style:family="text">
      <style:text-properties style:font-name-asian="Calibri" fo:font-weight="bold" style:font-weight-asian="bold" style:font-size-complex="12pt" style:language-asian="en" style:country-asian="GB"/>
    </style:style>
    <style:style style:name="TableColumn1448" style:family="table-column">
      <style:table-column-properties style:column-width="6.8875in"/>
    </style:style>
    <style:style style:name="Table1447" style:family="table">
      <style:table-properties style:width="6.8875in" fo:margin-left="0in" table:align="lef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size="11.5pt" style:font-size-asian="11.5pt" style:font-size-complex="11.5pt" style:language-asian="en" style:country-asian="GB" fo:hyphenate="false"/>
    </style:style>
    <style:style style:name="TableRow1452" style:family="table-row">
      <style:table-row-properties style:min-row-height="1.0215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5pt" style:font-size-asian="11.5pt" style:font-size-complex="11.5pt" style:language-asian="en" style:country-asian="GB" fo:hyphenate="false"/>
    </style:style>
    <style:style style:name="P1455" style:parent-style-name="Normal" style:family="paragraph">
      <style:paragraph-properties fo:text-align="justify" fo:text-indent="0.4354in">
        <style:tab-stops>
          <style:tab-stop style:type="left" style:position="0.8861in"/>
        </style:tab-stops>
      </style:paragraph-properties>
      <style:text-properties fo:hyphenate="false"/>
    </style:style>
    <style:style style:name="T1456" style:parent-style-name="DefaultParagraphFont" style:family="text">
      <style:text-properties style:font-name-asian="Calibri" fo:font-weight="bold" style:font-weight-asian="bold" style:font-size-complex="12pt" style:language-asian="en" style:country-asian="GB"/>
    </style:style>
    <style:style style:name="T1457" style:parent-style-name="DefaultParagraphFont" style:family="text">
      <style:text-properties style:font-name-asian="Calibri" fo:font-weight="bold" style:font-weight-asian="bold" style:font-size-complex="12pt" style:language-asian="en" style:country-asian="GB"/>
    </style:style>
    <style:style style:name="T1458" style:parent-style-name="DefaultParagraphFont" style:family="text">
      <style:text-properties style:font-name-asian="Calibri" style:font-size-complex="12pt" style:language-asian="en" style:country-asian="GB"/>
    </style:style>
    <style:style style:name="T1459" style:parent-style-name="DefaultParagraphFont" style:family="text">
      <style:text-properties fo:font-weight="bold" style:font-weight-asian="bold" style:font-size-complex="12pt" style:language-asian="lt" style:country-asian="LT"/>
    </style:style>
    <style:style style:name="TableColumn1461" style:family="table-column">
      <style:table-column-properties style:column-width="0.4875in"/>
    </style:style>
    <style:style style:name="TableColumn1462" style:family="table-column">
      <style:table-column-properties style:column-width="4.0062in"/>
    </style:style>
    <style:style style:name="TableColumn1463" style:family="table-column">
      <style:table-column-properties style:column-width="2.3486in"/>
    </style:style>
    <style:style style:name="Table1460" style:family="table">
      <style:table-properties style:width="6.8423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style:language-asian="lt" style:country-asian="L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weight="bold" style:font-weight-asian="bold" style:language-asian="lt" style:country-asian="LT" fo:hyphenate="false"/>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weight="bold" style:font-weight-asian="bold" style:language-asian="lt" style:country-asian="LT" fo:hyphenate="false"/>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fo:hyphenate="false"/>
    </style:style>
    <style:style style:name="T1483" style:parent-style-name="DefaultParagraphFont" style:family="text">
      <style:text-properties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font-weight="bold" style:font-weight-asian="bold" style:language-asian="lt" style:country-asian="LT" fo:hyphenate="false"/>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weight="bold" style:font-weight-asian="bold" style:language-asian="lt" style:country-asian="LT" fo:hyphenate="false"/>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hyphenate="false"/>
    </style:style>
    <style:style style:name="T1498" style:parent-style-name="DefaultParagraphFont" style:family="text">
      <style:text-properties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weight="bold" style:font-weight-asian="bold" style:language-asian="lt" style:country-asian="LT" fo:hyphenate="false"/>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language-asian="lt" style:country-asian="L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weight="bold" style:font-weight-asian="bold" style:language-asian="lt" style:country-asian="LT" fo:hyphenate="false"/>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hyphenate="false"/>
    </style:style>
    <style:style style:name="T1513" style:parent-style-name="DefaultParagraphFont" style:family="text">
      <style:text-properties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weight="bold" style:font-weight-asian="bold" style:language-asian="lt" style:country-asian="LT" fo:hyphenate="false"/>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hyphenate="false"/>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weight="bold" style:font-weight-asian="bold" style:language-asian="lt" style:country-asian="LT" fo:hyphenate="false"/>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language-asian="lt" style:country-asian="L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weight="bold" style:font-weight-asian="bold" style:language-asian="lt" style:country-asian="LT" fo:hyphenate="false"/>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hyphenate="false"/>
    </style:style>
    <style:style style:name="T1539" style:parent-style-name="DefaultParagraphFont" style:family="text">
      <style:text-properties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weight="bold" style:font-weight-asian="bold" style:language-asian="lt" style:country-asian="LT" fo:hyphenate="false"/>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hyphenate="false"/>
    </style:style>
    <style:style style:name="T1547" style:parent-style-name="DefaultParagraphFont" style:family="text">
      <style:text-properties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weight="bold" style:font-weight-asian="bold" style:language-asian="lt" style:country-asian="LT" fo:hyphenate="false"/>
    </style:style>
    <style:style style:name="P1550" style:parent-style-name="Normal" style:family="paragraph">
      <style:paragraph-properties fo:margin-left="0.5in">
        <style:tab-stops/>
      </style:paragraph-properties>
    </style:style>
    <style:style style:name="T1551" style:parent-style-name="DefaultParagraphFont" style:family="text">
      <style:text-properties style:font-name-asian="Calibri" fo:font-weight="bold" style:font-weight-asian="bold" style:font-size-complex="12pt" style:language-asian="en" style:country-asian="GB"/>
    </style:style>
    <style:style style:name="T1552" style:parent-style-name="DefaultParagraphFont" style:family="text">
      <style:text-properties style:font-name-asian="Calibri" fo:font-weight="bold" style:font-weight-asian="bold" style:font-size-complex="12pt" style:language-asian="en" style:country-asian="GB"/>
    </style:style>
    <style:style style:name="T1553" style:parent-style-name="DefaultParagraphFont" style:family="text">
      <style:text-properties style:font-name-asian="Calibri" fo:font-weight="bold" style:font-weight-asian="bold" style:font-size-complex="12pt" style:language-asian="en" style:country-asian="GB"/>
    </style:style>
    <style:style style:name="TableColumn1555" style:family="table-column">
      <style:table-column-properties style:column-width="4.0875in"/>
    </style:style>
    <style:style style:name="TableColumn1556" style:family="table-column">
      <style:table-column-properties style:column-width="0.9833in"/>
    </style:style>
    <style:style style:name="TableColumn1557" style:family="table-column">
      <style:table-column-properties style:column-width="0.9555in"/>
    </style:style>
    <style:style style:name="TableColumn1558" style:family="table-column">
      <style:table-column-properties style:column-width="0.8611in"/>
    </style:style>
    <style:style style:name="Table1554" style:family="table">
      <style:table-properties style:width="6.8875in" fo:margin-left="0in" table:align="left"/>
    </style:style>
    <style:style style:name="TableRow1559" style:family="table-row">
      <style:table-row-properties/>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text-align="justify"/>
      <style:text-properties fo:font-size="11.5pt" style:font-size-asian="11.5pt" style:font-size-complex="11.5pt" style:language-asian="en" style:country-asian="GB" fo:hyphenate="false"/>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font-weight="bold" style:font-weight-asian="bold" fo:font-size="11.5pt" style:font-size-asian="11.5pt" style:font-size-complex="11.5pt" style:language-asian="en" style:country-asian="GB"/>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weight="bold" style:font-weight-asian="bold" fo:font-size="11.5pt" style:font-size-asian="11.5pt" style:font-size-complex="11.5pt" style:language-asian="en" style:country-asian="GB"/>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fo:font-weight="bold" style:font-weight-asian="bold" fo:font-size="11.5pt" style:font-size-asian="11.5pt" style:font-size-complex="11.5pt" style:language-asian="en" style:country-asian="GB"/>
    </style:style>
    <style:style style:name="TableRow1571" style:family="table-row">
      <style:table-row-properties style:min-row-height="1.9569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5pt" style:font-size-asian="11.5pt" style:font-size-complex="11.5pt" style:language-asian="en" style:country-asian="GB"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5pt" style:font-size-asian="11.5pt" style:font-size-complex="11.5pt" style:language-asian="en" style:country-asian="GB" fo:hyphenate="false"/>
    </style:style>
    <style:style style:name="P1576" style:parent-style-name="Normal" style:family="paragraph">
      <style:paragraph-properties fo:text-align="center"/>
      <style:text-properties fo:font-size="11.5pt" style:font-size-asian="11.5pt" style:font-size-complex="11.5pt" style:language-asian="en" style:country-asian="GB"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5pt" style:font-size-asian="11.5pt" style:font-size-complex="11.5pt" style:language-asian="en" style:country-asian="GB" fo:hyphenate="false"/>
    </style:style>
    <style:style style:name="P1579" style:parent-style-name="Normal" style:family="paragraph">
      <style:paragraph-properties fo:text-align="center"/>
      <style:text-properties fo:font-size="11.5pt" style:font-size-asian="11.5pt" style:font-size-complex="11.5pt" style:language-asian="en" style:country-asian="GB"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5pt" style:font-size-asian="11.5pt" style:font-size-complex="11.5pt" style:language-asian="en" style:country-asian="GB" fo:hyphenate="false"/>
    </style:style>
    <style:style style:name="P1582" style:parent-style-name="Normal" style:family="paragraph">
      <style:paragraph-properties fo:text-align="center"/>
      <style:text-properties fo:font-size="11.5pt" style:font-size-asian="11.5pt" style:font-size-complex="11.5pt" style:language-asian="en" style:country-asian="GB" fo:hyphenate="false"/>
    </style:style>
    <style:style style:name="P1583" style:parent-style-name="Normal" style:family="paragraph">
      <style:paragraph-properties fo:text-align="justify" fo:text-indent="0.5166in">
        <style:tab-stops>
          <style:tab-stop style:type="left" style:position="0.8861in"/>
        </style:tab-stops>
      </style:paragraph-properties>
      <style:text-properties fo:hyphenate="false"/>
    </style:style>
    <style:style style:name="T1584" style:parent-style-name="DefaultParagraphFont" style:family="text">
      <style:text-properties fo:font-weight="bold" style:font-weight-asian="bold" style:language-asian="lt" style:country-asian="LT"/>
    </style:style>
    <style:style style:name="T1585" style:parent-style-name="DefaultParagraphFont" style:family="text">
      <style:text-properties fo:font-weight="bold" style:font-weight-asian="bold" style:language-asian="lt" style:country-asian="LT"/>
    </style:style>
    <style:style style:name="P1586" style:parent-style-name="Normal" style:family="paragraph">
      <style:text-properties style:font-name-asian="Calibri" fo:font-size="11.5pt" style:font-size-asian="11.5pt" style:font-size-complex="11.5pt" style:language-asian="en" style:country-asian="GB" fo:hyphenate="false"/>
    </style:style>
    <style:style style:name="TableColumn1588" style:family="table-column">
      <style:table-column-properties style:column-width="6.8875in"/>
    </style:style>
    <style:style style:name="Table1587" style:family="table">
      <style:table-properties style:width="6.8875in" fo:margin-left="0in" table:align="left"/>
    </style:style>
    <style:style style:name="TableRow1589" style:family="table-row">
      <style:table-row-properties style:min-row-height="0.7868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fo:font-size="11.5pt" style:font-size-asian="11.5pt" style:font-size-complex="11.5pt" style:language-asian="en" style:country-asian="GB" fo:hyphenate="false"/>
    </style:style>
    <style:style style:name="P1592" style:parent-style-name="Normal" style:family="paragraph">
      <style:paragraph-properties fo:text-align="justify" fo:text-indent="0.4354in">
        <style:tab-stops>
          <style:tab-stop style:type="left" style:position="0.9847in"/>
        </style:tab-stops>
      </style:paragraph-properties>
      <style:text-properties fo:hyphenate="false"/>
    </style:style>
    <style:style style:name="T1593"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1594"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1595" style:parent-style-name="DefaultParagraphFont" style:family="text">
      <style:text-properties fo:font-weight="bold" style:font-weight-asian="bold" style:language-asian="lt" style:country-asian="LT"/>
    </style:style>
    <style:style style:name="T1596" style:parent-style-name="DefaultParagraphFont" style:family="text">
      <style:text-properties fo:font-weight="bold" style:font-weight-asian="bold" style:language-asian="lt" style:country-asian="LT"/>
    </style:style>
    <style:style style:name="T1597" style:parent-style-name="DefaultParagraphFont" style:family="text">
      <style:text-properties fo:font-weight="bold" style:font-weight-asian="bold" style:language-asian="lt" style:country-asian="LT"/>
    </style:style>
    <style:style style:name="TableColumn1599" style:family="table-column">
      <style:table-column-properties style:column-width="1.1881in"/>
    </style:style>
    <style:style style:name="TableColumn1600" style:family="table-column">
      <style:table-column-properties style:column-width="2.6861in"/>
    </style:style>
    <style:style style:name="TableColumn1601" style:family="table-column">
      <style:table-column-properties style:column-width="1.0284in"/>
    </style:style>
    <style:style style:name="TableColumn1602" style:family="table-column">
      <style:table-column-properties style:column-width="0.9847in"/>
    </style:style>
    <style:style style:name="TableColumn1603" style:family="table-column">
      <style:table-column-properties style:column-width="1in"/>
    </style:style>
    <style:style style:name="Table1598" style:family="table">
      <style:table-properties style:width="6.8875in"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fo:font-size="11.5pt" style:font-size-asian="11.5pt" style:font-size-complex="11.5pt" style:language-asian="en" style:country-asian="GB" fo:hyphenate="false"/>
    </style:style>
    <style:style style:name="TableRow1607" style:family="table-row">
      <style:table-row-properties/>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fo:font-weight="bold" style:font-weight-asian="bold" fo:font-size="11.5pt" style:font-size-asian="11.5pt" style:font-size-complex="11.5pt" style:language-asian="en" style:country-asian="GB"/>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fo:font-weight="bold" style:font-weight-asian="bold" fo:font-size="11.5pt" style:font-size-asian="11.5pt" style:font-size-complex="11.5pt" style:language-asian="en" style:country-asian="GB"/>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fo:font-weight="bold" style:font-weight-asian="bold" fo:font-size="11.5pt" style:font-size-asian="11.5pt" style:font-size-complex="11.5pt" style:language-asian="en" style:country-asian="GB"/>
    </style:style>
    <style:style style:name="T1617" style:parent-style-name="DefaultParagraphFont" style:family="text">
      <style:text-properties fo:font-weight="bold" style:font-weight-asian="bold" fo:font-size="11.5pt" style:font-size-asian="11.5pt" style:font-size-complex="11.5pt" style:language-asian="en" style:country-asian="GB"/>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font-weight="bold" style:font-weight-asian="bold" fo:font-size="11.5pt" style:font-size-asian="11.5pt" style:font-size-complex="11.5pt" style:language-asian="en" style:country-asian="GB"/>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font-weight="bold" style:font-weight-asian="bold" fo:font-size="11.5pt" style:font-size-asian="11.5pt" style:font-size-complex="11.5pt" style:language-asian="en" style:country-asian="GB"/>
    </style:style>
    <style:style style:name="TableRow1624" style:family="table-row">
      <style:table-row-properties style:min-row-height="1.4916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5pt" style:font-size-asian="11.5pt" style:font-size-complex="11.5pt" style:language-asian="en" style:country-asian="GB"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5pt" style:font-size-asian="11.5pt" style:font-size-complex="11.5pt" style:language-asian="en" style:country-asian="GB"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5pt" style:font-size-asian="11.5pt" style:font-size-complex="11.5pt" style:language-asian="en" style:country-asian="GB" fo:hyphenate="false"/>
    </style:style>
    <style:style style:name="P1631" style:parent-style-name="Normal" style:family="paragraph">
      <style:paragraph-properties fo:text-align="center"/>
      <style:text-properties fo:font-size="11.5pt" style:font-size-asian="11.5pt" style:font-size-complex="11.5pt" style:language-asian="en" style:country-asian="GB" fo:hyphenate="false"/>
    </style:style>
    <style:style style:name="P1632" style:parent-style-name="Normal" style:family="paragraph">
      <style:paragraph-properties fo:text-align="center"/>
      <style:text-properties fo:font-size="11.5pt" style:font-size-asian="11.5pt" style:font-size-complex="11.5pt" style:language-asian="en" style:country-asian="GB"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5pt" style:font-size-asian="11.5pt" style:font-size-complex="11.5pt" style:language-asian="en" style:country-asian="GB" fo:hyphenate="false"/>
    </style:style>
    <style:style style:name="P1635" style:parent-style-name="Normal" style:family="paragraph">
      <style:paragraph-properties fo:text-align="center"/>
      <style:text-properties fo:font-size="11.5pt" style:font-size-asian="11.5pt" style:font-size-complex="11.5pt" style:language-asian="en" style:country-asian="GB"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5pt" style:font-size-asian="11.5pt" style:font-size-complex="11.5pt" style:language-asian="en" style:country-asian="GB" fo:hyphenate="false"/>
    </style:style>
    <style:style style:name="P1638" style:parent-style-name="Normal" style:family="paragraph">
      <style:paragraph-properties fo:text-indent="0.5in"/>
    </style:style>
    <style:style style:name="T1639" style:parent-style-name="DefaultParagraphFont" style:family="text">
      <style:text-properties style:font-name-asian="Calibri" fo:font-weight="bold" style:font-weight-asian="bold" style:font-size-complex="12pt" style:language-asian="en" style:country-asian="GB"/>
    </style:style>
    <style:style style:name="T1640" style:parent-style-name="DefaultParagraphFont" style:family="text">
      <style:text-properties style:font-name-asian="Calibri" fo:font-weight="bold" style:font-weight-asian="bold" style:font-size-complex="12pt" style:language-asian="en" style:country-asian="GB"/>
    </style:style>
    <style:style style:name="TableColumn1642" style:family="table-column">
      <style:table-column-properties style:column-width="2.0034in"/>
    </style:style>
    <style:style style:name="TableColumn1643" style:family="table-column">
      <style:table-column-properties style:column-width="2.3041in"/>
    </style:style>
    <style:style style:name="TableColumn1644" style:family="table-column">
      <style:table-column-properties style:column-width="2.5798in"/>
    </style:style>
    <style:style style:name="Table1641" style:family="table">
      <style:table-properties style:width="6.8875in" fo:margin-left="0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weight="bold" style:font-weight-asian="bold" fo:font-size="11.5pt" style:font-size-asian="11.5pt" style:font-size-complex="11.5pt" style:language-asian="en" style:country-asian="GB"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hyphenate="false"/>
    </style:style>
    <style:style style:name="T1650" style:parent-style-name="DefaultParagraphFont" style:family="text">
      <style:text-properties fo:font-weight="bold" style:font-weight-asian="bold" fo:font-size="11.5pt" style:font-size-asian="11.5pt" style:font-size-complex="11.5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fo:font-weight="bold" style:font-weight-asian="bold" fo:font-size="11.5pt" style:font-size-asian="11.5pt" style:font-size-complex="11.5pt" style:language-asian="en" style:country-asian="GB"/>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5pt" style:font-size-asian="11.5pt" style:font-size-complex="11.5pt" style:language-asian="en" style:country-asian="GB"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5pt" style:font-size-asian="11.5pt" style:font-size-complex="11.5pt" style:language-asian="en" style:country-asian="GB"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5pt" style:font-size-asian="11.5pt" style:font-size-complex="11.5pt" style:language-asian="en" style:country-asian="GB" fo:hyphenate="false"/>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5pt" style:font-size-asian="11.5pt" style:font-size-complex="11.5pt" style:language-asian="en" style:country-asian="GB" fo:hyphenate="false"/>
    </style:style>
    <style:style style:name="P1664" style:parent-style-name="Normal" style:family="paragraph">
      <style:text-properties style:font-name-asian="Calibri" fo:font-size="11.5pt" style:font-size-asian="11.5pt" style:font-size-complex="11.5pt" style:language-asian="en" style:country-asian="GB" fo:hyphenate="false"/>
    </style:style>
    <style:style style:name="P1665" style:parent-style-name="Normal" style:family="paragraph">
      <style:text-properties style:font-name-asian="Calibri" fo:font-size="11.5pt" style:font-size-asian="11.5pt" style:font-size-complex="11.5pt" style:language-asian="en" style:country-asian="GB"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5pt" style:font-size-asian="11.5pt" style:font-size-complex="11.5pt" style:language-asian="en" style:country-asian="GB"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5pt" style:font-size-asian="11.5pt" style:font-size-complex="11.5pt" style:language-asian="en" style:country-asian="GB" fo:hyphenate="false"/>
    </style:style>
    <style:style style:name="P1670" style:parent-style-name="Normal" style:family="paragraph">
      <style:paragraph-properties fo:text-indent="0.5in"/>
      <style:text-properties fo:hyphenate="false"/>
    </style:style>
    <style:style style:name="T1671" style:parent-style-name="DefaultParagraphFont" style:family="text">
      <style:text-properties style:font-name-asian="Calibri" fo:font-weight="bold" style:font-weight-asian="bold" style:font-weight-complex="bold" style:font-size-complex="12pt" style:language-asian="lt" style:country-asian="LT"/>
    </style:style>
    <style:style style:name="T1672" style:parent-style-name="DefaultParagraphFont" style:family="text">
      <style:text-properties style:font-name-asian="Calibri" fo:font-weight="bold" style:font-weight-asian="bold" style:font-weight-complex="bold" style:font-size-complex="12pt" style:language-asian="lt" style:country-asian="LT"/>
    </style:style>
    <style:style style:name="T1673"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1675" style:family="table-column">
      <style:table-column-properties style:column-width="2.0034in"/>
    </style:style>
    <style:style style:name="TableColumn1676" style:family="table-column">
      <style:table-column-properties style:column-width="4.884in"/>
    </style:style>
    <style:style style:name="Table1674" style:family="table">
      <style:table-properties style:width="6.8875in" fo:margin-left="0in" table:align="left"/>
    </style:style>
    <style:style style:name="TableRow1677" style:family="table-row">
      <style:table-row-properties style:min-row-height="1.0958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5pt" style:font-size-asian="11.5pt" style:font-size-complex="11.5pt" style:language-asian="en" style:country-asian="GB" fo:hyphenate="false"/>
    </style:style>
    <style:style style:name="TableRow1680" style:family="table-row">
      <style:table-row-properties/>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fo:font-weight="bold" style:font-weight-asian="bold" fo:font-size="11.5pt" style:font-size-asian="11.5pt" style:font-size-complex="11.5pt" style:language-asian="en" style:country-asian="GB" fo:hyphenate="false"/>
    </style:style>
    <style:style style:name="TableCell1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text-properties fo:font-style="italic" style:font-style-asian="italic" fo:font-size="11.5pt" style:font-size-asian="11.5pt" style:font-size-complex="11.5pt" style:language-asian="en" style:country-asian="GB" fo:hyphenate="false"/>
    </style:style>
    <style:style style:name="P1685" style:parent-style-name="Normal" style:family="paragraph">
      <style:paragraph-properties fo:text-indent="0.5in"/>
      <style:text-properties fo:hyphenate="false"/>
    </style:style>
    <style:style style:name="T1686" style:parent-style-name="DefaultParagraphFont" style:family="text">
      <style:text-properties style:font-name-asian="Calibri" fo:font-weight="bold" style:font-weight-asian="bold" style:font-weight-complex="bold" style:font-size-complex="12pt" style:language-asian="lt" style:country-asian="LT"/>
    </style:style>
    <style:style style:name="T1687" style:parent-style-name="DefaultParagraphFont" style:family="text">
      <style:text-properties style:font-name-asian="Calibri" fo:font-weight="bold" style:font-weight-asian="bold"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sian="Calibri" fo:font-weight="bold" style:font-weight-asian="bold" style:font-weight-complex="bold" style:font-size-complex="12pt" style:language-asian="lt" style:country-asian="LT"/>
    </style:style>
    <style:style style:name="P1690" style:parent-style-name="Normal" style:family="paragraph">
      <style:text-properties fo:font-size="6pt" style:font-size-asian="6pt" style:font-size-complex="6pt"/>
    </style:style>
    <style:style style:name="P1691" style:parent-style-name="Normal" style:family="paragraph">
      <style:text-properties fo:font-size="11.5pt" style:font-size-asian="11.5pt" style:font-size-complex="11.5pt" style:language-asian="en" style:country-asian="GB" fo:hyphenate="false"/>
    </style:style>
    <style:style style:name="P1692" style:parent-style-name="Normal" style:family="paragraph">
      <style:text-properties fo:font-size="11.5pt" style:font-size-asian="11.5pt" style:font-size-complex="11.5pt" style:language-asian="en" style:country-asian="GB" fo:hyphenate="false"/>
    </style:style>
    <style:style style:name="TableColumn1694" style:family="table-column">
      <style:table-column-properties style:column-width="2.0034in"/>
    </style:style>
    <style:style style:name="TableColumn1695" style:family="table-column">
      <style:table-column-properties style:column-width="4.884in"/>
    </style:style>
    <style:style style:name="Table1693" style:family="table">
      <style:table-properties style:width="6.8875in" fo:margin-left="0in" table:align="left"/>
    </style:style>
    <style:style style:name="TableRow1696" style:family="table-row">
      <style:table-row-properties style:min-row-height="1.0958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hyphenate="false"/>
    </style:style>
    <style:style style:name="T1699" style:parent-style-name="DefaultParagraphFont" style:family="text">
      <style:text-properties fo:font-size="11.5pt" style:font-size-asian="11.5pt" style:font-size-complex="11.5pt" style:language-asian="en" style:country-asian="GB"/>
    </style:style>
    <style:style style:name="T1700" style:parent-style-name="DefaultParagraphFont" style:family="text">
      <style:text-properties style:font-name="Verdana" fo:language="en" fo:country="GB" style:language-asian="en" style:country-asian="GB"/>
    </style:style>
    <style:style style:name="T1701" style:parent-style-name="DefaultParagraphFont" style:family="text">
      <style:text-properties fo:font-size="11.5pt" style:font-size-asian="11.5pt" style:font-size-complex="11.5pt" style:language-asian="en" style:country-asian="GB"/>
    </style:style>
    <style:style style:name="TableRow1702" style:family="table-row">
      <style:table-row-properties/>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weight="bold" style:font-weight-asian="bold" fo:font-size="11.5pt" style:font-size-asian="11.5pt" style:font-size-complex="11.5pt" style:language-asian="en" style:country-asian="GB" fo:hyphenate="false"/>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font-style="italic" style:font-style-asian="italic" fo:font-size="11.5pt" style:font-size-asian="11.5pt" style:font-size-complex="11.5pt" style:language-asian="en" style:country-asian="GB" fo:hyphenate="false"/>
    </style:style>
    <style:style style:name="P1707" style:parent-style-name="Normal" style:family="paragraph">
      <style:paragraph-properties fo:text-indent="0.5in"/>
      <style:text-properties fo:hyphenate="false"/>
    </style:style>
    <style:style style:name="T1708" style:parent-style-name="DefaultParagraphFont" style:family="text">
      <style:text-properties style:font-name-asian="Calibri" fo:font-weight="bold" style:font-weight-asian="bold" style:font-weight-complex="bold" style:font-size-complex="12pt" style:language-asian="lt" style:country-asian="LT"/>
    </style:style>
    <style:style style:name="T1709" style:parent-style-name="DefaultParagraphFont" style:family="text">
      <style:text-properties style:font-name-asian="Calibri" fo:font-weight="bold" style:font-weight-asian="bold" style:font-weight-complex="bold" style:font-size-complex="12pt" style:language-asian="lt" style:country-asian="LT"/>
    </style:style>
    <style:style style:name="P1710" style:parent-style-name="Normal" style:family="paragraph">
      <style:text-properties fo:font-size="6pt" style:font-size-asian="6pt" style:font-size-complex="6pt"/>
    </style:style>
    <style:style style:name="TableColumn1712" style:family="table-column">
      <style:table-column-properties style:column-width="2.0034in"/>
    </style:style>
    <style:style style:name="TableColumn1713" style:family="table-column">
      <style:table-column-properties style:column-width="4.884in"/>
    </style:style>
    <style:style style:name="Table1711" style:family="table">
      <style:table-properties style:width="6.8875in" fo:margin-left="0in" table:align="left"/>
    </style:style>
    <style:style style:name="TableRow1714" style:family="table-row">
      <style:table-row-properties style:min-row-height="1.0437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5pt" style:font-size-asian="11.5pt" style:font-size-complex="11.5pt" style:language-asian="en" style:country-asian="GB" fo:hyphenate="false"/>
    </style:style>
    <style:style style:name="TableRow1717" style:family="table-row">
      <style:table-row-properties/>
    </style:style>
    <style:style style:name="TableCell1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weight="bold" style:font-weight-asian="bold" fo:font-size="11.5pt" style:font-size-asian="11.5pt" style:font-size-complex="11.5pt" style:language-asian="en" style:country-asian="GB" fo:hyphenate="false"/>
    </style:style>
    <style:style style:name="TableCell1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text-properties fo:font-style="italic" style:font-style-asian="italic" fo:font-size="11.5pt" style:font-size-asian="11.5pt" style:font-size-complex="11.5pt" style:language-asian="en" style:country-asian="GB" fo:hyphenate="false"/>
    </style:style>
    <style:style style:name="P1722" style:parent-style-name="Normal" style:family="paragraph">
      <style:paragraph-properties fo:text-align="justify" fo:text-indent="0.5166in">
        <style:tab-stops>
          <style:tab-stop style:type="left" style:position="0.8861in"/>
        </style:tab-stops>
      </style:paragraph-properties>
      <style:text-properties fo:hyphenate="false"/>
    </style:style>
    <style:style style:name="T1723" style:parent-style-name="DefaultParagraphFont" style:family="text">
      <style:text-properties fo:font-weight="bold" style:font-weight-asian="bold" style:language-asian="lt" style:country-asian="LT"/>
    </style:style>
    <style:style style:name="T1724" style:parent-style-name="DefaultParagraphFont" style:family="text">
      <style:text-properties fo:font-weight="bold" style:font-weight-asian="bold" style:language-asian="lt" style:country-asian="LT"/>
    </style:style>
    <style:style style:name="T1725" style:parent-style-name="DefaultParagraphFont" style:family="text">
      <style:text-properties fo:font-weight="bold" style:font-weight-asian="bold" fo:font-style="italic" style:font-style-asian="italic" style:language-asian="lt" style:country-asian="LT"/>
    </style:style>
    <style:style style:name="T1726" style:parent-style-name="DefaultParagraphFont" style:family="text">
      <style:text-properties fo:font-weight="bold" style:font-weight-asian="bold" fo:font-style="italic" style:font-style-asian="italic" style:language-asian="lt" style:country-asian="LT"/>
    </style:style>
    <style:style style:name="T1727" style:parent-style-name="DefaultParagraphFont" style:family="text">
      <style:text-properties fo:font-weight="bold" style:font-weight-asian="bold" style:language-asian="lt" style:country-asian="LT"/>
    </style:style>
    <style:style style:name="TableColumn1729" style:family="table-column">
      <style:table-column-properties style:column-width="2.0034in"/>
    </style:style>
    <style:style style:name="TableColumn1730" style:family="table-column">
      <style:table-column-properties style:column-width="4.884in"/>
    </style:style>
    <style:style style:name="Table1728" style:family="table">
      <style:table-properties style:width="6.8875in" fo:margin-left="0in" table:align="left"/>
    </style:style>
    <style:style style:name="TableRow1731" style:family="table-row">
      <style:table-row-properties style:min-row-height="1.1812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5pt" style:font-size-asian="11.5pt" style:font-size-complex="11.5pt" style:language-asian="en" style:country-asian="GB" fo:hyphenate="false"/>
    </style:style>
    <style:style style:name="TableRow1734" style:family="table-row">
      <style:table-row-properties/>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fo:font-weight="bold" style:font-weight-asian="bold" fo:font-size="11.5pt" style:font-size-asian="11.5pt" style:font-size-complex="11.5pt" style:language-asian="en" style:country-asian="GB" fo:hyphenate="false"/>
    </style:style>
    <style:style style:name="TableCell1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text-properties fo:font-style="italic" style:font-style-asian="italic" fo:font-size="11.5pt" style:font-size-asian="11.5pt" style:font-size-complex="11.5pt" style:language-asian="en" style:country-asian="GB" fo:hyphenate="false"/>
    </style:style>
    <style:style style:name="P1739" style:parent-style-name="Normal" style:family="paragraph">
      <style:paragraph-properties fo:text-align="justify" fo:text-indent="0.5597in">
        <style:tab-stops>
          <style:tab-stop style:type="left" style:position="0.9847in"/>
        </style:tab-stops>
      </style:paragraph-properties>
      <style:text-properties fo:hyphenate="false"/>
    </style:style>
    <style:style style:name="T1740" style:parent-style-name="DefaultParagraphFont" style:family="text">
      <style:text-properties fo:font-weight="bold" style:font-weight-asian="bold" style:language-asian="lt" style:country-asian="LT"/>
    </style:style>
    <style:style style:name="T1741" style:parent-style-name="DefaultParagraphFont" style:family="text">
      <style:text-properties fo:font-weight="bold" style:font-weight-asian="bold" style:language-asian="lt" style:country-asian="LT"/>
    </style:style>
    <style:style style:name="T1742" style:parent-style-name="DefaultParagraphFont" style:family="text">
      <style:text-properties fo:font-weight="bold" style:font-weight-asian="bold" style:language-asian="lt" style:country-asian="LT"/>
    </style:style>
    <style:style style:name="TableColumn1744" style:family="table-column">
      <style:table-column-properties style:column-width="2.0034in"/>
    </style:style>
    <style:style style:name="TableColumn1745" style:family="table-column">
      <style:table-column-properties style:column-width="4.884in"/>
    </style:style>
    <style:style style:name="Table1743" style:family="table">
      <style:table-properties style:width="6.8875in" fo:margin-left="0in" table:align="left"/>
    </style:style>
    <style:style style:name="TableRow1746" style:family="table-row">
      <style:table-row-properties style:min-row-height="1.1812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5pt" style:font-size-asian="11.5pt" style:font-size-complex="11.5pt" style:language-asian="en" style:country-asian="GB" fo:hyphenate="false"/>
    </style:style>
    <style:style style:name="TableRow1749" style:family="table-row">
      <style:table-row-properties/>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fo:font-weight="bold" style:font-weight-asian="bold" fo:font-size="11.5pt" style:font-size-asian="11.5pt" style:font-size-complex="11.5pt" style:language-asian="en" style:country-asian="GB" fo:hyphenate="false"/>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text-properties fo:font-style="italic" style:font-style-asian="italic" fo:font-size="11.5pt" style:font-size-asian="11.5pt" style:font-size-complex="11.5pt" style:language-asian="en" style:country-asian="GB" fo:hyphenate="false"/>
    </style:style>
    <style:style style:name="P1754" style:parent-style-name="Normal" style:family="paragraph">
      <style:paragraph-properties fo:text-indent="0.4305in"/>
      <style:text-properties fo:hyphenate="false"/>
    </style:style>
    <style:style style:name="T1755" style:parent-style-name="DefaultParagraphFont" style:family="text">
      <style:text-properties fo:font-weight="bold" style:font-weight-asian="bold" style:language-asian="lt" style:country-asian="LT"/>
    </style:style>
    <style:style style:name="T1756" style:parent-style-name="DefaultParagraphFont" style:family="text">
      <style:text-properties fo:font-weight="bold" style:font-weight-asian="bold" style:language-asian="lt" style:country-asian="LT"/>
    </style:style>
    <style:style style:name="P1757" style:parent-style-name="Normal" style:family="paragraph">
      <style:text-properties style:language-asian="lt" style:country-asian="LT" fo:hyphenate="false"/>
    </style:style>
    <style:style style:name="P1758" style:parent-style-name="Normal" style:family="paragraph">
      <style:paragraph-properties>
        <style:tab-stops>
          <style:tab-stop style:type="left" style:position="5.9062in"/>
        </style:tab-stops>
      </style:paragraph-properties>
      <style:text-properties style:language-asian="lt" style:country-asian="LT" fo:hyphenate="false"/>
    </style:style>
    <style:style style:name="P1759" style:parent-style-name="Normal" style:family="paragraph">
      <style:paragraph-properties>
        <style:tab-stops>
          <style:tab-stop style:type="left" style:position="5.9062in"/>
        </style:tab-stops>
      </style:paragraph-properties>
      <style:text-properties style:language-asian="lt" style:country-asian="LT" fo:hyphenate="false"/>
    </style:style>
    <style:style style:name="P1760" style:parent-style-name="Normal" style:family="paragraph">
      <style:text-properties style:language-asian="lt" style:country-asian="LT" fo:hyphenate="false"/>
    </style:style>
    <style:style style:name="P1761" style:parent-style-name="Normal" style:family="paragraph">
      <style:paragraph-properties>
        <style:tab-stops>
          <style:tab-stop style:type="left" style:position="5.9062in"/>
        </style:tab-stops>
      </style:paragraph-properties>
      <style:text-properties style:language-asian="lt" style:country-asian="LT" fo:hyphenate="false"/>
    </style:style>
    <style:style style:name="P1762" style:parent-style-name="Normal" style:family="paragraph">
      <style:paragraph-properties fo:text-indent="0.043in">
        <style:tab-stops>
          <style:tab-stop style:type="left" style:position="0.6666in"/>
          <style:tab-stop style:type="left" style:position="0.6895in"/>
        </style:tab-stops>
      </style:paragraph-properties>
      <style:text-properties fo:font-weight="bold" style:font-weight-asian="bold" fo:color="#000000" style:font-size-complex="12pt" style:language-asian="lt" style:country-asian="LT" fo:hyphenate="false"/>
    </style:style>
    <style:style style:name="P1763" style:parent-style-name="Normal" style:family="paragraph">
      <style:text-properties fo:hyphenate="false"/>
    </style:style>
    <style:style style:name="P1764" style:parent-style-name="Normal" style:family="paragraph">
      <style:paragraph-properties fo:text-indent="0.5in"/>
      <style:text-properties fo:hyphenate="false"/>
    </style:style>
    <style:style style:name="T1765" style:parent-style-name="DefaultParagraphFont" style:family="text">
      <style:text-properties fo:font-weight="bold" style:font-weight-asian="bold" style:font-weight-complex="bold" style:font-size-complex="12pt" style:language-asian="en" style:country-asian="GB"/>
    </style:style>
    <style:style style:name="T1766" style:parent-style-name="DefaultParagraphFont" style:family="text">
      <style:text-properties fo:font-weight="bold" style:font-weight-asian="bold" style:font-weight-complex="bold" style:font-size-complex="12pt" style:language-asian="en" style:country-asian="GB"/>
    </style:style>
    <style:style style:name="P1767" style:parent-style-name="Normal" style:family="paragraph">
      <style:paragraph-properties fo:text-indent="0.5in"/>
      <style:text-properties fo:font-weight="bold" style:font-weight-asian="bold" style:font-weight-complex="bold" style:font-size-complex="12pt" style:language-asian="en" style:country-asian="GB" fo:hyphenate="false"/>
    </style:style>
    <style:style style:name="P1768" style:parent-style-name="Normal" style:family="paragraph">
      <style:text-properties fo:hyphenate="false"/>
    </style:style>
    <style:style style:name="T1769" style:parent-style-name="DefaultParagraphFont" style:family="text">
      <style:text-properties fo:font-size="11.5pt" style:font-size-asian="11.5pt" style:font-size-complex="11.5pt" style:language-asian="en" style:country-asian="GB"/>
    </style:style>
    <style:style style:name="T1770" style:parent-style-name="DefaultParagraphFont" style:family="text">
      <style:text-properties fo:font-style="italic" style:font-style-asian="italic" fo:font-size="11.5pt" style:font-size-asian="11.5pt" style:font-size-complex="11.5pt" style:language-asian="en" style:country-asian="GB"/>
    </style:style>
    <style:style style:name="T1771" style:parent-style-name="DefaultParagraphFont" style:family="text">
      <style:text-properties fo:font-style="italic" style:font-style-asian="italic" fo:font-size="11.5pt" style:font-size-asian="11.5pt" style:font-size-complex="11.5pt" style:language-asian="en" style:country-asian="GB"/>
    </style:style>
    <style:style style:name="P1772" style:parent-style-name="Normal" style:family="paragraph">
      <style:text-properties fo:font-style="italic" style:font-style-asian="italic" fo:font-size="11.5pt" style:font-size-asian="11.5pt" style:font-size-complex="11.5pt" style:language-asian="en" style:country-asian="GB" fo:hyphenate="false"/>
    </style:style>
    <style:style style:name="TableColumn1774" style:family="table-column">
      <style:table-column-properties style:column-width="2.0034in"/>
    </style:style>
    <style:style style:name="TableColumn1775" style:family="table-column">
      <style:table-column-properties style:column-width="4.884in"/>
    </style:style>
    <style:style style:name="Table1773" style:family="table">
      <style:table-properties style:width="6.8875in" fo:margin-left="0in" table:align="lef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Calibri" fo:font-size="11.5pt" style:font-size-asian="11.5pt" style:font-size-complex="11.5pt" style:language-asian="en" style:country-asian="GB" fo:hyphenate="false"/>
    </style:style>
    <style:style style:name="P1779" style:parent-style-name="Normal" style:family="paragraph">
      <style:text-properties style:font-name-asian="Calibri" fo:font-size="11.5pt" style:font-size-asian="11.5pt" style:font-size-complex="11.5pt" style:language-asian="en" style:country-asian="GB" fo:hyphenate="false"/>
    </style:style>
    <style:style style:name="TableRow1780" style:family="table-row">
      <style:table-row-properties/>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2" style:parent-style-name="Normal" style:family="paragraph">
      <style:text-properties fo:font-weight="bold" style:font-weight-asian="bold" fo:font-size="11.5pt" style:font-size-asian="11.5pt" style:font-size-complex="11.5pt" style:language-asian="en" style:country-asian="GB" fo:hyphenate="false"/>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4" style:parent-style-name="Normal" style:family="paragraph">
      <style:text-properties fo:font-style="italic" style:font-style-asian="italic" fo:font-size="11.5pt" style:font-size-asian="11.5pt" style:font-size-complex="11.5pt" style:language-asian="en" style:country-asian="GB" fo:hyphenate="false"/>
    </style:style>
    <style:style style:name="TableRow1785" style:family="table-row">
      <style:table-row-properties style:min-row-height="0.0555in"/>
    </style:style>
    <style:style style:name="TableCell1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fo:font-weight="bold" style:font-weight-asian="bold" fo:font-size="11.5pt" style:font-size-asian="11.5pt" style:font-size-complex="11.5pt" style:language-asian="en" style:country-asian="GB" fo:hyphenate="false"/>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fo:font-weight="bold" style:font-weight-asian="bold" fo:font-size="11.5pt" style:font-size-asian="11.5pt" style:font-size-complex="11.5pt" style:language-asian="en" style:country-asian="GB" fo:hyphenate="false"/>
    </style:style>
    <style:style style:name="P1790" style:parent-style-name="Normal" style:family="paragraph">
      <style:paragraph-properties fo:text-align="justify"/>
      <style:text-properties style:language-asian="lt" style:country-asian="LT" fo:hyphenate="false"/>
    </style:style>
    <style:style style:name="P1791" style:parent-style-name="Normal" style:family="paragraph">
      <style:paragraph-properties>
        <style:tab-stops>
          <style:tab-stop style:type="left" style:position="0.6666in"/>
          <style:tab-stop style:type="left" style:position="0.6895in"/>
        </style:tab-stops>
      </style:paragraph-properties>
      <style:text-properties fo:hyphenate="false"/>
    </style:style>
    <style:style style:name="P1792" style:parent-style-name="Normal" style:family="paragraph">
      <style:text-properties style:font-name="Arial" style:font-name-asian="MS Mincho" fo:font-weight="bold" style:font-weight-asian="bold" style:font-style-complex="italic" fo:font-size="10pt" style:font-size-asian="10pt"/>
    </style:style>
    <style:style style:name="P1793" style:parent-style-name="Normal" style:family="paragraph">
      <style:text-properties style:font-name="Arial" style:font-name-asian="MS Mincho" style:font-style-complex="italic" fo:font-size="10pt" style:font-size-asian="10pt"/>
    </style:style>
    <style:style style:name="P1794" style:parent-style-name="Normal" style:family="paragraph">
      <style:text-properties style:font-name="Arial" style:font-name-asian="MS Mincho" style:font-style-complex="italic" fo:font-size="10pt" style:font-size-asian="10pt"/>
    </style:style>
    <style:style style:name="P1795" style:parent-style-name="Normal" style:family="paragraph">
      <style:text-properties style:font-name="Arial" style:font-name-asian="MS Mincho" style:font-style-complex="italic" fo:font-size="10pt" style:font-size-asian="10pt"/>
    </style:style>
    <style:style style:name="P1796" style:parent-style-name="Normal" style:family="paragraph">
      <style:paragraph-properties fo:text-align="justify"/>
      <style:text-properties style:font-name="Arial" fo:font-weight="bold" style:font-weight-asian="bold" fo:font-size="10pt" style:font-size-asian="10pt"/>
    </style:style>
    <style:style style:name="P1797" style:parent-style-name="Normal" style:family="paragraph">
      <style:paragraph-properties fo:text-align="justify"/>
      <style:text-properties style:font-name="Arial"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weight="bold" style:font-weight-asian="bold" fo:font-size="10pt" style:font-size-asian="10pt"/>
    </style:style>
    <style:style style:name="P1800" style:parent-style-name="Normal" style:family="paragraph">
      <style:paragraph-properties fo:text-align="justify"/>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style:font-style-complex="italic" fo:font-size="10pt" style:font-size-asian="10pt"/>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4-04-30</text:span></text:p>
      <text:p text:style-name="P9"/>
      <text:p text:style-name="P10"><text:span text:style-name="T11">Įsakymas paskelbtas: TAR 2018-10-29, i. k. 2018-17041</text:span></text:p>
      <text:p text:style-name="P12"/>
      <text:p text:style-name="P13"/>
      <text:p text:style-name="P14"><text:span text:style-name="T15"><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16">APLINKOS APSAUGOS AGENTŪROS DIREKTORIUS</text:p>
      <text:p text:style-name="P17"/>
      <text:p text:style-name="P18">ĮSAKYMAS</text:p>
      <text:p text:style-name="P19">dėl ASMENS DUOMENŲ TVARKYMO APLINKOS APSAUGOS AGENTŪROJE TAISYKLIŲ PATVIRTINIMO</text:p>
      <text:p text:style-name="P20"/>
      <text:p text:style-name="P21">2018 m. spalio 24 d. Nr.<text:s/>AV-279</text:p>
      <text:p text:style-name="P22">Vilnius<text:line-break/></text:p>
      <text:p text:style-name="P23"/>
      <text:p text:style-name="P24"><text:span text:style-name="T25">Įgyvendindama 2016 m. balandžio 27 d. Europos Parlamento ir Tarybos reglamentą (ES) 2016/679 dėl fizinių asmenų apsaugos tvarkant asmens duomenis ir dėl laisvo tokių duomenų judėjimo ir kuriuo panaikinama Direktyva 95/46/EB (Bendrasis duom</text:span><text:span text:style-name="T26">enų apsaugos reglamentas) (OL 2016 L 119, p. 1) ir atsižvelgdama į Europos Komisijos 2018 m. sausio 24 d. komunikatą Europos Parlamentui ir Tarybai „Didesnė apsauga, naujos galimybės. Komisijos gairės dėl tiesioginio Bendrojo duomenų apsaugos reglamento ta</text:span><text:span text:style-name="T27">ikymo nuo 2018 m. gegužės 25 d.“:</text:span></text:p>
      <text:p text:style-name="P28"><text:span text:style-name="T29">1</text:span><text:span text:style-name="T30">.<text:s/></text:span><text:span text:style-name="T31">Tvirtinu<text:s/></text:span><text:span text:style-name="T32">Asmens duomenų tvarkymo Aplinkos apsaugos agentūroje taisykles (toliau – taisyklės) (pridedama).</text:span></text:p>
      <text:p text:style-name="P33"><text:span text:style-name="T34">2</text:span><text:span text:style-name="T35">.<text:s/></text:span>P a v e d u supažindinti su taisyklėmis:<text:s/></text:p>
      <text:p text:style-name="P36">2.1. Aplinkos apsaugos agentūros Teisės skyriaus vedėjui Agentūros direktoriaus pavaduotojus ir administracijos padalinių (departamentų ir nesančių departamento struktūroje skyrių) vadovus per Dokumentų valdymo bendrąją informacinę sistemą (toliau – DBSIS);<text:s/></text:p>
      <text:p text:style-name="P37">2.2. Aplinkos apsaugos agentūros administracijos<text:s/>padalinių (departamentų, skyrių) vadovams jiems pavaldžius valstybės tarnautojus ir darbuotojus, dirbančius pagal darbo sutartis, per DBSIS;</text:p>
      <text:p text:style-name="P38">2.3. Aplinkos apsaugos agentūros Personalo ir dokumentų valdymo skyriui naujai priimamus valstybės tarnautojus<text:s/>ir darbuotojus, dirbančius pagal darbo sutartį, per DBSIS arba pasirašytinai.<text:s/></text:p>
      <text:p text:style-name="P39">Punkto pakeitimai:</text:p>
      <text:p text:style-name="P40"><text:span text:style-name="T41">Nr.<text:s/></text:span><text:a xlink:href="https://www.e-tar.lt/portal/legalAct.html?documentId=87fcb66086b211ed8df094f359a60216" office:target-frame-name="_top" xlink:show="replace"><text:span text:style-name="T42">AV-306</text:span></text:a><text:span text:style-name="T43">, 2022-12-28, paskelbta TAR 2022-12-28, i. k.<text:s/></text:span><text:span text:style-name="T44">2022-27112</text:span></text:p>
      <text:p text:style-name="Normal"/>
      <text:p text:style-name="P45"><text:span text:style-name="T46">3</text:span><text:span text:style-name="T47">.<text:s/></text:span><text:span text:style-name="T48">Skiriu</text:span><text:span text:style-name="T49"><text:s/>Aplinkos apsaugos agentūros Teisės skyriaus vedėją atsakingu už taisyklių nuostatų laikymosi priežiūrą ir jose reglamentuotų nuostatų vykdymo kontrolę ir taisyklių peržiūrėjimą.</text:span></text:p>
      <text:p text:style-name="P50"><text:span text:style-name="T51">4</text:span><text:span text:style-name="T52">. P r i p a ž i s t u netekusiu galios Aplinkos</text:span><text:span text:style-name="T53"><text:s/>apsaugos agentūros direktoriaus 2016 m. rugsėjo 9 d. įsakymą Nr. AV-242 „Dėl Asmens duomenų tvarkymo Aplinkos apsaugos agentūroje taisyklių patvirtinimo“.</text:span></text:p>
      <text:p text:style-name="P54"/>
      <text:p text:style-name="P55"/>
      <text:p text:style-name="P56"/>
      <text:p text:style-name="P57"><text:span text:style-name="T58">Direktorė</text:span><text:span text:style-name="T59"><text:tab/>Aldona Margerienė</text:span></text:p>
      <text:soft-page-break/>
      <text:p text:style-name="P60">PATVIRTINTA</text:p>
      <text:p text:style-name="P67">Aplinkos apsaugos agentūros direktoriaus</text:p>
      <text:p text:style-name="P68">2018 m. spalio 24 d. įsakymu Nr. AV-279</text:p>
      <text:p text:style-name="Normal"/>
      <text:p text:style-name="P69"><text:span text:style-name="T70">ASMENS DUOMENŲ TVARKYMO APLINKOS APSAUGOS AGENTŪROJE TAISYKLĖS</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Asmens duomenų tvarkymo Aplinkos apsaugos agentūroje (toliau – Agentūra, asmens duomenų valdytojas, asmens duomenų tvarkytojas) taisyklių (toliau – taisyklės) tikslas –<text:s/></text:span><text:span text:style-name="T82">nustatyti duomenų subjektų teisių įgyvendinimo Agentūroje tvarką siekiant įgyvend</text:span><text:span text:style-name="T83">inti atskaitomybės principą.</text:span></text:p>
      <text:p text:style-name="P84"><text:span text:style-name="T85">2</text:span><text:span text:style-name="T86">. Įgyvendinant duomenų subjekto teises vadovaujamasi 2016 m. balandžio 27 d. Europos Parlamento ir Tarybos reglamentu (ES) 2016/679 dėl fizinių asmenų apsaugos tvarkant asmens duomenis ir dėl laisvo tokių duomenų judėjimo<text:s/></text:span><text:span text:style-name="T87">ir kuriuo panaikinama Direktyva 95/46/EB (Bendrasis duomenų apsaugos reglamentas) (toliau – Bendrasis duomenų apsaugos reglamentas), Lietuvos Respublikos asmens duomenų teisinės apsaugos įstatymu ir šiomis taisyklėmis.</text:span></text:p>
      <text:p text:style-name="P88"><text:span text:style-name="T89">3</text:span><text:span text:style-name="T90">.</text:span><text:span text:style-name="T91"><text:tab/>Šios taisyklės taikomos ir yra</text:span><text:span text:style-name="T92"><text:s/>privalomos asmens duomenų valdytojui, asmens duomenų tvarkytojui Agentūrai ir visiems Agentūros valstybės tarnautojams ir darbuotojams, dirbantiems pagal darbo sutartis (toliau – darbuotojai), kurie vykdydami savo tiesiogines funkcijas, nustatytas pareigy</text:span><text:span text:style-name="T93">bių aprašymuose, tvarko asmens duomenis.</text:span></text:p>
      <text:p text:style-name="P94">4. Agentūra, juridinio asmens kodas 188784898, buveinės adresas A. Juozapavičiaus g. 9, 09311 Vilnius, mob. tel. +370 682 92653, el. p.<text:s/><text:span text:style-name="T95">aaa@gamta.lt</text:span><text:s/>, yra visų Agentūros veiklos ir vidaus administravimo procesuose surinktų asmens duomenų valdytojas, taip pat duomenų subjektų, valstybės, savivaldybės institucijų, įstaigų, kitų organizacijų, įmonių ir kitų juridinių asmenų, Europos Sąjungos institucijų, įstaigų, valstybių narių ir trečiųjų valstybių institucijų, įstaigų, kitų organizacijų, įmonių ir kitų <text:s/>juridinių asmenų, tarptautinių organizacijų asmens duomenų, <text:s/>perduotų Agentūrai, asmens duomenų tvarkytojas.<text:s/></text:p>
      <text:p text:style-name="P96">Punkto pakeitimai:</text:p>
      <text:p text:style-name="P97"><text:span text:style-name="T98">Nr.<text:s/></text:span><text:a xlink:href="https://www.e-tar.lt/portal/legalAct.html?documentId=87fcb66086b211ed8df094f359a60216" office:target-frame-name="_top" xlink:show="replace"><text:span text:style-name="T99">AV-306</text:span></text:a><text:span text:style-name="T100">, 2022-12-28, paskelbta TAR 2022-12-28, i. k. 2022-27112</text:span></text:p>
      <text:p text:style-name="Normal"/>
      <text:p text:style-name="P101">5. Už asmens duomenų apsaugos reikalavimų įgyvendinimo ir laikymosi stebėseną ir priežiūrą Agentūroje atsakingas duomenų apsaugos pareigūnas, skiriamas Agentūros direktoriaus įsakymu. Duomenų apsaugos pareigūno el. p.<text:s/><text:span text:style-name="T102">duomenuapsauga@gamta.lt</text:span>. Duomenų apsaugos pareigūno duomenys ir informacija apie duomenų subjektų asmens duomenų tvarkymą skelbiama Agentūros interneto svetainės<text:s/><text:span text:style-name="T103">https://aaa.lrv.lt</text:span><text:s/>skyriaus „Teisinė informacija“ skiltyje „Asmens duomenų apsauga“. Agentūra apie duomenų apsaugos pareigūno paskyrimą praneša Valstybinei duomenų apsaugos inspekcijai.<text:s/></text:p>
      <text:p text:style-name="P104">Punkto pakeitimai:</text:p>
      <text:p text:style-name="P105"><text:span text:style-name="T106">Nr.<text:s/></text:span><text:a xlink:href="https://www.e-tar.lt/portal/legalAct.html?documentId=87fcb66086b211ed8df094f359a60216" office:target-frame-name="_top" xlink:show="replace"><text:span text:style-name="T107">AV-306</text:span></text:a><text:span text:style-name="T108">, 2022-12-28, paskelbta TAR 2022-12-28, i. k. 2022-27112</text:span></text:p>
      <text:p text:style-name="Normal"/>
      <text:p text:style-name="P109"><text:span text:style-name="T110">6</text:span><text:span text:style-name="T111">. Taisyklėse vartojamos sąvokos atitinka Bendrajame duomenų apsaugos reglamente, Lietuvos Respublikos a</text:span><text:span text:style-name="T112">smens duomenų teisinės apsaugos įstatyme ir kituose Lietuvos Respublikos teisės aktuose, reglamentuojančiuose asmens duomenų tvarkymą ir apsaugą, vartojamas sąvokas.</text:span></text:p>
      <text:p text:style-name="P113"><text:span text:style-name="T114">7</text:span><text:span text:style-name="T115">. Asmens duomenų tvarkymo Agentūroje tikslas – tvarkyti asmens duomenis pagal Agentūr</text:span><text:span text:style-name="T116">ai nustatytus įgaliojimus atlikti viešąjį administravimą Lietuvos Respublikos įstatymuose, Lietuvos Respublikos Vyriausybės nutarimuose, Lietuvos Respublikos aplinkos ministro įsakymuose, kituose teisės aktuose, Agentūros nuostatuose, patvirtintuose Lietuv</text:span><text:span text:style-name="T117">os Respublikos aplinkos ministro 2004 m. liepos 14 d. įsakymu Nr. D1-385 „Dėl Aplinkos apsaugos agentūros nuostatų patvirtinimo“.</text:span></text:p>
      <text:p text:style-name="P118"><text:span text:style-name="T119">8</text:span><text:span text:style-name="T120">. Asmens duomenų tvarkymo Agentūroje teisinis pagrindas Bendrojo duomenų apsaugos reglamento 6 straipsnio 1 dalies a), b)</text:span><text:span text:style-name="T121">, c) ir e) punktai. Duomenų subjekto sutikimo sąlygos nurodytos <text:s/>Bendrojo duomenų apsaugos reglamento 7 straipsnyje.<text:s/></text:span></text:p>
      <text:p text:style-name="P122"/>
      <text:p text:style-name="P123"/>
      <text:p text:style-name="P124"><text:span text:style-name="T125">II</text:span><text:span text:style-name="T126"><text:s/>SKYRIUS</text:span></text:p>
      <text:p text:style-name="P127"><text:span text:style-name="T128">ASMENS DUOMENŲ TVARKYMO TIKSLAI IR<text:s/></text:span></text:p>
      <text:p text:style-name="P129"><text:span text:style-name="T130">JŲ PAGRINDU TVARKOMI ASMENS DUOMENYS</text:span></text:p>
      <text:p text:style-name="P131"/>
      <text:p text:style-name="P132"><text:span text:style-name="T133">9</text:span><text:span text:style-name="T134">. Asmens duomenų tvarkymo Agentūroje<text:s/></text:span><text:span text:style-name="T135">tikslai ir tvarkomi asmens duomenys:</text:span></text:p>
      <text:p text:style-name="P136">9.1. skundų, prašymų nagrinėjimo tikslu tvarkomi asmenų, pateikusių Agentūrai skundą, prašymą, asmens duomenys (vardas, pavardė, asmens kodas, adresas, telefono ryšio numeris, elektroninio pašto adresas), kiti skunde,<text:s/>prašyme nurodyti asmens duomenys (įskaitant ir specialių kategorijų asmens duomenis), skundo, prašymo nagrinėjimo metu gauta informacija (duomenys) apie asmenį ir skundo, prašymo nagrinėjimo rezultatas, kai jame nurodomi asmens duomenys tvarkomi automatiniu būdu DBSIS vidaus administravimo (raštvedybos tvarkymo) tikslu, Aplinkosaugos leidimų sistemoje (ALIS), Atliekų tvarkytojų valstybės registre (ATVR), kitose informacinėse sistemose administracinių paslaugų, pavyzdžiui, leidimo išdavimo, įregistravimo į<text:s/>ATVR ar pan., gavimo tikslais, neautomatiniu būdu susistemintose rinkmenose, popierinėje formoje skundų ir prašymų nagrinėjimo tikslais, kitų administracinių paslaugų gavimo tikslais. Dokumentai su asmens duomenimis popierinėje formoje <text:s/>ir elektroninėje formoje saugomi Agentūros dokumentacijos plane nurodytais terminais. Pasibaigus saugojimo terminui, laikino saugojimo bylos yra naikinamos;<text:s/></text:p>
      <text:p text:style-name="P137">Papunkčio pakeitimai:</text:p>
      <text:p text:style-name="P138"><text:span text:style-name="T139">Nr.<text:s/></text:span><text:a xlink:href="https://www.e-tar.lt/portal/legalAct.html?documentId=87fcb66086b211ed8df094f359a60216" office:target-frame-name="_top" xlink:show="replace"><text:span text:style-name="T140">AV-306</text:span></text:a><text:span text:style-name="T141">, 2022-12-28, paskelbta TAR 2022-12-28, i. k. 2022-27112</text:span></text:p>
      <text:p text:style-name="Normal"/>
      <text:p text:style-name="P142"><text:span text:style-name="T143">9.2</text:span><text:span text:style-name="T144">.</text:span><text:span text:style-name="T145"><text:note text:note-class="footnote" text:id="_ftn0"><text:note-citation>1</text:note-citation><text:note-body><text:p text:style-name="P146"><text:span text:style-name="T147"><text:s/>Nuo 2018-07-01 Agentūros darbuotojų, pretendentų į valstybės tarnautojo pareigas, darbuotojo pareigas asmens duomenis tvarko Nacionalinis bendrųjų funkcijų centras.</text:span></text:p></text:note-body></text:note></text:span><text:span text:style-name="T148"><text:s/>personalo valdymo vidaus administravimo (personalo valdymo, raštvedybos tvarkymo) tikslu tvarkomi Agentūros esamų ir buvusių darbuotojų asmens duomenys, pretendentų į Agentūro</text:span><text:span text:style-name="T149">s valstybės tarnautojus ir darbuotojus, dirbančius pagal darbo sutartis, asmenų, atliekančių studento praktinį mokymą ar savanoriškos veiklos sutarties pagrindais, asmens duomenys: vardas, pavardė, gyvenamosios vietos adresas, asmeninis telefono numeris, š</text:span><text:span text:style-name="T150">eiminė padėtis, vaikai, banko atsiskaitomosios sąskaitos numeris, gimimo data, asmens kodas, asmens dokumento duomenys, socialinio draudimo pažymėjimo duomenys, išsilavinimas, darbinė ir kitos veiklos, tarnybinės nuobaudos, <text:s/>drausminės nuobaudos, skatinima</text:span><text:span text:style-name="T151">s, darbo užmokestis, pareigybės aprašymas, darbo sutartis, elektroninio pašto adresas ir t.t. Taip pat esamų ir buvusių valstybės tarnautojų ir darbuotojų pateiktose privačių interesų deklaracijose nurodyti sutuoktinio asmens duomenys, kitų fizinių asmenų<text:s/></text:span><text:span text:style-name="T152">asmens duomenys. Dokumentai su asmens duomenimis popierinėje formoje saugomi Agentūros dokumentacijos plane nurodytais terminais. Pasibaigus saugojimo terminui, laikino saugojimo bylos yra naikinamos, o ilgo ir nuolatinio saugojimo bylos yra saugomos Agent</text:span><text:span text:style-name="T153">ūros archyve iki bus perduota Lietuvos naujajam archyvui. Informacinėse sistemose, registruose tvarkomi Agentūros valstybės tarnautojų ir darbuotojų, kitų asmenų asmens duomenys saugomi informacinių sistemų, registrų <text:s/>duomenų bazėse;</text:span></text:p>
      <text:p text:style-name="P154"><text:span text:style-name="T155">9.3</text:span><text:span text:style-name="T156">. viešųjų pirkimų tikslu tvarkomi tiekėjų pateiktuose pasiūlymuose nurodyti asmens duomenys tvarkomi ir saugomi automatiniu būdu Centrinės viešųjų pirkimų informacinėje sistemoje (CVPIS), neautomatiniu būdu susistemintose rinkmenose, popierinėje formoje. D</text:span><text:span text:style-name="T157">okumentai su asmens duomenimis popierinėje formoje saugomi Agentūros dokumentacijos plane nurodytais terminais. Pasibaigus saugojimo terminui, laikino saugojimo bylos yra naikinamos;<text:s/></text:span></text:p>
      <text:p text:style-name="P158"><text:span text:style-name="T159">9.4</text:span><text:span text:style-name="T160">. vidaus administravimo (sutarčių vykdymo ir atsiskaitymo) tikslu</text:span><text:span text:style-name="T161"><text:s/>tvarkomi fizinių asmenų, su Agentūra sudariusių prekių, paslaugų ar darbų viešojo pirkimo sutartis, asmens duomenys, o juridinių asmenų – jų darbuotojų, nurodytų sutartyse, asmens duomenys;</text:span></text:p>
      <text:p text:style-name="P162"><text:span text:style-name="T163">9.5</text:span><text:span text:style-name="T164">. paskelbimo Agentūros interneto svetinėje informacijos ap</text:span><text:span text:style-name="T165">ie Agentūros valstybės tarnautojus ir darbuotojus, jų kontaktus vadovaujantis Bendrųjų reikalavimų valstybės ir savivaldybių institucijų ir įstaigų interneto svetainėms aprašu, patvirtintu Lietuvos Respublikos Vyriausybės 2003 m. balandžio 18 nutarimu Nr.<text:s/></text:span><text:span text:style-name="T166">480 „Dėl Bendrųjų reikalavimų valstybės ir savivaldybių institucijų ir įstaigų interneto svetainėms aprašo patvirtinimo“, tikslu tvarkomi asmens duomenys;<text:s/></text:span></text:p>
      <text:p text:style-name="P167"><text:span text:style-name="T168">9.6</text:span><text:span text:style-name="T169">.<text:s/></text:span><text:span text:style-name="T170">ginčų nagrinėjimo teismuose ir ikiteisminėse ginčų nagrinėjimo institucijose tikslu automat</text:span><text:span text:style-name="T171">iniu būdu tvarkomi ir saugomi Lietuvos teismų elektroninių paslaugų portale (EPP), neautomatiniu būdu susistemintose rinkmenose, popierinėje formoje. Dokumentai su asmens duomenimis popierinėje formoje saugomi Agentūros dokumentacijos plane nurodytais term</text:span><text:span text:style-name="T172">inais. Pasibaigus saugojimo terminui, laikino saugojimo bylos yra naikinamos;</text:span></text:p>
      <text:p text:style-name="P173">9.7. asmens duomenys automatiniu būdu tvarkomi ir saugomi Agentūros tvarkomose registruose, kadastruose ir informacinėse sistemose esantys duomenų subjektų asmens duomenys, kurių tvarkymo tikslas ir baigtinis tvarkomų asmens duomenų sąrašas numatyti atitinkamo registro, kadastro ar atitinkamos informacinės sistemos nuostatuose: Aplinkos informacijos valdymo integruotoje kompiuterinėje sistemoje (AIVIKS IS), Aplinkosaugos leidimų sistemoje (ALIS), Licencijų informacinėje sistemoje (LIS), Europos aplinkos informacijos ir stebėjimo tinkle (EIONET), Atliekų tvarkytojų valstybės registre (ATVR), Lietuvos Respublikos upių, ežerų ir tvenkinių kadastre (UETK), Valstybės tarnautojų registre (VATARAS), Valstybės tarnybos valdymo informacinėje sistemoje (VATIS), <text:s/>Privačių interesų registre (PINREG), Vieningos gaminių, pakuočių ir atliekų apskaitos informacinėje sistemoje (GPAIS), Statybos leidimų ir statybos valstybinės priežiūros informacinėje sistemoje (IS Infostatyba), Teritorijų planavimo dokumentų rengimo informacinėje sistemoje (TPDRIS), Žemėtvarkos planavimo dokumentų rengimo informacinėje sistemoje (ŽPDRIS), Centrinės viešųjų pirkimų informacinėje sistemoje (CVPIS), Lietuvos teismų<text:s/>elektroninių paslaugų portale (EPP), Lietuvos Respublikos valstybinio socialinio draudimo fonde (SODRA), Nekilnojamojo turto registre ir kadastre, taip pat žinybinėse informacinėse sistemose: pagalbos tarnybos informacinėje sistemoje (PTIS), DBSIS, Buhalterinės apskaitos programoje (STEKAS) ir pan., Agentūros interneto svetainėje ir kitose Agentūros informacinėse sistemose duomenų tvarkymo tikslais;<text:s/></text:p>
      <text:p text:style-name="P174">Papunkčio pakeitimai:</text:p>
      <text:p text:style-name="P175"><text:span text:style-name="T176">Nr.<text:s/></text:span><text:a xlink:href="https://www.e-tar.lt/portal/legalAct.html?documentId=87fcb66086b211ed8df094f359a60216" office:target-frame-name="_top" xlink:show="replace"><text:span text:style-name="T177">AV-306</text:span></text:a><text:span text:style-name="T178">, 2022-12-28, paskelbta TAR 2022-12-28, i. k. 2022-27112</text:span></text:p>
      <text:p text:style-name="Normal"/>
      <text:p text:style-name="P179"><text:span text:style-name="T180">9.8</text:span><text:span text:style-name="T181">. Agentūros darbuotojų asmens duomenys prieigos prie registrų, kadastrų <text:s/>ir informacinių sistemų sukūrimo tikslu.</text:span></text:p>
      <text:p text:style-name="P182"><text:span text:style-name="T183">10</text:span><text:span text:style-name="T184">. Visi darbuotojai yra informuojami apie jų asmens duomenų tvarkymą vidaus administravimo, socialinio draudimo mokesčio ir kitų mokesčių administravimo tikslais, taip pat <text:s/>apie vietos nustatymo įrenginio renkamų asmens duomenų tvarkymą, apie asmens duomenų</text:span><text:span text:style-name="T185"><text:s/>tvarkytojo pasikeitimus. Informavimo apie jų asmens duomenų tvarkymą formos yra pateikiamos taisyklių 3, 4 prieduose.<text:s/></text:span></text:p>
      <text:p text:style-name="P186"><text:span text:style-name="T187">11</text:span><text:span text:style-name="T188">.<text:s/></text:span><text:span text:style-name="T189">Asmens duomenys gali būti atskleisti ar kitaip perduoti tik įstatymų ir kitų teisės aktų nustatytais atvejais ir tvarka:</text:span></text:p>
      <text:p text:style-name="P190"><text:span text:style-name="T191">11.1</text:span><text:span text:style-name="T192">.</text:span><text:span text:style-name="T193"><text:s/>Agentūros darbuotojų asmens duomenys Valstybės tarnybos departamentui</text:span><text:span text:style-name="T194"><text:s/></text:span><text:span text:style-name="T195">valstybės tarnybos valdymo tikslu;</text:span></text:p>
      <text:p text:style-name="P196"><text:span text:style-name="T197">11.2</text:span><text:span text:style-name="T198">. Agentūros darbuotojų asmens duomenys Vyriausiajai tarnybinės etikos komisijai privačių interesų deklaracijų kontrolės tikslu;</text:span></text:p>
      <text:p text:style-name="P199"><text:span text:style-name="T200">11.3</text:span><text:span text:style-name="T201">. Agen</text:span><text:span text:style-name="T202">tūros darbuotojų asmens duomenys Valstybinio socialinio draudimo fondo valdybai prie Socialinės apsaugos ir darbo ministerijos socialinio draudimo mokesčio administravimo tikslu, Valstybinei mokesčių inspekcijai prie Lietuvos Respublikos finansų ministerij</text:span><text:span text:style-name="T203">os – mokesčių administravimo tikslu; Nacionaliniam bendrųjų funkcijų centrui – personalo administravimo tikslu, darbo užmokesčio apskaičiavimo ir persiuntimo į darbuotojų sąskaitas bankuose tikslu;</text:span></text:p>
      <text:p text:style-name="P204"><text:span text:style-name="T205">11.4</text:span><text:span text:style-name="T206">. asmenų, pateikusių Agentūrai skundą ar prašymą,<text:s/></text:span><text:span text:style-name="T207">asmens duomenys juridiniams ir fiziniams asmenims skundo ar prašymo nagrinėjimo tikslu;<text:s/></text:span></text:p>
      <text:p text:style-name="P208"><text:span text:style-name="T209">11.5</text:span><text:span text:style-name="T210">. Agentūros darbuotojų ir kitų asmenų asmens duomenys Lietuvos valstybės naujajam archyvui Agentūros bylų <text:s/>perdavimo saugojimui ir saugojimo tikslu;<text:s/></text:span></text:p>
      <text:p text:style-name="P211"><text:span text:style-name="T212">11.6</text:span><text:span text:style-name="T213">.</text:span><text:span text:style-name="T214"><text:s/>Agentūros darbuotojų asmens duomenys Agentūros vadovybei ir Agentūros administracijos padalinių vadovams, tarnybinių ar drausminių nusižengimų tyrėjams, darbo laiko apskaitos žiniaraščių rengėjams, vizuotojams vidaus administravimo (personalo valdymo, fin</text:span><text:span text:style-name="T215">ansinių ir materialinių išteklių valdymo, viešųjų pirkimų kontrolės, raštvedybos, privačių interesų deklaracijų kontrolės, leidimo išduoti dirbti kitą darbą, valstybės tarnautojų tarnybinės veiklos vertinimo, darbuotojų darbinės veiklos vertinimo <text:s/>tikslais</text:span><text:span text:style-name="T216">);</text:span></text:p>
      <text:p text:style-name="P217"><text:span text:style-name="T218">11.7</text:span><text:span text:style-name="T219">. asmenų, pateikusių Agentūrai skundą ar prašymą, asmens duomenys Agentūros direktoriui ar jo įgaliotam asmeniui, Aplinkos ministerijai, Lietuvos Respublikos seimo kontrolieriui, Lietuvos Respublikos valstybės kontrolei, Valstybės tarnybos depar</text:span><text:span text:style-name="T220">tamentui, Vyriausiajai tarnybinės etikos komisijai, Lietuvos administracinių ginčų komisijai, teismams skundo, prašymo ar ginčo dėl Agentūros priimto sprendimo teisėtumo ir pagrįstumo nagrinėjimo tikslu;</text:span></text:p>
      <text:p text:style-name="P221"><text:span text:style-name="T222">11.8</text:span><text:span text:style-name="T223">. Agentūros tvarkomuose registruose, kadastr</text:span><text:span text:style-name="T224">uose ir informacinėse sistemos esantys duomenų subjektų asmens duomenys, atitinkamo registro ar atitinkamos informacinės sistemos nuostatuose nurodytiems susijusiems registrams, kadastrams, informacinėms sistemoms bei kitiems duomenų gavėjams duomenų teiki</text:span><text:span text:style-name="T225">mo sutarčių pagrindais;</text:span></text:p>
      <text:p text:style-name="P226"><text:span text:style-name="T227">11.9</text:span><text:span text:style-name="T228">. Agentūros darbuotojų asmens duomenys įstatymo, kitų teisės aktų pagrindais arba sutarčių pagrindais ar kitam duomenų tvarkytojui;</text:span></text:p>
      <text:p text:style-name="P229"><text:span text:style-name="T230">11.10</text:span><text:span text:style-name="T231">.</text:span><text:span text:style-name="T232"><text:s/></text:span><text:span text:style-name="T233">kitiems tretiesiems asmenims (pvz., sutarties pagrindu kitam duomenų valdytojui),</text:span><text:span text:style-name="T234"><text:s/>kuriems pareiga pateikti asmens duomenis yra nustatyta įstatymuose ar kituose teisės aktuose.</text:span></text:p>
      <text:p text:style-name="P235"/>
      <text:p text:style-name="P236"/>
      <text:p text:style-name="P237"><text:span text:style-name="T238">III</text:span><text:span text:style-name="T239"><text:s/>SKYRIUS</text:span></text:p>
      <text:p text:style-name="P240"><text:span text:style-name="T241">ASMENS DUOMENŲ TVARKYMO IR APSAUGOS REIKALAVIMAI IR PRIEMONĖS</text:span></text:p>
      <text:p text:style-name="P242"/>
      <text:p text:style-name="P243"><text:span text:style-name="T244">12</text:span><text:span text:style-name="T245">. Agentūroje tvarkomi asmens duomenys laikantis<text:s/></text:span><text:span text:style-name="T246">Bendrajame duomenų<text:s/></text:span><text:span text:style-name="T247">apsaugos reglamente ir</text:span><text:span text:style-name="T248"><text:s/>Lietuvos Respublikos asmens duomenų teisinės apsaugos įstatymo 3 ir 5 straipsniuose nustatytų asmens duomenų tvarkymo reikalavimų. Agentūroje asmens duomenys renkami tik teisės aktų nustatyta tvarka arba sutarčių pagrindais, juos gau</text:span><text:span text:style-name="T249">nant tiesiogiai iš duomenų subjekto, oficialiai užklausiant reikalingą informaciją tvarkančių ir turinčių teisę ją teikti valstybės ir savivaldybių institucijų, įstaigų, įmonių, organizacijų, kitų trečiųjų asmenų, kurie įstatymų ar kitų teisės aktų įpareig</text:span><text:span text:style-name="T250">oti tvarkyti asmens duomenis. Agentūroje duomenys tvarkomi automatiniu ir neautomatiniu būdu.</text:span></text:p>
      <text:p text:style-name="P251"><text:span text:style-name="T252">13</text:span><text:span text:style-name="T253">. Duomenų subjekto asmens duomenys trečiosioms valstybėms ir visuomeninėms organizacijoms neteikiami, išskyrus Europos Sąjungos ir Lietuvos Respublikos teis</text:span><text:span text:style-name="T254">ės aktuose, tarpvalstybiniuose susitarimuose nustatytus atvejus.</text:span></text:p>
      <text:p text:style-name="P255"><text:span text:style-name="T256">14</text:span><text:span text:style-name="T257">. Agentūroje asmens duomenys yra saugomi ne ilgiau, negu to reikalauja duomenų tvarkymo tikslai. Konkretūs dokumentų, automatinių duomenų rinkmenų ir duomenų bazių, jų kopijų, kuriuose<text:s/></text:span><text:span text:style-name="T258">nurodomi asmenys duomenys, saugojimo terminai ir saugojimo vieta nustatyti Agentūros direktoriaus patvirtintame Dokumentacijos plane, registrų, kadastrų ir informacinių sistemų nuostatuose, registrų, kadastrų ir informacinių sistemų saugos nuostatuose.<text:s/></text:span></text:p>
      <text:p text:style-name="P259">15. Dokumentai, kuriuose nurodomi asmens duomenys tvarkomi DBSIS.<text:s/></text:p>
      <text:p text:style-name="P260">Punkto pakeitimai:</text:p>
      <text:p text:style-name="P261"><text:span text:style-name="T262">Nr.<text:s/></text:span><text:a xlink:href="https://www.e-tar.lt/portal/legalAct.html?documentId=87fcb66086b211ed8df094f359a60216" office:target-frame-name="_top" xlink:show="replace"><text:span text:style-name="T263">AV-306</text:span></text:a><text:span text:style-name="T264">, 2022-12-28, paskelbta TAR 2022-12-28, i. k. 2022-27112</text:span></text:p>
      <text:p text:style-name="Normal"/>
      <text:p text:style-name="P265"><text:span text:style-name="T266">16</text:span><text:span text:style-name="T267">. Dokumentai, kuriuose nurodomi asmens duomenys ir kurių saugojimo terminas yra pasibaigęs, ir jų kopijos turi būti sunaikinami taip, kad šių dokumentų nebūtų galima atkurti ir atpažinti jų turinio, išskyrus, kai įstatymų nustatytais atvejais turi būti</text:span><text:span text:style-name="T268"><text:s/>perduoti Lietuvos valstybės naujajam archyvui. Duomenis saugomus vietinio kompiuterinio tinklo specialiame kataloge ištrina darbuotojai, pasibaigus saugojimo laikotarpiui.</text:span></text:p>
      <text:p text:style-name="P269"><text:span text:style-name="T270">17</text:span><text:span text:style-name="T271">. Agentūros vietinio tinklo sritys, kuriose yra saugomi asmens duomenys, priv</text:span><text:span text:style-name="T272">alo būti apsaugotos prieigos prie asmens duomenų slaptažodžiais arba turi būti apribotos prieigos teisės prie jų. Prieigos prie duomenų rinkinių, kuriuose yra asmens duomenys, slaptažodžiai suteikiami, keičiami ir saugomi užtikrinant jų konfidencialumą, yr</text:span><text:span text:style-name="T273">a unikalūs, sudaromi nenaudojant asmeninio pobūdžio informacijos, keičiami periodiškai ne rečiau kaip kartą per 12 mėnesių, taip pat susidarius tam tikroms aplinkybėms (pasikeitus darbuotojui, iškilus įsilaužimo grėsmei, kilus įtarimui, kad slaptažodis tap</text:span><text:span text:style-name="T274">o žinomas tretiesiems asmenims, ir pan.) ir pirmojo prisijungimo metu naudotojo privalomai keičiami. Agentūros darbuotojas, dirbantis konkrečiu kompiuteriu ir (ar) turintis prieigos teisę prie asmens duomenų, turi naudotis prieigos prie asmens duomenų slap</text:span><text:span text:style-name="T275">tažodžiais asmeniškai ir neatskleisti jų tretiesiems asmenims.</text:span></text:p>
      <text:p text:style-name="P276"><text:span text:style-name="T277">18</text:span><text:span text:style-name="T278">. Agentūros interneto svetainėje turi būti maksimaliai apribotos galimybės viešai veikiančioms interneto paieškos sistemoms bei paieškos variklių robotams kopijuoti Agentūros svetainėje e</text:span><text:span text:style-name="T279">sančią informaciją ir būtų maksimaliai apribota galimybė šioms sistemoms ir robotams surasti anksčiau skelbtos, bet iš Agentūros interneto svetainės jau pašalintos, informacijos kopijų. Kompiuterinė įranga turi būti apsaugota nuo kenksmingos programinės įr</text:span><text:span text:style-name="T280">angos (antivirusinių programų įdiegimas, atnaujinimas ir pan.).</text:span></text:p>
      <text:p text:style-name="P281"><text:span text:style-name="T282">19</text:span><text:span text:style-name="T283">. Asmens duomenų tvarkymo keliamos rizikos vertinimo atlikimo tvarką ir saugumo pažeidimų valdymą, reagavimo į šiuos pažeidimus veiksmus nustato Bendrasis duomenų apsaugos reglamentas, k</text:span><text:span text:style-name="T284">iti asmens duomenų saugos politiką įgyvendinantys teisės aktai.<text:s/></text:span></text:p>
      <text:p text:style-name="P285"><text:span text:style-name="T286">20</text:span><text:span text:style-name="T287">. Agentūros darbuotojai, dirbantys ir/ar turintys prieigos teisę prie asmens duomenų, privalo <text:s/>pasirašyti pasižadėjimą saugoti duomenų paslaptį, pagal taisyklių 6 priede nustatytą formą ir jį per dvi darbo dienas pateikti duomenų apsaugos pareigūnui į rank</text:span><text:span text:style-name="T288">as.<text:s/></text:span></text:p>
      <text:p text:style-name="P289"/>
      <text:p text:style-name="P290"/>
      <text:p text:style-name="P291"><text:span text:style-name="T292">IV</text:span><text:span text:style-name="T293"><text:s/>SKYRIUS</text:span></text:p>
      <text:p text:style-name="P294"><text:span text:style-name="T295">DUOMENŲ SUBJEKTO SUTIKIMAS<text:s/></text:span></text:p>
      <text:p text:style-name="P296"/>
      <text:p text:style-name="P297"><text:span text:style-name="T298">21</text:span><text:span text:style-name="T299">.</text:span><text:span text:style-name="T300"><text:tab/>Siekiant užtikrinti asmens duomenų tvarkymo teisėtumą<text:s/></text:span><text:span text:style-name="T301">asmens duomenys turėtų būti tvarkomi gavus atitinkamo duomenų subjekto sutikimą.<text:s/></text:span></text:p>
      <text:p text:style-name="P302"><text:span text:style-name="T303">22</text:span><text:span text:style-name="T304">. Sutikimas nereikalingas jei asmens duomenis galima tvarkyti remiantis kitu teisėtu teisiniu pagrindu, nustatytu<text:s/></text:span><text:span text:style-name="T305">Bendrajame duomenų apsaugos reglamente,</text:span><text:span text:style-name="T306"><text:s/>arba kitame Sąjungos teisės akte ar valstybės narės teisėje, įskaitant būtinybę, kad duomenų valdytoja</text:span><text:span text:style-name="T307">s vykdytų jam tenkančią teisinę prievolę, arba būtinybę vykdyti sutartį, kurios šalis yra duomenų subjektas, arba siekiant imtis priemonių duomenų subjekto prašymu prieš sudarant sutartį.</text:span></text:p>
      <text:p text:style-name="P308"><text:span text:style-name="T309">23</text:span><text:span text:style-name="T310">.</text:span><text:span text:style-name="T311"><text:tab/>Duomenų subjekto sutikimas yra užpildomas ir teikiamas Agent</text:span><text:span text:style-name="T312">ūrai pagal taisyklių 1 priede <text:s/>nustatytą formą.</text:span></text:p>
      <text:p text:style-name="P313"><text:span text:style-name="T314">24</text:span><text:span text:style-name="T315">.</text:span><text:span text:style-name="T316"><text:tab/>Duomenų subjekto sutikimai gali būti renkami šiais būdais: raštu, įskaitant gautus elektroninėmis priemonėmis, žodžiu ar veiksmais, jeigu yra galimybė įrodyti, kad toks sutikimas buvo duotas, ir jeigu</text:span><text:span text:style-name="T317"><text:s/>duomenų subjektas savo veiksmais aiškiai sutinka su siūlomu jo asmens duomenų tvarkymu. Duomenų subjekto tylėjimas, iš anksto pažymėti laukai arba neveikimas nelaikomi duomenų subjekto sutikimu.</text:span></text:p>
      <text:p text:style-name="P318"><text:span text:style-name="T319">25</text:span><text:span text:style-name="T320">.</text:span><text:span text:style-name="T321"><text:tab/>Kai asmens duomenys yra tvarkomi sutikimo pagrindu,<text:s/></text:span><text:span text:style-name="T322">tvarkomi tik tie asmens duomenys, kurie nurodyti sutikime, tik tais tikslais, kurie nurodyti sutikime, ir su jais atliekamos tik tos tvarkymo operacijos (veiksmai), kurios nurodytos sutikime. Jeigu keičiasi tvarkomų duomenų kiekis, tvarkymo tikslas ar tvar</text:span><text:span text:style-name="T323">kymo operacijos (veiksmai), privaloma gauti papildomą sutikimą tokiam duomenų tvarkymui arba turi egzistuoti kitas teisėtas teisinis pagrindas.</text:span></text:p>
      <text:p text:style-name="P324"><text:span text:style-name="T325">26</text:span><text:span text:style-name="T326">.</text:span><text:span text:style-name="T327"><text:tab/>Sutikimas gali būti asmens duomenų tvarkymo pagrindas, jei atitinka šiuos reikalavimus:</text:span></text:p>
      <text:p text:style-name="P328"><text:span text:style-name="T329">26.1</text:span><text:span text:style-name="T330">.</text:span><text:span text:style-name="T331"><text:tab/>duotas l</text:span><text:span text:style-name="T332">aisva duomenų subjekto valia;</text:span></text:p>
      <text:p text:style-name="P333"><text:span text:style-name="T334">26.2</text:span><text:span text:style-name="T335">.</text:span><text:span text:style-name="T336"><text:tab/>sutikimas yra konkretus ir išsamus, jame aiškiai ir išsamiai nurodytas konkretus ir teisėtas asmens duomenų tvarkymo tikslas, nurodyti konkretūs asmens duomenys, kurie bus tvarkomi konkrečiais duomenų tvarkymo tiksla</text:span><text:span text:style-name="T337">is, nurodytos duomenų tvarkymo operacijos (veiksmai), kurios bus atliekamos sutikimo pagrindu, duomenų subjektui sudaroma galimybė sutikti tik su atskirais duomenų tvarkymo tikslais, jeigu sutikimas duodamas keliems duomenų tvarkymo tikslams, taip pat tik<text:s/></text:span><text:span text:style-name="T338">su konkrečiomis duomenų tvarkymo operacijomis (veiksmais);</text:span></text:p>
      <text:p text:style-name="P339"><text:span text:style-name="T340">26.3</text:span><text:span text:style-name="T341">.</text:span><text:span text:style-name="T342"><text:tab/>sutikimą duomenų subjektas davė tinkamai informuotas. Tam, kad šis reikalavimas būtų įvykdytas, prieš duomenų subjektui pasirašant sutikimą, jam turi būti pateikta<text:s/></text:span><text:span text:style-name="T343">Bendrojo duomenų apsaug</text:span><text:span text:style-name="T344">os reglamento</text:span><text:span text:style-name="T345"><text:s/>13 straipsnyje nurodyta informacija bei informuojama apie duomenų subjekto teisę bet kuriuo metu atšaukti savo sutikimą. Informacija gali būti pateikta raštu, žodžiu;</text:span></text:p>
      <text:p text:style-name="P346"><text:span text:style-name="T347">26.4</text:span><text:span text:style-name="T348">.</text:span><text:span text:style-name="T349"><text:tab/>sutikimas yra nedviprasmiškas duomenų subjekto valios<text:s/></text:span><text:span text:style-name="T350">išreiškimas, kad su juo susiję duomenys būtų tvarkomi. Sutikimas turi būti duodamas aktyviais veiksmais;</text:span></text:p>
      <text:p text:style-name="P351"><text:span text:style-name="T352">26.5</text:span><text:span text:style-name="T353">.</text:span><text:span text:style-name="T354"><text:tab/>sutikimas turi būti parašytas paprasta, aiškia, duomenų subjektui suprantama kalba.</text:span></text:p>
      <text:p text:style-name="P355"><text:span text:style-name="T356">27</text:span><text:span text:style-name="T357">.</text:span><text:span text:style-name="T358"><text:tab/>Sutikimas turi būti gaunamas prieš atliekant du</text:span><text:span text:style-name="T359">omenų tvarkymo operacijas (veiksmus), dėl kurių renkamas sutikimas.<text:s/></text:span></text:p>
      <text:p text:style-name="P360"><text:span text:style-name="T361">28</text:span><text:span text:style-name="T362">.</text:span><text:span text:style-name="T363"><text:tab/>Duomenų subjektas turi teisę bet kuriuo metu atšaukti savo sutikimą. Duomenų subjektui atšaukus sutikimą, draudžiama tvarkyti asmens duomenis tais tikslais ir atlikti duomenų tvar</text:span><text:span text:style-name="T364">kymo operacijas (veiksmus), kurios buvo atliekamos tokio sutikimo pagrindu, išskyrus atvejus, kai tokiam duomenų tvarkymui egzistuoja kitas<text:s/></text:span><text:span text:style-name="T365">Bendrajame duomenų apsaugos reglamente</text:span><text:span text:style-name="T366"><text:s/>ar Asmens duomenų teisinės apsaugos įstatyme įtvirtintas asmens duomenų tvark</text:span><text:span text:style-name="T367">ymo teisinis pagrindas. Duomenų subjektas apie šiame punkte išdėstytas nuostatas privalo būti informuojamas prieš jam duodant sutikimą.</text:span></text:p>
      <text:p text:style-name="P368"><text:span text:style-name="T369">29</text:span><text:span text:style-name="T370">.</text:span><text:span text:style-name="T371"><text:tab/>Sutikimas galioja iki jo atšaukimo momento arba iki sutikime nurodyto jo galiojimo termino pabaigos.<text:s/></text:span></text:p>
      <text:p text:style-name="P372"><text:span text:style-name="T373">30</text:span><text:span text:style-name="T374">.</text:span><text:span text:style-name="T375"><text:tab/>Su</text:span><text:span text:style-name="T376">tikimas ir jame nurodyti asmens duomenys yra saugomi vienerius metus (pasibaigus asmens duomenų, dėl kurių tvarkymo buvo duotas</text:span><text:span text:style-name="T377"><text:s/></text:span><text:span text:style-name="T378">sutikimas, saugojimo laikotarpiui) <text:s/></text:span><text:span text:style-name="T379">nuo sutikimo atšaukimo arba jo galiojimo termino pabaigos, arba nuo Agentūros sprendimo nebe</text:span><text:span text:style-name="T380">tvarkyti asmens duomenų sutikime nustatytais tikslais priėmimo dienos, išskyrus atvejus, kai teisės aktai numato kitokį duomenų saugojimo terminą. Jei sutikimo duomenys naudojami kaip įrodymai ikiteisminiame ar kitokiame tyrime, įskaitant ir Valstybinės du</text:span><text:span text:style-name="T381">omenų apsaugos inspekcijos vykdomame tyrime, civilinėje, administracinėje ar baudžiamojoje byloje arba kitais įstatymų nustatytais atvejais, asmens duomenys gali būti saugomi tiek, kiek reikia šiems duomenų tvarkymo tikslams, ir sunaikinami nedelsiant, kai</text:span><text:span text:style-name="T382"><text:s/>tampa nebereikalingi</text:span><text:span text:style-name="T383">.</text:span></text:p>
      <text:p text:style-name="P384"/>
      <text:p text:style-name="P385"><text:span text:style-name="T386">V</text:span><text:span text:style-name="T387"><text:s/>SKYRIUS</text:span></text:p>
      <text:p text:style-name="P388"><text:span text:style-name="T389">DUOMENŲ SUBJEKTO TEISĖS IR JŲ ĮGYVENDINIMO TVARKA</text:span></text:p>
      <text:p text:style-name="P390"/>
      <text:p text:style-name="P391"><text:span text:style-name="T392">31</text:span><text:span text:style-name="T393">. Duomenų subjektas dėl Agentūroje tvarkomų asmens duomenų turi teises, numatytas Bendrojo duomenų apsaugos reglamento III skyriuje:</text:span></text:p>
      <text:p text:style-name="P394"><text:span text:style-name="T395">31.1</text:span><text:span text:style-name="T396">. teisę žinoti (būti</text:span><text:span text:style-name="T397"><text:s/>informuotam) apie savo asmens <text:s/>duomenų tvarkymą Agentūroje;</text:span></text:p>
      <text:p text:style-name="P398"><text:span text:style-name="T399">31.2</text:span><text:span text:style-name="T400">. teisę susipažinti su savo asmens duomenimis;</text:span></text:p>
      <text:p text:style-name="P401"><text:span text:style-name="T402">31.3</text:span><text:span text:style-name="T403">. teisę reikalauti ištaisyti asmens duomenis;</text:span></text:p>
      <text:p text:style-name="P404"><text:span text:style-name="T405">31.4</text:span><text:span text:style-name="T406">. teisę reikalauti ištrinti asmens duomenis („teisė būti pamirštam“);</text:span></text:p>
      <text:p text:style-name="P407"><text:span text:style-name="T408">31.5</text:span><text:span text:style-name="T409">. teisę apriboti asmens duomenų tvarkymą;</text:span></text:p>
      <text:p text:style-name="P410"><text:span text:style-name="T411">31.6</text:span><text:span text:style-name="T412">. teisę į asmens duomenų perkeliamumą;</text:span></text:p>
      <text:p text:style-name="P413"><text:span text:style-name="T414">31.7</text:span><text:span text:style-name="T415">. teisę nesutikti su asmens duomenų tvarkymu;</text:span></text:p>
      <text:p text:style-name="P416"><text:span text:style-name="T417">31.8</text:span><text:span text:style-name="T418">. teisę, kad jam nebūtų taikomas tik automatizuotu duomenų tvarkymu, įskaitant profiliavimą, grindžiamas<text:s/></text:span><text:span text:style-name="T419">sprendimas;</text:span></text:p>
      <text:p text:style-name="P420"><text:span text:style-name="T421">31.9</text:span><text:span text:style-name="T422">. teisę gauti pranešimą iš duomenų tvarkytojo apie asmens duomenų saugumo pažeidimą.</text:span></text:p>
      <text:p text:style-name="P423"/>
      <text:p text:style-name="P424"><text:span text:style-name="T425">PIRMASIS</text:span><text:span text:style-name="T426"><text:s/>SKIRSNIS</text:span></text:p>
      <text:p text:style-name="P427"><text:span text:style-name="T428">TEISĖ GAUTI INFORMACIJĄ APIE DUOMENŲ TVARKYMĄ</text:span></text:p>
      <text:p text:style-name="P429"/>
      <text:p text:style-name="P430"><text:span text:style-name="T431">32</text:span><text:span text:style-name="T432">. Informacija apie Agentūroje atliekamą duomenų subjekto, išskyrus taisyk</text:span><text:span text:style-name="T433">lių 33 punktą, asmens duomenų tvarkymą, nurodyta Bendrojo duomenų apsaugos reglamento 13 ir 14 straipsniuose, pateikiama raštu asmens duomenų gavimo metu, ar prieš gaunant asmens duomenis,<text:s/></text:span><text:span text:style-name="T434">pagal taisyklių 2 priede nustatytą formą. Agentūros darbuotojai pil</text:span><text:span text:style-name="T435">dydami formą gali naudotis duomenimis iš duomenų tvarkymo veiklos įrašų.</text:span><text:span text:style-name="T436"><text:s/>Rašte, siunčiamame fiziniam asmeniui, ar persiunčiam fizinio asmens prašymui, skundui kitai institucijai, įstaigai, organizacijai, įmonei, kitam juridiniam asmeniui turi būti nurodoma</text:span><text:span text:style-name="T437"><text:s/>kokioje sistemoje asmens duomenys bus tvarkomi, asmens duomenų tvarkymo tikslas, pvz., grupuoti ir analizuoti tam tikrą veiklą vykdančių, leidimus turinčių asmenų duomenis ir t.t., <text:s/>sistemos valdytojas, juridinio asmens kodas, buveinės adresas, duomenų su</text:span><text:span text:style-name="T438">bjekto teisės. Siunčiant registruotą korespondenciją registruotu paštu ar paštu papildomai fizinis asmuo turi būti raštu informuojamas apie asmens duomenų perdavimą paslaugos teikėjui, teikiančiam korespondencijos ir siuntų pristatymo paslaugas Agentūrai.</text:span></text:p>
      <text:p text:style-name="P439">32<text:span text:style-name="T440">1</text:span><text:span text:style-name="T441"><text:s/></text:span>. Rašte, sprendime, siunčiamame fiziniam asmeniui, ar juridiniam asmeniui, kai rašte ir sprendime yra fizinio asmens duomenų, turi būti pateikiama informacija: Asmens duomenys bus tvarkomi DBSIS. Asmens duomenų tvarkymo tikslas – grupuoti ir analizuoti asmenų duomenis. Asmens duomenys tvarkomi griežtai laikan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DBSIS valdytoja yra Lietuvos Respublikos vidaus reikalų ministerija, pagrindinis DBSIS tvarkytojas ir DBSIS paslaugų teikėjas yra<text:s/>Informatikos ir ryšių departamentas prie Lietuvos Respublikos vidaus reikalų ministerijos.<text:s/></text:p>
      <text:p text:style-name="P442">Papildyta punktu:</text:p>
      <text:p text:style-name="P443"><text:span text:style-name="T444">Nr.<text:s/></text:span><text:a xlink:href="https://www.e-tar.lt/portal/legalAct.html?documentId=87fcb66086b211ed8df094f359a60216" office:target-frame-name="_top" xlink:show="replace"><text:span text:style-name="T445">AV-306</text:span></text:a><text:span text:style-name="T446">, 2022-12-28, paskelbta TAR 2022-12-28</text:span><text:span text:style-name="T447">, i. k. 2022-27112</text:span></text:p>
      <text:p text:style-name="Normal"/>
      <text:p text:style-name="P448"><text:span text:style-name="T449">33</text:span><text:span text:style-name="T450">. Informacija apie Agentūroje atliekamą Agentūros darbuotojo asmens duomenų tvarkymą, nurodyta Bendrojo duomenų apsaugos reglamento 13 ir 14 straipsniuose, pateikiama raštu asmens duomenų gavimo metu, ar prieš gaunant asmens<text:s/></text:span><text:span text:style-name="T451">duomenis pagal taisyklių 3 ir/ar 4 prieduose nustatytą formą.</text:span></text:p>
      <text:p text:style-name="P452"><text:span text:style-name="T453">34</text:span><text:span text:style-name="T454">. Kai duomenų subjekto asmens duomenys renkami ne tiesiogiai iš duomenų subjekto, apie šio duomenų subjekto asmens duomenų tvarkymą informuojama:</text:span></text:p>
      <text:p text:style-name="P455"><text:span text:style-name="T456">34.1</text:span><text:span text:style-name="T457">. per pagrįstą laikotarpį nuo asmens</text:span><text:span text:style-name="T458"><text:s/>duomenų gavimo, bet ne vėliau kaip per vieną mėnesį, atsižvelgiant į konkrečias asmens duomenų tvarkymo aplinkybes;</text:span></text:p>
      <text:p text:style-name="P459"><text:span text:style-name="T460">34.2</text:span><text:span text:style-name="T461">. jeigu asmens duomenys bus naudojami ryšiams su duomenų subjektu palaikyti – ne vėliau kaip pirmą kartą susisiekiant su tuo duomen</text:span><text:span text:style-name="T462">ų subjektu;<text:s/></text:span></text:p>
      <text:p text:style-name="P463"><text:span text:style-name="T464">34.3</text:span><text:span text:style-name="T465">. jeigu numatoma asmens duomenis atskleisti kitam duomenų gavėjui – ne vėliau kaip atskleidžiant duomenis pirmą kartą.</text:span></text:p>
      <text:p text:style-name="P466"><text:span text:style-name="T467">35</text:span><text:span text:style-name="T468">.<text:s/></text:span><text:span text:style-name="T469">Už duomenų subjekto informavimą atsakingas darbuotojas, kuris renka ir tvarko konkretaus duomenų subjekto<text:s/></text:span><text:span text:style-name="T470">asmens duomenis. Dėl informavimo pareigos tinkamo vykdymo darbuotojas privalo konsultuotis su duomenų apsaugos pareigūnu.</text:span></text:p>
      <text:p text:style-name="P471"/>
      <text:p text:style-name="P472"/>
      <text:p text:style-name="P473"><text:span text:style-name="T474">ANTRASIS</text:span><text:span text:style-name="T475"><text:s/>SKIRSNIS</text:span></text:p>
      <text:p text:style-name="P476"><text:span text:style-name="T477">TEISĖ SUSIPAŽINTI SU DUOMENIMIS</text:span></text:p>
      <text:p text:style-name="P478"/>
      <text:p text:style-name="P479"><text:span text:style-name="T480">36</text:span><text:span text:style-name="T481">. Agentūra, esant duomenų subjekto prašymui įgyvendinti teisę<text:s/></text:span><text:span text:style-name="T482">susipažinti su savo asmens duomenimis turi pateikti:</text:span></text:p>
      <text:p text:style-name="P483"><text:span text:style-name="T484">36.1</text:span><text:span text:style-name="T485">. informaciją, ar duomenų subjekto asmens duomenys tvarkomi ar ne;</text:span></text:p>
      <text:p text:style-name="P486"><text:span text:style-name="T487">36.2</text:span><text:span text:style-name="T488">. su asmens duomenų tvarkymu susijusią informaciją, numatytą Bendrojo duomenų apsaugos reglamento 15 straipsnio 1 ir 2 dal</text:span><text:span text:style-name="T489">yse, jeigu duomenų subjekto asmens duomenys tvarkomi;</text:span></text:p>
      <text:p text:style-name="P490"><text:span text:style-name="T491">36.3</text:span><text:span text:style-name="T492">. tvarkomų asmens duomenų kopiją.</text:span></text:p>
      <text:p text:style-name="P493"><text:span text:style-name="T494">37</text:span><text:span text:style-name="T495">. Duomenų subjektas turi teisę prašyti, kad jam būtų pateikta tvarkomų asmens duomenų kopija ir kita forma, nei Agentūra pateikia. Už duomenų kopiją ir<text:s/></text:span><text:span text:style-name="T496">tvarkomų asmens duomenų pateikimą kita forma, išskyrus šių taisyklių 71 punktą, kai veiksmai ir informacija teikiama duomenų subjektui neatlygintinai, imamas mokestis<text:s/></text:span><text:span text:style-name="T497">Dokumentų kopijų parengimo Aplinkos apsaugos<text:s/></text:span><text:span text:style-name="T498">agentūroje<text:s/></text:span><text:span text:style-name="T499">išlaidų<text:s/></text:span><text:span text:style-name="T500">atlyginimo tvarkos aprašo</text:span><text:span text:style-name="T501">, patvirtinto Agentūros<text:s/></text:span><text:span text:style-name="T502">direktoriaus 2014 m. rugsėjo 29 d. įsakymu Nr. AV-309 „Dėl Dokumentų kopijų parengimo Aplinkos apsaugos agentūroje išlaidų atlyginimo tvarkos aprašo patvirtinimo“ (Agentūros direktoriaus 2015 m. balandžio 3 d. įsakymo Nr. AV- 85 red</text:span><text:span text:style-name="T503">akcija), nustatyta tvarka.</text:span><text:span text:style-name="T504"><text:s/></text:span></text:p>
      <text:p text:style-name="P505"/>
      <text:p text:style-name="P506"><text:span text:style-name="T507">TREČIASIS</text:span><text:span text:style-name="T508"><text:s/>SKIRSNIS</text:span></text:p>
      <text:p text:style-name="P509"><text:span text:style-name="T510">TEISĖ REIKALAUTI IŠTAISYTI DUOMENIS</text:span></text:p>
      <text:p text:style-name="P511"/>
      <text:p text:style-name="P512"><text:span text:style-name="T513">38</text:span><text:span text:style-name="T514">. Duomenų subjektas, vadovaudamasis Bendrojo duomenų apsaugos reglamento 16 straipsniu, turi teisę reikalauti, kad bet kokie jo tvarkomi netikslūs asmens<text:s/></text:span><text:span text:style-name="T515">duomenys būtų ištaisyti, o neišsamūs papildyti.</text:span></text:p>
      <text:p text:style-name="P516"><text:span text:style-name="T517">39</text:span><text:span text:style-name="T518">. Siekiant įsitikinti, kad tvarkomi duomenų subjekto asmens duomenys yra netikslūs ar neišsamūs, Agentūra gali duomenų subjekto paprašyti pateikti tai patvirtinančius įrodymus.</text:span></text:p>
      <text:p text:style-name="P519"><text:span text:style-name="T520">40</text:span><text:span text:style-name="T521">. Jeigu duomenų sub</text:span><text:span text:style-name="T522">jekto asmens duomenys (ištaisyti pagal duomenų subjekto prašymą) buvo perduoti duomenų gavėjams, Agentūra šiuos duomenų gavėjus apie tai informuoja, nebent tai būtų neįmanoma ar pareikalautų neproporcingų pastangų. Duomenų subjektas turi teisę prašyti, kad</text:span><text:span text:style-name="T523"><text:s/>jam būtų pateikta informacija apie tokius duomenų gavėjus.</text:span></text:p>
      <text:p text:style-name="P524"/>
      <text:p text:style-name="P525"><text:span text:style-name="T526">KETVIRTASIS</text:span><text:span text:style-name="T527"><text:s/>SKIRSNIS</text:span></text:p>
      <text:p text:style-name="P528"><text:span text:style-name="T529">TEISĖ REIKALAUTI IŠTRINTI DUOMENIS („TEISĖ BŪTI PAMIRŠTAM“)</text:span></text:p>
      <text:p text:style-name="P530"/>
      <text:p text:style-name="P531"><text:span text:style-name="T532">41</text:span><text:span text:style-name="T533">. Duomenų subjekto teisė ištrinti jo asmens duomenis („teisė būti pamirštam“) įgyvendinama Bendrojo d</text:span><text:span text:style-name="T534">uomenų apsaugos reglamento 17 straipsnyje numatytais atvejais tik dėl šių asmens duomenų, tvarkomų žemiau nurodytais tikslais:</text:span></text:p>
      <text:p text:style-name="P535"><text:span text:style-name="T536">41.1</text:span><text:span text:style-name="T537">. skundų, prašymų nagrinėjimo;<text:s/></text:span></text:p>
      <text:p text:style-name="P538"><text:span text:style-name="T539">41.2</text:span><text:span text:style-name="T540">. vidaus administravimo (personalo valdymo, raštvedybos);</text:span></text:p>
      <text:p text:style-name="P541"><text:span text:style-name="T542">41.3</text:span><text:span text:style-name="T543">. viešųjų pirkimų</text:span><text:span text:style-name="T544">;</text:span></text:p>
      <text:p text:style-name="P545"><text:span text:style-name="T546">41.4</text:span><text:span text:style-name="T547">. Agentūros interneto svetinėje skelbiamos informacijos apie Agentūros valstybės tarnautojus ir darbuotojus, jų kontaktus.</text:span></text:p>
      <text:p text:style-name="P548"><text:span text:style-name="T549">42</text:span><text:span text:style-name="T550">. Duomenų subjekto teisė reikalauti ištrinti asmens duomenis („teisė būti pamirštam“) gali būti neįgyvendinta Bendr</text:span><text:span text:style-name="T551">ojo duomenų apsaugos reglamento 17 straipsnio 3 dalyje numatytais atvejais.</text:span></text:p>
      <text:p text:style-name="P552"><text:span text:style-name="T553">43</text:span><text:span text:style-name="T554">. Jeigu duomenų subjekto asmens duomenys (ištrinti pagal duomenų subjekto prašymą) buvo perduoti duomenų gavėjams, Agentūra duomenų gavėjus apie tai informuoja, nebent tai<text:s/></text:span><text:span text:style-name="T555">būtų neįmanoma ar pareikalautų neproporcingų pastangų. Duomenų subjektas turi teisę prašyti, kad jam būtų pateikta informacija apie tokius duomenų gavėjus.</text:span></text:p>
      <text:p text:style-name="P556"/>
      <text:p text:style-name="P557"><text:span text:style-name="T558">PENKTASIS</text:span><text:span text:style-name="T559"><text:s/>SKIRSNIS</text:span></text:p>
      <text:p text:style-name="P560"><text:span text:style-name="T561">TEISĖ APRIBOTI DUOMENŲ TVARKYMĄ</text:span></text:p>
      <text:p text:style-name="P562"/>
      <text:p text:style-name="P563"><text:span text:style-name="T564">44</text:span><text:span text:style-name="T565">. Bendrojo duomenų apsaugos reglame</text:span><text:span text:style-name="T566">nto 18 straipsnio 1 dalyje numatytais atvejais Agentūra privalo įgyvendinti duomenų subjekto teisę apriboti jo asmens duomenų tvarkymą.</text:span></text:p>
      <text:p text:style-name="P567"><text:span text:style-name="T568">45</text:span><text:span text:style-name="T569">. Asmens duomenys, kurių tvarkymas apribotas, yra saugomi, o prieš tokio apribojimo panaikinimą duomenų subjektas<text:s/></text:span><text:span text:style-name="T570">raštu, elektroninių ryšių priemonėmis yra informuojamas.</text:span></text:p>
      <text:p text:style-name="P571"><text:span text:style-name="T572">46</text:span><text:span text:style-name="T573">. Jeigu duomenų subjekto asmens duomenys (kurių tvarkymas apribotas pagal duomenų subjekto prašymą) buvo perduoti duomenų gavėjams, Agentūra šiuos duomenų gavėjus apie tai informuoja, nebent ta</text:span><text:span text:style-name="T574">i būtų neįmanoma ar pareikalautų neproporcingų pastangų. Duomenų subjektas turi teisę prašyti, kad jam būtų pateikta informacija apie tokius duomenų gavėjus.</text:span></text:p>
      <text:p text:style-name="P575"/>
      <text:p text:style-name="P576"><text:span text:style-name="T577">ŠEŠTASIS</text:span><text:span text:style-name="T578"><text:s/>SKIRSNIS</text:span></text:p>
      <text:p text:style-name="P579"><text:span text:style-name="T580">TEISĖ Į DUOMENŲ PERKELIAMUMĄ</text:span></text:p>
      <text:p text:style-name="P581"/>
      <text:p text:style-name="P582"><text:span text:style-name="T583">47</text:span><text:span text:style-name="T584">. Duomenų subjekto teisę į duomenų perkeliamumą, numatytą Bendrojo duomenų apsaugos reglamento 20 straipsnyje, Agentūra įgyvendina tik dėl <text:s/>asmens duomenų, tvarkomų automatiniu būdu Agentūros tvarkomų registrų, kadastro ir informacinių sistemų.</text:span></text:p>
      <text:p text:style-name="P585"><text:span text:style-name="T586">48</text:span><text:span text:style-name="T587">. Duo</text:span><text:span text:style-name="T588">menų subjektas teisės į duomenų perkeliamumą neturi tų asmens duomenų atžvilgiu, kurie tvarkomi neautomatiniu būdu susistemintose rinkmenose, pavyzdžiui, popierinėse bylose.</text:span></text:p>
      <text:p text:style-name="P589"><text:span text:style-name="T590">49</text:span><text:span text:style-name="T591">. Duomenų subjektas, kreipdamasis dėl teisės į duomenų perkeliamumą, turi nu</text:span><text:span text:style-name="T592">rodyti, ar pageidauja, kad jo asmens duomenys būtų persiųsti jam ar kitam duomenų valdytojui.</text:span></text:p>
      <text:p text:style-name="P593"><text:span text:style-name="T594">50</text:span><text:span text:style-name="T595">. Pagal duomenų subjekto prašymą perkelti jo asmens duomenys nėra automatiškai ištrinami. Jeigu duomenų subjektas to pageidauja, turi kreiptis į duomenų val</text:span><text:span text:style-name="T596">dytoją dėl teisės reikalauti ištrinti duomenis („teisės būti pamirštam“) įgyvendinimo.</text:span></text:p>
      <text:p text:style-name="P597"/>
      <text:p text:style-name="P598"><text:span text:style-name="T599">SEPTINTASIS</text:span><text:span text:style-name="T600"><text:s/>SKIRSNIS</text:span></text:p>
      <text:p text:style-name="P601"><text:span text:style-name="T602">TEISĖ NESUTIKTI SU DUOMENŲ TVARKYMU</text:span></text:p>
      <text:p text:style-name="P603"/>
      <text:p text:style-name="P604"><text:span text:style-name="T605">51</text:span><text:span text:style-name="T606">. Duomenų subjektas, vadovaudamasis Bendrojo duomenų apsaugos reglamento 21 straipsniu, turi teisę</text:span><text:span text:style-name="T607"><text:s/>dėl su juo konkrečiu atveju susijusių priežasčių bet kuriuo metu nesutikti, kad Agentūra tvarkytų jo asmens duomenis skundų, prašymų nagrinėjimo tikslu.</text:span></text:p>
      <text:p text:style-name="P608"><text:span text:style-name="T609">52</text:span><text:span text:style-name="T610">. Apie duomenų subjekto teisę nesutikti su asmens duomenų tvarkymu Agentūra informuoja raštu arb</text:span><text:span text:style-name="T611">a interneto svetainėje.</text:span></text:p>
      <text:p text:style-name="P612"><text:span text:style-name="T613">53</text:span><text:span text:style-name="T614">. Duomenų subjektui išreiškus nesutikimą su asmens duomenų tvarkymu, toks tvarkymas atliekamas tik tuo atveju, jeigu motyvuotai nusprendžiama, kad priežastys, dėl kurių atliekamas asmens duomenų tvarkymas, yra viršesnės už duo</text:span><text:span text:style-name="T615">menų subjekto interesus, teises ir laisves, arba jeigu asmens duomenys yra reikalingi pareikšti, vykdyti ar apginti teisinius reikalavimus.</text:span></text:p>
      <text:p text:style-name="P616"/>
      <text:p text:style-name="P617"><text:span text:style-name="T618">AŠTUNTASIS</text:span><text:span text:style-name="T619"><text:s/>SKIRSNIS</text:span></text:p>
      <text:p text:style-name="P620"><text:span text:style-name="T621">TEISĖ REIKALAUTI, KAD NEBŪTŲ TAIKOMAS TIK AUTOMATIZUOTU DUOMENŲ TVARKYMU, ĮSKAITANT PROFI</text:span><text:span text:style-name="T622">LIAVIMĄ, GRINDŽIAMAS SPRENDIMAS</text:span></text:p>
      <text:p text:style-name="P623"/>
      <text:p text:style-name="P624"><text:span text:style-name="T625">54</text:span><text:span text:style-name="T626">. Skundų, prašymų nagrinėjimo metu duomenų subjektas turi teisę reikalauti, kad jo atžvilgiu nebūtų taikomas tik automatizuotu duomenų tvarkymu grindžiamas sprendimas ir toks sprendimas būtų peržiūrėtas.</text:span></text:p>
      <text:p text:style-name="P627"><text:span text:style-name="T628">55</text:span><text:span text:style-name="T629">.<text:s/></text:span><text:span text:style-name="T630">Duomenų subjektui kreipusis dėl automatizuotu duomenų tvarkymu grindžiamo sprendimo peržiūros, duomenų valdytojas, turi atlikti išsamų visų svarbių duomenų, įskaitant ir duomenų subjekto pateiktos informacijos, vertinimą.</text:span></text:p>
      <text:p text:style-name="P631"/>
      <text:p text:style-name="P632"><text:span text:style-name="T633">VI</text:span><text:span text:style-name="T634"><text:s/>SKYRIUS</text:span></text:p>
      <text:p text:style-name="P635"><text:span text:style-name="T636">PRAŠYMO ĮGYVEN</text:span><text:span text:style-name="T637">DINTI DUOMENŲ SUBJEKTO TEISES PATEIKIMAS<text:s/></text:span></text:p>
      <text:p text:style-name="P638"/>
      <text:p text:style-name="P639">56. Kreiptis dėl duomenų subjekto teisių įgyvendinimo duomenų subjektas turi teisę žodžiu arba raštu, pateikiant prašymą asmeniškai, paštu ar elektroninėmis priemonėmis duomenų apsaugos pareigūnui elektroniniu paštu<text:s/><text:span text:style-name="T640">duomenuapsauga@gamta.lt</text:span><text:s/>.<text:s/></text:p>
      <text:p text:style-name="P641">Punkto pakeitimai:</text:p>
      <text:p text:style-name="P642"><text:span text:style-name="T643">Nr.<text:s/></text:span><text:a xlink:href="https://www.e-tar.lt/portal/legalAct.html?documentId=87fcb66086b211ed8df094f359a60216" office:target-frame-name="_top" xlink:show="replace"><text:span text:style-name="T644">AV-306</text:span></text:a><text:span text:style-name="T645">, 2022-12-28, paskelbta TAR 2022-12-28, i. k. 2022-27112</text:span></text:p>
      <text:p text:style-name="Normal"/>
      <text:p text:style-name="P646"><text:span text:style-name="T647">57</text:span><text:span text:style-name="T648">.</text:span><text:span text:style-name="T649"><text:tab/>Jeigu dėl duomenų subjekto teisių įgyvendinimo kreipiamasi žodžiu ar prašymas<text:s/></text:span><text:span text:style-name="T650">pateiktas raštu asmeniškai, duomenų subjektas turi patvirtinti savo tapatybę pateikdamas asmens tapatybę patvirtinantį dokumentą. To nepadarius, duomenų subjekto teisės nėra įgyvendinamos. Ši nuostata netaikoma, jeigu duomenų subjektas kreipiasi dėl inform</text:span><text:span text:style-name="T651">avimo apie asmens duomenų tvarkymą pagal<text:s/></text:span><text:span text:style-name="T652">Bendrojo duomenų apsaugos reglamento</text:span><text:span text:style-name="T653"><text:s/>13 ir 14 straipsnius.</text:span></text:p>
      <text:p text:style-name="P654"><text:span text:style-name="T655">58</text:span><text:span text:style-name="T656">.</text:span><text:span text:style-name="T657"><text:tab/>Jeigu dėl duomenų subjekto teisių įgyvendinimo kreipiamasi raštu, pateikiant prašymą paštu, tuomet kartu su prašymu turi būti pateikta <text:s/>notaro ar ki</text:span><text:span text:style-name="T658">ta teisės aktų nustatyta tvarka. Teikiant prašymą elektroninėmis priemonėmis, prašymas turi būti pasirašytas kvalifikuotu elektroniniu parašu arba jis turi būti suformuotas elektroninėmis priemonėmis, kurios leidžia užtikrinti teksto vientisumą ir nepakeič</text:span><text:span text:style-name="T659">iamumą. Ši nuostata netaikoma, jeigu duomenų subjektas kreipiasi dėl informavimo apie asmens duomenų tvarkymą pagal<text:s/></text:span><text:span text:style-name="T660">Bendrojo duomenų apsaugos reglamento</text:span><text:span text:style-name="T661"><text:s/>13 ir 14 straipsnius.</text:span></text:p>
      <text:p text:style-name="P662"><text:span text:style-name="T663">59</text:span><text:span text:style-name="T664">.</text:span><text:span text:style-name="T665"><text:tab/>Prašymas įgyvendinti duomenų subjekto teises turi būti įskaitomas, asmens</text:span><text:span text:style-name="T666"><text:s/>pasirašytas, jame turi būti nurodyti duomenų subjekto vardas, pavardė, adresas ir (ar) kiti kontaktiniai duomenys ryšiui palaikyti ar kuriais pageidaujama gauti atsakymą dėl duomenų subjekto teisių įgyvendinimo,<text:s/></text:span><text:span text:style-name="T667">prašomų pateikti asmens duomenų apimtis.</text:span></text:p>
      <text:p text:style-name="P668"><text:span text:style-name="T669">60</text:span><text:span text:style-name="T670">.</text:span><text:span text:style-name="T671"><text:tab/>Savo teises duomenų subjektas gali įgyvendinti pats arba per atstovą.</text:span></text:p>
      <text:p text:style-name="P672"><text:span text:style-name="T673">61</text:span><text:span text:style-name="T674">.</text:span><text:span text:style-name="T675"><text:tab/>Asmens atstovas prašyme turi nurodyti savo vardą, pavardę, adresą ir (ar) kitus kontaktinius duomenis ryšiui palaikyti, kuriais asmens atstovas pageidauja gauti atsakymą, t</text:span><text:span text:style-name="T676">aip pat atstovaujamo asmens vardą, pavardę bei pateikti atstovavimą patvirtinantį dokumentą ar jo kopiją.</text:span><text:span text:style-name="T677"><text:s/></text:span></text:p>
      <text:p text:style-name="P678"><text:span text:style-name="T679">62</text:span><text:span text:style-name="T680">.</text:span><text:span text:style-name="T681"><text:tab/>Esant abejonių dėl duomenų subjekto tapatybės, duomenų valdytojas ar duomenų tvarkytojas prašo papildomos</text:span><text:span text:style-name="T682"><text:s/></text:span><text:span text:style-name="T683">informacijos, reikalingos ja<text:s/></text:span><text:span text:style-name="T684">įsitikinti.</text:span></text:p>
      <text:p text:style-name="P685"><text:span text:style-name="T686">63</text:span><text:span text:style-name="T687">.</text:span><text:span text:style-name="T688"><text:tab/>Kreipiantis raštu dėl duomenų subjekto teisių įgyvendinimo, rekomenduojama pateikti taisyklių 5 priede</text:span><text:span text:style-name="T689"><text:s/></text:span><text:span text:style-name="T690">nustatytos formos prašymą</text:span><text:span text:style-name="T691">.</text:span></text:p>
      <text:p text:style-name="P692"><text:span text:style-name="T693">64</text:span><text:span text:style-name="T694">. Jeigu kreipiamasi dėl netikslių duomenų ištaisymo, pateikiamos tikslius duomenis patvirtinančių do</text:span><text:span text:style-name="T695">kumentų kopijas; jeigu jos siunčiamos paštu, tuomet turi būti patvirtintos notaro ar kita teisės aktų nustatyta tvarka.</text:span></text:p>
      <text:p text:style-name="P696"><text:span text:style-name="T697">65</text:span><text:span text:style-name="T698">. Jeigu duomenų subjekto asmens duomenys, tokie kaip vardas, pavardė, yra pasikeitę, kartu pateikiamos dokumentų, patvirtinančių<text:s/></text:span><text:span text:style-name="T699">šių duomenų pasikeitimą, kopijos; jeigu jos siunčiamos paštu, tuomet turi būti patvirtintos notaro ar kita teisės aktų nustatyta tvarka.</text:span></text:p>
      <text:p text:style-name="P700">66. Visais klausimais, susijusiais su duomenų subjekto asmens duomenų tvarkymu ir naudojimusi savo teisėmis, duomenų subjektas turi teisę kreiptis į duomenų apsaugos pareigūną A. Juozapavičiaus g. 9, 09311 Vilnius, el. p.<text:s/><text:span text:style-name="T701">duomenuapsauga@gamta.lt</text:span><text:s/>. Siekiant užtikrinti Bendrojo duomenų apsaugos reglamento 38 straipsnio 5 dalyje įtvirtintą konfidencialumą, kreipiantis į duomenų apsaugos pareigūną paštu, ant voko užrašoma, kad korespondencija skirta duomenų apsaugos pareigūnui.<text:s/></text:p>
      <text:p text:style-name="P702">Punkto pakeitimai:</text:p>
      <text:p text:style-name="P703"><text:span text:style-name="T704">Nr.<text:s/></text:span><text:a xlink:href="https://www.e-tar.lt/portal/legalAct.html?documentId=87fcb66086b211ed8df094f359a60216" office:target-frame-name="_top" xlink:show="replace"><text:span text:style-name="T705">AV-306</text:span></text:a><text:span text:style-name="T706">, 2022-12-28, paskel</text:span><text:span text:style-name="T707">bta TAR 2022-12-28, i. k. 2022-27112</text:span></text:p>
      <text:p text:style-name="Normal"/>
      <text:p text:style-name="P708"><text:span text:style-name="T709">VII</text:span><text:span text:style-name="T710"><text:s/>SKYRIUS</text:span></text:p>
      <text:p text:style-name="P711"><text:span text:style-name="T712">PRAŠYMO ĮGYVENDINTI DUOMENŲ SUBJEKTO TEISES NAGRINĖJIMAS</text:span></text:p>
      <text:p text:style-name="P713"/>
      <text:p text:style-name="P714"><text:span text:style-name="T715">67</text:span><text:span text:style-name="T716">.</text:span><text:span text:style-name="T717"><text:tab/>Gavus duomenų subjekto prašymą, ne vėliau kaip per vieną mėnesį nuo prašymo gavimo, jam pateikiama informacija apie tai, kokių veiksmų</text:span><text:span text:style-name="T718"><text:s/>buvo imtasi pagal gautą prašymą. Jeigu bus vėluojama pateikti informaciją, per nurodytą terminą duomenų subjektas informuojamas apie tai, nurodant vėlavimo priežastis ir apie galimybę pateikti skundą Valstybinei duomenų apsaugos inspekcijai.</text:span></text:p>
      <text:p text:style-name="P719"><text:span text:style-name="T720">68</text:span><text:span text:style-name="T721">.</text:span><text:span text:style-name="T722"><text:tab/>Jeigu</text:span><text:span text:style-name="T723"><text:s/>prašymas pateiktas nesilaikant taisyklių VI skyriuje nustatytos tvarkos ir reikalavimų, jis nenagrinėjamas, ir nedelsiant, bet ne vėliau kaip per 5 (penkias) darbo dienas duomenų subjektas apie tai informuojamas nurodant priežastis.</text:span></text:p>
      <text:p text:style-name="P724"><text:span text:style-name="T725">69</text:span><text:span text:style-name="T726">.</text:span><text:span text:style-name="T727"><text:tab/>Jeigu prašymo<text:s/></text:span><text:span text:style-name="T728">nagrinėjimo metu nustatoma, jog duomenų subjekto teisės yra apribotos<text:s/></text:span><text:span text:style-name="T729">Bendrojo duomenų apsaugos reglamento</text:span><text:span text:style-name="T730"><text:s/>23 straipsnio 1 dalyje numatytais pagrindais, duomenų subjektas apie tai informuojamas.</text:span></text:p>
      <text:p text:style-name="P731"><text:span text:style-name="T732">70</text:span><text:span text:style-name="T733">.</text:span><text:span text:style-name="T734"><text:tab/>Informacija pagal duomenų subjekto prašymą dėl jo tei</text:span><text:span text:style-name="T735">sių įgyvendinimo pateikiama valstybine kalba.</text:span><text:span text:style-name="T736"><text:s/></text:span><text:span text:style-name="T737">Kai duomenų subjektas prašymą pateikia elektroninėmis priemonėmis ir išskyrus atvejus, kai duomenų subjektas paprašo ją pateikti kitaip, informacija pateikiama įprastai naudojama elektronine forma.</text:span></text:p>
      <text:p text:style-name="P738"><text:span text:style-name="T739">71</text:span><text:span text:style-name="T740">.</text:span><text:span text:style-name="T741"><text:tab/>Visi</text:span><text:span text:style-name="T742"><text:s/>veiksmai pagal duomenų subjekto prašymus įgyvendinti duomenų subjekto teises atliekami ir informacija teikiama<text:s/></text:span><text:span text:style-name="T743">neatlygintinai kartą per kalendorinius metus. Jei duomenų subjektas kreipiasi į Agentūrą su prašymu gauti nurodytą informaciją daugiau negu vien</text:span><text:span text:style-name="T744">ą kartą per metus, Agentūra, teikdama duomenų subjektui nurodytą informaciją, vadovaujasi Bendrojo duomenų apsaugos reglamento 12 straipsnio 5 dalimi, 15 straipsnio 3 dalimi. Kai duomenų subjektas prašymą pateikia elektroninėmis priemonėmis ir išskyrus atv</text:span><text:span text:style-name="T745">ejus, kai duomenų subjektas paprašo ją pateikti kitaip, informacija pateikiama įprastai naudojama elektronine forma.</text:span></text:p>
      <text:p text:style-name="P746">72.<text:s/><text:span text:style-name="T747">Agentūros</text:span><text:span text:style-name="T748"><text:s/></text:span><text:span text:style-name="T749">veiksmus ar neveikimą įgyvendinant duomenų subjekto teises duomenų subjektas turi teisę skųsti pats arba duomenų subjekto</text:span><text:span text:style-name="T750"><text:s/>atstovas, taip pat jo įgaliota ne pelno įstaiga, organizacija ar asociacija, atitinkanti<text:s/></text:span><text:span text:style-name="T751">Bendrojo duomenų apsaugos reglamento</text:span><text:span text:style-name="T752"><text:s/>80 straipsnio reikalavimus, Valstybinei duomenų apsaugos inspekcijai, L. Sapiegos g., 10312 Vilnius, el. paštas ada@ada.lt, inter</text:span><text:span text:style-name="T753">neto svetainė https://vdai.lrs.lt/, taip pat Regionų administracinio teismo Vilniaus rūmams Žygimantų g. 2, 01102, Vilnius</text:span>.<text:s/></text:p>
      <text:p text:style-name="P754">Punkto pakeitimai:</text:p>
      <text:p text:style-name="P755"><text:span text:style-name="T756">Nr.<text:s/></text:span><text:a xlink:href="https://www.e-tar.lt/portal/legalAct.html?documentId=db86b40003ef11efbcbfb318996800a8" office:target-frame-name="_top" xlink:show="replace"><text:span text:style-name="T757">AV-79</text:span></text:a><text:span text:style-name="T758">, 202</text:span><text:span text:style-name="T759">4-04-26, paskelbta TAR 2024-04-29, i. k. 2024-07816</text:span></text:p>
      <text:p text:style-name="Normal"/>
      <text:p text:style-name="P760"><text:span text:style-name="T761">73</text:span><text:span text:style-name="T762">.</text:span><text:span text:style-name="T763"><text:tab/>Dėl duomenų subjekto teisių pažeidimo patyrus materialinę ar nematerialinę žalą, duomenų subjektas turi teisę į kompensaciją, dėl kurios priteisimo turi teisę kreiptis į Regionų administracinio t</text:span><text:span text:style-name="T764">eismo Vilniaus rūmus Žygimantų g. 2, 01102, Vilnius.</text:span><text:s/></text:p>
      <text:p text:style-name="P765">Punkto pakeitimai:</text:p>
      <text:p text:style-name="P766"><text:span text:style-name="T767">Nr.<text:s/></text:span><text:a xlink:href="https://www.e-tar.lt/portal/legalAct.html?documentId=db86b40003ef11efbcbfb318996800a8" office:target-frame-name="_top" xlink:show="replace"><text:span text:style-name="T768">AV-79</text:span></text:a><text:span text:style-name="T769">, 2024-04-26, paskelbta TAR 2024-04-29, i. k. 2024-07816</text:span></text:p>
      <text:p text:style-name="Normal"/>
      <text:p text:style-name="P770"><text:span text:style-name="T771">VIII</text:span><text:span text:style-name="T772"><text:s/>SKYRIUS</text:span></text:p>
      <text:p text:style-name="P773"><text:span text:style-name="T774">ASMENS DUOMENŲ SAUGUMAS</text:span></text:p>
      <text:p text:style-name="P775"/>
      <text:p text:style-name="P776"><text:span text:style-name="T777">74</text:span><text:span text:style-name="T778">. Atsižvelgdama į techninių galimybių išsivystymo lygį, įgyvendinimo sąnaudas bei duomenų tvarkymo pobūdį, aprėptį, kontekstą ir tikslus, taip pat duomenų tvarkymo keliamus įvairios tikimybės ir rimtumo pavojus fizinių<text:s/></text:span><text:span text:style-name="T779">asmenų teisėms ir laisvėms, Agentūra, duomenų valdytoja ir/ar duomenų tvarkytoja, įgyvendina tinkamas technines ir organizacines priemones, kad būtų užtikrintas pavojų atitinkančio lygio saugumas įgyvendindama Bendrojo duomenų apsaugos reglamento 32 straip</text:span><text:span text:style-name="T780">snyje nustatytus reikalavimus.</text:span></text:p>
      <text:p text:style-name="Normal"/>
      <text:p text:style-name="P781"><text:span text:style-name="T782">75</text:span><text:span text:style-name="T783">. Asmens duomenų saugumo pažeidimo atveju Agentūra, jei įmanoma, praėjus ne daugiau kaip 72 valandoms nuo tada, kai sužino apie asmens duomenų saugumo pažeidimą, apie tai praneša Valstybinei duomenų apsaugos inspekcija</text:span><text:span text:style-name="T784">i, nebent asmens duomenų saugumo pažeidimas nekelia pavojaus duomenų subjekto teisėms ir laisvėms. Duomenų apsaugos pareigūnas, gavęs informaciją apie asmens duomenų saugumo pažeidimą, per 72 valandas nuo tada, kai sužinojo apie asmens duomenų saugumo paže</text:span><text:span text:style-name="T785">idimą, užpildo pranešimą pagal taisyklių 7 priede nustatytą formą.</text:span></text:p>
      <text:p text:style-name="Normal"/>
      <text:p text:style-name="P786"><text:span text:style-name="T787">76</text:span><text:span text:style-name="T788">. Pranešime duomenų apsaugos pareigūnas aprašo asmens duomenų saugumo pažeidimo pobūdį, galimas pasekmes, priemones, kurių ėmėsi, kad būtų pašalintas asmens duomenų saugumo pažeidima</text:span><text:span text:style-name="T789">s, ir nurodo savo kontaktus.<text:s/></text:span></text:p>
      <text:p text:style-name="P790"><text:span text:style-name="T791">76</text:span><text:span text:style-name="T792">1</text:span><text:span text:style-name="T793">. Kai Agentūros darbuotojas (-ai) gauna informaciją, kad padarė asmens duomenų saugumo pažeidimą, nedelsiant apie tai informuoja duomenų apsaugos pareigūną. Duomenų apsaugos pareigūnas atlieka pirminį tyrimą ir praėjus<text:s/></text:span><text:span text:style-name="T794"><text:s/>ne daugiau kaip 72 valandoms nuo tada, kai sužino apie asmens duomenų saugumo pažeidimą, apie tai praneša Valstybinei duomenų apsaugos inspekcijai, nebent asmens duomenų saugumo pažeidimas nekelia pavojaus duomenų subjekto teisėms ir laisvėms. Kai dėl asm</text:span><text:span text:style-name="T795">ens duomenų saugumo pažeidimo gali kilti didelis pavojus duomenų fizinių asmenų teisėms ir laisvėms, duomenų apsaugos pareigūnas nepagrįstai nedelsdamas praneša dėl asmens duomenų saugumo pažeidimo duomenų subjektui. Pranešime duomenų subjektui aiškia ir p</text:span><text:span text:style-name="T796">aprasta kalba aprašomas asmens duomenų saugumo pažeidimo pobūdis ir pateikiama bent Bendrojo duomenų apsaugos reglamento 33 straipsnio 3 dalies b, c ir d punktuose nurodyta informacija ir priemonės, t. y. duomenų apsaugos pareigūno arba kito kontaktinio as</text:span><text:span text:style-name="T797">mens, galinčio suteikti daugiau informacijos, vardą bei pavardę (pavadinimas) ir kontaktinius duomenis; aprašyti tikėtinas asmens duomenų saugumo pažeidimo pasekmes, aprašyti priemones, kurių ėmėsi arba pasiūlė imtis duomenų valdytojas, kad būtų pašalintas</text:span><text:span text:style-name="T798"><text:s/>asmens duomenų saugumo pažeidimo, įskaitant, kai tinkama, priemones galimoms neigiamoms jo pasekmėms sumažinti.</text:span></text:p>
      <text:p text:style-name="P799">Papildyta punktu:</text:p>
      <text:p text:style-name="P800"><text:span text:style-name="T801">Nr.<text:s/></text:span><text:a xlink:href="https://www.e-tar.lt/portal/legalAct.html?documentId=db86b40003ef11efbcbfb318996800a8" office:target-frame-name="_top" xlink:show="replace"><text:span text:style-name="T802">AV-79</text:span></text:a><text:span text:style-name="T803">, 2024-04-26,<text:s/></text:span><text:span text:style-name="T804">paskelbta TAR 2024-04-29, i. k. 2024-07816</text:span></text:p>
      <text:p text:style-name="Normal"/>
      <text:p text:style-name="P805"><text:span text:style-name="T806">76</text:span><text:span text:style-name="T807">2</text:span><text:span text:style-name="T808">. Agentūros darbuotojas (-ai) konsultuojasi su duomenų apsaugos pareigūnu, kitais Agentūros administracijos padaliniais kokias priemones taikyti asmens duomenų pažeidimui pašalinti. Pašalinęs (-ę) asmens d</text:span><text:span text:style-name="T809">uomenų saugumo pažeidimą, <text:s/>apie tai informuoja duomenų apsaugos pareigūną. Agentūros darbuotojas (-ai), <text:s/>kai dėl asmens duomenų saugumo pažeidimo negali kilti didelis pavojus duomenų fizinių asmenų teisėms ir laisvėms <text:s/>parengia rašytinį pranešimą i kuriuo<text:s/></text:span><text:span text:style-name="T810">informuojamas duomenų subjektas apie įvykusį <text:s/>asmens duomenų saugumo pažeidimą, apie galimas jo pasekmes, ar priemones, kurių ėmėsi, kad būtų sumažinto asmens duomenų saugos pažeidimo pasekmės, duomenų apsaugos pareigūno arba kito kontaktinio asmens, galin</text:span><text:span text:style-name="T811">čio suteikti daugiau informacijos apie įvykusį asmens duomenų saugos pažeidimą, vardas, pavardė (pavadinimas) kaip to reikalaujama Bendrojo duomenų apsaugos reglamento <text:s/>33 straipsnio 3 dalies b, c ir d punktuose. Šis rašytinis pranešimas derinamas su duome</text:span><text:span text:style-name="T812">nų apsaugos pareigūnu per <text:s/>Dokumentų valdymo bendrąją informacinę sistemą (DBSIS).</text:span></text:p>
      <text:p text:style-name="P813">Papildyta punktu:</text:p>
      <text:p text:style-name="P814"><text:span text:style-name="T815">Nr.<text:s/></text:span><text:a xlink:href="https://www.e-tar.lt/portal/legalAct.html?documentId=db86b40003ef11efbcbfb318996800a8" office:target-frame-name="_top" xlink:show="replace"><text:span text:style-name="T816">AV-79</text:span></text:a><text:span text:style-name="T817">, 2024-04-26, paskelbta TAR 2024-04-29, i. k. 20</text:span><text:span text:style-name="T818">24-07816</text:span></text:p>
      <text:p text:style-name="Normal"/>
      <text:p text:style-name="P819"><text:span text:style-name="T820">76</text:span><text:span text:style-name="T821">3</text:span><text:span text:style-name="T822">. Atliekant pavojaus duomenų subjektų teisėms ir laisvėms vertinimą, pavojus turi būti vertinamas ne tik dėl to ne tiems asmenims raštų, laiškų išsiuntimo, bet ir  pačio rašto, laiško turinio bei jame pateiktos informacijos atskleidimo ati</text:span><text:span text:style-name="T823">tinkamo asmens atžvilgiu. Turi būti vertinama informacija iš esmės, t. y. tiek dėl rašte nurodytų asmens duomenų atskleidimo, tiek ir dėl laiško turinyje pateikiamos informacijos.</text:span><text:s/></text:p>
      <text:p text:style-name="P824">Papildyta punktu:</text:p>
      <text:p text:style-name="P825"><text:span text:style-name="T826">Nr.<text:s/></text:span><text:a xlink:href="https://www.e-tar.lt/portal/legalAct.html?documentId=db86b40003ef11efbcbfb318996800a8" office:target-frame-name="_top" xlink:show="replace"><text:span text:style-name="T827">AV-79</text:span></text:a><text:span text:style-name="T828">, 2024-04-26, paskelbta TAR 2024-04-29, i. k. 2024-07816</text:span></text:p>
      <text:p text:style-name="Normal"/>
      <text:p text:style-name="P829">77. Kai dėl asmens duomenų saugumo pažeidimo gali kilti didelis pavojus duomenų subjekto teisėms ir laisvėms, Agentūra savo interneto svetainėje<text:s/><text:span text:style-name="T830">https://aaa.lrv.lt</text:span><text:s text:c="2"/>paskelbia pranešimą, kuriame duomenų subjektus informuoja apie asmens duomenų saugumo pažeidimą, nurodo pažeidimo pobūdį, galimas pasekmes, aprašo priemones, kurių ėmėsi, kad būtų pašalintas asmens duomenų saugumo pažeidimas.<text:s/></text:p>
      <text:p text:style-name="P831">Punkto pakeitimai:</text:p>
      <text:p text:style-name="P832"><text:span text:style-name="T833">Nr.<text:s/></text:span><text:a xlink:href="https://www.e-tar.lt/portal/legalAct.html?documentId=87fcb66086b211ed8df094f359a60216" office:target-frame-name="_top" xlink:show="replace"><text:span text:style-name="T834">AV-306</text:span></text:a><text:span text:style-name="T835">, 2022-12-28, paskelbta TAR 2022-12-28, i. k. 2022-27112</text:span></text:p>
      <text:p text:style-name="Normal"/>
      <text:p text:style-name="P836"><text:span text:style-name="T837">78</text:span><text:span text:style-name="T838">. Kai dėl asmens duomenų saugumo pažeidimo gali kilti didelis pavojus<text:s/></text:span><text:span text:style-name="T839">duomenų fizinių asmenų teisėms ir laisvėms, duomenų valdytojas ar duomenų apsaugos pareigūnas nedelsdamas praneša apie asmens duomenų saugumo pažeidimą duomenų subjektui įgyvendindamas Bendrojo duomenų apsaugos reglamento 34 straipsnio 2 ir 3 dalyse nustat</text:span><text:span text:style-name="T840">ytus reikalavimus.</text:span></text:p>
      <text:p text:style-name="Normal"/>
      <text:p text:style-name="P841"><text:span text:style-name="T842">79</text:span><text:span text:style-name="T843">. Asmens duomenų tvarkymą ir apsaugą pagal kompetenciją užtikrina kiekvienas Agentūros darbuotojas.<text:s/></text:span></text:p>
      <text:p text:style-name="Normal"/>
      <text:p text:style-name="P844"><text:span text:style-name="T845">80</text:span><text:span text:style-name="T846">.<text:s/></text:span><text:span text:style-name="T847">Duomenų tvarkymo veiklos įrašai Agentūroje tvarkomi pagal<text:s/></text:span><text:span text:style-name="T848">Asmens duomenų tvarkymo veiklos įrašų tvarkymo <text:s/>reikalavimų aprašą,</text:span><text:span text:style-name="T849"><text:s/></text:span><text:span text:style-name="T850">patvirtintą</text:span><text:span text:style-name="T851"><text:s/>Agentūros direktoriaus 2018 m. rugsėjo 28 d. įsakymu Nr. AV-254<text:s/></text:span><text:span text:style-name="T852">„Dėl Asmens duomenų tvarkymo veiklos įrašų</text:span><text:span text:style-name="T853"><text:s/>tvarkymo <text:s/>reikalavimų aprašo patvirtinimo“.</text:span></text:p>
      <text:p text:style-name="Normal"/>
      <text:p text:style-name="P854"><text:span text:style-name="T855">81</text:span><text:span text:style-name="T856">. Agentūros darbuo</text:span><text:span text:style-name="T857">tojai, siekdami užkirsti kelią atsitiktiniam ar neteisėtam asmens duomenų sunaikinimui, pakeitimui, atskleidimui, taip pat bet kokiam kitam neteisėtam tvarkymui, turi saugoti dokumentus ir duomenų rinkmenas tinkamai ir saugiai, vengti nereikalingų kopijų d</text:span><text:span text:style-name="T858">arymo. Praradus asmens duomenis turi nedelsiant informuoti duomenų apsaugos pareigūną ir registro, kadastro ar informacinės sistemos saugos įgaliotinį. Agentūros darbuotojai privalo operatyviai teikti duomenų apsaugos pareigūnui visą jo paprašytą su asmens</text:span><text:span text:style-name="T859"><text:s/>duomenų saugumo pažeidimu susijusią informaciją ir dokumentus.<text:s/></text:span></text:p>
      <text:p text:style-name="Normal"/>
      <text:p text:style-name="P860"><text:span text:style-name="T861">82</text:span><text:span text:style-name="T862">.</text:span><text:span text:style-name="T863"><text:tab/>Agentūros direktoriui nusprendus, prieš pradedant įgyvendinti duomenų tvarkymo operacijas (veiksmus), atliekamas poveikio duomenų apsaugai vertinimas. Atlikus poveikio duomenų apsaug</text:span><text:span text:style-name="T864">ai vertinimą, asmuo ar asmenys, atlikę poveikio duomenų apsaugai vertinimą, užpildo poveikio duomenų apsaugai vertinimo ataskaitą, kurios forma nustatyta taisyklių 8 priede. Panašių didelius pavojus keliančių duomenų tvarkymo operacijų sekai išnagrinėti ga</text:span><text:span text:style-name="T865">lima atlikti vieną poveikio duomenų apsaugai vertinimą.</text:span></text:p>
      <text:p text:style-name="P866"/>
      <text:p text:style-name="P867"><text:span text:style-name="T868">IX</text:span><text:span text:style-name="T869"><text:s/>SKYRIUS</text:span></text:p>
      <text:p text:style-name="P870"><text:span text:style-name="T871">ASMENS DUOMENŲ TVARKYTOJŲ TEISĖS IR PAREIGOS</text:span></text:p>
      <text:p text:style-name="P872"/>
      <text:p text:style-name="P873"><text:span text:style-name="T874">83</text:span><text:span text:style-name="T875">. Agentūros darbuotojas, tvarkantis duomenų subjektų asmens duomenis, privalo:</text:span></text:p>
      <text:p text:style-name="P876"><text:span text:style-name="T877">83</text:span><text:span text:style-name="T878">.1</text:span><text:span text:style-name="T879">. rinkti asmens duomenis šių taisyklių 7 ir 9</text:span><text:span text:style-name="T880"><text:s/>punktuose apibrėžtais tikslais ir tvarkyti su šiais tikslais suderintais būdais;<text:s/></text:span></text:p>
      <text:p text:style-name="P881"><text:span text:style-name="T882">83.2</text:span><text:span text:style-name="T883">. laikytis pagrindinių asmens duomenų tvarkymo reikalavimų ir saugumo reikalavimų, įtvirtintų<text:s/></text:span><text:span text:style-name="T884">Bendrajame duomenų apsaugos reglamente</text:span><text:span text:style-name="T885">, šiose Taisyklėse ir kituose tei</text:span><text:span text:style-name="T886">sės aktuose;</text:span></text:p>
      <text:p text:style-name="P887"><text:span text:style-name="T888">83.3</text:span><text:span text:style-name="T889">. laikytis konfidencialumo principo ir laikyti paslaptyje bet kokią su asmens duomenimis susijusią informaciją, su kuria jis susipažino vykdydamas savo funkcijas, nebent tokia informacija būtų vieša pagal galiojančių įstatymų ar kitų t</text:span><text:span text:style-name="T890">eisės aktų nuostatas. Pareiga saugoti asmens duomenų paslaptį galioja ir perėjus dirbti į kitas pareigas ar pasibaigus valstybės tarnybos ar darbo santykiams Agentūroje;</text:span></text:p>
      <text:p text:style-name="P891"><text:span text:style-name="T892">83.4</text:span><text:span text:style-name="T893">. laikytis šiose taisyklėse nustatytų organizacinių ir techninių asmens<text:s/></text:span><text:span text:style-name="T894">duomenų saugumo priemonių, kad būtų užkirstas kelias atsitiktiniam ar neteisėtam asmens duomenų sunaikinimui, pakeitimui, atskleidimui, taip pat bet kokiam kitam neteisėtam tvarkymui, saugoti dokumentus, duomenų rinkmenas bei duomenų bazėse saugomus duomen</text:span><text:span text:style-name="T895">is ir vengti nereikalingų kopijų darymo;</text:span></text:p>
      <text:p text:style-name="P896"><text:span text:style-name="T897">83.5</text:span><text:span text:style-name="T898">. nedelsiant pranešti Agentūros direktoriui ar jo paskirtam asmeniui (duomenų apsaugos pareigūnui, saugos įgaliotiniui) apie bet kokią įtartiną situaciją, kuri gali kelti grėsmę Agentūros tvarkomų asmens duo</text:span><text:span text:style-name="T899">menų saugumui;</text:span></text:p>
      <text:p text:style-name="P900"><text:span text:style-name="T901">83.6</text:span><text:span text:style-name="T902">. laikytis kitų šiose taisyklėse ir asmens duomenų apsaugą reglamentuojančiuose teisės aktuose nustatytų reikalavimų.</text:span></text:p>
      <text:p text:style-name="P903"><text:span text:style-name="T904">84</text:span><text:span text:style-name="T905">.<text:s/></text:span><text:span text:style-name="T906">Visi Agentūros darbuotojai privalo bendradarbiauti su duomenų apsaugos pareigūnu, skubiai teikti visus jo</text:span><text:span text:style-name="T907"><text:s/>paprašytus dokumentus ir informaciją, derinti raštų, teisės aktų projektus ir t.t. Darbuotojai privalo palaikyti nuolatinį kontaktą su duomenų apsaugos pareigūnu, t. y. užtikrinti, kad su juo duomenų apsaugos pareigūnui būtų lengva susisiekti, operatyviai</text:span><text:span text:style-name="T908"><text:s/>reaguoti į duomenų apsaugos pareigūno paklausimus, dalyvauti duomenų apsaugos pareigūno organizuojamuose mokymuose.</text:span></text:p>
      <text:p text:style-name="P909"><text:span text:style-name="T910">85</text:span><text:span text:style-name="T911">. Agentūros darbuotojas netenka teisės tvarkyti duomenų subjektų asmens duomenų, pasibaigus atitinkamai valstybės tarnybos ar darbo s</text:span><text:span text:style-name="T912">antykiams su Agentūra, arba kai jam pavedama vykdyti su asmens duomenų tvarkymu nesusijusias funkcijas.<text:s/></text:span></text:p>
      <text:p text:style-name="P913"><text:span text:style-name="T914">86</text:span><text:span text:style-name="T915">. Jeigu negalima pateikti tretiesiems asmenims asmens duomenų, Agentūra turi teisę teikti tretiesiems asmenims anoniminius (nuasmenintus) duomeni</text:span><text:span text:style-name="T916">s, kai pašalinami visi padedantys nustatyti asmens tapatybę elementai iš asmens duomenų rinkinio.</text:span></text:p>
      <text:p text:style-name="P917"/>
      <text:p text:style-name="P918"><text:span text:style-name="T919">X</text:span><text:span text:style-name="T920"><text:s/>SKYRIUS</text:span></text:p>
      <text:p text:style-name="P921"><text:span text:style-name="T922">BAIGIAMOSIOS NUOSTATOS</text:span></text:p>
      <text:p text:style-name="P923"/>
      <text:p text:style-name="P924">87. Taisyklės yra skelbiamos Agentūros interneto svetainėje<text:s/><text:span text:style-name="T925">https://aaa.lrv.lt</text:span><text:s/>.<text:s/></text:p>
      <text:p text:style-name="P926">Punkto pakeitimai:</text:p>
      <text:p text:style-name="P927"><text:span text:style-name="T928">Nr.<text:s/></text:span><text:a xlink:href="https://www.e-tar.lt/portal/legalAct.html?documentId=87fcb66086b211ed8df094f359a60216" office:target-frame-name="_top" xlink:show="replace"><text:span text:style-name="T929">AV-306</text:span></text:a><text:span text:style-name="T930">, 2022-12-28, paskelbta TAR 2022-12-28, i. k. 2022-27112</text:span></text:p>
      <text:p text:style-name="Normal"/>
      <text:p text:style-name="P931">88. Agentūros darbuotojai su taisyklėmis supažindinami per DBSIS arba pasirašytinai.<text:s/></text:p>
      <text:p text:style-name="P932">Punkto<text:s/>pakeitimai:</text:p>
      <text:p text:style-name="P933"><text:span text:style-name="T934">Nr.<text:s/></text:span><text:a xlink:href="https://www.e-tar.lt/portal/legalAct.html?documentId=87fcb66086b211ed8df094f359a60216" office:target-frame-name="_top" xlink:show="replace"><text:span text:style-name="T935">AV-306</text:span></text:a><text:span text:style-name="T936">, 2022-12-28, paskelbta TAR 2022-12-28, i. k. 2022-27112</text:span></text:p>
      <text:p text:style-name="Normal"/>
      <text:p text:style-name="P937"><text:span text:style-name="T938">89</text:span><text:span text:style-name="T939">. Už šių taisyklių nuostatų laikymosi priežiūrą ir jose reglamentuotų n</text:span><text:span text:style-name="T940">uostatų vykdymo kontrolę ir taisyklių peržiūrėjimą yra atsakingas Agentūros direktoriaus paskirtas darbuotojas, kuris, įvertinęs taisyklių taikymo praktiką, esant poreikiui, inicijuoja šių Taisyklių pakeitimus.</text:span></text:p>
      <text:p text:style-name="P941"><text:span text:style-name="T942">90</text:span><text:span text:style-name="T943">. Už šių taisyklių nuostatų pažeidimus<text:s/></text:span><text:span text:style-name="T944">įstatymų nustatyta tvarka taikoma tarnybinė atsakomybė, drausminė atsakomybė.</text:span></text:p>
      <text:p text:style-name="P945"/>
      <text:p text:style-name="P946">Asmens duomenų tvarkymo<text:s/></text:p>
      <text:p text:style-name="P953">Aplinkos apsaugos agentūroje<text:s/></text:p>
      <text:p text:style-name="P954">taisyklių<text:s/></text:p>
      <text:p text:style-name="P955"><text:span text:style-name="T956">3</text:span><text:span text:style-name="T957"><text:s/>priedas</text:span></text:p>
      <text:p text:style-name="P958"/>
      <text:p text:style-name="P959"/>
      <text:p text:style-name="P960"><text:span text:style-name="T961">(Informavimo apie darbuotojo asmens duomenų tvarkymą formos<text:s/></text:span><text:span text:style-name="T962">pavyzdys)</text:span></text:p>
      <text:p text:style-name="P963"/>
      <text:p text:style-name="P964">APLINKOS APSAUGOS AGENTŪRA</text:p>
      <table:table table:style-name="Table965">
        <table:table-columns>
          <table:table-column table:style-name="TableColumn966"/>
        </table:table-columns>
        <table:table-row table:style-name="TableRow967">
          <table:table-cell table:style-name="TableCell968">
            <text:p text:style-name="P969"/>
            <text:p text:style-name="P970"/>
          </table:table-cell>
        </table:table-row>
        <table:table-row table:style-name="TableRow971">
          <table:table-cell table:style-name="TableCell972">
            <text:p text:style-name="P973">(darbuotojo skyriaus pavadinimas, pareigos, vardas, pavardė)</text:p>
            <text:p text:style-name="P974"/>
            <text:p text:style-name="P975"/>
          </table:table-cell>
        </table:table-row>
      </table:table>
      <text:p text:style-name="Normal"/>
      <text:p text:style-name="P976">INFORMAVIMAS APIE DARBUOTOJO ASMENS DUOMENŲ TVARKYMĄ</text:p>
      <table:table table:style-name="Table977">
        <table:table-columns>
          <table:table-column table:style-name="TableColumn978"/>
        </table:table-columns>
        <table:table-row table:style-name="TableRow979">
          <table:table-cell table:style-name="TableCell980">
            <text:p text:style-name="P981"/>
          </table:table-cell>
        </table:table-row>
        <table:table-row table:style-name="TableRow982">
          <table:table-cell table:style-name="TableCell983">
            <text:p text:style-name="P984">(data)</text:p>
            <text:p text:style-name="P985"/>
          </table:table-cell>
        </table:table-row>
        <table:table-row table:style-name="TableRow986">
          <table:table-cell table:style-name="TableCell987">
            <text:p text:style-name="P988">(vieta)</text:p>
            <text:p text:style-name="P989"/>
          </table:table-cell>
        </table:table-row>
      </table:table>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Aš,</text:p>
          </table:table-cell>
          <table:table-cell table:style-name="TableCell998">
            <text:p text:style-name="P999"/>
          </table:table-cell>
          <table:table-cell table:style-name="TableCell1000">
            <text:p text:style-name="P1001">,</text:p>
          </table:table-cell>
        </table:table-row>
      </table:table>
      <text:p text:style-name="P1002"/>
      <text:p text:style-name="P1003"><text:span text:style-name="T1004">informuotas (-a)</text:span><text:span text:style-name="T1005">, kad mano asmens duomenys yra tvarkomi duomenų valdytojo<text:s/></text:span><text:span text:style-name="T1006">– Aplinkos apsaugos agentūros, juridinio asmens kodas 188784898, buveinės adresas A. Juozapavičiaus g. 9, 09311 Vilnius,<text:s/></text:span><text:span text:style-name="T1007">vidaus administravimo tikslu (personalo valdymo, raštvedybos tvarkymo, materi</text:span><text:span text:style-name="T1008">alinių ir finansinių išteklių naudojimo): vardas, pavardė, asmens kodas, gimimo data, lytis, asmens socialinio draudimo numeris, pilietybė, adresas, gyvenimo ir veiklos aprašymas, šeiminė padėtis, pareigos, duomenys apie priėmimą (perkėlimą) į pareigas, at</text:span><text:span text:style-name="T1009">leidimą iš pareigų, duomenys apie tarnybos stažą įstaigoje ir Lietuvos valstybei, duomenys apie išsilavinimą ir kvalifikaciją, duomenys apie mokymą, duomenys apie atostogas, duomenys apie darbo užmokestį, duomenys apie užsienio kalbų mokėjimo lygį, išeitin</text:span><text:span text:style-name="T1010">es išmokas, kompensacijas, pašalpas, informacija apie dirbtą darbo laiką, informacija apie leidimus dirbti kitą darbą, informacija apie skatinimus, apdovanojimus ir nuobaudas, informacija apie atliktus darbus ir užduotis, duomenys apie valstybės tarnautojo</text:span><text:span text:style-name="T1011"><text:s/>tarnybinės veiklos vertinimą, Lietuvos Respublikos piliečio paso arba asmens tapatybės kortelės numeris, išdavimo data, galiojimo data, dokumentą išdavusi įstaiga, dokumentų registracijos data ir numeris, valstybės tarnautojo kodas bei kiti asmens duomeny</text:span><text:span text:style-name="T1012">s, kuriuos pateikia pats asmuo ir (arba) kuriuos tvarkyti Lietuvos Respublikos valstybinės darbo inspekcija prie Socialinės apsaugos ir darbo ministerijos įpareigoja įstatymai ir kiti teisės aktai.</text:span></text:p>
      <text:p text:style-name="P1013"><text:span text:style-name="T1014">Taip pat esu<text:s/></text:span><text:span text:style-name="T1015">informuotas (-a)</text:span><text:span text:style-name="T1016">, kad turiu teisę susipažinti</text:span><text:span text:style-name="T1017"><text:s/>su savo duomenimis, kurie tvarkomi<text:s/></text:span><text:span text:style-name="T1018">Aplinkos apsaugos agentūros</text:span><text:span text:style-name="T1019">, reikalauti ištaisyti neteisingus, neišsamius, netikslius mano asmens duomenis, reikalauti sustabdyti duomenų tvarkymo veiksmus bei reikalauti sunaikinti neteisėtai, nesąžiningai sukauptus man</text:span><text:span text:style-name="T1020">o asmens duomenis bei nesutikti (teisiškai pagrįstai), kad būtų tvarkomi mano asmens duomenys. Aplinkos apsaugos agentūros direktoriaus įsakymu patvirtintose Asmens duomenų tvarkymo Aplinkos apsaugos agentūroje taisyklėse nurodomos duomenų subjektų teisės.</text:span><text:span text:style-name="T1021"><text:s/>Informaciją apie asmens duomenų tvarkymą galiu rasti Aplinkos apsaugos agentūros interneto svetainėje.</text:span></text:p>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
          </table:table-cell>
          <table:table-cell table:style-name="TableCell1035">
            <text:p text:style-name="P1036">(parašas)</text:p>
          </table:table-cell>
          <table:table-cell table:style-name="TableCell1037">
            <text:p text:style-name="P1038"/>
          </table:table-cell>
          <table:table-cell table:style-name="TableCell1039">
            <text:p text:style-name="P1040">(vardas, pavardė)</text:p>
          </table:table-cell>
        </table:table-row>
      </table:table>
      <text:p text:style-name="P1041"/>
      <text:p text:style-name="P1042">Asmens duomenų tvarkymo<text:s/></text:p>
      <text:p text:style-name="P1049">Aplinkos apsaugos agentūroje<text:s/></text:p>
      <text:p text:style-name="P1050">taisyklių<text:s/></text:p>
      <text:p text:style-name="P1051"><text:span text:style-name="T1052">4</text:span><text:span text:style-name="T1053"><text:s/>priedas</text:span></text:p>
      <text:p text:style-name="P1054"/>
      <text:p text:style-name="P1055"/>
      <text:p text:style-name="P1056"><text:span text:style-name="T1057">(Informavimo apie vietos nustatymo įrenginio GPS renkamų asmens duomenų tvarkymą<text:s/></text:span><text:span text:style-name="T1058">formos pavyzdys)</text:span></text:p>
      <text:p text:style-name="P1059"/>
      <text:p text:style-name="P1060">APLINKOS APSAUGOS AGENTŪRA</text:p>
      <text:p text:style-name="P1061"/>
      <text:p text:style-name="P1062"/>
      <table:table table:style-name="Table1063">
        <table:table-columns>
          <table:table-column table:style-name="TableColumn1064"/>
        </table:table-columns>
        <table:table-row table:style-name="TableRow1065">
          <table:table-cell table:style-name="TableCell1066">
            <text:p text:style-name="P1067">(darbuotojo skyriaus pavadinimas, pareigos, vardas, pavardė)</text:p>
            <text:p text:style-name="P1068"/>
          </table:table-cell>
        </table:table-row>
      </table:table>
      <text:p text:style-name="Normal"/>
      <text:p text:style-name="P1069">INFORMAVIMAS APIE VIETOS NUSTATYMO ĮRENGINIO <text:s/>GPS RENKAMŲ ASMENS DUOMENŲ TVARKYMĄ<text:s/></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ext:p text:style-name="P1078"/>
          </table:table-cell>
          <table:table-cell>
            <text:p text:style-name="P1078"/>
          </table:table-cell>
          <table:table-cell table:style-name="TableCell1079">
            <text:p text:style-name="P1078"/>
          </table:table-cell>
          <table:table-cell>
            <text:p text:style-name="P1078"/>
          </table:table-cell>
          <table:table-cell>
            <text:p text:style-name="P1078"/>
          </table:table-cell>
        </table:table-row>
        <table:table-row table:style-name="TableRow1080">
          <table:table-cell>
            <text:p text:style-name="P1081"/>
          </table:table-cell>
          <table:table-cell>
            <text:p text:style-name="P1081"/>
          </table:table-cell>
          <table:table-cell table:style-name="TableCell1082">
            <text:p text:style-name="P1081">(data)</text:p>
            <text:p text:style-name="P1083"/>
            <text:p text:style-name="P1084"/>
          </table:table-cell>
          <table:table-cell>
            <text:p text:style-name="P1084"/>
          </table:table-cell>
          <table:table-cell>
            <text:p text:style-name="P1084"/>
          </table:table-cell>
        </table:table-row>
        <table:table-row table:style-name="TableRow1085">
          <table:table-cell>
            <text:p text:style-name="P1086"/>
          </table:table-cell>
          <table:table-cell>
            <text:p text:style-name="P1086"/>
          </table:table-cell>
          <table:table-cell table:style-name="TableCell1087">
            <text:p text:style-name="P1086">(vieta)</text:p>
            <text:p text:style-name="P1088"/>
          </table:table-cell>
          <table:table-cell>
            <text:p text:style-name="P1088"/>
          </table:table-cell>
          <table:table-cell>
            <text:p text:style-name="P1088"/>
          </table:table-cell>
        </table:table-row>
        <table:table-row table:style-name="TableRow1089">
          <table:table-cell table:style-name="TableCell1090">
            <text:p text:style-name="P1091">Aš,</text:p>
          </table:table-cell>
          <table:table-cell table:style-name="TableCell1092" table:number-columns-spanned="3">
            <text:p text:style-name="P1093"/>
          </table:table-cell>
          <table:covered-table-cell/>
          <table:covered-table-cell/>
          <table:table-cell table:style-name="TableCell1094">
            <text:p text:style-name="P1095">,</text:p>
          </table:table-cell>
        </table:table-row>
      </table:table>
      <text:p text:style-name="Normal"/>
      <text:p text:style-name="P1096">(vardas, pavardė)</text:p>
      <text:p text:style-name="P1097"><text:span text:style-name="T1098">esu<text:s/></text:span><text:span text:style-name="T1099">informuotas (-a)</text:span><text:span text:style-name="T1100">, kad vietos nustatymo įrenginio (toliau – GPS) renkami duomenys yra tvarkomi duomenų valdytojo –<text:s/></text:span><text:span text:style-name="T1101">Aplinkos apsaugos agentūros, juridinio asmens kodas 188784898, buveinės adresas A. Juozapavičiaus g. 9, 09311 Vilnius,<text:s/></text:span><text:span text:style-name="T1102">vykdant transporto priemonės stebėseną valstybės tarnautojo, darbuotojo tarnybinių funkcijų atlikimo metu, siekiant apsaugoti patikėtą tr</text:span><text:span text:style-name="T1103">ansporto priemonę.<text:s/></text:span></text:p>
      <text:p text:style-name="P1104"><text:span text:style-name="T1105">Taip pat esu<text:s/></text:span><text:span text:style-name="T1106">informuotas (-a)</text:span><text:span text:style-name="T1107">, kad turiu teisę susipažinti su savo duomenimis, kurie tvarkomi<text:s/></text:span><text:span text:style-name="T1108">Aplinkos apsaugos agentūros</text:span><text:span text:style-name="T1109">, reikalauti ištaisyti neteisingus, neišsamius, netikslius mano asmens duomenis, reikalauti sustabdyti duomenų tvar</text:span><text:span text:style-name="T1110">kymo veiksmus bei reikalauti sunaikinti neteisėtai, nesąžiningai sukauptus mano asmens duomenis bei nesutikti (teisiškai pagrįstai), kad būtų tvarkomi mano asmens duomenys. Aplinkos apsaugos agentūros direktoriaus įsakymu patvirtintose Asmens duomenų tvark</text:span><text:span text:style-name="T1111">ymo Aplinkos apsaugos agentūroje taisyklėse nurodomos duomenų subjektų teisės. Informaciją apie asmens duomenų tvarkymą galiu rasti Aplinkos apsaugos agentūros interneto svetainėje.</text:span></text:p>
      <text:p text:style-name="P1112"/>
      <text:p text:style-name="P1113"/>
      <text:p text:style-name="P1114"/>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vardas, pavardė)</text:p>
          </table:table-cell>
          <table:table-cell table:style-name="TableCell1123">
            <text:p text:style-name="P1124"/>
          </table:table-cell>
          <table:table-cell table:style-name="TableCell1125">
            <text:p text:style-name="P1126">(parašas)</text:p>
          </table:table-cell>
        </table:table-row>
      </table:table>
      <text:p text:style-name="P1127"/>
      <text:p text:style-name="P1128">Asmens duomenų tvarkymo<text:s/></text:p>
      <text:p text:style-name="P1135">Aplinkos apsaugos agentūroje<text:s/></text:p>
      <text:p text:style-name="P1136"><text:span text:style-name="T1137">taisyklių<text:s/></text:span><text:span text:style-name="T1138"><text:s/></text:span></text:p>
      <text:p text:style-name="P1139"><text:span text:style-name="T1140">5</text:span><text:span text:style-name="T1141"><text:s/>priedas</text:span></text:p>
      <text:p text:style-name="P1142"/>
      <text:p text:style-name="P1143"><text:span text:style-name="T1144">(Prašymo įgyvendinti duomenų subjekto teisę (-es) rekomenduojama forma)</text:span></text:p>
      <text:p text:style-name="P1145"/>
      <text:p text:style-name="P1146"/>
      <text:p text:style-name="P1147">(Duomenų subjekto vardas, pavardė)</text:p>
      <text:p text:style-name="P1148"/>
      <text:p text:style-name="P1149"/>
      <text:p text:style-name="P1150">(Adresas ir (ar) kiti kontaktiniai duomenys (telefono ryšio numeris ar el. pašto adresas<text:s/></text:p>
      <text:p text:style-name="P1151"/>
      <text:p text:style-name="P1152"/>
      <text:p text:style-name="P1153"><text:span text:style-name="T1154">(Atstovas ir atstovavimo pagrindas, jeigu prašymą pateikia duomenų subjekto atstovas)</text:span><text:span text:style-name="T1155"><text:note text:note-class="footnote" text:id="_ftn1"><text:note-citation>2</text:note-citation><text:note-body><text:p text:style-name="P1156"><text:span text:style-name="T1157"><text:s/></text:span><text:span text:style-name="T1158">Jeigu prašymą pateikia duomenų subjekto atstovas, kartu t</text:span><text:span text:style-name="T1159">uri būti pridedamas atstovo įga</text:span><text:span text:style-name="T1160">liojimus patvirtinantis dokumentas.<text:s/></text:span></text:p></text:note-body></text:note></text:span></text:p>
      <text:p text:style-name="P1161"/>
      <text:p text:style-name="P1162"/>
      <text:p text:style-name="P1163">Aplinkos apsaugos agentūrai</text:p>
      <text:p text:style-name="P1164"/>
      <text:p text:style-name="P1165"><text:span text:style-name="T1166">PRAŠYMAS</text:span></text:p>
      <text:p text:style-name="P1167"><text:span text:style-name="T1168">ĮGYVENDINTI DUOMENŲ SUBJEKTO TEISĘ (-</text:span><text:span text:style-name="T1169">ES)</text:span></text:p>
      <text:p text:style-name="P1170"/>
      <text:p text:style-name="P1171">____________</text:p>
      <text:p text:style-name="P1172">(Data)</text:p>
      <text:p text:style-name="P1173">________</text:p>
      <text:p text:style-name="P1174">(Vieta)</text:p>
      <text:p text:style-name="P1175"/>
      <text:p text:style-name="P1176"/>
      <text:p text:style-name="P1177"><text:span text:style-name="T1178">1</text:span><text:span text:style-name="T1179">.</text:span><text:span text:style-name="T1180"><text:tab/>Prašau įgyvendinti šią (šias) duomenų subjekto teisę (-es):</text:span></text:p>
      <text:p text:style-name="P1181">(Tinkamą langelį pažymėkite kryželiu):</text:p>
      <text:p text:style-name="P1182"/>
      <text:p text:style-name="P1183"><text:span text:style-name="T1184"></text:span><text:span text:style-name="T1185"><text:tab/></text:span><text:span text:style-name="T1186">Teisę gauti informaciją apie duomenų tvarkymą<text:s/></text:span></text:p>
      <text:p text:style-name="P1187"><text:span text:style-name="T1188"></text:span><text:span text:style-name="T1189"><text:tab/></text:span><text:span text:style-name="T1190">Teisę susipažinti su duomenimis</text:span></text:p>
      <text:p text:style-name="P1191"><text:span text:style-name="T1192"></text:span><text:span text:style-name="T1193"><text:tab/></text:span><text:span text:style-name="T1194">Teisę reikalauti<text:s/></text:span><text:span text:style-name="T1195">ištaisyti duomenis</text:span></text:p>
      <text:p text:style-name="P1196"><text:span text:style-name="T1197"></text:span><text:span text:style-name="T1198"><text:tab/></text:span><text:span text:style-name="T1199">Teisę reikalauti ištrinti duomenis („teisė būti pamirštam“)</text:span></text:p>
      <text:p text:style-name="P1200"><text:span text:style-name="T1201"></text:span><text:span text:style-name="T1202"><text:tab/></text:span><text:span text:style-name="T1203">Teisę apriboti duomenų tvarkymą</text:span></text:p>
      <text:p text:style-name="P1204"><text:span text:style-name="T1205"></text:span><text:span text:style-name="T1206"><text:tab/></text:span><text:span text:style-name="T1207">Teisę į duomenų perkeliamumą</text:span></text:p>
      <text:p text:style-name="P1208"><text:span text:style-name="T1209"></text:span><text:span text:style-name="T1210"><text:tab/></text:span><text:span text:style-name="T1211">Teisę nesutikti su duomenų tvarkymu</text:span></text:p>
      <text:p text:style-name="P1212"><text:span text:style-name="T1213"></text:span><text:span text:style-name="T1214"><text:tab/></text:span><text:span text:style-name="T1215">Teisę reikalauti, kad nebūtų taikomas tik automatizuotu duomenų tvarky</text:span><text:span text:style-name="T1216">mu, įskaitant profiliavimą, grindžiamas sprendimas</text:span></text:p>
      <text:p text:style-name="P1217"/>
      <text:p text:style-name="P1218"><text:span text:style-name="T1219">2</text:span><text:span text:style-name="T1220">.</text:span><text:span text:style-name="T1221"><text:tab/>Nurodykite, ko konkrečiai prašote ir pateikite kiek įmanoma daugiau informacijos, kuri leistų tinkamai įgyvendinti Jūsų teisę (-es)<text:s/></text:span><text:span text:style-name="T1222">(pavyzdžiui, jeigu norite gauti asmens duomenų kopiją, nurodykite, kokių konkrečiai duomenų (pavyzdžiui, 2018 m. x mėn. x d. elektroninio pašto laiško kopiją, 2018 m. x mėn. x d. vaizdo įrašą (x val. x min. – x val. x min.) kopiją pageidaujate gauti; jeigu</text:span><text:span text:style-name="T1223"><text:s/>norite ištaisyti duomenis, nurodykite, kokie konkrečiai Jūsų asmens duomenys yra netikslūs; jeigu nesutinkate, kad būtų tvarkomi Jūsų asmens duomenys, tuomet nurodykite argumentus, kuriais grindžiate savo nesutikimą, nurodykite dėl kokio konkrečiai duomen</text:span><text:span text:style-name="T1224">ų tvarkymo nesutinkate; jeigu kreipiatės dėl teisės į duomenų perkeliamumą įgyvendinimo, prašome nurodyti, kokių duomenų atžvilgiu šią teisę pageidaujate įgyvendinti, ar pageidaujate juos perkelti į savo įrenginį ar kitam duomenų valdytojui, jeigu pastaraj</text:span><text:span text:style-name="T1225">am, tuomet <text:s/>nurodykite kokiam):</text:span></text:p>
      <text:p text:style-name="P12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27"/>
      <text:p text:style-name="P1228"><text:span text:style-name="T1229">PRIDEDAMA</text:span><text:span text:style-name="T1230"><text:note text:note-class="footnote" text:id="_ftn2"><text:note-citation>3</text:note-citation><text:note-body><text:p text:style-name="P1231"><text:span text:style-name="T1232"><text:s/>Jeigu prašymas yra siunčiamas paštu, prie prašymo pridedama asmens tapatybę patvirtinančio dokumento kopija, patvirtinta notaro ar kita teisės aktų nustatyta tvarka.</text:span></text:p><text:p text:style-name="P1233">Jeigu kreipiamasi dėl netikslių duomenų ištaisymo,<text:s/>pateikiamos tikslius duomenis patvirtinančių dokumentų kopijas; jeigu jos siunčiamos paštu, tuomet turi būti patvirtintos notaro ar kita teisės aktų nustatyta tvarka.</text:p><text:p text:style-name="P1234">Jeigu duomenų subjekto asmens duomenys, tokie kaip vardas, pavardė, yra pasikeitę, kartu<text:s/>pateikiamos dokumentų, patvirtinančių šių duomenų pasikeitimą, kopijos; jeigu jos siunčiamos paštu, tuomet turi būti patvirtintos notaro ar kita teisės aktų nustatyta tvarka.</text:p></text:note-body></text:note></text:span><text:span text:style-name="T1235">:</text:span></text:p>
      <text:p text:style-name="P1236">1.<text:tab/>_________________________________________________________________________.</text:p>
      <text:p text:style-name="P1237">2.<text:tab/>_________________________________________________________________________.</text:p>
      <text:p text:style-name="P1238">3.<text:tab/>_________________________________________________________________________.</text:p>
      <text:p text:style-name="P1239">4.<text:tab/>_________________________________________________________________________.</text:p>
      <text:p text:style-name="P1240"/>
      <text:p text:style-name="P1241"/>
      <text:p text:style-name="P1242">_______________ <text:s text:c="25"/>_____________________________</text:p>
      <text:p text:style-name="P1243"><text:span text:style-name="T1244">(Parašas) <text:s text:c="51"/>(Vardas, pavardė)</text:span></text:p>
      <text:p text:style-name="P1245">Asmens duomenų tvarkymo<text:s/></text:p>
      <text:p text:style-name="P1252">Aplinkos apsaugos agentūroje<text:s/></text:p>
      <text:p text:style-name="P1253">taisyklių<text:s/></text:p>
      <text:p text:style-name="P1254"><text:span text:style-name="T1255">6</text:span><text:span text:style-name="T1256"><text:s/>priedas</text:span></text:p>
      <text:p text:style-name="P1257"/>
      <text:p text:style-name="P1258"><text:span text:style-name="T1259">(Pasižadėjimo saugoti duomenų paslaptį formos pavyzdys)</text:span></text:p>
      <text:p text:style-name="P1260"/>
      <text:p text:style-name="P1261">APLINKOS APSAUGOS AGENTŪRA</text:p>
      <text:p text:style-name="P1262"/>
      <text:p text:style-name="P1263"/>
      <table:table table:style-name="Table1264">
        <table:table-columns>
          <table:table-column table:style-name="TableColumn1265"/>
        </table:table-columns>
        <table:table-row table:style-name="TableRow1266">
          <table:table-cell table:style-name="TableCell1267">
            <text:p text:style-name="P1268">(darbuotojo skyriaus pavadinimas, pareigos, vardas,<text:s/>pavardė)</text:p>
            <text:p text:style-name="P1269"/>
          </table:table-cell>
        </table:table-row>
      </table:table>
      <text:p text:style-name="Normal"/>
      <text:p text:style-name="P1270"><text:span text:style-name="T1271">PasižadėjimAS saugoti duomenų paslaptį</text:span><text:span text:style-name="T1272"><text:s/></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ext:p text:style-name="P1281"/>
          </table:table-cell>
          <table:table-cell>
            <text:p text:style-name="P1281"/>
          </table:table-cell>
          <table:table-cell table:style-name="TableCell1282">
            <text:p text:style-name="P1281"/>
          </table:table-cell>
          <table:table-cell>
            <text:p text:style-name="P1281"/>
          </table:table-cell>
          <table:table-cell>
            <text:p text:style-name="P1281"/>
          </table:table-cell>
        </table:table-row>
        <table:table-row table:style-name="TableRow1283">
          <table:table-cell>
            <text:p text:style-name="P1284"/>
          </table:table-cell>
          <table:table-cell>
            <text:p text:style-name="P1284"/>
          </table:table-cell>
          <table:table-cell table:style-name="TableCell1285">
            <text:p text:style-name="P1284">(data)</text:p>
            <text:p text:style-name="P1286"/>
            <text:p text:style-name="P1287"/>
          </table:table-cell>
          <table:table-cell>
            <text:p text:style-name="P1287"/>
          </table:table-cell>
          <table:table-cell>
            <text:p text:style-name="P1287"/>
          </table:table-cell>
        </table:table-row>
        <table:table-row table:style-name="TableRow1288">
          <table:table-cell>
            <text:p text:style-name="P1289"/>
          </table:table-cell>
          <table:table-cell>
            <text:p text:style-name="P1289"/>
          </table:table-cell>
          <table:table-cell table:style-name="TableCell1290">
            <text:p text:style-name="P1289">(vieta)</text:p>
            <text:p text:style-name="P1291"/>
          </table:table-cell>
          <table:table-cell>
            <text:p text:style-name="P1291"/>
          </table:table-cell>
          <table:table-cell>
            <text:p text:style-name="P1291"/>
          </table:table-cell>
        </table:table-row>
        <table:table-row table:style-name="TableRow1292">
          <table:table-cell table:style-name="TableCell1293">
            <text:p text:style-name="P1294">Aš,</text:p>
          </table:table-cell>
          <table:table-cell table:style-name="TableCell1295" table:number-columns-spanned="3">
            <text:p text:style-name="P1296"/>
          </table:table-cell>
          <table:covered-table-cell/>
          <table:covered-table-cell/>
          <table:table-cell table:style-name="TableCell1297">
            <text:p text:style-name="P1298">,</text:p>
          </table:table-cell>
        </table:table-row>
      </table:table>
      <text:p text:style-name="Normal"/>
      <text:p text:style-name="P1299">(vardas, pavardė)</text:p>
      <text:p text:style-name="P1300"><text:span text:style-name="T1301">suprantu,<text:s/></text:span><text:span text:style-name="T1302">kad:</text:span></text:p>
      <text:p text:style-name="P1303"><text:span text:style-name="T1304">-</text:span><text:span text:style-name="T1305">savo darbe tvarkysiu vaizdo duomenis</text:span><text:span text:style-name="T1306"><text:s/></text:span><text:span text:style-name="T1307">(</text:span><text:span text:style-name="T1308">toliau – asmens duomenys), kurie negali būti atskleisti ar perduoti neįgaliotiems asmenims ar<text:s/></text:span><text:span text:style-name="T1309">institucijoms;</text:span></text:p>
      <text:p text:style-name="P1310">- draudžiama perduoti neįgaliotiems asmenims slaptažodžius ir kitus duomenis, leidžiančius programinėmis ir techninėmis priemonėmis ar kitaip sudaryti sąlygas susipažinti su Aplinkos apsaugos agentūros tvarkomais asmens duomenimis;</text:p>
      <text:p text:style-name="P1311"><text:span text:style-name="T1312">- netinka</text:span><text:span text:style-name="T1313">mas asmens duomenų tvarkymas gali užtraukti atsakomybę pagal Lietuvos Respublikos įstatymus;</text:span></text:p>
      <text:p text:style-name="P1314">įsipareigoju:</text:p>
      <text:p text:style-name="P1315">- saugoti asmens duomenų paslaptį;</text:p>
      <text:p text:style-name="P1316">- tvarkyti asmens duomenis, vadovaudamasis Bendruoju duomenų apsaugos reglamentu, Lietuvos Respublikos teisės<text:s/>aktais reglamentuojančiais asmens duomenų tvarkymą ir apsaugą, pareigybės aprašymu ir Aplinkos apsaugos agentūros teisės aktais, reglamentuojančiais funkcijas, kurias vykdant man bus patikėtas asmens duomenų tvarkymas, apibrėžtais ir teisėtais tikslais;</text:p>
      <text:p text:style-name="P1317">-<text:s/>neatskleisti, neperduoti ir nesudaryti sąlygų jokiomis priemonėmis susipažinti su tvarkoma informacija nė vienam asmeniui, kuris nėra įgaliotas naudotis šia informacija, tiek įstaigos viduje, tiek už jos ribų;</text:p>
      <text:p text:style-name="P1318"><text:span text:style-name="T1319">- pranešti savo tiesioginiam vadovui ir<text:s/></text:span><text:span text:style-name="T1320">(</text:span><text:span text:style-name="T1321">ar) u</text:span><text:span text:style-name="T1322">ž duomenų apsaugos pareigūnui apie bet kokią įtartiną situaciją, kuri gali kelti grėsmę asmens duomenų saugumui;</text:span></text:p>
      <text:p text:style-name="P1323">- siekdamas užkirsti kelią atsitiktiniam ar neteisėtam asmens duomenų sunaikinimui, pakeitimui, atskleidimui, taip pat bet kokiam kitam<text:s/>neteisėtam tvarkymui, saugoti duomenų rinkmenas tinkamai ir saugiai;</text:p>
      <text:p text:style-name="P1324"/>
      <text:p text:style-name="P1325"><text:span text:style-name="T1326">žinau,<text:s/></text:span><text:span text:style-name="T1327">kad:</text:span><text:span text:style-name="T1328"><text:s/></text:span></text:p>
      <text:p text:style-name="P1329"/>
      <text:p text:style-name="P1330"><text:span text:style-name="T1331">-<text:s/></text:span><text:span text:style-name="T1332">s</text:span><text:span text:style-name="T1333">avo tarnyboje (darbe) tvarkysiu asmens duomenis<text:s/></text:span><text:span text:style-name="T1334"><text:s/></text:span><text:span text:style-name="T1335">Aplinkos apsaugos agentūros</text:span><text:span text:style-name="T1336"><text:s/></text:span><text:span text:style-name="T1337">valdomo turto apsaugos tikslu</text:span><text:span text:style-name="T1338">;</text:span></text:p>
      <text:p text:style-name="P1339">- už šio įsipareigojimo nesilaikymą ir teisės aktų reglamentuojančių asmens duomenų tvarkymą ir apsaugą pažeidimą turėsiu atsakyti pagal galiojančius Lietuvos Respublikos įstatymus;</text:p>
      <text:p text:style-name="P1340">- asmuo, patyręs žalą dėl neteisėto asmens duomenų tvarkymo arba kitų duomenų valdytojo ar duomenų tvarkytojo, taip pat kitų asmenų veiksmų ar neveikimo, pažeidžiančių teisės aktų reglamentuojančių asmens duomenų tvarkymą ir apsaugą nuostatas, turi teisę reikalauti atlyginti jam padarytą turtinę ir neturtinę žalą pagal Bendrojo duomenų apsaugos reglamento 82 straipsnį;</text:p>
      <text:p text:style-name="P1341"><text:span text:style-name="T1342">- asmens duomenų tv</text:span><text:span text:style-name="T1343">arkymas pažeidžiant Lietuvos Respublikos teisės aktų reglamentuojančių asmens duomenų tvarkymą ir apsaugą nuostatas užtraukia administracinę atsakomybę pagal<text:s/></text:span><text:span text:style-name="T1344">Lietuvos Respublikos administracinių nusižengimų kodeksą;</text:span></text:p>
      <text:p text:style-name="P1345"><text:span text:style-name="T1346">- šis įsipareigojimas galios visą mano d</text:span><text:span text:style-name="T1347">arbo laiką šioje įstaigoje ir pasitraukus iš valstybės tarnybos, perėjus dirbti į kitas pareigas arba pasibaigus darbo santykiams.</text:span></text:p>
      <text:p text:style-name="P1348"/>
      <text:p text:style-name="P1349"/>
      <text:p text:style-name="P1350"/>
      <text:p text:style-name="P1351"/>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vardas, pavardė)</text:p>
          </table:table-cell>
          <table:table-cell table:style-name="TableCell1360">
            <text:p text:style-name="P1361"/>
          </table:table-cell>
          <table:table-cell table:style-name="TableCell1362">
            <text:p text:style-name="P1363">(parašas)</text:p>
          </table:table-cell>
        </table:table-row>
      </table:table>
      <text:p text:style-name="P1364"/>
      <text:p text:style-name="P1365">Asmens duomenų tvarkymo<text:s/></text:p>
      <text:p text:style-name="P1372">Aplinkos apsaugos agentūroje<text:s/></text:p>
      <text:p text:style-name="P1373">taisyklių<text:s/></text:p>
      <text:p text:style-name="P1374"><text:span text:style-name="T1375">8</text:span><text:span text:style-name="T1376"><text:s/>priedas</text:span></text:p>
      <text:p text:style-name="P1377"/>
      <text:p text:style-name="P1378"><text:span text:style-name="T1379">(Poveikio duomenų apsaugai vertinimo ataskaitos forma)</text:span></text:p>
      <text:p text:style-name="P1380"/>
      <text:p text:style-name="P1381"><text:span text:style-name="T1382">POVEIKIO DUOMENŲ APSAUGAI VERTINIMO ATASKAITA</text:span></text:p>
      <text:p text:style-name="P1383"/>
      <text:p text:style-name="P1384"><text:span text:style-name="T1385">(</text:span><text:span text:style-name="T1386">data</text:span><text:span text:style-name="T1387">)</text:span></text:p>
      <text:p text:style-name="P1388"/>
      <text:p text:style-name="P1389"><text:span text:style-name="T1390">1</text:span><text:span text:style-name="T1391">. Priežastys, dėl kurių būtina atlikti poveikio duomenų apsaugai vertinimą</text:span></text:p>
      <table:table table:style-name="Table1392">
        <table:table-columns>
          <table:table-column table:style-name="TableColumn1393"/>
        </table:table-columns>
        <table:table-row table:style-name="TableRow1394">
          <table:table-cell table:style-name="TableCell1395">
            <text:p text:style-name="P1396">Planuojamos vykdyti veiklos aprašymas,<text:s/>jos tikslai ir planuojamos atlikti asmens duomenų tvarkymo operacijos. Paaiškinimas, kodėl būtina atlikti poveikio duomenų apsaugai vertinimą. Jei reikia, prie formos pridedami susiję dokumentai.</text:p>
          </table:table-cell>
        </table:table-row>
        <table:table-row table:style-name="TableRow1397">
          <table:table-cell table:style-name="TableCell1398">
            <text:p text:style-name="P1399"/>
          </table:table-cell>
        </table:table-row>
      </table:table>
      <text:p text:style-name="P1400"/>
      <text:p text:style-name="P1401"><text:span text:style-name="T1402">2</text:span><text:span text:style-name="T1403">. Asmens duomenų tvarkymo aprašymas</text:span></text:p>
      <table:table table:style-name="Table1404">
        <table:table-columns>
          <table:table-column table:style-name="TableColumn1405"/>
        </table:table-columns>
        <table:table-row table:style-name="TableRow1406">
          <table:table-cell table:style-name="TableCell1407">
            <text:p text:style-name="P1408">Aprašomi asmens duomenų rinkimo, naudojimo, saugojimo ir naikinimo veiksmai, nurodoma, iš kokių šaltinių bus renkami duomenys, kam bus teikiami (galima pateikti asmens duomenų tvarkymo veiksmų schemą). Aprašoma, kokie asmens duomenų tvarkymo veiksmai gali<text:s/>kelti pavojų fizinių asmenų teisėms ir laisvėms.<text:s/></text:p>
          </table:table-cell>
        </table:table-row>
        <table:table-row table:style-name="TableRow1409">
          <table:table-cell table:style-name="TableCell1410">
            <text:p text:style-name="P1411"/>
          </table:table-cell>
        </table:table-row>
      </table:table>
      <text:p text:style-name="P1412"/>
      <table:table table:style-name="Table1413">
        <table:table-columns>
          <table:table-column table:style-name="TableColumn1414"/>
        </table:table-columns>
        <table:table-row table:style-name="TableRow1415">
          <table:table-cell table:style-name="TableCell1416">
            <text:p text:style-name="P1417"><text:span text:style-name="T1418">Aprašomas tvarkymo mastas: kokių kategorijų asmens duomenys bus tvarkomi; ar bus tvarkomi specialių kategorijų asmens duomenys arba duomenys apie<text:s/></text:span><text:span text:style-name="T1419">apkaltinamuosius nuosprendžius ir nusikalstamas veikas;<text:s/></text:span><text:span text:style-name="T1420">kiek duomenų, kaip dažnai bus renkama ir naudojama; kaip ilgai bus saugomi asmens duomenys; nurodomas apytikslis duomenų subjektų skaičius bei geografinė duomenų tvarkymo aprėptis.</text:span></text:p>
            <text:p text:style-name="P1421"/>
          </table:table-cell>
        </table:table-row>
        <table:table-row table:style-name="TableRow1422">
          <table:table-cell table:style-name="TableCell1423">
            <text:p text:style-name="P1424"/>
          </table:table-cell>
        </table:table-row>
      </table:table>
      <text:p text:style-name="P1425"/>
      <table:table table:style-name="Table1426">
        <table:table-columns>
          <table:table-column table:style-name="TableColumn1427"/>
        </table:table-columns>
        <table:table-row table:style-name="TableRow1428">
          <table:table-cell table:style-name="TableCell1429">
            <text:p text:style-name="P1430">Aprašomas duomenų tvarkymo pobūdis: kokio pobūdžio santykiai sieja Jūsų įmon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s/></text:p>
          </table:table-cell>
        </table:table-row>
        <table:table-row table:style-name="TableRow1431">
          <table:table-cell table:style-name="TableCell1432">
            <text:p text:style-name="P1433"/>
          </table:table-cell>
        </table:table-row>
      </table:table>
      <text:p text:style-name="P1434"/>
      <text:p text:style-name="P1435"/>
      <table:table table:style-name="Table1436">
        <table:table-columns>
          <table:table-column table:style-name="TableColumn1437"/>
        </table:table-columns>
        <table:table-row table:style-name="TableRow1438">
          <table:table-cell table:style-name="TableCell1439">
            <text:p text:style-name="P1440">Aprašomi asmens duomenų tvarkymo tikslai: kokį rezultatą siekiama gauti; kokį poveikį tai turės fiziniams asmenims; kokia yra tokio duomenų tvarkymo nauda Jūsų įmonei bei kitiems asmenims.<text:s/></text:p>
          </table:table-cell>
        </table:table-row>
        <table:table-row table:style-name="TableRow1441">
          <table:table-cell table:style-name="TableCell1442">
            <text:p text:style-name="P1443"/>
          </table:table-cell>
        </table:table-row>
      </table:table>
      <text:p text:style-name="Normal"/>
      <text:p text:style-name="P1444"><text:span text:style-name="T1445">3</text:span><text:span text:style-name="T1446">. Būtinumo ir proporcingumo įvertinimas</text:span></text:p>
      <table:table table:style-name="Table1447">
        <table:table-columns>
          <table:table-column table:style-name="TableColumn1448"/>
        </table:table-columns>
        <table:table-row table:style-name="TableRow1449">
          <table:table-cell table:style-name="TableCell1450">
            <text:p text:style-name="P1451">Aprašomas asmens duomenų tvarkymo teisėtumas ir tvarkymo proporcingumas: nurodomas teisėto tvarkymo pagrindas; įvertinama, ar tvarkant asmens duomenis bus pasiektas Jūsų tikslas; ar tą patį rezultatą įmanoma pasiekti kitokiu būdu; kokiu būdu bus išvengta veiklos sutrikimų; kaip bus užtikrinta duomenų kokybė ir įgyvendintas duomenų kiekio mažinimo principas; kokia informacija bus pateikta duomenų subjektams; kaip Jūsų įmonė planuoja įgyvendinti duomenų subjektų teises; kokiu būdu bus užtikrinta, kad duomenų<text:s/>tvarkytojas laikytųsi reikalavimų; kokiu būdu bus užtikrintas į užsienio valstybes teikiamų asmens duomenų saugumas.<text:s/></text:p>
          </table:table-cell>
        </table:table-row>
        <table:table-row table:style-name="TableRow1452">
          <table:table-cell table:style-name="TableCell1453">
            <text:p text:style-name="P1454"/>
          </table:table-cell>
        </table:table-row>
      </table:table>
      <text:p text:style-name="Normal"/>
      <text:p text:style-name="P1455"><text:span text:style-name="T1456">4</text:span><text:span text:style-name="T1457">.</text:span><text:span text:style-name="T1458"><text:s/></text:span><text:span text:style-name="T1459">Kriterijų, rodančių galimą didelį pavojų duomenų subjektų teisės ir laisvėms, vertinimas:</text:span></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Eil. Nr.</text:p>
          </table:table-cell>
          <table:table-cell table:style-name="TableCell1467">
            <text:p text:style-name="P1468">Kriterijus</text:p>
          </table:table-cell>
          <table:table-cell table:style-name="TableCell1469">
            <text:p text:style-name="P1470">Egzistuoja/<text:s/>neegzistuoja</text:p>
          </table:table-cell>
        </table:table-row>
        <table:table-row table:style-name="TableRow1471">
          <table:table-cell table:style-name="TableCell1472">
            <text:p text:style-name="P1473">1.</text:p>
          </table:table-cell>
          <table:table-cell table:style-name="TableCell1474">
            <text:p text:style-name="P1475">Naudojamas asmens duomenų ar duomenų subjektų vertinimas ir balų skyrimas, įskaitant profiliavimą ir prognozavimą</text:p>
          </table:table-cell>
          <table:table-cell table:style-name="TableCell1476">
            <text:p text:style-name="P1477"/>
          </table:table-cell>
        </table:table-row>
        <table:table-row table:style-name="TableRow1478">
          <table:table-cell table:style-name="TableCell1479">
            <text:p text:style-name="P1480">2.</text:p>
          </table:table-cell>
          <table:table-cell table:style-name="TableCell1481">
            <text:p text:style-name="P1482"><text:span text:style-name="T1483">Automatizuotas sprendimų, sukeliančių teisinį arba panašų rimtą poveikį, priėmimas</text:span></text:p>
          </table:table-cell>
          <table:table-cell table:style-name="TableCell1484">
            <text:p text:style-name="P1485"/>
          </table:table-cell>
        </table:table-row>
        <table:table-row table:style-name="TableRow1486">
          <table:table-cell table:style-name="TableCell1487">
            <text:p text:style-name="P1488">3.</text:p>
          </table:table-cell>
          <table:table-cell table:style-name="TableCell1489">
            <text:p text:style-name="P1490">Sisteminga asmens duomenų ar<text:s/>duomenų subjektų stebėsena</text:p>
          </table:table-cell>
          <table:table-cell table:style-name="TableCell1491">
            <text:p text:style-name="P1492"/>
          </table:table-cell>
        </table:table-row>
        <table:table-row table:style-name="TableRow1493">
          <table:table-cell table:style-name="TableCell1494">
            <text:p text:style-name="P1495">4.</text:p>
          </table:table-cell>
          <table:table-cell table:style-name="TableCell1496">
            <text:p text:style-name="P1497"><text:span text:style-name="T1498">Neskelbtini duomenys arba labai asmeniški duomenys, pvz., specialių kategorijų asmens duomenys</text:span></text:p>
          </table:table-cell>
          <table:table-cell table:style-name="TableCell1499">
            <text:p text:style-name="P1500"/>
          </table:table-cell>
        </table:table-row>
        <table:table-row table:style-name="TableRow1501">
          <table:table-cell table:style-name="TableCell1502">
            <text:p text:style-name="P1503">5.</text:p>
          </table:table-cell>
          <table:table-cell table:style-name="TableCell1504">
            <text:p text:style-name="P1505">Didelio masto duomenų tvarkymas<text:s/></text:p>
          </table:table-cell>
          <table:table-cell table:style-name="TableCell1506">
            <text:p text:style-name="P1507"/>
          </table:table-cell>
        </table:table-row>
        <table:table-row table:style-name="TableRow1508">
          <table:table-cell table:style-name="TableCell1509">
            <text:p text:style-name="P1510">6.</text:p>
          </table:table-cell>
          <table:table-cell table:style-name="TableCell1511">
            <text:p text:style-name="P1512"><text:span text:style-name="T1513">Duomenų rinkinių siejimas ir derinimas</text:span></text:p>
          </table:table-cell>
          <table:table-cell table:style-name="TableCell1514">
            <text:p text:style-name="P1515"/>
          </table:table-cell>
        </table:table-row>
        <table:table-row table:style-name="TableRow1516">
          <table:table-cell table:style-name="TableCell1517">
            <text:p text:style-name="P1518">7.</text:p>
          </table:table-cell>
          <table:table-cell table:style-name="TableCell1519">
            <text:p text:style-name="P1520"><text:span text:style-name="T1521">Su pažeidžiamais duomenų subjektais susiję</text:span><text:span text:style-name="T1522"><text:s/>duomenys, pvz., vaikų duomenys, darbuotojai, pažeidžiamesni subjektai, kuriems reikalinga speciali apsauga, segmentai, kai galima nustatyti nelygiaverčius duomenų subjekto ir duomenų valdytojo santykius</text:span></text:p>
          </table:table-cell>
          <table:table-cell table:style-name="TableCell1523">
            <text:p text:style-name="P1524"/>
          </table:table-cell>
        </table:table-row>
        <table:table-row table:style-name="TableRow1525">
          <table:table-cell table:style-name="TableCell1526">
            <text:p text:style-name="P1527">8.</text:p>
          </table:table-cell>
          <table:table-cell table:style-name="TableCell1528">
            <text:p text:style-name="P1529"><text:span text:style-name="T1530">Naujų technologijų ar organizacinių sprendimų b</text:span><text:span text:style-name="T1531">ūdų taikymas</text:span></text:p>
          </table:table-cell>
          <table:table-cell table:style-name="TableCell1532">
            <text:p text:style-name="P1533"/>
          </table:table-cell>
        </table:table-row>
        <table:table-row table:style-name="TableRow1534">
          <table:table-cell table:style-name="TableCell1535">
            <text:p text:style-name="P1536">9.</text:p>
          </table:table-cell>
          <table:table-cell table:style-name="TableCell1537">
            <text:p text:style-name="P1538"><text:span text:style-name="T1539">Dėl duomenų tvarkymo duomenų subjektams užkertamas kelias naudotis savo teisėmis, paslaugomis arba sudaryti sutartis</text:span></text:p>
          </table:table-cell>
          <table:table-cell table:style-name="TableCell1540">
            <text:p text:style-name="P1541"/>
          </table:table-cell>
        </table:table-row>
        <table:table-row table:style-name="TableRow1542">
          <table:table-cell table:style-name="TableCell1543">
            <text:p text:style-name="P1544">10.</text:p>
          </table:table-cell>
          <table:table-cell table:style-name="TableCell1545">
            <text:p text:style-name="P1546"><text:span text:style-name="T1547">Kitos aplinkybės, rodančios galimą didelį pavojų subjektų teisėms ir laisvėms</text:span></text:p>
          </table:table-cell>
          <table:table-cell table:style-name="TableCell1548">
            <text:p text:style-name="P1549"/>
          </table:table-cell>
        </table:table-row>
      </table:table>
      <text:p text:style-name="Normal"/>
      <text:p text:style-name="P1550"><text:span text:style-name="T1551">5</text:span><text:span text:style-name="T1552">. Pavojų nustatymas ir<text:s/></text:span><text:span text:style-name="T1553">įvertinimas</text:span></text:p>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Aprašomas pavojaus ir poveikio fiziniam asmeniui pobūdis. Jei būtina, aprašoma susijusi verslo rizika.</text:p>
          </table:table-cell>
          <table:table-cell table:style-name="TableCell1562">
            <text:p text:style-name="P1563"><text:span text:style-name="T1564">Žalos tikimybė</text:span></text:p>
          </table:table-cell>
          <table:table-cell table:style-name="TableCell1565">
            <text:p text:style-name="P1566"><text:span text:style-name="T1567">Žalos sunkumas</text:span></text:p>
          </table:table-cell>
          <table:table-cell table:style-name="TableCell1568">
            <text:p text:style-name="P1569"><text:span text:style-name="T1570">Bendras pavojaus lygis</text:span></text:p>
          </table:table-cell>
        </table:table-row>
        <table:table-row table:style-name="TableRow1571">
          <table:table-cell table:style-name="TableCell1572">
            <text:p text:style-name="P1573"/>
          </table:table-cell>
          <table:table-cell table:style-name="TableCell1574">
            <text:p text:style-name="P1575">Mažai tikėtina,</text:p>
            <text:p text:style-name="P1576">tikėtina ar labai tikėtina</text:p>
          </table:table-cell>
          <table:table-cell table:style-name="TableCell1577">
            <text:p text:style-name="P1578">Minimali,</text:p>
            <text:p text:style-name="P1579">reikšminga ar sunki</text:p>
          </table:table-cell>
          <table:table-cell table:style-name="TableCell1580">
            <text:p text:style-name="P1581">Žemas,</text:p>
            <text:p text:style-name="P1582">vidutinis ar aukštas</text:p>
          </table:table-cell>
        </table:table-row>
      </table:table>
      <text:p text:style-name="Normal"/>
      <text:p text:style-name="P1583"><text:span text:style-name="T1584">6</text:span><text:span text:style-name="T1585">. Duomenų tvarkymo operacijos atitikties Reglamento ir kitų teisės aktų, reglamentuojančių asmens duomenų apsaugą, vertinimas:</text:span></text:p>
      <text:p text:style-name="P1586"/>
      <table:table table:style-name="Table1587">
        <table:table-columns>
          <table:table-column table:style-name="TableColumn1588"/>
        </table:table-columns>
        <table:table-row table:style-name="TableRow1589">
          <table:table-cell table:style-name="TableCell1590">
            <text:p text:style-name="P1591"/>
          </table:table-cell>
        </table:table-row>
      </table:table>
      <text:p text:style-name="Normal"/>
      <text:p text:style-name="P1592"><text:span text:style-name="T1593">7</text:span><text:span text:style-name="T1594">.<text:s/></text:span><text:span text:style-name="T1595">Pavojams, grėsmėms duomenų subjektų teisėms ir laisvėms (V dalis) bei galimam neatitikimui</text:span><text:span text:style-name="T1596"><text:s/>Reglamentui ir kitiems teisės aktams, reglamentuojantiems asmens duomenų apsaugą (VI dalis), pašalinti numatytos priemonės, įskaitant apsaugos priemones, saugumo priemones ir mechanizmus, kuriais užtikrinama asmens duomenų apsauga ir pagrindžiama, kad bus</text:span><text:span text:style-name="T1597"><text:s/>laikomasi Reglamento ir kitų teisės aktų, reglamentuojančių asmens duomenų apsaugą:</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5">
            <text:p text:style-name="P1606">Nurodomos papildomos priemonės, kurių galima imtis siekiant sumažinti ar panaikinti aukšto ar vidutinio lygio pavojus.</text:p>
          </table:table-cell>
          <table:covered-table-cell/>
          <table:covered-table-cell/>
          <table:covered-table-cell/>
          <table:covered-table-cell/>
        </table:table-row>
        <table:table-row table:style-name="TableRow1607">
          <table:table-cell table:style-name="TableCell1608">
            <text:p text:style-name="P1609"><text:span text:style-name="T1610">Pavojus</text:span></text:p>
          </table:table-cell>
          <table:table-cell table:style-name="TableCell1611">
            <text:p text:style-name="P1612"><text:span text:style-name="T1613">Priemonės sumažinti ar pašalinti pavojų</text:span></text:p>
          </table:table-cell>
          <table:table-cell table:style-name="TableCell1614">
            <text:p text:style-name="P1615"><text:span text:style-name="T1616">Pri</text:span><text:span text:style-name="T1617">emonės pritaikymo rezultatas</text:span></text:p>
          </table:table-cell>
          <table:table-cell table:style-name="TableCell1618">
            <text:p text:style-name="P1619"><text:span text:style-name="T1620">Likęs pavojus</text:span></text:p>
          </table:table-cell>
          <table:table-cell table:style-name="TableCell1621">
            <text:p text:style-name="P1622"><text:span text:style-name="T1623">Priemonė patvirtinta</text:span></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Pašalinta,</text:p>
            <text:p text:style-name="P1631">sumažinta, priimtina rizika</text:p>
            <text:p text:style-name="P1632"/>
          </table:table-cell>
          <table:table-cell table:style-name="TableCell1633">
            <text:p text:style-name="P1634">Žemas,</text:p>
            <text:p text:style-name="P1635">vidutinis ar aukštas</text:p>
          </table:table-cell>
          <table:table-cell table:style-name="TableCell1636">
            <text:p text:style-name="P1637">Taip, ne</text:p>
          </table:table-cell>
        </table:table-row>
      </table:table>
      <text:p text:style-name="Normal"/>
      <text:p text:style-name="P1638"><text:span text:style-name="T1639">8</text:span><text:span text:style-name="T1640">. Išvados ir sprendimai</text:span></text:p>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Nurodomos priemonės ir įvardijamas likęs pavojus</text:p>
          </table:table-cell>
          <table:table-cell table:style-name="TableCell1648">
            <text:p text:style-name="P1649"><text:span text:style-name="T1650">Vardas, pavardė, data, parašas</text:span></text:p>
          </table:table-cell>
          <table:table-cell table:style-name="TableCell1651">
            <text:p text:style-name="P1652"><text:span text:style-name="T1653">Pastabos</text:span></text:p>
          </table:table-cell>
        </table:table-row>
        <table:table-row table:style-name="TableRow1654">
          <table:table-cell table:style-name="TableCell1655">
            <text:p text:style-name="P1656">Priemonės patvirtintos:</text:p>
          </table:table-cell>
          <table:table-cell table:style-name="TableCell1657">
            <text:p text:style-name="P1658"/>
          </table:table-cell>
          <table:table-cell table:style-name="TableCell1659">
            <text:p text:style-name="P1660">Įtraukti numatytas priemones į veiklos planą, nustatant atlikimo terminą ir atsakingus asmenis</text:p>
          </table:table-cell>
        </table:table-row>
        <table:table-row table:style-name="TableRow1661">
          <table:table-cell table:style-name="TableCell1662">
            <text:p text:style-name="P1663">Likęs pavojus pripažintas priimtina rizika:</text:p>
            <text:p text:style-name="P1664"/>
            <text:p text:style-name="P1665"/>
          </table:table-cell>
          <table:table-cell table:style-name="TableCell1666">
            <text:p text:style-name="P1667"/>
          </table:table-cell>
          <table:table-cell table:style-name="TableCell1668">
            <text:p text:style-name="P1669">Jei priimtina rizika pripažintas aukšto lygio pavojus priimtinas, privaloma<text:s/>kreiptis dėl išankstinės konsultacijos į Valstybinę duomenų apsaugos inspekciją</text:p>
          </table:table-cell>
        </table:table-row>
      </table:table>
      <text:p text:style-name="Normal"/>
      <text:p text:style-name="P1670"><text:span text:style-name="T1671">9</text:span><text:span text:style-name="T1672">. Duomenų subjektų ar jų atstovų nuomonė apie numatomą duomenų tvarkymą, jeigu tokia nuomonė yra gauta, argumentai ir motyvai, jeigu nusprendžiama neatsižvelgti į duomen</text:span><text:span text:style-name="T1673">ų subjektų ar jų atstovų nuomonę, arba priežastys, dėl kurių nesiekiama išsiaiškinti duomenų subjektų ar jų atstovų nuomonės:</text:span></text:p>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P1679">Nurodomos ir glaustai aprašomos kitų asmenų nuomonės ir nurodoma, ar į jas atsižvelgta. Jeigu sprendimas skiriasi nuo susijusių asmenų nuomonės, pagrindžiama, kodėl.</text:p>
          </table:table-cell>
          <table:covered-table-cell/>
        </table:table-row>
        <table:table-row table:style-name="TableRow1680">
          <table:table-cell table:style-name="TableCell1681">
            <text:p text:style-name="P1682"/>
          </table:table-cell>
          <table:table-cell table:style-name="TableCell1683">
            <text:p text:style-name="P1684">Vardas, pavardė, data, parašas</text:p>
          </table:table-cell>
        </table:table-row>
      </table:table>
      <text:p text:style-name="Normal"/>
      <text:p text:style-name="P1685"><text:span text:style-name="T1686">10</text:span><text:span text:style-name="T1687">. Duomenų apsaugos pareigūno nuomonė</text:span><text:span text:style-name="T1688"><text:s/></text:span><text:span text:style-name="T1689">ir konsultacijos dėl poveikio duomenų apsaugai vertinimo:</text:span></text:p>
      <text:p text:style-name="P1690"/>
      <text:p text:style-name="P1691">Duomenų apsaugos pareigūno nuomonė turi būti pateikta dėl asmens duomenų tvarkymo<text:s/>teisėtumo, planuojamų priemonių pavojams mažinti ar pašalinti bei dėl galimybės toliau tvarkyti asmens duomenis.</text:p>
      <text:p text:style-name="P1692"/>
      <table:table table:style-name="Table1693">
        <table:table-columns>
          <table:table-column table:style-name="TableColumn1694"/>
          <table:table-column table:style-name="TableColumn1695"/>
        </table:table-columns>
        <table:table-row table:style-name="TableRow1696">
          <table:table-cell table:style-name="TableCell1697" table:number-columns-spanned="2">
            <text:p text:style-name="P1698"><text:span text:style-name="T1699">Nurodoma duomenų apsaugos pareigūno nuomonė</text:span><text:span text:style-name="T1700"><text:s/></text:span><text:span text:style-name="T1701">ir konsultacijos dėl poveikio duomenų apsaugai vertinimo:</text:span></text:p>
          </table:table-cell>
          <table:covered-table-cell/>
        </table:table-row>
        <table:table-row table:style-name="TableRow1702">
          <table:table-cell table:style-name="TableCell1703">
            <text:p text:style-name="P1704"/>
          </table:table-cell>
          <table:table-cell table:style-name="TableCell1705">
            <text:p text:style-name="P1706">Vardas, pavardė, data, parašas</text:p>
          </table:table-cell>
        </table:table-row>
      </table:table>
      <text:p text:style-name="Normal"/>
      <text:p text:style-name="P1707"><text:span text:style-name="T1708">11</text:span><text:span text:style-name="T1709">. Nurodoma, ar atsižvelgta į duomenų apsaugos pareigūno nuomonę</text:span></text:p>
      <text:p text:style-name="P1710"/>
      <table:table table:style-name="Table1711">
        <table:table-columns>
          <table:table-column table:style-name="TableColumn1712"/>
          <table:table-column table:style-name="TableColumn1713"/>
        </table:table-columns>
        <table:table-row table:style-name="TableRow1714">
          <table:table-cell table:style-name="TableCell1715" table:number-columns-spanned="2">
            <text:p text:style-name="P1716">Jeigu atmesta, pagrindžiama, kodėl.</text:p>
          </table:table-cell>
          <table:covered-table-cell/>
        </table:table-row>
        <table:table-row table:style-name="TableRow1717">
          <table:table-cell table:style-name="TableCell1718">
            <text:p text:style-name="P1719"/>
          </table:table-cell>
          <table:table-cell table:style-name="TableCell1720">
            <text:p text:style-name="P1721">Vardas, pavardė, data, parašas</text:p>
          </table:table-cell>
        </table:table-row>
      </table:table>
      <text:p text:style-name="Normal"/>
      <text:p text:style-name="P1722"><text:span text:style-name="T1723">12</text:span><text:span text:style-name="T1724">. Pasitelktų konsultantų, specialistų, ekspertų nuomonė ir išvados (</text:span><text:span text:style-name="T1725">jeigu konsultantai, specialistai, ekspertai<text:s/></text:span><text:span text:style-name="T1726">buvo pasitelkti</text:span><text:span text:style-name="T1727">):</text:span></text:p>
      <table:table table:style-name="Table1728">
        <table:table-columns>
          <table:table-column table:style-name="TableColumn1729"/>
          <table:table-column table:style-name="TableColumn1730"/>
        </table:table-columns>
        <table:table-row table:style-name="TableRow1731">
          <table:table-cell table:style-name="TableCell1732" table:number-columns-spanned="2">
            <text:p text:style-name="P1733">Nurodoma Pasitelktų konsultantų, specialistų, ekspertų nuomonė ir išvados:<text:s/></text:p>
          </table:table-cell>
          <table:covered-table-cell/>
        </table:table-row>
        <table:table-row table:style-name="TableRow1734">
          <table:table-cell table:style-name="TableCell1735">
            <text:p text:style-name="P1736"/>
          </table:table-cell>
          <table:table-cell table:style-name="TableCell1737">
            <text:p text:style-name="P1738">Vardas, pavardė, data, parašas</text:p>
          </table:table-cell>
        </table:table-row>
      </table:table>
      <text:p text:style-name="Normal"/>
      <text:p text:style-name="P1739"><text:span text:style-name="T1740">13</text:span><text:span text:style-name="T1741">. Poveikio duomenų apsaugai vertinimo išvados (ar duomenų tvarkymo operacijos kelia riziką dėl didelio pavojaus duomenų subjektų teisėms ir laisvėms ar neatitikties Reglamento ar kitų teisės aktų nuostatoms, ar numatytos priemonės (VII dalis) sumažina rizi</text:span><text:span text:style-name="T1742">ką iki priimtino lygio, ar yra pagrindas konsultuotis su Valstybine duomenų apsaugos inspekcija):<text:s/></text:span></text:p>
      <table:table table:style-name="Table1743">
        <table:table-columns>
          <table:table-column table:style-name="TableColumn1744"/>
          <table:table-column table:style-name="TableColumn1745"/>
        </table:table-columns>
        <table:table-row table:style-name="TableRow1746">
          <table:table-cell table:style-name="TableCell1747" table:number-columns-spanned="2">
            <text:p text:style-name="P1748"/>
          </table:table-cell>
          <table:covered-table-cell/>
        </table:table-row>
        <table:table-row table:style-name="TableRow1749">
          <table:table-cell table:style-name="TableCell1750">
            <text:p text:style-name="P1751"/>
          </table:table-cell>
          <table:table-cell table:style-name="TableCell1752">
            <text:p text:style-name="P1753">Vardas, pavardė, data, parašas</text:p>
          </table:table-cell>
        </table:table-row>
      </table:table>
      <text:p text:style-name="Normal"/>
      <text:p text:style-name="P1754"><text:span text:style-name="T1755">14</text:span><text:span text:style-name="T1756">. Poveikio duomenų apsaugai vertinimą atlikę asmenys, jų parašai:</text:span></text:p>
      <text:p text:style-name="Normal"/>
      <text:p text:style-name="P1757">_________________________________________ <text:s text:c="78"/></text:p>
      <text:p text:style-name="P1758"><text:s/>(vardas, pavardė, pareigos) <text:s text:c="106"/><text:s text:c="2"/>(parašas)</text:p>
      <text:p text:style-name="P1759"/>
      <text:p text:style-name="P1760">_________________________________________ <text:s text:c="78"/></text:p>
      <text:p text:style-name="P1761"><text:s/>(vardas, pavardė, pareigos) <text:s text:c="93"/><text:s text:c="15"/>(parašas)</text:p>
      <text:p text:style-name="P1762"/>
      <text:p text:style-name="P1763"/>
      <text:p text:style-name="P1764"><text:span text:style-name="T1765">15</text:span><text:span text:style-name="T1766">. Už šio poveikio duomenų apsaugai vertinimo priežiūrą paskirtas atsakingas asmuo</text:span></text:p>
      <text:p text:style-name="P1767"/>
      <text:p text:style-name="P1768"><text:span text:style-name="T1769">Pastaba.<text:s/></text:span><text:span text:style-name="T1770">Duomenų apsaugos pareigūnas turi prižiūrėti asmens duomenų tvarkymo atitiktį Poveikio duomenų apsaugai vertinime nurodytoms<text:s/></text:span><text:span text:style-name="T1771">išvadoms ir sprendimams.</text:span></text:p>
      <text:p text:style-name="P1772"/>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p text:style-name="P1778"/>
            <text:p text:style-name="P1779"/>
          </table:table-cell>
          <table:covered-table-cell/>
        </table:table-row>
        <table:table-row table:style-name="TableRow1780">
          <table:table-cell table:style-name="TableCell1781">
            <text:p text:style-name="P1782"/>
          </table:table-cell>
          <table:table-cell table:style-name="TableCell1783">
            <text:p text:style-name="P1784">Vardas, pavardė, data, parašas</text:p>
          </table:table-cell>
        </table:table-row>
        <table:table-row table:style-name="TableRow1785">
          <table:table-cell table:style-name="TableCell1786">
            <text:p text:style-name="P1787"/>
          </table:table-cell>
          <table:table-cell table:style-name="TableCell1788">
            <text:p text:style-name="P1789"/>
          </table:table-cell>
        </table:table-row>
      </table:table>
      <text:p text:style-name="P1790"/>
      <text:p text:style-name="P1791"/>
      <text:p text:style-name="Normal"/>
      <text:p text:style-name="Normal"/>
      <text:p text:style-name="Normal"/>
      <text:p text:style-name="P1792">Priedų pakeitimai:</text:p>
      <text:p text:style-name="Normal"/>
      <text:p text:style-name="P1793">1 priedas</text:p>
      <text:p text:style-name="Normal"/>
      <text:p text:style-name="P1794">2 priedas</text:p>
      <text:p text:style-name="Normal"/>
      <text:p text:style-name="P1795">7 priedas</text:p>
      <text:p text:style-name="Normal"/>
      <text:p text:style-name="P1796"/>
      <text:p text:style-name="P1797"/>
      <text:p text:style-name="P1798"><text:span text:style-name="T1799">Pakeitimai:</text:span></text:p>
      <text:p text:style-name="P1800"/>
      <text:p text:style-name="P1801"><text:span text:style-name="T1802">1.</text:span></text:p>
      <text:p text:style-name="P1803"><text:span text:style-name="T1804">Aplinkos apsaugos agentūra, Įsakymas</text:span></text:p>
      <text:p text:style-name="P1805"><text:span text:style-name="T1806">Nr.<text:s/></text:span><text:a xlink:href="https://www.e-tar.lt/portal/legalAct.html?documentId=87fcb66086b211ed8df094f359a60216" office:target-frame-name="_top" xlink:show="replace"><text:span text:style-name="T1807">AV-306</text:span></text:a><text:span text:style-name="T1808">, 2022-12-28, paskelbta TAR 2022-12-28, i. k. 2022-27112</text:span></text:p>
      <text:p text:style-name="P1809"><text:span text:style-name="T1810">Dėl Aplinkos apsaugos agentūros direktoriaus 2018 m. spalio 24 d. įsakymo Nr. AV-279 „Dėl Asmens<text:s/></text:span><text:span text:style-name="T1811">duomenų tvarkymo Aplinkos apsaugos agentūroje taisyklių patvirtinimo“ pakeitimo</text:span></text:p>
      <text:p text:style-name="P1812"/>
      <text:p text:style-name="P1813"><text:span text:style-name="T1814">2.</text:span></text:p>
      <text:p text:style-name="P1815"><text:span text:style-name="T1816">Aplinkos apsaugos agentūra, Įsakymas</text:span></text:p>
      <text:p text:style-name="P1817"><text:span text:style-name="T1818">Nr.<text:s/></text:span><text:a xlink:href="https://www.e-tar.lt/portal/legalAct.html?documentId=db86b40003ef11efbcbfb318996800a8" office:target-frame-name="_top" xlink:show="replace"><text:span text:style-name="T1819">AV-79</text:span></text:a><text:span text:style-name="T1820">, 2024-04-26, paskelbta TAR<text:s/></text:span><text:span text:style-name="T1821">2024-04-29, i. k. 2024-07816</text:span></text:p>
      <text:p text:style-name="P1822"><text:span text:style-name="T1823">Dėl Aplinkos apsaugos agentūros direktoriaus 2018 m. spalio 24 d. įsakymo Nr. AV-279 „Dėl Asmens duomenų tvarkymo aplinkos apsaugos agentūroje taisyklių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12" svg:font-family="12"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 style:parent-style-name="DefaultParagraphFont" style:family="text">
      <style:text-properties style:font-name="Tahoma" fo:letter-spacing="0.0069in"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48" style:parent-style-name="DefaultParagraphFont" style:family="text">
      <style:text-properties style:font-name="Tahoma" fo:letter-spacing="0.0069in" fo:font-size="10pt" style:font-size-asian="10pt" style:language-asian="lt" style:country-asian="LT"/>
    </style:style>
    <style:style style:name="P9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44" style:parent-style-name="DefaultParagraphFont" style:family="text">
      <style:text-properties style:font-name="Tahoma" fo:letter-spacing="0.0069in" fo:font-size="10pt" style:font-size-asian="10pt" style:language-asian="lt" style:country-asian="LT"/>
    </style:style>
    <style:style style:name="P10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30" style:parent-style-name="DefaultParagraphFont" style:family="text">
      <style:text-properties style:font-name="Tahoma" fo:letter-spacing="0.0069in" fo:font-size="10pt" style:font-size-asian="10pt" style:language-asian="lt" style:country-asian="LT"/>
    </style:style>
    <style:style style:name="P11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47" style:parent-style-name="DefaultParagraphFont" style:family="text">
      <style:text-properties style:font-name="Tahoma" fo:letter-spacing="0.0069in" fo:font-size="10pt" style:font-size-asian="10pt" style:language-asian="lt" style:country-asian="LT"/>
    </style:style>
    <style:style style:name="P12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67" style:parent-style-name="DefaultParagraphFont" style:family="text">
      <style:text-properties style:font-name="Tahoma" fo:letter-spacing="0.0069in" fo:font-size="10pt" style:font-size-asian="10pt" style:language-asian="lt" style:country-asian="LT"/>
    </style:style>
    <style:style style:name="P13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47"><text:span text:style-name="T948"><text:page-number text:fixed="false">13</text:page-number></text:span></text:p>
        <text:p text:style-name="P949"/>
      </style:header>
      <style:footer>
        <text:p text:style-name="P950"/>
      </style:footer>
    </style:master-page>
    <style:master-page style:next-style-name="MP2" style:name="MPF2" style:page-layout-name="PL2">
      <style:header>
        <text:p text:style-name="P951"/>
      </style:header>
      <style:footer>
        <text:p text:style-name="P952"/>
      </style:footer>
    </style:master-page>
    <style:master-page style:name="MP3" style:page-layout-name="PL3">
      <style:header>
        <text:p text:style-name="P1043"><text:span text:style-name="T1044"><text:page-number text:fixed="false">13</text:page-number></text:span></text:p>
        <text:p text:style-name="P1045"/>
      </style:header>
      <style:footer>
        <text:p text:style-name="P1046"/>
      </style:footer>
    </style:master-page>
    <style:master-page style:next-style-name="MP3" style:name="MPF3" style:page-layout-name="PL3">
      <style:header>
        <text:p text:style-name="P1047"/>
      </style:header>
      <style:footer>
        <text:p text:style-name="P1048"/>
      </style:footer>
    </style:master-page>
    <style:master-page style:name="MP4" style:page-layout-name="PL4">
      <style:header>
        <text:p text:style-name="P1129"><text:span text:style-name="T1130"><text:page-number text:fixed="false">13</text:page-number></text:span></text:p>
        <text:p text:style-name="P1131"/>
      </style:header>
      <style:footer>
        <text:p text:style-name="P1132"/>
      </style:footer>
    </style:master-page>
    <style:master-page style:next-style-name="MP4" style:name="MPF4" style:page-layout-name="PL4">
      <style:header>
        <text:p text:style-name="P1133"/>
      </style:header>
      <style:footer>
        <text:p text:style-name="P1134"/>
      </style:footer>
    </style:master-page>
    <style:master-page style:name="MP5" style:page-layout-name="PL5">
      <style:header>
        <text:p text:style-name="P1246"><text:span text:style-name="T1247"><text:page-number text:fixed="false">13</text:page-number></text:span></text:p>
        <text:p text:style-name="P1248"/>
      </style:header>
      <style:footer>
        <text:p text:style-name="P1249"/>
      </style:footer>
    </style:master-page>
    <style:master-page style:next-style-name="MP5" style:name="MPF5" style:page-layout-name="PL5">
      <style:header>
        <text:p text:style-name="P1250"/>
      </style:header>
      <style:footer>
        <text:p text:style-name="P1251"/>
      </style:footer>
    </style:master-page>
    <style:master-page style:name="MP6" style:page-layout-name="PL6">
      <style:header>
        <text:p text:style-name="P1366"><text:span text:style-name="T1367"><text:page-number text:fixed="false">13</text:page-number></text:span></text:p>
        <text:p text:style-name="P1368"/>
      </style:header>
      <style:footer>
        <text:p text:style-name="P1369"/>
      </style:footer>
    </style:master-page>
    <style:master-page style:next-style-name="MP6" style:name="MPF6" style:page-layout-name="PL6">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mačerinskas</meta:initial-creator>
    <dc:creator>adlibuser</dc:creator>
    <meta:creation-date>2024-05-02T17:21:00Z</meta:creation-date>
    <dc:date>2024-05-02T17:21:00Z</dc:date>
    <meta:print-date>2018-10-26T08:54:00Z</meta:print-date>
    <meta:template xlink:href="Normal.dotm" xlink:type="simple"/>
    <meta:editing-cycles>2</meta:editing-cycles>
    <meta:editing-duration>PT0S</meta:editing-duration>
    <meta:document-statistic meta:page-count="3" meta:paragraph-count="1090" meta:word-count="8775" meta:character-count="70868" meta:row-count="3008" meta:non-whitespace-character-count="63183"/>
  </office:meta>
</office:document-meta>
</file>