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fo:font-size="14pt" style:font-size-asian="14pt"/>
    </style:style>
    <style:style style:name="P15" style:parent-style-name="Normal" style:family="paragraph">
      <style:paragraph-properties fo:keep-with-next="always" fo:widows="0" fo:orphans="0" fo:text-align="center"/>
    </style:style>
    <style:style style:name="P16" style:parent-style-name="Normal" style:family="paragraph">
      <style:paragraph-properties fo:keep-with-next="alway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keep-with-next="always" fo:widows="0" fo:orphans="0"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style>
    <style:style style:name="P24" style:parent-style-name="Normal" style:family="paragraph">
      <style:paragraph-properties fo:keep-with-next="always" fo:widows="0" fo:orphans="0" fo:text-align="center"/>
    </style:style>
    <style:style style:name="P25" style:parent-style-name="Normal" style:family="paragraph">
      <style:paragraph-properties fo:keep-with-next="alway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3"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4"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5"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46" style:parent-style-name="Normal" style:family="paragraph">
      <style:paragraph-properties fo:text-align="justify">
        <style:tab-stops>
          <style:tab-stop style:type="left" style:position="5.3159in"/>
          <style:tab-stop style:type="left" style:position="5.670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style:style>
    <style:style style:name="P50" style:parent-style-name="Normal" style:master-page-name="MPF1" style:family="paragraph">
      <style:paragraph-properties fo:widows="0" fo:orphans="0" fo:break-before="page" fo:margin-left="3.9375in" style:page-number="1">
        <style:tab-stops/>
      </style:paragraph-properties>
    </style:style>
    <style:style style:name="T54" style:parent-style-name="DefaultParagraphFont" style:family="text">
      <style:text-properties style:font-size-complex="12pt" style:language-asian="en" style:country-asian="GB" style:language-complex="lo" style:country-complex="LA"/>
    </style:style>
    <style:style style:name="P55" style:parent-style-name="Normal" style:family="paragraph">
      <style:paragraph-properties fo:widows="0" fo:orphans="0" fo:margin-left="3.9375in">
        <style:tab-stops/>
      </style:paragraph-properties>
      <style:text-properties style:font-size-complex="12pt" style:language-asian="en" style:country-asian="GB" style:language-complex="lo" style:country-complex="LA"/>
    </style:style>
    <style:style style:name="P56" style:parent-style-name="Normal" style:family="paragraph">
      <style:paragraph-properties fo:widows="0" fo:orphans="0" fo:margin-left="3.9375in">
        <style:tab-stops/>
      </style:paragraph-properties>
      <style:text-properties style:font-size-complex="12pt" style:language-asian="en" style:country-asian="GB" style:language-complex="lo" style:country-complex="LA"/>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widows="0" fo:orphans="0" fo:text-align="center">
        <style:tab-stops>
          <style:tab-stop style:type="left" style:position="3.052in"/>
        </style:tab-stops>
      </style:paragraph-properties>
      <style:text-properties fo:font-weight="bold" style:font-weight-asian="bold" style:font-size-complex="12pt"/>
    </style:style>
    <style:style style:name="P63" style:parent-style-name="Normal" style:family="paragraph">
      <style:paragraph-properties fo:keep-with-next="always" fo:widows="0" fo:orphans="0" fo:text-align="center">
        <style:tab-stops>
          <style:tab-stop style:type="left" style:position="3.052in"/>
        </style:tab-stops>
      </style:paragraph-properties>
      <style:text-properties fo:font-weight="bold" style:font-weight-asian="bold" style:font-size-complex="12pt"/>
    </style:style>
    <style:style style:name="P64" style:parent-style-name="Normal" style:family="paragraph">
      <style:paragraph-properties fo:keep-with-next="always" fo:widows="0" fo:orphans="0" fo:text-align="center">
        <style:tab-stops>
          <style:tab-stop style:type="left" style:position="3.052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widows="0" fo:orphans="0"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ab-stops>
          <style:tab-stop style:type="left" style:position="0.9847in"/>
        </style:tab-stops>
      </style:paragraph-properties>
      <style:text-properties style:font-size-complex="12pt"/>
    </style:style>
    <style:style style:name="P7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widows="0" fo:orphans="0" fo:text-align="center"/>
      <style:text-properties fo:text-transform="uppercase" fo:color="#FF0000" style:font-size-complex="12pt"/>
    </style:style>
    <style:style style:name="P1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105" style:parent-style-name="Normal" style:family="paragraph">
      <style:paragraph-properties fo:widows="0" fo:orphans="0" fo:text-align="justify" fo:line-height="150%" fo:text-indent="0.5909in">
        <style:tab-stops>
          <style:tab-stop style:type="left" style:position="-2.8548in"/>
          <style:tab-stop style:type="left" style:position="-2.7562in"/>
          <style:tab-stop style:type="left" style:position="0.7875in"/>
        </style:tab-stops>
      </style:paragraph-properties>
    </style:style>
    <style:style style:name="P106"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center">
        <style:tab-stops>
          <style:tab-stop style:type="left" style:position="2.4611in"/>
          <style:tab-stop style:type="left" style:position="3.1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widows="0" fo:orphans="0" fo:text-align="center"/>
      <style:text-properties fo:font-weight="bold" style:font-weight-asian="bold" fo:text-transform="uppercase"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center"/>
      <style:text-properties style:font-size-complex="12p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center" fo:line-height="150%"/>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2-19 iki 2021-08-31</text:span></text:p>
      <text:p text:style-name="P6"/>
      <text:p text:style-name="P7"><text:span text:style-name="T8">Sprendimas paskelbtas: TAR 2020-01-30, i. k. 2020-02121</text:span></text:p>
      <text:p text:style-name="P9"/>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text:s/></text:span><text:span text:style-name="T19">PAILGINTOS DARBO DIENOS GRUPĖS PASLAUGŲ TEIKIMO PANEVĖŽIO MIESTO SAVIVALDYBĖS BENDROJO UGDYMO MOKYKLOSE<text:s/></text:span></text:p>
      <text:p text:style-name="P20"><text:span text:style-name="T21">TVARKOS APRAŠO<text:s/></text:span><text:span text:style-name="T22">PATVIRTINIMO</text:span></text:p>
      <text:p text:style-name="P23"/>
      <text:p text:style-name="P24">2020 m. sausio 30 d. Nr. 1-13</text:p>
      <text:p text:style-name="P25">Panevėžys</text:p>
      <text:p text:style-name="P26"/>
      <text:p text:style-name="P27"/>
      <text:p text:style-name="P28"><text:span text:style-name="T29">Vadovaudamasi Lietuvos Respublikos vietos savivaldos įstatymo 6 straipsnio 2, 8<text:s/></text:span><text:span text:style-name="T30">punktais,<text:s/></text:span>16 straipsnio 2 dalies 37 punktu,<text:span text:style-name="T31"><text:s/>Lietuvos Respublikos šveitimo įstatymo 15 straipsnio 1, 2 dalimis, 20 straipsnio 1 dalimi, 27 straipsnio 4 dalimi, 37 straipsnio 1 dalimi, 58 straipsnio<text:s/></text:span><text:span text:style-name="T32"><text:line-break/>1 dalies 3 punktu, 70 straipsnio 7 dalimi</text:span><text:span text:style-name="T33">, Panevėžio miest</text:span><text:span text:style-name="T34">o savivaldybės taryba <text:s/></text:span><text:span text:style-name="T35">n u s p r e n d ž i a:</text:span></text:p>
      <text:p text:style-name="P36"><text:span text:style-name="T37">Patvirtinti<text:s/></text:span><text:span text:style-name="T38">Pailgintos darbo dienos grupės paslaugų teikimo Panevėžio miesto savivaldybės bendrojo ugdymo mokyklose tvarkos<text:s/></text:span><text:span text:style-name="T39">aprašą (pridedama).</text:span></text:p>
      <text:p text:style-name="P40"><text:span text:style-name="T41">Šis sprendimas įsigalioja 2020 m. rugsėjo 1 d.</text:span></text:p>
      <text:p text:style-name="P42"/>
      <text:p text:style-name="P43"/>
      <text:p text:style-name="P44"/>
      <text:p text:style-name="P45">Savivaldybės mero pavaduotojas,</text:p>
      <text:p text:style-name="P46"><text:span text:style-name="T47">laikinai einantis Savivaldybės mero pareigas</text:span><text:span text:style-name="T48"><text:tab/>Valdemaras Jakštas</text:span></text:p>
      <text:p text:style-name="P49"/>
      <text:soft-page-break/>
      <text:p text:style-name="P50"><text:span text:style-name="T54">PATVIRTINTA</text:span></text:p>
      <text:p text:style-name="P55">Panevėžio miesto<text:s/>savivaldybės tarybos</text:p>
      <text:p text:style-name="P56">2020 m. sausio 30 d. sprendimu Nr. 1-13</text:p>
      <text:p text:style-name="P57"/>
      <text:p text:style-name="P58"/>
      <text:p text:style-name="P59"/>
      <text:p text:style-name="P60"><text:span text:style-name="T61">PAILGINTOS DARBO DIENOS GRUPĖS PASLAUGŲ TEIKIMO PANEVĖŽIO MIESTO SAVIVALDYBĖS BENDROJO UGDYMO MOKYKLOS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ilgintos darbo dienos<text:s/></text:span><text:span text:style-name="T73">grupės paslaugų teikimo Panevėžio miesto savivaldybės bendrojo ugdymo mokyklose tvarkos aprašas (toliau − Aprašas) nustato Panevėžio miesto bendrojo ugdymo mokyklų pailgintos darbo dienos grupės (toliau – Grupė) paskirtį, mokinių priėmimo į Grupę, veiklos<text:s/></text:span><text:span text:style-name="T74">organizavimo, finansavimo tvarką.</text:span></text:p>
      <text:p text:style-name="P75"><text:span text:style-name="T76">2</text:span><text:span text:style-name="T77">. Apraše vartojamos sąvokos:</text:span></text:p>
      <text:p text:style-name="P78"><text:span text:style-name="T79">2.1</text:span><text:span text:style-name="T80">.<text:s/></text:span><text:span text:style-name="T81">Pailgintos darbo dienos grupė</text:span><text:span text:style-name="T82"><text:s/>– tėvų (globėjų, rūpintojų) prašymu sukomplektuota mokinių grupė, kurioje teikiamos papildomos neformaliojo švietimo paslaugos.</text:span></text:p>
      <text:p text:style-name="P83"><text:span text:style-name="T84">2.2</text:span><text:span text:style-name="T85">.<text:s/></text:span><text:span text:style-name="T86">Grupės auklėto</text:span><text:span text:style-name="T87">jas</text:span><text:span text:style-name="T88"><text:s/>– pedagogas, teikiantis ugdymo paslaugas Grupėje.</text:span></text:p>
      <text:p text:style-name="P89"><text:span text:style-name="T90">3</text:span><text:span text:style-name="T91">. Grupės veiklos paskirtis − teikti papildomą neformaliojo švietimo paslaugą po pamokų, organizuoti Grupę lankančių mokinių ugdymą ir užimtumą, užtikrinti jų saugumą, suteikti pagalbą atliekant n</text:span><text:span text:style-name="T92">amų darbų užduotis.</text:span></text:p>
      <text:p text:style-name="P93"/>
      <text:p text:style-name="P94"><text:span text:style-name="T95">II</text:span><text:span text:style-name="T96"><text:s/>SKYRIUS</text:span></text:p>
      <text:p text:style-name="P97"><text:span text:style-name="T98">MOKINIŲ<text:s/></text:span><text:span text:style-name="T99">priėmimas ir grupių KOMPLEKTAVIMAS</text:span></text:p>
      <text:p text:style-name="P100"/>
      <text:p text:style-name="P101"><text:span text:style-name="T102">4</text:span><text:span text:style-name="T103">.<text:s/></text:span>Minimalus mokinių skaičius Grupėje yra 18, maksimalus – 24. Jeigu per mokslo metus mokinių sumažėja daugiau nei nustatytas minimalus mokinių skaičius, sprendimą dėl<text:s/>Grupės veiklos tęstinumo, perkomplektavimo ar iškomplektavimo priima bendrojo ugdymo mokyklos direktorius (toliau – Direktorius), atsižvelgdamas į surenkamas tėvų įmokų lėšas.</text:p>
      <text:p text:style-name="P104">5. Mokykla iki einamųjų metų rugsėjo 15 d. turi pateikti Panevėžio mieto<text:s/>savivaldybės administracijos Švietimo skyriui informaciją apie Grupės komplektavimą ir mokinių skaičių. Grupių skaičius tvirtinamas Administracijos direktoriaus įsakymu iki einamųjų metų spalio1 d.</text:p>
      <text:p text:style-name="P105">6. Grupė komplektuojama einamiesiems mokslo metams iš<text:s/>mokinių, besimokančių pagal pradinio ugdymo programą, tėvams (globėjams, rūpintojams) pateikus raštišką prašymą Direktoriui.</text:p>
      <text:p text:style-name="P106"><text:span text:style-name="T107">7</text:span><text:span text:style-name="T108">. Mokinio priėmimas į Grupę įforminamas Direktoriaus įsakymu ir Pailgintos darbo dienos grupės paslaugų teikimo sutartimi (tol</text:span><text:span text:style-name="T109">iau – Sutartis), pasirašyta su tėvais (globėjais, rūpintojais). Atsiskaitymo tvarka už Grupės paslaugų teikimą numatoma Sutartyje.<text:s/></text:span></text:p>
      <text:p text:style-name="P110"/>
      <text:p text:style-name="P111"><text:span text:style-name="T112">III</text:span><text:span text:style-name="T113"><text:s/>SKYRIUS</text:span></text:p>
      <text:p text:style-name="P114"><text:span text:style-name="T115">Veiklos organizavimas<text:s/></text:span></text:p>
      <text:p text:style-name="P116"/>
      <text:p text:style-name="P117"><text:span text:style-name="T118">8</text:span><text:span text:style-name="T119">. T</text:span><text:span text:style-name="T120">eisės aktų nustatyta tvarka<text:s/></text:span><text:span text:style-name="T121">Direktorius<text:s/></text:span><text:span text:style-name="T122">užtikrina, kad Grupėje mokiniams<text:s/></text:span><text:span text:style-name="T123">būtų sudarytos saugios ir sveikos ugdymo(si) sąlygos.</text:span></text:p>
      <text:p text:style-name="P124"><text:span text:style-name="T125">9</text:span><text:span text:style-name="T126">. Veikla Grupėje organizuojama pagal Grupės auklėtojo parengtą ir su Direktoriumi suderintą veiklos planą ir dienotvarkę. Mokinių lankomumas fiksuojamas lankomumo dienyne.<text:s/></text:span><text:s text:c="5"/></text:p>
      <text:p text:style-name="P127"><text:span text:style-name="T128">10</text:span><text:span text:style-name="T129">. Grupės aukl</text:span><text:span text:style-name="T130">ėtoju gali dirbti pedagoginį išsilavinimą turintis asmuo.<text:s/></text:span></text:p>
      <text:p text:style-name="P131"><text:span text:style-name="T132">11</text:span><text:span text:style-name="T133">. Grupės auklėtojas:</text:span></text:p>
      <text:p text:style-name="P134"><text:span text:style-name="T135">11.1</text:span><text:span text:style-name="T136">. organizuoja mokinių užimtumą, teikia pagalbą jiems atliekant namų darbų užduotis, vykdo kryptingą pažintinę, meninę, sportinę, komunikacinę veiklą;<text:s/></text:span></text:p>
      <text:p text:style-name="P137"><text:span text:style-name="T138">11.2</text:span><text:span text:style-name="T139">. užt</text:span><text:span text:style-name="T140">ikrina mokinių dalyvavimą mokykloje organizuojamoje neformaliojo švietimo veikloje laiku;</text:span></text:p>
      <text:p text:style-name="P141"><text:span text:style-name="T142">11.3</text:span><text:span text:style-name="T143">. prireikus informuoja tėvus (globėjus, rūpintojus) apie vaikų (mokinių) savijautą, sveikatą, elgesį, veiklą Grupėje.</text:span></text:p>
      <text:p text:style-name="P144"/>
      <text:p text:style-name="P145"><text:span text:style-name="T146">IV</text:span><text:span text:style-name="T147"><text:s/>sKYRIUS</text:span></text:p>
      <text:p text:style-name="P148"><text:span text:style-name="T149">Grupės finansavimas<text:s/></text:span></text:p>
      <text:p text:style-name="P150"/>
      <text:p text:style-name="P151">12.<text:s/><text:span text:style-name="T152">Tėvai (globėjai, rūpintojai) už Grupėje teikiamas paslaugas 1 vaikui moka 15,00 Eur per mėnesį už 4,2 val. vaiko ugdymą per dieną.</text:span></text:p>
      <text:p text:style-name="P153"><text:span text:style-name="T154">13</text:span><text:span text:style-name="T155">. Grupės auklėtojo darbo užmokesčio skirtumas, susidaręs dėl Grupės paslaugos teikimo, kompensuojamas iš<text:s/></text:span><text:span text:style-name="T156">Panevėžio miesto savivaldybės biudžeto.</text:span></text:p>
      <text:p text:style-name="P157"><text:span text:style-name="T158">14</text:span><text:span text:style-name="T159">. Už teikiamą Grupės paslaugą nemokama, jei:</text:span></text:p>
      <text:p text:style-name="P160"><text:span text:style-name="T161">14.1</text:span><text:span text:style-name="T162">. šeima gauna socialinę pašalpą pagal Lietuvos Respublikos piniginės paramos nepasiturintiems gyventojams įstatymą;</text:span></text:p>
      <text:p text:style-name="P163"><text:span text:style-name="T164">14.2</text:span><text:span text:style-name="T165">. mokinys nelanko Grupės dėl ligos<text:s/></text:span><text:span text:style-name="T166">ne trumpiau kaip 15 darbo dienų;</text:span></text:p>
      <text:p text:style-name="P167"><text:span text:style-name="T168">14.3</text:span><text:span text:style-name="T169">.<text:s/></text:span>mokiniui nelankant Grupės paskelbus karantiną ir (ar) ekstremaliąją situaciją Lietuvos Respublikoje ir privalomai sustabdžius ar<text:s/><text:span text:style-name="T170">perkėlus į nuotolinį<text:s/></text:span>mokinių ugdymo procesą mokykloje, įskaitant mokinio priverstinę<text:s/>saviizoliaciją. Esant šiame papunktyje nurodytoms sąlygoms<text:s/><text:span text:style-name="T171">už Grupėje teikiamas paslaugas 1 vaikui mokamas mokestis</text:span><text:s/>proporcingai mažinamas atsižvelgiant į faktiškai lankytas Grupėje dienas.</text:p>
      <text:p text:style-name="P172">Punkto pakeitimai:</text:p>
      <text:p text:style-name="P173"><text:span text:style-name="T174">Nr.<text:s/></text:span><text:a xlink:href="https://www.e-tar.lt/portal/legalAct.html?documentId=0daf5e80410911eb8d9fe110e148c770" office:target-frame-name="_top" xlink:show="replace"><text:span text:style-name="T175">1-366</text:span></text:a><text:span text:style-name="T176">, 2020-12-17, paskelbta TAR 2020-12-18, i. k. 2020-27777</text:span></text:p>
      <text:p text:style-name="Normal"/>
      <text:p text:style-name="P177"><text:span text:style-name="T178">15</text:span><text:span text:style-name="T179">. Tėvai (globėjai, rūpintojai) sumoka Panevėžio miesto savivaldybės tarybos sprendimu nustatytą mokestį už Grupėje teikiamas pasl</text:span><text:span text:style-name="T180">augas</text:span><text:span text:style-name="T181"><text:s/>iki einamojo mėnesio 5 kalendorinės dienos</text:span><text:span text:style-name="T182">.</text:span><text:span text:style-name="T183"><text:s/></text:span></text:p>
      <text:p text:style-name="P184"><text:span text:style-name="T185">16</text:span><text:span text:style-name="T186">. Tėvams (globėjams, rūpintojams) nutraukus Sutartį, už einamąjį mėnesį jų sumokėtas mokestis negrąžinamas.</text:span></text:p>
      <text:p text:style-name="P187">17. Lėšos už teikiamą Grupės paslaugą naudojamos Grupės auklėtojo darbo užmokesčiui, socialinio draudimo įmokoms. Tuo atveju, jei visos lėšos nepanaudojamos Grupės auklėtojo darbo užmokesčiui, socialinio draudimo įmokoms, jos gali būti naudojamos prekėms ir paslaugoms, susijusioms su Grupės veikla.</text:p>
      <text:p text:style-name="P188"><text:span text:style-name="T189">18</text:span><text:span text:style-name="T190">. Grupės auklėtojo darbo užmokestis<text:s/></text:span><text:span text:style-name="T191">mokamas vadovaujantis darbo užmokestį reglamentuojančiais teisės aktais.</text:span></text:p>
      <text:p text:style-name="P192"/>
      <text:p text:style-name="P193"><text:span text:style-name="T194">V</text:span><text:span text:style-name="T195"><text:s/>SKYRIUS</text:span></text:p>
      <text:p text:style-name="P196"><text:span text:style-name="T197">BAIGIAMOSIOS NUOSTATOS</text:span></text:p>
      <text:p text:style-name="P198"/>
      <text:p text:style-name="P199"><text:span text:style-name="T200">19</text:span><text:span text:style-name="T201">. Šis Aprašas skelbiamas Panevėžio miesto savivaldybės interneto svetainėje www.panevezys.lt ir bendrojo ugdymo mokyklų interneto svetai</text:span><text:span text:style-name="T202">nėse.</text:span></text:p>
      <text:p text:style-name="P203"><text:span text:style-name="T204">20</text:span><text:span text:style-name="T205">. Grupės veiklos priežiūrą atlieka Direktorius ar jo įgaliotas asmuo, Panevėžio miesto savivaldybės administracijos Švietimo skyrius ir kitos kontrolės funkcijas vykdančios institucijos.<text:s/></text:span></text:p>
      <text:p text:style-name="P206"><text:span text:style-name="T207">_____________________________</text:span></text:p>
      <text:p text:style-name="P208"/>
      <text:p text:style-name="P209"/>
      <text:p text:style-name="P210"><text:span text:style-name="T211">Pakeitimai:</text:span></text:p>
      <text:p text:style-name="P212"/>
      <text:p text:style-name="P213"><text:span text:style-name="T214">1.</text:span></text:p>
      <text:p text:style-name="P215"><text:span text:style-name="T216">Panevėžio miesto savivaldybės taryba, Sprendimas</text:span></text:p>
      <text:p text:style-name="P217"><text:span text:style-name="T218">Nr.<text:s/></text:span><text:a xlink:href="https://www.e-tar.lt/portal/legalAct.html?documentId=0daf5e80410911eb8d9fe110e148c770" office:target-frame-name="_top" xlink:show="replace"><text:span text:style-name="T219">1-366</text:span></text:a><text:span text:style-name="T220">, 2020-12-17, paskelbta TAR 2020-12-18, i. k. 2020-27777</text:span></text:p>
      <text:p text:style-name="P221"><text:span text:style-name="T222">Dėl Savivaldybės tarybos 2020 m. sausio 30<text:s/></text:span><text:span text:style-name="T223">d. sprendimo Nr. 1-13 „Dėl Pailgintos darbo dienos grupės paslaugų teikimo Panevėžio miesto savivaldybės bendrojo ugdymo mokyklose tvarkos apraš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5-03T08:54:00Z</meta:creation-date>
    <dc:date>2021-05-03T08:54:00Z</dc:date>
    <meta:print-date>2016-01-28T10:29:00Z</meta:print-date>
    <meta:template xlink:href="Normal.dotm" xlink:type="simple"/>
    <meta:editing-cycles>2</meta:editing-cycles>
    <meta:editing-duration>PT0S</meta:editing-duration>
    <meta:document-statistic meta:page-count="4" meta:paragraph-count="49" meta:word-count="911" meta:character-count="6796" meta:row-count="211" meta:non-whitespace-character-count="5934"/>
  </office:meta>
</office:document-meta>
</file>