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277in" fo:font-size="11pt" style:font-size-asian="11pt" style:font-size-complex="11pt" style:language-asian="lt" style:country-asian="LT"/>
    </style:style>
    <style:style style:name="T39" style:parent-style-name="DefaultParagraphFont" style:family="text">
      <style:text-properties fo:color="#000000" fo:letter-spacing="0.0277in" fo:font-size="11pt" style:font-size-asian="11pt" style:font-size-complex="11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line-height="120%"/>
      <style:text-properties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text-properties style:font-weight-complex="bold" style:font-size-complex="12pt" style:language-asian="lt" style:country-asian="LT"/>
    </style:style>
    <style:style style:name="P60" style:parent-style-name="Normal" style:family="paragraph">
      <style:paragraph-properties>
        <style:tab-stops>
          <style:tab-stop style:type="left" style:position="0.5729in"/>
        </style:tab-stops>
      </style:paragraph-properties>
      <style:text-properties style:font-size-complex="12pt"/>
    </style:style>
    <style:style style:name="P61"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15in">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1.181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1.1812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181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fo:language="en" fo:country="US"/>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text-align="center"/>
      <style:text-properties fo:font-weight="bold" style:font-weight-asian="bold" style:font-size-complex="12pt"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tyle-complex="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language="en" fo:country="US"/>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909in"/>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68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name="Calibri" fo:font-style="italic" style:font-style-asian="italic" style:font-style-complex="italic" fo:font-size="11pt" style:font-size-asian="11pt" style:font-size-complex="11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909in"/>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5909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1111in" fo:text-indent="0.5909in">
        <style:tab-stops>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ab-stops>
          <style:tab-stop style:type="left" style:position="0.5909in"/>
          <style:tab-stop style:type="left" style:position="1.1812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fo:hyphenate="false"/>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30 iki 2020-07-15</text:span></text:p>
      <text:p text:style-name="P9"/>
      <text:p text:style-name="P10"><text:span text:style-name="T11">Įsakymas paskelbtas: TAR 2020-05-13, i. k. 2020-10183</text:span></text:p>
      <text:p text:style-name="P12"/>
      <text:p text:style-name="P13"/>
      <text:p text:style-name="P14"><text:span text:style-name="T15"><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 priemonės „palūkanų kompensavimas</text:span><text:span text:style-name="T21"><text:s/>SMULKIOJO IR VIDUTINIO VERSLO SUBJEKTAMS“ sąlygų aprašo patvirtinimo</text:span></text:p>
      <text:p text:style-name="P22"/>
      <text:p text:style-name="P23">2020 m. gegužės 13 d. Nr. 4-306</text:p>
      <text:p text:style-name="P24">Vilnius</text:p>
      <text:p text:style-name="P25"/>
      <text:p text:style-name="P26"/>
      <text:p text:style-name="P27"><text:span text:style-name="T28">Vadovaudamasis Lietuvos Respublikos Vyriausybės 2001 m.<text:s/></text:span><text:span text:style-name="T29">liepos 11 d. nutarimo Nr. 887 „Dėl uždarosios akcinės bendrovės „INVESTICIJŲ IR VERSLO<text:s/></text:span><text:span text:style-name="T30">GARANTIJOS veiklos“ 3.2 papunkčiu</text:span><text:span text:style-name="T31">:</text:span></text:p>
      <text:p text:style-name="P32"><text:span text:style-name="T33">1</text:span><text:span text:style-name="T34">. </text:span><text:span text:style-name="T35">Tvirtinu</text:span><text:span text:style-name="T36"><text:s/>Priemonės „Palūkanų kompensavimas smulkiojo ir vidutinio verslo subjektams“ sąlygų aprašą (pridedama).</text:span></text:p>
      <text:p text:style-name="P37"><text:span text:style-name="T38">2</text:span><text:span text:style-name="T39">. </text:span><text:span text:style-name="T40">Nustatau</text:span><text:span text:style-name="T41">, kad šis įsakymas taikomas vertinant ir administruojant po šio įsakymo įsigaliojimo pa</text:span><text:span text:style-name="T42">teiktas paraiškas ir paraiškas, pateiktas pagal 2014–2020 metų Europos Sąjungos fondų investicijų veiksmų programos 3 prioriteto „Smulkiojo ir vidutinio verslo konkurencingumo skatinimas“ ir 4 prioriteto „Energijos efektyvumo ir atsinaujinančių išteklių en</text:span><text:span text:style-name="T43">ergijos gamybos ir naudojimo skatinimas“ jungtinės priemonės Nr. J03-IVG-T „Dalinis palūkanų kompensavimas“ projektų finansavimo sąlygų aprašą Nr. 1, patvirtintą Lietuvos Respublikos ekonomikos ir inovacijų ministro 2016 m. kovo 7 d. įsakymu Nr. 4-187 „Dėl</text:span><text:span text:style-name="T44"><text:s/>2014–2020 metų Europos Sąjungos fondų investicijų veiksmų programos 3 prioriteto „Smulkiojo ir vidutinio verslo konkurencingumo skatinimas“ ir 4 prioriteto „Energijos efektyvumo ir atsinaujinančių išteklių energijos gamybos ir naudojimo skatinimas“ jungti</text:span><text:span text:style-name="T45">nės priemonės Nr. J03-IVG-T „Dalinis palūkanų kompensavimas“ projektų finansavimo sąlygų aprašo Nr. 1 patvirtinimo“, nuo 2020 m. balandžio 1 d. iki šio įsakymo įsigaliojimo tuo atveju, jei sprendimai dėl finansavimo skyrimo ir dotacijos sutarties pasirašym</text:span><text:span text:style-name="T46">o pagal pateiktas paraiškas iki šio įsakymo įsigaliojimo nebuvo priimti<text:s/></text:span><text:span text:style-name="T47">ir jei gautas rašytinis pareiškėjo sutikimas</text:span><text:span text:style-name="T48"><text:s/>dėl paraiškos vertinimo pagal šiuo įsakymu tvirtinamą Priemonės<text:s/></text:span><text:span text:style-name="T49">„Palūkanų kompensavimas smulkiojo ir vidutinio verslo subjektams“ sąlygų<text:s/></text:span><text:span text:style-name="T50">aprašą</text:span><text:span text:style-name="T51">.</text:span></text:p>
      <text:p text:style-name="P52">Punkto pakeitimai:</text:p>
      <text:p text:style-name="P53"><text:span text:style-name="T54">Nr.<text:s/></text:span><text:a xlink:href="https://www.e-tar.lt/portal/legalAct.html?documentId=331bdfc0b7e511eab9d9cd0c85e0b745" office:target-frame-name="_top" xlink:show="replace"><text:span text:style-name="T55">4-492</text:span></text:a><text:span text:style-name="T56">, 2020-06-26, paskelbta TAR 2020-06-29, i. k. 2020-14212</text:span></text:p>
      <text:p text:style-name="Normal"/>
      <text:p text:style-name="P57"/>
      <text:p text:style-name="P58"/>
      <text:p text:style-name="P59"/>
      <text:p text:style-name="P60">Energetikos ministras, laikinai einantis<text:s/></text:p>
      <text:p text:style-name="P61">ekonomikos ir<text:s/>inovacijų ministro pareigas<text:tab/>Žygimantas Vaičiūnas</text:p>
      <text:p text:style-name="P62"/>
      <text:soft-page-break/>
      <text:p text:style-name="P63">PATVIRTINTA</text:p>
      <text:p text:style-name="P70">Lietuvos Respublikos ekonomikos ir inovacijų<text:s/></text:p>
      <text:p text:style-name="P71">ministro 2020 m.<text:s/>gegužės 13 d. įsakymu Nr. 4-306</text:p>
      <text:p text:style-name="P72"/>
      <text:p text:style-name="P73"><text:span text:style-name="T74">PRIEMONĖS „PALŪKANŲ KOMPENSAVIMAS SMULKIOJO IR VIDUTINIO VERSLO subjektams“ SĄLYGŲ</text:span><text:span text:style-name="T75"><text:s/>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emonės „Palūkanų kompensavimas smulkiojo ir vidutinio verslo subjektams“ sąlygų apraš</text:span><text:span text:style-name="T86">as (toliau – Aprašas) nustato reikalavimus, kuriais turi vadovautis pareiškėjai, siekdami gauti palūkanų kompensavimą pagal priemonę „Palūkanų kompensavimas smulkiojo ir vidutinio verslo subjektams</text:span><text:span text:style-name="T87">“</text:span><text:span text:style-name="T88"><text:s/>(toliau – Priemonė), taip pat institucija, atliekanti par</text:span><text:span text:style-name="T89">aiškų vertinimą, atranką, palūkanų kompensavimą, dotacijos sutarčių pasirašymą ir jų įgyvendinimo priežiūrą.<text:s/></text:span></text:p>
      <text:p text:style-name="P90"><text:span text:style-name="T91">2</text:span><text:span text:style-name="T92">. Aprašas yra parengtas atsižvelgiant į:</text:span></text:p>
      <text:p text:style-name="P93"><text:span text:style-name="T94">2.1</text:span><text:span text:style-name="T95">. 2020 m. kovo 19 d. Europos Komisijos komunikato „Laikinoji valstybės pagalbos priemonių, skir</text:span><text:span text:style-name="T96">tų ekonomikai remti reaguojant į dabartinį COVID-19 protrūkį, sistema“ su paskutiniais pakeitimais, padarytais 2020 m. gegužės 8 d. Europos Komisijos komunikatu (toliau – Komunikatas), 3.1 skirsnį ir bendrąsias nuostatas;</text:span></text:p>
      <text:p text:style-name="P97">Papunkčio pakeitimai:</text:p>
      <text:p text:style-name="P98"><text:span text:style-name="T99">Nr.<text:s/></text:span><text:a xlink:href="https://www.e-tar.lt/portal/legalAct.html?documentId=331bdfc0b7e511eab9d9cd0c85e0b745" office:target-frame-name="_top" xlink:show="replace"><text:span text:style-name="T100">4-492</text:span></text:a><text:span text:style-name="T101">, 2020-06-26, paskelbta TAR 2020-06-29, i. k. 2020-14212</text:span></text:p>
      <text:p text:style-name="Normal"/>
      <text:p text:style-name="P102"><text:span text:style-name="T103">2.2</text:span><text:span text:style-name="T104">. 2020 m. gegužės 8 d. Europos Komisijos patvirtintą valstybės pagalbos schemą Nr. SA.57243<text:s/></text:span><text:span text:style-name="T105">(2020/N) - Lietuva - „Valstybės pagalbos schemos SA.57066 pakeitimas - COVID-19: Tiesioginės subsidijos, skirtos padengti SVV, besiverčiančių krovinių vežimo kelių transportu, paskolų palūkanas“ (toliau – Valstybės pagalbos schema)</text:span><text:span text:style-name="T106">;<text:s/></text:span></text:p>
      <text:p text:style-name="P107"><text:span text:style-name="T108">2.3</text:span><text:span text:style-name="T109">. 2013 m. gruod</text:span><text:span text:style-name="T110">žio 18 d. Komisijos reglamentą (ES) Nr. 1407/2013 dėl Sutarties dėl Europos Sąjungos veikimo 107 ir 108 straipsnių taikymo<text:s/></text:span><text:span text:style-name="T111">de minimis</text:span><text:span text:style-name="T112"><text:s/>pagalbai (toliau – Komisijos reglamentas (ES) Nr. 1407/2013);</text:span></text:p>
      <text:p text:style-name="P113"><text:span text:style-name="T114">2.4</text:span><text:span text:style-name="T115">. Lietuvos Respublikos smulkiojo ir vidutinio verslo<text:s/></text:span><text:span text:style-name="T116">plėtros įstatymą (toliau – SVV įstatymas).<text:s/></text:span></text:p>
      <text:p text:style-name="P117"><text:span text:style-name="T118">3</text:span><text:span text:style-name="T119">. Apraše vartojamos sąvokos:</text:span></text:p>
      <text:p text:style-name="P120"><text:span text:style-name="T121">3.1</text:span><text:span text:style-name="T122">.</text:span><text:span text:style-name="T123"><text:s/>Apyvartinė paskola<text:s/></text:span><text:span text:style-name="T124">– paskola, kurios sumą numatyta skirti paskolos gavėjo apyvartinėms lėšoms papildyti. Apyvartinė paskola gali būti suteikta ir kredito linijos būdu.<text:s/></text:span></text:p>
      <text:p text:style-name="P125"><text:span text:style-name="T126">3.2</text:span><text:span text:style-name="T127">.<text:s/></text:span><text:span text:style-name="T128">Dotacijos sutartis<text:s/></text:span><text:span text:style-name="T129">– tarp uždarosios akcinės bendrovės „INVESTICIJŲ IR VERSLO GARANTIJOS“ (toliau – INVEGA) ir pareiškėjo pasirašyta dvišalė sutartis dėl palūkanų kompensavimo.<text:s/></text:span></text:p>
      <text:p text:style-name="P130"><text:span text:style-name="T131">3.3</text:span><text:span text:style-name="T132">.</text:span><text:span text:style-name="T133"><text:s/>Finansinė nuoma<text:s/></text:span><text:span text:style-name="T134">(</text:span><text:span text:style-name="T135">lizingas)<text:s/></text:span><text:span text:style-name="T136">– paslauga, kai finansinės nuomos</text:span><text:span text:style-name="T137"><text:s/>(lizingo) bendrovės nuosavybės teise įsigytas finansinės nuomos (lizingo) gavėjo savarankiškai pasirinktas išsimokėtinai finansuojamas turtas, remiantis finansinės nuomos (lizingo) sutartimi, perduodamas naudotis ir valdyti finansinės nuomos (lizingo) gav</text:span><text:span text:style-name="T138">ėjui ir kuris, finansinės nuomos (lizingo) gavėjui galutinai atsiskaičius su finansinės nuomos (lizingo) bendrove, tampa finansinės nuomos (lizingo) gavėjo nuosavybe.</text:span></text:p>
      <text:p text:style-name="P139"><text:span text:style-name="T140">3.4</text:span><text:span text:style-name="T141">.</text:span><text:span text:style-name="T142"><text:s/>Finansų įstaiga</text:span><text:span text:style-name="T143"><text:s/>– kaip ši sąvoka apibrėžta Lietuvos Respublikos finansų įstaigų įstatyme.<text:s/></text:span></text:p>
      <text:p text:style-name="P144"><text:span text:style-name="T145">3.5</text:span><text:span text:style-name="T146">.<text:s/></text:span><text:span text:style-name="T147">INVEGOS administruojamos priemonės</text:span><text:span text:style-name="T148"><text:s/>– skatinamosios finansinės priemonės, finansų inžinerijos priemonės bei finansinės priemonės, kurias INVEGA įgyvendina ir (ar) dalyvauja</text:span><text:span text:style-name="T149"><text:s/>įgyvendinant, veikdama kaip fondų fondo (kontroliuojančiojo fondo) valdytoja arba konkrečios priemonės valdytoja.</text:span></text:p>
      <text:p text:style-name="P150"><text:span text:style-name="T151">3.6</text:span><text:span text:style-name="T152">.<text:s/></text:span><text:span text:style-name="T153">Investicinė paskola<text:s/></text:span><text:span text:style-name="T154">– paskola, kurios ne mažiau kaip 51 procentą sumos numatyta skirti paskolos gavėjo investicijoms į jo ilgalaikį<text:s/></text:span><text:span text:style-name="T155">materialųjį ir nematerialųjį turtą finansuoti, o likusią dalį – apyvartinėms lėšoms papildyti.<text:s/></text:span></text:p>
      <text:p text:style-name="P156"><text:span text:style-name="T157">3.7</text:span><text:span text:style-name="T158">.<text:s/></text:span><text:span text:style-name="T159">Palūkanos<text:s/></text:span><text:span text:style-name="T160">– palūkanos, kurias finansų įstaigai sumoka paskolos gavėjas pagal sudarytą paskolos sutartį.<text:s/></text:span></text:p>
      <text:p text:style-name="P161"><text:span text:style-name="T162">3.8</text:span><text:span text:style-name="T163">.<text:s/></text:span><text:span text:style-name="T164">Palūkanų kompensavimas<text:s/></text:span><text:span text:style-name="T165">– dalies arba<text:s/></text:span><text:span text:style-name="T166">visų priskaičiuotų ir paskolos gavėjo finansų įstaigai pagal paskolos sutartį sumokėtų paskolų palūkanų kompensavimas paskolos gavėjui.<text:s/></text:span></text:p>
      <text:p text:style-name="P167"><text:span text:style-name="T168">3.9</text:span><text:span text:style-name="T169">.<text:s/></text:span><text:span text:style-name="T170">Palūkanų kompensavimo laikotarpis<text:s/></text:span><text:span text:style-name="T171">– laikotarpis, už kurį paskolos gavėjo sumokėtos palūkanos yra kompensuojamo</text:span><text:span text:style-name="T172">s.</text:span></text:p>
      <text:p text:style-name="P173"><text:span text:style-name="T174">3.10</text:span><text:span text:style-name="T175">.<text:s/></text:span><text:span text:style-name="T176">Pareiškėjas<text:s/></text:span><text:span text:style-name="T177">– paskolos gavėjas, teikiantis INVEGAI paraišką dėl palūkanų kompensavimo.</text:span></text:p>
      <text:p text:style-name="P178"><text:span text:style-name="T179">3.11</text:span><text:span text:style-name="T180">.<text:s/></text:span><text:span text:style-name="T181">Paskola<text:s/></text:span><text:span text:style-name="T182">– apyvartinė paskola, investicinė paskola ar finansinė nuoma (lizingas). Indėlio pereikvojimas (angl. „overdraft“), faktoringas, akredityv</text:span><text:span text:style-name="T183">as ar banko garantija pagal šią Priemonę paskola nelaikoma.<text:s/></text:span></text:p>
      <text:p text:style-name="P184"><text:span text:style-name="T185">3.12</text:span><text:span text:style-name="T186">.<text:s/></text:span><text:span text:style-name="T187">Paskolos gavėjas<text:s/></text:span><text:span text:style-name="T188">– smulkiojo ir vidutinio verslo subjektas (toliau – SVV subjektas), su kuriuo pasirašyta paskolos sutartis ir (ar) kuriam suteikta paskola.</text:span></text:p>
      <text:p text:style-name="P189"><text:span text:style-name="T190">3.13</text:span><text:span text:style-name="T191">.<text:s/></text:span><text:span text:style-name="T192">Paskolos mokėjimo<text:s/></text:span><text:span text:style-name="T193">atidėjimo laikotarpis<text:s/></text:span><text:span text:style-name="T194">– laikotarpis, kai paskolos gavėjui nereikia mokėti finansų įstaigai paskolos pagrindinės dalies grąžinimo mokėjimų, dėl kurių taikymo paskolos gavėjas pasirašė su finansų įstaiga atitinkamą susitarimą arba susitarė sudarydami naują p</text:span><text:span text:style-name="T195">askolos grąžinimo grafiką.<text:s/></text:span></text:p>
      <text:p text:style-name="P196"><text:span text:style-name="T197">3.14</text:span><text:span text:style-name="T198">.<text:s/></text:span><text:span text:style-name="T199">Paskolos sutartis</text:span><text:span text:style-name="T200"><text:s/>– sutartis, sudaryta tarp paskolos gavėjo ir finansų įstaigos dėl paskolos, kaip nurodyta Aprašo 3.11 papunktyje, suteikimo.</text:span></text:p>
      <text:p text:style-name="P201"><text:span text:style-name="T202">3.15</text:span><text:span text:style-name="T203">.<text:s/></text:span><text:span text:style-name="T204">Smulkiojo ir vidutinio verslo subjektas<text:s/></text:span><text:span text:style-name="T205">– kaip ši sąvoka apibrėžt</text:span><text:span text:style-name="T206">a SVV įstatyme.<text:s/></text:span></text:p>
      <text:p text:style-name="P207"><text:span text:style-name="T208">3.16</text:span><text:span text:style-name="T209">.<text:s/></text:span><text:span text:style-name="T210">Tęstinė projektų atranka</text:span><text:span text:style-name="T211"><text:s/>– projektų atranka, kai p</text:span><text:span text:style-name="T212">ateiktos paraiškos vertinamos ir sprendimai dėl palūkanų kompensavimo priimami pagal paraiškų pateikimo eilę.</text:span></text:p>
      <text:p text:style-name="P213"><text:span text:style-name="T214">3.17</text:span><text:span text:style-name="T215">.<text:s/></text:span><text:span text:style-name="T216">Verslininkas</text:span><text:span text:style-name="T217"><text:s/>– kaip ši sąvoka apibrėžta SVV įstatyme.<text:s/></text:span></text:p>
      <text:p text:style-name="P218"><text:span text:style-name="T219">4</text:span><text:span text:style-name="T220">. Priemonės įgyvendinimą administruoja Lietuvos Respublikos ekonomikos ir inovacijų ministerija (toliau – Ministerija) ir INVEGA.</text:span></text:p>
      <text:p text:style-name="P221"><text:span text:style-name="T222">5</text:span><text:span text:style-name="T223">. Pagal Priemonę teikiamo finansavimo forma – negrąžinamoji subsidija.<text:s/></text:span></text:p>
      <text:p text:style-name="P224"><text:span text:style-name="T225">6</text:span><text:span text:style-name="T226">.<text:s/></text:span><text:span text:style-name="T227">Pagal Aprašą bus kompensuojama:<text:s/></text:span></text:p>
      <text:p text:style-name="P228"><text:span text:style-name="T229">6.1</text:span><text:span text:style-name="T230">.</text:span><text:span text:style-name="T231"><text:s/>iki 95 proc. už paskolas sumokėtų palūkanų;</text:span></text:p>
      <text:p text:style-name="P232"><text:span text:style-name="T233">6.2</text:span><text:span text:style-name="T234">. iki 100 proc. už paskolas per paskolos mokėjimo atidėjimo laikotarpį sumokėtų palūkanų, kai paskolos mokėjimo atidėjimo laikotarpis buvo nustatytas ne anksčiau kaip 2020 m. kovo 16 d. ir ne vėliau kaip<text:s/></text:span><text:span text:style-name="T235">iki 2020 m. gruodžio 31 d.;<text:s/></text:span></text:p>
      <text:p text:style-name="P236"><text:span text:style-name="T237">6.3</text:span><text:span text:style-name="T238">. iki 100 proc. už paskolas per paskolos mokėjimo atidėjimo laikotarpį sumokėtų palūkanų, kai paskola yra suteikta pareiškėjui, vykdančiam krovinių vežimo sausumos keliais veiklą, ir kai paskolos mokėjimo atidėjimo laiko</text:span><text:span text:style-name="T239">tarpis buvo nustatytas ne anksčiau kaip 2020 m. kovo 16 d. ir ne vėliau kaip iki 2020 m. gruodžio 31 dienos.</text:span></text:p>
      <text:p text:style-name="P240"><text:span text:style-name="T241">7</text:span><text:span text:style-name="T242">. Projektų atranka pagal Priemonę bus atliekama tęstinės projektų atrankos būdu.</text:span></text:p>
      <text:p text:style-name="P243"><text:span text:style-name="T244">8</text:span><text:span text:style-name="T245">.<text:s/></text:span><text:span text:style-name="T246">Neteko galios nuo<text:s/></text:span><text:span text:style-name="T247">2020-06-30</text:span><text:span text:style-name="T248">.</text:span></text:p>
      <text:p text:style-name="P249">Punkto pakeitimai:</text:p>
      <text:p text:style-name="P250"><text:span text:style-name="T251">Nr.<text:s/></text:span><text:a xlink:href="https://www.e-tar.lt/portal/legalAct.html?documentId=331bdfc0b7e511eab9d9cd0c85e0b745" office:target-frame-name="_top" xlink:show="replace"><text:span text:style-name="T252">4-492</text:span></text:a><text:span text:style-name="T253">, 2020-06-26, paskelbta TAR 2020-06-29, i. k. 2020-14212</text:span></text:p>
      <text:p text:style-name="Normal"/>
      <text:p text:style-name="P254"><text:span text:style-name="T255">9</text:span><text:span text:style-name="T256">. Kvietimą teikti paraiškas pagal Aprašą numatoma paskelbti 2020 m. gegužės mėnesį.<text:s/></text:span></text:p>
      <text:p text:style-name="P257"><text:span text:style-name="T258">10</text:span><text:span text:style-name="T259">. Tęstinė projektų atranka baigiama, jeigu pagal INVEGOS priimtus sprendimus dėl palūkanų kompensavimo ir pateiktas naujas paraiškas paskirstyta ir prašoma skirti finansavimo lėšų suma sudaro galimybę paskirstyti Priemonei skirtą lėšų sumą.</text:span></text:p>
      <text:p text:style-name="P260">Punkto pakeitimai:</text:p>
      <text:p text:style-name="P261"><text:span text:style-name="T262">Nr.<text:s/></text:span><text:a xlink:href="https://www.e-tar.lt/portal/legalAct.html?documentId=331bdfc0b7e511eab9d9cd0c85e0b745" office:target-frame-name="_top" xlink:show="replace"><text:span text:style-name="T263">4-492</text:span></text:a><text:span text:style-name="T264">, 2020-06-26, paskelbta TAR 2020-06-29, i. k. 2020-14212</text:span></text:p>
      <text:p text:style-name="Normal"/>
      <text:p text:style-name="P265"><text:span text:style-name="T266">II</text:span><text:span text:style-name="T267"><text:s/>SKYRIUS</text:span></text:p>
      <text:p text:style-name="P268"><text:span text:style-name="T269">REIKALAVIMAI PAREIŠKĖJAMS, PASKOLOMS IR PALŪKANŲ KOMPENSAVIMUI TA</text:span><text:span text:style-name="T270">IKOMI RIBOJIMAI</text:span></text:p>
      <text:p text:style-name="P271"/>
      <text:p text:style-name="P272"><text:span text:style-name="T273">PIRMASIS</text:span><text:span text:style-name="T274"><text:s/>SKIRSNIS</text:span></text:p>
      <text:p text:style-name="P275"><text:span text:style-name="T276">REIKALAVIMAI, TAIKOMI PARAIŠKOMS, PATEIKTOMS DĖL APRAŠO 6.1 PAPUNKTYJE NURODYTO PALŪKANŲ KOMPENSAVIMO<text:s/></text:span></text:p>
      <text:p text:style-name="P277"/>
      <text:p text:style-name="P278"><text:span text:style-name="T279">11</text:span><text:span text:style-name="T280">. Privalomos atitikti sąlygos taikomos kreipiantis dėl palūkanų kompensavimo pagal Aprašo 6.1 papunktį:</text:span></text:p>
      <text:p text:style-name="P281"><text:span text:style-name="T282">11.</text:span><text:span text:style-name="T283">1</text:span><text:span text:style-name="T284">. Pareiškėjas paraiškos pateikimo metu yra paskolos gavėjas, kuris atitinka SVV subjekto statuso reikalavimus, nurodytus SVV įstatyme.</text:span></text:p>
      <text:p text:style-name="P285"><text:span text:style-name="T286">11.2</text:span><text:span text:style-name="T287">. Pareiškėjui paskola suteikta pagal paskolos sutartį, sudarytą su finansų įstaiga, kuri paraiškos vertinimo m</text:span><text:span text:style-name="T288">etu turi galiojančią sutartį su INVEGA dėl bendradarbiavimo, įgyvendinant palūkanų kompensavimo priemones.</text:span></text:p>
      <text:p text:style-name="P289"><text:span text:style-name="T290">11.3</text:span><text:span text:style-name="T291">. Jei<text:s/></text:span>pagal paskolos sutartį suteikta<text:s/><text:span text:style-name="T292">apyvartinė paskola, ji turi būti suteikta iš INVEGOS administruojamų priemonių lėšų arba su INVEGOS individualia ar portfeline garantija ir nėra paskola, suteikta kaip finansavimas pagal Skatinamosios finansinės priemonės „Apmokėtinų sąskaitų paskolos“ sch</text:span><text:span text:style-name="T293">emą, patvirtintą Lietuvos Respublikos ekonomikos ir inovacijų ministro 2020 m. balandžio 10 d. įsakymu Nr. 4-224 „Dėl<text:s/></text:span>Skatinamosios finansinės priemonės „Apmokėtinų sąskaitų paskolos“ schemos patvirtinimo“ (toliau – priemonė „Apmokėtinų sąskaitų paskolos“),<text:s/><text:span text:style-name="T294">arba pagal Skatinamosios finansinės priemonės „Paskolos labiausiai nuo COVID-19 nukentėjusiems verslams“ schemą, patvirtintą Lietuvos Respublikos ekonomikos ir inovacijų ministro 2020 m. balandžio 15 d. įsakymu Nr. 4-229 „Dėl<text:s/></text:span>Skatinamosios finansinės priemonės „Paskolos labiausiai nuo COVID-19 nukentėjusiems verslams“ schemos patvirtinimo“ (toliau – priemonė „Paskolos labiausiai nuo COVID-19 nukentėjusiems verslams“)<text:span text:style-name="T295">.</text:span></text:p>
      <text:p text:style-name="P296"><text:span text:style-name="T297">11.4</text:span><text:span text:style-name="T298">. Paskolos sutartis paraiškos vertinimo metu yra galiojanti (nėra pasibaigusi ar</text:span><text:span text:style-name="T299"><text:s/>nutraukta).</text:span></text:p>
      <text:p text:style-name="P300"><text:span text:style-name="T301">11.5</text:span><text:span text:style-name="T302">. Paskolos sutartis yra pasirašyta laikotarpiu nuo 2015 m. spalio 1 d., kai paraiška pateikta INVEGAI, – iki 2020 m. birželio 30 d. Jei paraiška pateikiama INVEGAI 2020 m. liepos 1 d. ir vėliau, paskolos sutartis turi būti pasirašyta n</text:span><text:span text:style-name="T303">e ankščiau kaip prieš du mėnesius iki paraiškos pateikimo INVEGAI dienos.</text:span></text:p>
      <text:p text:style-name="P304"><text:span text:style-name="T305">11.6</text:span><text:span text:style-name="T306">. Pareiškėjo vykdoma pagrindinė veikla nėra „Nekilnojamojo turto operacijos“ (veiklos kodai pagal Ekonominės veiklos rūšių klasifikatoriaus (EVRK 2 red.), patvirtinto Statist</text:span><text:span text:style-name="T307">ikos departamento prie Lietuvos Respublikos Vyriausybės generalinio direktoriaus 2007 m. spalio 31 d. įsakymu Nr. DĮ-226 „Dėl Ekonominės veiklos rūšių klasifikatoriaus patvirtinimo“ (toliau – EVRK 2 red.) 68.1-68.3 grupę), „Krovininis kelių transportas ir<text:s/></text:span><text:span text:style-name="T308">perkraustymo veikla“ (veiklos kodai pagal EVRK 2 red. 49.4 grupę ir 49.41 klasę),<text:s/></text:span>kai paskolos skirtos krovinių vežimo transporto priemonėms įsigyti<text:s/><text:span text:style-name="T309">„Augalininkystė ir gyvulininkystė, medžioklė ir susijusių paslaugų veikla“ (visi veiklos kodai pagal EVRK 2</text:span><text:span text:style-name="T310"><text:s/>red. 01 skyrių), „Miškininkystė ir medienos ruoša“ (veiklos kodai pagal EVRK 2 red. 02.1 grupę, 02.3 grupę, 02.30.10 poklasį, 02.30.20 poklasį), „Žvejyba ir akvakultūra“ (visi veiklos kodai pagal EVRK 2 red. 03 skyrių), „Ginklų ir šaudmenų specializuota m</text:span><text:span text:style-name="T311">ažmeninė prekyba“ (veiklos kodas pagal EVRK 2 red. 47.78.30 poklasį), „Azartinių žaidimų ir lažybų organizavimo veikla“ (visi veiklos kodai pagal EVRK 2 red. 92 skyrių).</text:span></text:p>
      <text:p text:style-name="P312"><text:span text:style-name="T313">11.7</text:span><text:span text:style-name="T314">. Pareiškėjas nėra įgijęs bankrutuojančios, restruktūrizuojamos ar likviduojam</text:span><text:span text:style-name="T315">os įmonės statuso.</text:span></text:p>
      <text:p text:style-name="P316"><text:span text:style-name="T317">11.8</text:span><text:span text:style-name="T318">.<text:s/></text:span>Bendra vienai įmonei,<text:span text:style-name="T319"><text:s/></text:span><text:span text:style-name="T320">kaip ji apibrėžta Komisijos reglamento (ES) Nr. 1407/2013 2 straipsnio 2 dalyje</text:span>, suteiktos<text:s/><text:span text:style-name="T321">de minimis</text:span><text:s/>pagalbos suma per bet kurį trejų finansinių metų laikotarpį neviršija<text:s/><text:span text:style-name="T322">Komisijos reglamento (ES) Nr. 140</text:span><text:span text:style-name="T323">7/2013 3 straipsnio 2 ir 3 dalyse nustatytų ribų.</text:span></text:p>
      <text:p text:style-name="P324"><text:span text:style-name="T325">12</text:span><text:span text:style-name="T326">. Palūkanos nėra kompensuojamos, jei tenkinama nors viena iš toliau nurodytų sąlygų:<text:s/></text:span></text:p>
      <text:p text:style-name="P327"><text:span text:style-name="T328">12.1</text:span><text:span text:style-name="T329">.<text:s/></text:span><text:span text:style-name="T330">Pagal paskolos sutartį paskolos lėšos yra skirtos nekilnojamam turtui pirkti ir (ar) statyti, siekiant<text:s/></text:span><text:span text:style-name="T331">jį parduoti ar kitu būdu perleisti kitiems asmenims, o ne naudoti savo veikloje, taip pat gyvenamosios paskirties nekilnojamo turto pirkimui arba statybai tuo atveju, kai pareiškėjas yra verslininkas.</text:span></text:p>
      <text:p text:style-name="P332"><text:span text:style-name="T333">12.2</text:span><text:span text:style-name="T334">. Pagal paskolos sutartį paskolos lėšos yra ski</text:span><text:span text:style-name="T335">rtos ne komercinės paskirties automobiliui (-iams) įsigyti (ne komercinės paskirties automobiliu laikomas lengvasis automobilis, kuris transporto priemonės techniniame pase žymimas kaip M1 klasės). Šis draudimas netaikomas pareiškėjams, kurių veikla yra au</text:span><text:span text:style-name="T336">tomobilių nuoma, vairavimo mokyklos teikiamos paslaugos, keleivių vežimas, įskaitant taksi, ir pavėžėjimas.</text:span></text:p>
      <text:p text:style-name="P337"><text:span text:style-name="T338">12.3</text:span><text:span text:style-name="T339">. Pagal paskolos sutartį paskolos lėšos yra skirtos kitos paskolos likučiui padengti, naujai paskolai suteikti trečiajam asmeniui, trečiųjų<text:s/></text:span><text:span text:style-name="T340">asmenų įsipareigojimams padengti, išskyrus atvejus, kai<text:s/></text:span><text:span text:style-name="T341">INVEGOS administruojamose priemonėse paskolos lėšomis perfinansuotos paskolos gavėjo investicijos, atliktos ne anksčiau kaip 6 mėn. iki paskolos sutarties pasirašymo</text:span><text:span text:style-name="T342">.<text:s/></text:span></text:p>
      <text:p text:style-name="P343"><text:span text:style-name="T344">12.4</text:span><text:span text:style-name="T345">. Pagal paskolos sutartį</text:span><text:span text:style-name="T346"><text:s/>paskolos lėšos yra skirtos įmonių akcijoms, obligacijoms įsigyti ir kitam finansiniam turtui finansuoti.</text:span></text:p>
      <text:p text:style-name="P347"><text:span text:style-name="T348">12.4</text:span><text:span text:style-name="T349">1</text:span><text:span text:style-name="T350">. Pagal paskolos sutartį paskolos lėšos yra skirtos dividendams ir (ar) tantjemoms išmokėti.<text:s/></text:span></text:p>
      <text:p text:style-name="P351">Papildyta papunkčiu:</text:p>
      <text:p text:style-name="P352"><text:span text:style-name="T353">Nr.<text:s/></text:span><text:a xlink:href="https://www.e-tar.lt/portal/legalAct.html?documentId=331bdfc0b7e511eab9d9cd0c85e0b745" office:target-frame-name="_top" xlink:show="replace"><text:span text:style-name="T354">4-492</text:span></text:a><text:span text:style-name="T355">, 2020-06-26, paskelbta TAR 2020-06-29, i. k. 2020-14212</text:span></text:p>
      <text:p text:style-name="Normal"/>
      <text:p text:style-name="P356"><text:span text:style-name="T357">12.5</text:span><text:span text:style-name="T358">.<text:s/></text:span><text:span text:style-name="T359">Jei INVEGA buvo priėmusi teigiamą sprendimą ir buvo sudariusi dotacijos sutartį dėl pal</text:span><text:span text:style-name="T360">ūkanų kompensavimo pagal 2014–2020 metų Europos Sąjungos fondų investicijų veiksmų programos 3 prioriteto „Smulkiojo ir vidutinio verslo konkurencingumo skatinimas“ ir 4 prioriteto „Energijos efektyvumo ir atsinaujinančių išteklių energijos gamybos ir naud</text:span><text:span text:style-name="T361">ojimo skatinimas“ jungtinės priemonės Nr. J03-IVG-T „Dalinis palūkanų kompensavimas“ projektų finansavimo sąlygų aprašą Nr. 1, patvirtintą Lietuvos Respublikos ekonomikos ir inovacijų ministro 2016 m. kovo 7 d. įsakymu Nr. 4-187 „Dėl 2014–2020 metų Europos</text:span><text:span text:style-name="T362"><text:s/>Sąjungos fondų investicijų veiksmų programos 3 prioriteto „Smulkiojo ir vidutinio verslo konkurencingumo skatinimas“ ir 4 prioriteto „Energijos efektyvumo ir atsinaujinančių išteklių energijos gamybos ir naudojimo skatinimas“ jungtinės priemonės Nr. J03-I</text:span><text:span text:style-name="T363">VG-T „Dalinis palūkanų kompensavimas“ projektų finansavimo sąlygų aprašo Nr. 1 patvirtinimo“.</text:span></text:p>
      <text:p text:style-name="P364"><text:span text:style-name="T365">12.6</text:span><text:span text:style-name="T366">. Paskola ir (ar) pareiškėjas neatitinka bent vienos iš Aprašo 11 punkte nurodytos sąlygos.</text:span></text:p>
      <text:p text:style-name="P367"><text:span text:style-name="T368">13</text:span><text:span text:style-name="T369">. Palūkanų kompensavimo laikotarpis negali būti ilgesn</text:span><text:span text:style-name="T370">is kaip 36 mėn., skaičiuojant nuo kito mėnesio, einančio po paraiškos pateikimo INVEGAI mėnesio pirmos dienos, ir ne ilgesnis nei paskolos sutartyje nurodyto paskolos gražinimo termino pabaiga.<text:s/></text:span></text:p>
      <text:p text:style-name="P371"><text:span text:style-name="T372">14</text:span><text:span text:style-name="T373">. Palūkanų norma, nuo kurios skaičiuojama maksimali pal</text:span><text:span text:style-name="T374">ūkanų kompensacijos suma, yra paskolos sutartyje nustatyta metinių palūkanų norma, taikoma paskolos sutarties pasirašymo dieną. Jei ši palūkanų norma yra didesnė kaip 7 proc. metinių palūkanų, palūkanų kompensacija apskaičiuojama taikant 7 proc. metinių pa</text:span><text:span text:style-name="T375">lūkanų normą.</text:span></text:p>
      <text:p text:style-name="P376"><text:span text:style-name="T377">15</text:span><text:span text:style-name="T378">. Palūkanų kompensavimas pagal Aprašo 6.1 papunktį yra<text:s/></text:span><text:span text:style-name="T379">de minimis<text:s/></text:span><text:span text:style-name="T380">pagalba, teikiama pagal Komisijos reglamentą (ES) Nr. 1407/2013 laikantis šių nuostatų:</text:span></text:p>
      <text:p text:style-name="P381"><text:span text:style-name="T382">15.1</text:span><text:span text:style-name="T383">. INVEGA, tikrindama pareiškėjo teisę gauti<text:s/></text:span><text:span text:style-name="T384">de minimis</text:span><text:span text:style-name="T385"><text:s/>pagalbą, kiekvieną ka</text:span><text:span text:style-name="T386">rtą atlieka pareiškėjo tinkamumo vertinimą: patikrina pareiškėjo teisę gauti<text:s/></text:span><text:span text:style-name="T387">de minimis</text:span><text:span text:style-name="T388"><text:s/>pagalbą ir įsitikina, kad dėl naujos suteikiamos<text:s/></text:span><text:span text:style-name="T389">de minimis</text:span><text:span text:style-name="T390"><text:s/>pagalbos nebus viršyta vienai įmonei galimos skirti<text:s/></text:span><text:span text:style-name="T391">de minimis</text:span><text:span text:style-name="T392"><text:s/>pagalbos riba.</text:span></text:p>
      <text:p text:style-name="P393"><text:span text:style-name="T394">15.2</text:span><text:span text:style-name="T395">.<text:s/></text:span><text:span text:style-name="T396">De minimis</text:span><text:span text:style-name="T397"><text:s/>pagalbos<text:s/></text:span><text:span text:style-name="T398">dydis diskontuojamas vadovaujantis Komisijos reglamento (ES) Nr. 1407/2013 3 straipsnio 6 dalies nuostatomis.</text:span></text:p>
      <text:p text:style-name="P399"><text:span text:style-name="T400">15.3</text:span><text:span text:style-name="T401">.<text:s/></text:span><text:span text:style-name="T402">De minimis</text:span><text:span text:style-name="T403"><text:s/>pagalba nėra kaupiama su valstybės pagalba, skiriama toms pačioms tinkamoms išlaidoms finansuoti, jeigu dėl tokio pagalbos ka</text:span><text:span text:style-name="T404">upimo būtų viršytas 2014 m. birželio 17 d. Komisijos reglamente (ES) Nr. 651/2014, kuriuo tam tikrų kategorijų pagalba skelbiama suderinama su vidaus rinka taikant Sutarties 107 ir 108 straipsnius (toliau – Komisijos reglamentas<text:s/></text:span><text:soft-page-break/><text:span text:style-name="T405">(ES) Nr. 651/2014), arba Eu</text:span><text:span text:style-name="T406">ropos Komisijos priimtame sprendime nustatytas didžiausias atitinkamas pagalbos intensyvumas arba kiekvienu atveju atskirai nustatyta pagalbos suma.</text:span></text:p>
      <text:p text:style-name="P407"><text:span text:style-name="T408">15.4</text:span><text:span text:style-name="T409"><text:s/>Teikiant<text:s/></text:span><text:span text:style-name="T410">de minimis</text:span><text:span text:style-name="T411"><text:s/>pagalbą turi būti laikomasi<text:s/></text:span><text:span text:style-name="T412">Komisijos reglamento (ES) Nr. 1407/2013<text:s/></text:span><text:span text:style-name="T413"><text:s/>1 straipsnio, 3 straipsnio 8 ir 9 dalių ir<text:s/></text:span><text:span text:style-name="T414">5 straipsnio 1 dalies nuostatų.<text:s/></text:span></text:p>
      <text:p text:style-name="P415"><text:span text:style-name="T416">16</text:span><text:span text:style-name="T417">. Pareiškėjui suteikiamos<text:s/></text:span><text:span text:style-name="T418">de minimis<text:s/></text:span><text:span text:style-name="T419">pagalbos dydis priklauso nuo didžiausios galimos palūkanų kompensacijos sumos. Didžiausia galima palūkanų kompensacijos suma apskaičiu</text:span><text:span text:style-name="T420">ojama remiantis paskolos sutartyje nurodyta palūkanų norma, kuri taikoma paskolos sutarties pasirašymo dieną (bet ne daugiau, nei numatyta Aprašo 14 punkte), paskolos grąžinimo grafiku, Aprašo 6.1 papunktyje nustatytu palūkanų kompensavimo dydžiu bei šiame</text:span><text:span text:style-name="T421"><text:s/>Aprašo skirsnyje nustatytais ribojimais. Didžiausia galima palūkanų kompensacijos suma yra palūkanų (mokėtinų pagal paskolos grąžinimo grafiką, esant palūkanų normai, nuo kurios skaičiuojama maksimali palūkanų kompensacijos suma) sumos ir palūkanų kompens</text:span><text:span text:style-name="T422">avimo dydžio, nustatyto Aprašo 6.1 papunktyje, sandauga. Palūkanų kompensacijos suma skaičiuojama tik už laikotarpį, nurodytą Aprašo 13 punkte.</text:span></text:p>
      <text:p text:style-name="P423"/>
      <text:p text:style-name="P424"><text:span text:style-name="T425">ANTRASIS</text:span><text:span text:style-name="T426"><text:s/>SKIRSNIS</text:span></text:p>
      <text:p text:style-name="P427"><text:span text:style-name="T428">REIKALAVIMAI, TAIKOMI PARAIŠKOMS, PATEIKTOMS DĖL APRAŠO 6.2 PAPUNKTYJE NURODYTO PALŪKAN</text:span><text:span text:style-name="T429">Ų KOMPENSAVIMO</text:span></text:p>
      <text:p text:style-name="P430"/>
      <text:p text:style-name="P431"><text:span text:style-name="T432">17</text:span><text:span text:style-name="T433">. Privalomos atitikti sąlygos taikomos kreipiantis dėl palūkanų kompensavimo pagal Aprašo 6.2 papunktį:</text:span></text:p>
      <text:p text:style-name="P434"><text:span text:style-name="T435">17.1</text:span><text:span text:style-name="T436">. Pareiškėjas paraiškos pateikimo metu yra paskolos gavėjas, kuris atitinka SVV subjekto statuso reikalavimus, nurodytus SVV</text:span><text:span text:style-name="T437"><text:s/>įstatyme.</text:span></text:p>
      <text:p text:style-name="P438"><text:span text:style-name="T439">17.2</text:span><text:span text:style-name="T440">. Pareiškėjui paskola suteikta pagal paskolos sutartį sudarytą su finansų įstaiga, kuri paraiškos vertinimo metu turi galiojančią sutartį su INVEGA dėl bendradarbiavimo, įgyvendinant palūkanų kompensavimo priemones.</text:span></text:p>
      <text:p text:style-name="P441"><text:span text:style-name="T442">17.3</text:span><text:span text:style-name="T443">. Paskola<text:s/></text:span><text:span text:style-name="T444">nėra suteikta kaip finansavimas iš priemonės „Apmokėtinų sąskaitų paskolos“ arba iš priemonės „Paskolos labiausiai nuo COVID-19 nukentėjusiems verslams“ lėšų.</text:span></text:p>
      <text:p text:style-name="P445"><text:span text:style-name="T446">17.4</text:span><text:span text:style-name="T447">. Pareiškėjas ir finansų įstaiga nuo 2020 m. kovo 16 d. iki 2020 m. gruodžio 31 d. yra su</text:span><text:span text:style-name="T448">darę paskolos sutarties pakeitimą ar susitarimą dėl paskolos mokėjimo atidėjimo laikotarpio taikymo (toliau – Atidėjimo susitarimas), kai pareiškėjas Atidėjimo susitarime nurodytą laikotarpį yra visiškai (o ne iš dalies) atleistas nuo paskolos pagrindinės<text:s/></text:span><text:span text:style-name="T449">dalies grąžinimo.</text:span></text:p>
      <text:p text:style-name="P450"><text:span text:style-name="T451">17.5</text:span><text:span text:style-name="T452">.<text:s/></text:span>Atidėjimo susitarime numatyta palūkanų norma yra ne didesnė, nei buvo taikyta prieš pasirašant Atidėjimo susitarimą, palyginti su 2020 m. kovo 16 d. galiojusia paskolos palūkanų norma<text:span text:style-name="T453">.</text:span></text:p>
      <text:p text:style-name="P454">17.6.<text:s/><text:span text:style-name="T455">Pareiškėjo vykdoma pagrindinė veikla nėra „Krovininis kelių transportas ir perkraustymo veikla“ (veiklos kodai pagal EVRK 2 red. 49.4 grupę ir 49.41 klasę),<text:s/></text:span>kai paskolos skirtos krovinių vežimo transporto priemonėms įsigyti<text:span text:style-name="T456">, „Augalininkystė ir gyvulininkys</text:span><text:span text:style-name="T457">tė, medžioklė ir susijusių paslaugų veikla“ (visi veiklos kodai pagal EVRK 2 red. 01 skyrių), „Miškininkystė ir medienos ruoša“ (veiklos kodai pagal EVRK 2 red. 02.1 grupę, 02.3 grupę, 02.30.10 poklasį, 02.30.20 poklasį), „Žvejyba ir akvakultūra“ (visi vei</text:span><text:span text:style-name="T458">klos kodai pagal EVRK 2 red. 03 skyrių), „Ginklų ir šaudmenų specializuota mažmeninė prekyba“ (veiklos kodas pagal EVRK 2 red. 47.78.30 poklasį), „Azartinių žaidimų ir lažybų organizavimo veikla“ (visi veiklos kodai pagal EVRK 2 red. 92 skyrių).</text:span></text:p>
      <text:p text:style-name="P459"><text:span text:style-name="T460">17.7</text:span><text:span text:style-name="T461">.<text:s/></text:span><text:span text:style-name="T462">Pareiškėjas nėra įgijęs bankrutuojančios, restruktūrizuojamos ar likviduojamos įmonės statuso.</text:span></text:p>
      <text:p text:style-name="P463"><text:span text:style-name="T464">17.8</text:span><text:span text:style-name="T465">.<text:s/></text:span>Bendra vienai įmonei,<text:span text:style-name="T466"><text:s/>kaip ji apibrėžta Komisijos reglamento (ES) Nr. 1407/2013 2 straipsnio 2 dalyje</text:span>, suteiktos<text:s/><text:span text:style-name="T467">de minimis</text:span><text:s/>pagalbos suma per bet kurį<text:s/>trejų finansinių metų laikotarpį neviršija<text:s/><text:span text:style-name="T468">Komisijos reglamento (ES) Nr. 1407/2013 3 straipsnio 2 ir 3 dalyse nustatytų ribų.</text:span></text:p>
      <text:p text:style-name="P469"><text:span text:style-name="T470">18</text:span><text:span text:style-name="T471">. Palūkanos nėra kompensuojamos, jei tenkinama nors viena iš toliau nurodytų sąlygų:<text:s/></text:span></text:p>
      <text:p text:style-name="P472"><text:span text:style-name="T473">18.1</text:span><text:span text:style-name="T474">. Investicinė paskola išduota<text:s/></text:span><text:span text:style-name="T475">verslininkui ir skirta gyvenamosios paskirties nekilnojamam turtui pirkti ir (ar) statyti ar jo būklei pagerinti.</text:span></text:p>
      <text:p text:style-name="P476"><text:span text:style-name="T477">18.2</text:span><text:span text:style-name="T478">. Pagal paskolos sutartį paskolos lėšos yra skirtos ne komercinės paskirties automobiliui (-iams) įsigyti (ne komercinės paskirties au</text:span><text:span text:style-name="T479">tomobiliu laikomas lengvasis automobilis, kuris transporto priemonės techniniame pase žymimas kaip M1 klasės). Šis draudimas netaikomas pareiškėjams, kurių veikla yra automobilių nuoma, vairavimo mokyklos teikiamos paslaugos, keleivių vežimas, įskaitant ta</text:span><text:span text:style-name="T480">ksi, ir pavėžėjimas.</text:span></text:p>
      <text:p text:style-name="P481"><text:span text:style-name="T482">18.3</text:span><text:span text:style-name="T483">. Pagal paskolos sutartį paskolos lėšos yra skirtos įmonių akcijoms, obligacijoms įsigyti ir kitam finansiniam turtui finansuoti.</text:span></text:p>
      <text:p text:style-name="P484"><text:span text:style-name="T485">18.3</text:span><text:span text:style-name="T486">1</text:span><text:span text:style-name="T487">. Pagal paskolos sutartį paskolos lėšos yra skirtos dividendams ir (ar) tantjemoms išmok</text:span><text:span text:style-name="T488">ėti.<text:s/></text:span></text:p>
      <text:p text:style-name="P489">Papildyta papunkčiu:</text:p>
      <text:p text:style-name="P490"><text:span text:style-name="T491">Nr.<text:s/></text:span><text:a xlink:href="https://www.e-tar.lt/portal/legalAct.html?documentId=331bdfc0b7e511eab9d9cd0c85e0b745" office:target-frame-name="_top" xlink:show="replace"><text:span text:style-name="T492">4-492</text:span></text:a><text:span text:style-name="T493">, 2020-06-26, paskelbta TAR 2020-06-29, i. k. 2020-14212</text:span></text:p>
      <text:p text:style-name="Normal"/>
      <text:p text:style-name="P494"><text:span text:style-name="T495">18.4</text:span><text:span text:style-name="T496">. Atidėjimo susitarime<text:s/></text:span><text:span text:style-name="T497">numatyta didesnė palūkanų norma,<text:s/></text:span><text:span text:style-name="T498">nei taikyta prieš pasirašant Atidėjimo susitarimą, palyginti su 2020 m. kovo 16 d. buvusia paskolos palūkanų norma.</text:span></text:p>
      <text:p text:style-name="P499"><text:span text:style-name="T500">18.5</text:span><text:span text:style-name="T501">. Paskola ir (ar) pareiškėjas neatitinka bent vienos iš Aprašo 17 punkte nurodytos sąlygos.</text:span></text:p>
      <text:p text:style-name="P502"><text:span text:style-name="T503">19</text:span><text:span text:style-name="T504">. Palūkanų kompensavimo laikotar</text:span><text:span text:style-name="T505">pis prasideda nuo mėnesio, kurį pasirašytas Atidėjimo susitarimas, pirmos dienos ir negali būti ilgesnis nei paskolos mokėjimo atidėjimo laikotarpis, nustatytas Atidėjimo susitarime. Visais atvejais palūkanų kompensavimo laikotarpio trukmė negali viršyti 6</text:span><text:span text:style-name="T506"><text:s/>mėnesių<text:s/></text:span><text:span text:style-name="T507">arba tęstis ilgiau kaip iki 2020 m. gruodžio 31 dienos.<text:s/></text:span></text:p>
      <text:p text:style-name="P508"><text:span text:style-name="T509">20</text:span><text:span text:style-name="T510">. Palūkanų norma, nuo kurios skaičiuojama maksimali palūkanų kompensacijos suma, yra<text:s/></text:span><text:span text:style-name="T511">Atidėjimo susitarime</text:span><text:span text:style-name="T512"><text:s/>nustatyta metinių palūkanų norma. Jei ši palūkanų norma yra didesnė kaip 7 pro</text:span><text:span text:style-name="T513">c. metinių palūkanų, palūkanų kompensacija apskaičiuojama taikant 7 proc. metinių palūkanų normą.<text:s/></text:span></text:p>
      <text:p text:style-name="P514"><text:span text:style-name="T515">21</text:span><text:span text:style-name="T516">. Paraiškos pagal Aprašo 6.2 papunktį gali būti teikiamos iki 2020 m. lapkričio 30 d., dotacijos sutartys pasirašomos iki 2020 m. gruodžio 31 d., o pal</text:span><text:span text:style-name="T517">ūkanų kompensacijos sumokamos už ne vėliau nei iki 2020 m. gruodžio 31 d. sumokėtas palūkanas.</text:span></text:p>
      <text:p text:style-name="P518"><text:span text:style-name="T519">22</text:span><text:span text:style-name="T520">. Pareiškėjas<text:s/></text:span><text:span text:style-name="T521">dėl palūkanų kompensacijos</text:span><text:span text:style-name="T522"><text:s/>pagal Aprašo 6.2 papunktį</text:span><text:span text:style-name="T523"><text:s/>pagal tą pačią paskolos sutartį (esant pakartotiniam paskolos įmokų atidėjimui) gali kre</text:span><text:span text:style-name="T524">iptis ne daugiau kaip du kartus. Jei pareiškėjas dėl palūkanų kompensavimo pagal Aprašo 6.2 papunktį kreipiasi antrą kartą, vertinant abu atvejus bendrai neturi būti viršyti Aprašo 21 punkte nurodyti laikotarpiai.</text:span></text:p>
      <text:p text:style-name="P525"><text:span text:style-name="T526">23</text:span><text:span text:style-name="T527">. Palūkanų kompensavimas pagal Apraš</text:span><text:span text:style-name="T528">o 6.2 papunktį yra<text:s/></text:span><text:span text:style-name="T529">de minimis<text:s/></text:span><text:span text:style-name="T530">pagalba, teikiama pagal Komisijos reglamentą (ES) Nr. 1407/2013</text:span><text:span text:style-name="T531">. De minimis</text:span><text:span text:style-name="T532"><text:s/>pagalbos teikimui<text:s/></text:span><text:span text:style-name="T533">taikomos nuostatos, nurodytos Aprašo 15 punkte.</text:span></text:p>
      <text:p text:style-name="P534"><text:span text:style-name="T535">24</text:span><text:span text:style-name="T536">. Pareiškėjui suteikiamos<text:s/></text:span><text:span text:style-name="T537">de minimis<text:s/></text:span><text:span text:style-name="T538">pagalbos dydis priklauso nuo didžiausios<text:s/></text:span><text:span text:style-name="T539">galimos palūkanų kompensacijos sumos. Didžiausia galima palūkanų kompensacijos suma apskaičiuojama remiantis palūkanų norma, nurodyta Aprašo 20 punkte, paskolos mokėjimo atidėjimo laikotarpiu, Aprašo 6.2 papunktyje nustatytu palūkanų kompensavimo dydžiu be</text:span><text:span text:style-name="T540">i šiame Aprašo skirsnyje nustatytais ribojimais. Didžiausia galima palūkanų kompensacijos suma yra palūkanų (mokėtinų per paskolos mokėjimo atidėjimo laikotarpį, esant palūkanų normai, nuo kurios skaičiuojama maksimali palūkanų kompensacijos suma) sumos ir</text:span><text:span text:style-name="T541"><text:s/>palūkanų kompensavimo dydžio, nustatyto Aprašo 6.2 papunktyje, sandauga. Palūkanų kompensacijos suma skaičiuojama tik už paskolos mokėjimo atidėjimo laikotarpį, nurodytą Aprašo 19 punkte.<text:s/></text:span></text:p>
      <text:p text:style-name="P542"/>
      <text:p text:style-name="P543"><text:span text:style-name="T544">TREČIASIS</text:span><text:span text:style-name="T545"><text:s/>SKIRSNIS</text:span></text:p>
      <text:p text:style-name="P546"><text:span text:style-name="T547">REIKALAVIMAI, TAIKOMI PARAIŠKOMS, PATEIKTOMS DĖL APRAŠO 6.3 PAPUNKTYJE NURODYTO PALŪKANŲ KOMPENSAVIMO<text:s/></text:span></text:p>
      <text:p text:style-name="P548"/>
      <text:p text:style-name="P549"><text:span text:style-name="T550">25</text:span><text:span text:style-name="T551">.<text:s/></text:span><text:span text:style-name="T552">Privalomos atitikti sąlygos taikomos kreipiantis dėl palūkanų kompensavimo pagal Aprašo 6.3 papunktį:</text:span></text:p>
      <text:p text:style-name="P553"><text:span text:style-name="T554">25.1</text:span><text:span text:style-name="T555">.</text:span><text:span text:style-name="T556"><text:s/>Pareiškėjas vykdo krovinių vežimo<text:s/></text:span><text:span text:style-name="T557">sausumos keliais veiklą.</text:span></text:p>
      <text:p text:style-name="P558"><text:span text:style-name="T559">25.2</text:span><text:span text:style-name="T560">. Pareiškėjas paraiškos pateikimo metu yra paskolos gavėjas, kuris atitinka SVV subjekto statuso reikalavimus, nurodytus SVV įstatyme.</text:span></text:p>
      <text:p text:style-name="P561"><text:span text:style-name="T562">25.3</text:span><text:span text:style-name="T563">.<text:s/></text:span><text:span text:style-name="T564">Pareiškėjas yra sudaręs paskolos sutartį su finansų įstaiga dėl paskolos,<text:s/></text:span><text:span text:style-name="T565">skirtos krovinių vežimo transporto priemonėms įsigyti.</text:span></text:p>
      <text:p text:style-name="P566"><text:span text:style-name="T567">25.4</text:span><text:span text:style-name="T568">. Pareiškėjui paskola suteikta pagal paskolos sutartį, sudarytą su finansų įstaiga, kuri paraiškos vertinimo metu turi galiojančią sutartį su INVEGA dėl bendradarbiavimo, įgyvendinant palūkanų<text:s/></text:span><text:span text:style-name="T569">kompensavimo priemones.</text:span></text:p>
      <text:p text:style-name="P570"><text:span text:style-name="T571">25.5</text:span><text:span text:style-name="T572">. Pareiškėjas ir finansų įstaiga nuo 2020 m. kovo 16 d. iki 2020 m. gruodžio 31 d. yra sudarę Atidėjimo susitarimą, kai pareiškėjas Atidėjimo susitarime nurodytą laikotarpį yra visiškai (o ne iš dalies) atleistas nuo paskolo</text:span><text:span text:style-name="T573">s pagrindinės dalies grąžinimo.<text:s/></text:span></text:p>
      <text:p text:style-name="P574">25.6. Atidėjimo susitarime numatyta palūkanų norma yra ne didesnė, nei buvo taikyta prieš pasirašant Atidėjimo susitarimą, palyginti su 2020 m. kovo 16 d. galiojusia paskolos palūkanų norma.</text:p>
      <text:p text:style-name="P575"><text:span text:style-name="T576">25.7</text:span><text:span text:style-name="T577">. pareiškėjas (kaip<text:s/></text:span><text:span text:style-name="T578">viena įmonė)<text:s/></text:span><text:span text:style-name="T579">2019 m. gruodžio 31 d. nebuvo sunkumų patirianti įmonė, kaip tai apibrėžta Komisijos reglamento (ES) Nr. 651/2014<text:s/></text:span><text:span text:style-name="T580">2 straipsnio 18 punkte, arba<text:s/></text:span><text:span text:style-name="T581">2019 m. gruodžio 31 d. buvo sunkumų patirianti įmonė, kaip tai apibrėžta Komisijos reglamento (ES) N</text:span><text:span text:style-name="T582">r. 651/2014 2 straipsnio 18 punkte, tačiau paraiškos pateikimo metu nėra laikoma sunkumų patiriančia įmone. Verslininkas laikomas sunkumų patiriančiu, jeigu jam yra pradėta fizinio asmens bankroto procedūra.</text:span></text:p>
      <text:p text:style-name="P583">Papunkčio pakeitimai:</text:p>
      <text:p text:style-name="P584"><text:span text:style-name="T585">Nr.<text:s/></text:span><text:a xlink:href="https://www.e-tar.lt/portal/legalAct.html?documentId=331bdfc0b7e511eab9d9cd0c85e0b745" office:target-frame-name="_top" xlink:show="replace"><text:span text:style-name="T586">4-492</text:span></text:a><text:span text:style-name="T587">, 2020-06-26, paskelbta TAR 2020-06-29, i. k. 2020-14212</text:span></text:p>
      <text:p text:style-name="Normal"/>
      <text:p text:style-name="P588"><text:span text:style-name="T589">25.8</text:span><text:span text:style-name="T590">. Pareiškėjas nėra įgijęs bankrutuojančios, restruktūrizuojamos ar likviduojamos įmonės statuso.</text:span></text:p>
      <text:p text:style-name="P591"><text:span text:style-name="T592">25.9</text:span><text:span text:style-name="T593">. Pa</text:span><text:span text:style-name="T594">reiškėjas nėra gavęs neteisėtos pagalbos, kuri Europos Komisijos sprendimu (dėl individualios pagalbos arba pagalbos schemos) buvo pripažinta neteisėta ir nesuderinama su vidaus rinka, arba yra grąžinęs visą jos sumą, įskaitant palūkanas, teisės aktuose nu</text:span><text:span text:style-name="T595">statyta tvarka.</text:span></text:p>
      <text:p text:style-name="P596"><text:span text:style-name="T597">25.10</text:span><text:span text:style-name="T598">. Pareiškėjui teikiama pagalba negali viršyti vienai įmonei teikiamos Komunikato 22 punkto a papunktyje nurodytos maksimalios pagalbos sumos.<text:s/></text:span><text:span text:style-name="T599">Viena įmonė suprantama kaip</text:span><text:span text:style-name="T600"><text:s/>įmonė, kuriai būdingi bent vienos rūšies iš toliau išvardintų santykiai su kitomis įmonėmis:</text:span></text:p>
      <text:p text:style-name="P601"><text:span text:style-name="T602">25.10.1</text:span><text:span text:style-name="T603">. įmonė turi kitos įmonės akcininkų, pajininkų, dalininkų ar kitų juridinio asmens dalyvių arba narių (toliau – dalyviai) balsų daugumą;</text:span></text:p>
      <text:p text:style-name="P604"><text:span text:style-name="T605">25.10.2</text:span><text:span text:style-name="T606">. įmo</text:span><text:span text:style-name="T607">nė turi teisę paskirti arba atleisti daugumą kitos įmonės administracijos, valdymo arba priežiūros organo narių;</text:span></text:p>
      <text:p text:style-name="P608"><text:span text:style-name="T609">25.10.3</text:span><text:span text:style-name="T610">. pagal sutartį arba vadovaujantis įmonės steigimo dokumentų ar įstatų nuostatomis įmonei suteikiama teisė daryti kitai įmonei lemia</text:span><text:span text:style-name="T611">mą įtaką, kaip tai apibrėžta Lietuvos Respublikos konkurencijos įstatyme;</text:span></text:p>
      <text:p text:style-name="P612"><text:span text:style-name="T613">25.10.4</text:span><text:span text:style-name="T614">. įmonė, būdama kitos įmonės dalyve, vadovaudamasi su kitais tos įmonės dalyviais sudaryta sutartimi, viena kontroliuoja tos kitos įmonės dalyvių balsavimo teisių daugumą.</text:span></text:p>
      <text:p text:style-name="P615">Papunkčio pakeitimai:</text:p>
      <text:p text:style-name="P616"><text:span text:style-name="T617">Nr.<text:s/></text:span><text:a xlink:href="https://www.e-tar.lt/portal/legalAct.html?documentId=331bdfc0b7e511eab9d9cd0c85e0b745" office:target-frame-name="_top" xlink:show="replace"><text:span text:style-name="T618">4-492</text:span></text:a><text:span text:style-name="T619">, 2020-06-26, paskelbta TAR 2020-06-29, i. k. 2020-14212</text:span></text:p>
      <text:p text:style-name="Normal"/>
      <text:p text:style-name="P620"><text:span text:style-name="T621">26</text:span><text:span text:style-name="T622">. Palūkanų kompensavimo laikotarpis prasideda nuo mėnesio, kurį pasirašytas Atidėjimo susitarimas, pirmos dienos ir negali būti ilgesnis nei paskolos mokėjimo atidėjimo laikotarpis, nustatytas Atidėjimo susitarime. Visais atvejais palūkanų kompensavimo lai</text:span><text:span text:style-name="T623">kotarpio trukmė negali viršyti 6 mėnesių arba tęstis ilgiau kaip iki 2020 m. gruodžio 31 dienos.<text:s/></text:span></text:p>
      <text:p text:style-name="P624"><text:span text:style-name="T625">27</text:span><text:span text:style-name="T626">. Palūkanų norma, nuo kurios skaičiuojama maksimali palūkanų kompensacijos suma, yra Atidėjimo susitarime nustatyta metinių palūkanų norma.<text:s/></text:span><text:span text:style-name="T627">Jei ši palūk</text:span><text:span text:style-name="T628">anų norma yra didesnė kaip 7 proc. metinių palūkanų, palūkanų kompensacija apskaičiuojama taikant 7 proc. metinių palūkanų normą.</text:span><text:span text:style-name="T629"><text:s/>Jei Atidėjimo susitarime numatyta didesnė palūkanų norma, nei buvo mokama prieš pasirašant Atidėjimo susitarimą, palyginti su<text:s/></text:span><text:span text:style-name="T630">2020 m. kovo 15 d. taikyta paskolos palūkanų norma, palūkanos nėra kompensuojamos.<text:s/></text:span></text:p>
      <text:p text:style-name="P631"><text:span text:style-name="T632">28</text:span><text:span text:style-name="T633">. Paraiškos pagal Aprašo 6.3 papunktį gali būti teikiamos iki 2020 m. lapkričio 30 d., dotacijos sutartys pasirašomos iki 2020 m. gruodžio 31 d., o palūkanų kompensac</text:span><text:span text:style-name="T634">ijos sumokamos už ne vėliau nei iki 2020 m. gruodžio 31 d. sumokėtas palūkanas.</text:span></text:p>
      <text:p text:style-name="P635"><text:span text:style-name="T636">29</text:span><text:span text:style-name="T637">. Pareiškėjas<text:s/></text:span><text:span text:style-name="T638">dėl palūkanų kompensacijos</text:span><text:span text:style-name="T639"><text:s/>pagal Aprašo 6.3 papunktį</text:span><text:span text:style-name="T640"><text:s/>pagal tą pačią paskolos sutartį (esant pakartotiniam paskolos įmokų atidėjimui) gali kreiptis ne daugia</text:span><text:span text:style-name="T641">u kaip du kartus. Jei pareiškėjas kreipiasi antrą kartą dėl palūkanų kompensavimo pagal Aprašo 6.3 papunktį, vertinant abu atvejus bendrai neturi būti viršyti Aprašo 28 punkte nurodyti laikotarpiai.</text:span></text:p>
      <text:p text:style-name="P642"><text:span text:style-name="T643">30</text:span><text:span text:style-name="T644">. Palūkanų kompensavimas pagal Aprašo 6.3 papunktį<text:s/></text:span><text:span text:style-name="T645">yra valstybės pagalba, teikiama pagal<text:s/></text:span><text:span text:style-name="T646">Komunikato nuostatas ir<text:s/></text:span><text:span text:style-name="T647">pagal Valstybės pagalbos schemą</text:span><text:span text:style-name="T648">.</text:span><text:span text:style-name="T649"><text:s/></text:span></text:p>
      <text:p text:style-name="P650"><text:span text:style-name="T651">31</text:span><text:span text:style-name="T652">. Pareiškėjui suteikta valstybės pagalba, teikiant palūkanų kompensavimą pagal Aprašo 6.3 papunktį, gali būti sumuojama su nereikšminga (</text:span><text:span text:style-name="T653">de minimis</text:span><text:span text:style-name="T654">)<text:s/></text:span><text:span text:style-name="T655">pagalba toms pačioms tinkamoms išlaidoms finansuoti, taip pat su Komunikato 20 punkte leidžiamomis derinti paramos priemonėmis, jei dėl tokio sumavimo neviršijamas didžiausias pagalbos intensyvumas ar suma.</text:span></text:p>
      <text:p text:style-name="P656"><text:span text:style-name="T657">32</text:span><text:span text:style-name="T658">. Ministerija, vadovaujantis Komunikato 44<text:s/></text:span><text:span text:style-name="T659">punkto nuostatomis, informaciją apie suteiktą valstybės pagalbą turi paskelbti Europos Komisijos valstybės pagalbos skaidrumo viešos paieškos svetainėje https://webgate.ec.europa.eu/competition/transparency/ ne vėliau kaip per 12 mėnesių nuo pagalbos sutei</text:span><text:span text:style-name="T660">kimo dienos, vadovaudamasi INVEGOS pateikta informacija.</text:span></text:p>
      <text:p text:style-name="P661"><text:span text:style-name="T662">33</text:span><text:span text:style-name="T663">. Pareiškėjui suteikiamos valstybės pagalbos dydis priklauso nuo didžiausios galimos palūkanų kompensacijos sumos. Didžiausia galima palūkanų kompensacijos suma apskaičiuojama remiantis palūkan</text:span><text:span text:style-name="T664">ų norma, nurodyta Aprašo 27 punkte, paskolos mokėjimo atidėjimo laikotarpiu, Aprašo 6.3 papunktyje nustatytu palūkanų kompensavimo dydžiu bei šiame Aprašo skirsnyje nustatytais ribojimais. Didžiausia galima palūkanų kompensacijos suma yra palūkanų (mokėtin</text:span><text:span text:style-name="T665">ų per paskolos mokėjimo atidėjimo laikotarpį, esant palūkanų normai, nuo kurios skaičiuojama maksimali palūkanų kompensacijos suma) sumos ir palūkanų kompensavimo dydžio, nustatyto Aprašo 6.3 papunktyje, sandauga. Palūkanų kompensacijos suma skaičiuojama t</text:span><text:span text:style-name="T666">ik už paskolos mokėjimo atidėjimo laikotarpį, nurodytą Aprašo 26 punkte.</text:span><text:s/></text:p>
      <text:p text:style-name="P667"/>
      <text:p text:style-name="P668"><text:span text:style-name="T669">III</text:span><text:span text:style-name="T670"><text:s/>SKYRIUS</text:span></text:p>
      <text:p text:style-name="P671"><text:span text:style-name="T672">ADMINISTRAVIMO PROCEDŪROS</text:span></text:p>
      <text:p text:style-name="P673"/>
      <text:p text:style-name="P674"><text:span text:style-name="T675">34</text:span><text:span text:style-name="T676">. Siekdamas gauti palūkanų kompensavimą pagal Aprašą, pareiškėjas turi užpildyti paraišką elektroninėje paraiškų informacinėje s</text:span><text:span text:style-name="T677">istemoje (EPIS), paskelbtą INVEGOS interneto svetainėje https://paraiskos.invega.lt. Paraiškoje turi būti pateikti išsamūs duomenys apie pareiškėją,</text:span><text:s/>gautą paskolą, informacija apie taikytas palūkanų normas, apie pareiškėjo<text:s/><text:span text:style-name="T678">kitą gautą paramą palūkanų kompen</text:span><text:span text:style-name="T679">savimui arba vadovaujantis Komunikato nuostatomis gautą kitą pagalbą (nurodyta gauta suma, finansavimo šaltinis ir gautos paramos teisinis pagrindas) ir kita administravimui ir sprendimo dėl palūkanų kompensavimo dydžio priėmimui būtina informacija. Jei pa</text:span><text:span text:style-name="T680">teikti paraišką ir jos priedus INVEGOS interneto svetainėje https://paraiskos.invega.lt nėra funkcinių galimybių ar jos laikinai neužtikrinamos, paraiška ir jos priedai gali būti pateikti INVEGAI elektroniniu paštu dpk2@invega.lt. Tokiu atveju siunčiami el</text:span><text:span text:style-name="T681">ektroniniai dokumentai turi būti pasirašyti kvalifikuotu elektroniniu parašu. Kitais būdais teikiama paraiška ir jos priedai nepriimami.</text:span></text:p>
      <text:p text:style-name="P682"><text:span text:style-name="T683">35</text:span><text:span text:style-name="T684">. Kartu su paraiška turi būti pateikti ir kiti privalomi pateikti dokumentai, kurių formos pateiktos interneto sv</text:span><text:span text:style-name="T685">etainėje https://invega.lt/lt/palukanu-kompensavimas/dokumentu-formos/. Jei dokumentai teikiami ne kartu su paraiška, jie turi būti pateikti iki paraiškai teikti nustatyto termino paskutinės dienos. Paraiškos pateikimo (registravimo INVEGOJE) data nustatom</text:span><text:span text:style-name="T686">a pagal paskutinio pateikto dokumento registravimo INVEGOJE datą.<text:s/></text:span></text:p>
      <text:p text:style-name="P687">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p>
      <text:soft-page-break/>
      <text:p text:style-name="P688"><text:span text:style-name="T689">Jei pareiškėjas kreipiasi dėl palūkanų kompensavimo pagal Aprašo 6.3 papunktį ir siekia įrodyti, kad paraiškos pateikimo metu jis nėra sunkumų patiria</text:span><text:span text:style-name="T690">nti įmonė, kaip tai apibrėžta Komisijos reglamento (ES) Nr. 651/2014 2 straipsnio 18 punkte</text:span><text:span text:style-name="T691">, kartu su paraiška jis turi pateikti<text:s/></text:span><text:span text:style-name="T692">2020 m. tarpinės finansinės atskaitomybės už paskutinį praėjusį ketvirtį arba mėnesio, ėjusio prieš paraiškos pateikimą, paskut</text:span><text:span text:style-name="T693">inę dieną dokumentus ir, jei per laikotarpį nuo 2020 m. sausio 1 d. iki paraiškos pateikimo dienos įvyko nuosavybės struktūros (kapitalo, akcijų priedų, perkainojimo rezervų, rezervų) pokyčių, – dokumentus, pagrindžiančius šiuos pokyčius (sukauptų nuostoli</text:span><text:span text:style-name="T694">ų padengimo, kapitalo padidinimo apmokėjimo, turto vertinimo ir (arba) kitus susijusius dokumentus).</text:span></text:p>
      <text:p text:style-name="P695">Punkto pakeitimai:</text:p>
      <text:p text:style-name="P696"><text:span text:style-name="T697">Nr.<text:s/></text:span><text:a xlink:href="https://www.e-tar.lt/portal/legalAct.html?documentId=331bdfc0b7e511eab9d9cd0c85e0b745" office:target-frame-name="_top" xlink:show="replace"><text:span text:style-name="T698">4-492</text:span></text:a><text:span text:style-name="T699">, 2020-06-26, paskelbta TAR<text:s/></text:span><text:span text:style-name="T700">2020-06-29, i. k. 2020-14212</text:span></text:p>
      <text:p text:style-name="Normal"/>
      <text:p text:style-name="P701"><text:span text:style-name="T702">36</text:span><text:span text:style-name="T703">. Paraiška turi būti užpildyta lietuvių kalba. Ne lietuvių kalba, netinkamai ar ne iki galo užpildyta paraiška ir (ar) jos priedai nebus vertinami.<text:s/></text:span></text:p>
      <text:p text:style-name="P704"><text:span text:style-name="T705">37</text:span><text:span text:style-name="T706">.<text:s/></text:span><text:span text:style-name="T707">Paraiška yra vertinama ne ilgiau kaip 30 darbo dienų nuo tinkam</text:span><text:span text:style-name="T708">ai užpildytos paraiškos ir dokumentų pateikimo INVEGAI dienos. Paraiškos vertinimo laikas, esant objektyvioms aplinkybėms (gautas ir vertinamas neįprastai didelis paraiškų kiekis;<text:s/></text:span><text:span text:style-name="T709">pareiškėjas, norėdamas pateikti prašomus dokumentus ar informaciją, turi kre</text:span><text:span text:style-name="T710">iptis į kitą (-as) instituciją (-as); pareiškėjo prašymu; atliekant didelės apimties informacinių sistemų programavimo darbus ar sutrikus informacinių sistemų veiklai</text:span><text:span text:style-name="T711">)</text:span><text:span text:style-name="T712">,</text:span><text:span text:style-name="T713"><text:s/>INVEGOS vadovo sprendimu gali būti pratęstas, tačiau ne ilgiau kaip 30 darbo dienų laik</text:span><text:span text:style-name="T714">otarpiui.<text:s/></text:span><text:span text:style-name="T715">Apie naują paraiškos vertinimo terminą INVEGA informuoja pareiškėją paraiškoje nurodytu elektroninio pašto adresu.<text:s/></text:span></text:p>
      <text:p text:style-name="P716"><text:span text:style-name="T717">38</text:span><text:span text:style-name="T718">. Paraiškos vertinimo metu INVEGA turi teisę paprašyti pareiškėjo pateikti trūkstamą informaciją, išskyrus atvejus, kai trūk</text:span><text:span text:style-name="T719">stamą informaciją galima patikrinti Lietuvos Respublikos valstybės institucijų viešuose registruose ir informacinėse sistemose.<text:s/></text:span><text:span text:style-name="T720">Pareiškėjas privalo pateikti šią informaciją ir (arba) dokumentus Aprašo 34 punkte nurodytu būdu per INVEGOS nustatytą terminą,<text:s/></text:span><text:span text:style-name="T721">kuris negali būti trumpesnis kaip 7 dienos. Jeigu pareiškėjas per INVEGOS nustatytą terminą nepateikia nurodytos informacijos ir (ar) dokumentų, INVEGA priima sprendimą atmesti paraišką.<text:s/></text:span></text:p>
      <text:p text:style-name="P722"><text:span text:style-name="T723">39</text:span><text:span text:style-name="T724">.</text:span><text:span text:style-name="T725"><text:s/>Paraiška atmetama neprašius pareiškėjo pateikti papildomų du</text:span><text:span text:style-name="T726">omenų ar dokumentų, papildyti ar patikslinti paraiškoje pateiktos informacijos, jei pareiškėjas ir (ar) paskolos sutartis neatitinka Aprašo II skyriuje nustatytų reikalavimų.</text:span></text:p>
      <text:p text:style-name="P727"><text:span text:style-name="T728">40</text:span><text:span text:style-name="T729">. Baigusi paraiškos vertinimą, INVEGA priima sprendimą dėl palūkanų kompens</text:span><text:span text:style-name="T730">avimo ir ne vėliau kaip per<text:s/></text:span><text:span text:style-name="T731">5 darbo dienas nuo teigiamo sprendimo priėmimo su pareiškėju sudaro dotacijos sutartį. Kvalifikuotu elektroniniu parašu pasirašyta dotacijos sutartis išsiunčiama pareiškėjui per elektroninę paraiškų informacinę sistemą (EPIS) ka</text:span><text:span text:style-name="T732">rtu su INVEGOS sprendimu dėl palūkanų kompensavimo ir dotacijos sutarties pasirašymo. Dotacijos sutartis sudaroma elektroniniu būdu vienu egzemplioriumi – INVEGA kvalifikuotu elektroniniu parašu pasirašo pareiškėjo pateiktą kvalifikuotu elektroniniu parašu</text:span><text:span text:style-name="T733"><text:s/>pasirašytą dotacijos sutartį ir elektroniniu būdu išsiunčia abiejų šalių pasirašytą dotacijos sutartį pareiškėjui.<text:s/></text:span></text:p>
      <text:p text:style-name="P734"><text:span text:style-name="T735">41</text:span><text:span text:style-name="T736">.<text:s/></text:span><text:span text:style-name="T737">Jei paraiška atmetama, pareiškėjui išsiunčiamas INVEGOS sprendimas dėl paraiškos atmetimo, pasirašytas INVEGOS vadovo ar jo įgaliot</text:span><text:span text:style-name="T738">o asmens kvalifikuotu elektroniniu parašu paraiškoje nurodytu elektroninio pašto adresu per 5 darbo dienas nuo sprendimo dėl paraiškos atmetimo priėmimo dienos.<text:s/></text:span></text:p>
      <text:p text:style-name="P739"><text:span text:style-name="T740">42</text:span><text:span text:style-name="T741">. INVEGA duomenis apie suteiktą<text:s/></text:span><text:span text:style-name="T742">de minimis<text:s/></text:span><text:span text:style-name="T743">pagalbą ir (arba) valstybės pagalbą Suteiktos</text:span><text:span text:style-name="T744"><text:s/>valstybės pagalbos ir nereikšmingos (</text:span><text:span text:style-name="T745">de minimis</text:span><text:span text:style-name="T746">) pagalbos registrui teikia ir tikslina vadovaudamasi Suteiktos valstybės pagalbos ir nereikšmingos (</text:span><text:span text:style-name="T747">de minimis</text:span><text:span text:style-name="T748">) pagalbos registro nuostatais, patvirtintais Lietuvos Respublikos Vyriausybės 2005 m. sausio 19<text:s/></text:span><text:span text:style-name="T749">d. nutarimu Nr. 35 „Dėl Suteiktos valstybės pagalbos ir nereikšmingos (</text:span><text:span text:style-name="T750">de minimis</text:span><text:span text:style-name="T751">) pagalbos registro nuostatų patvirtinimo“, ir Suteiktos valstybės pagalbos ir nereikšmingos (</text:span><text:span text:style-name="T752">de minimis</text:span><text:span text:style-name="T753">) pagalbos duomenų tvarkymo taisyklėmis, patvirtintomis Lietuvos<text:s/></text:span><text:span text:style-name="T754">Respublikos konkurencijos tarybos 2015 m. lapkričio 13 d. nutarimu Nr. 1S-120/2015 „Dėl Suteiktos valstybės pagalbos ir nereikšmingos (</text:span><text:span text:style-name="T755">de minimis</text:span><text:span text:style-name="T756">) pagalbos duomenų tvarkymo taisyklių patvirtinimo“.</text:span></text:p>
      <text:p text:style-name="P757"><text:span text:style-name="T758">43</text:span><text:span text:style-name="T759">. Kai pareiškėjas pateikia paraišką INVEGAI, paskolos sutarties bei Atidėjimo susitarimo sudarymo faktas ir atitiktis Aprašo II skyriaus pirmajame, antrajame ir trečiajame skirsniuose nustatytiems reikalavimams vertinama pagal paskolos sutartį, paskolos su</text:span><text:span text:style-name="T760">tarties pakeitimo ir (ar) susitarimo kopijas, finansų įstaigos pažymą apie pareiškėjo finansavimo sutarties pasikeitimą, paskolos sutarties grąžinimo grafiką ir kitus informacijos šaltinius. <text:s/></text:span></text:p>
      <text:p text:style-name="P761"><text:span text:style-name="T762">44</text:span><text:span text:style-name="T763">. INVEGA kompensuoja tik tokias pareiškėjų sumokėtas palū</text:span><text:span text:style-name="T764">kanas, kurios sumokėtos pagal paskolos sutartis, sudarytas pareiškėjų su finansų įstaigomis, kurios yra pasirašiusios su INVEGA sutartis dėl bendradarbiavimo INVEGAI vykdant palūkanų kompensavimo priemones, ir kurios pateikė informaciją apie pareiškėjų sum</text:span><text:span text:style-name="T765">okėtas palūkanas. Šioje bendradarbiavimo sutartyje finansų įstaiga įsipareigoja teikti INVEGAI duomenis ir dokumentus apie paskolos sutarties sąlygas, paskolų gavėjų atliktus mokėjimus pagal paskolų sutartis, sumokėtas palūkanas, grąžintas paskolos lėšas.<text:s/></text:span><text:span text:style-name="T766">Finansų įstaigų, sudariusių su INVEGA bendradarbiavimo sutartis, sąrašas pateiktas interneto svetainėje https://invega.lt/lt/duk/dalinis-palukanu-kompensavimas/finansu-istaigu-sarasas/.</text:span></text:p>
      <text:p text:style-name="P767"><text:span text:style-name="T768">45</text:span><text:span text:style-name="T769">. Pagal Aprašą kompensuojamos palūkanos negali būti finansuotos<text:s/></text:span><text:span text:style-name="T770">ar finansuojamos iš kitų Lietuvos Respublikos valstybės biudžeto ir (arba) savivaldybių biudžetų, kitų piniginių išteklių, kuriais disponuoja valstybė ir (ar) savivaldybės, Europos Sąjungos struktūrinių fondų, kitų Europos Sąjungos finansinės paramos priem</text:span><text:span text:style-name="T771">onių ar kitos tarptautinės paramos lėšų ir kurioms apmokėti skyrus valstybės biudžeto lėšų jos būtų apmokėtos daugiau nei vieną kartą.</text:span></text:p>
      <text:p text:style-name="P772"><text:span text:style-name="T773">46</text:span><text:span text:style-name="T774">. Palūkanos paskolos gavėjui kompensuojamos kas mėnesį iki kito mėnesio, einančio po ataskaitinio mėnesio, 5 dienos</text:span><text:span text:style-name="T775">.</text:span></text:p>
      <text:p text:style-name="P776"><text:span text:style-name="T777">47</text:span><text:span text:style-name="T778">. Paskolos gavėjui palūkanų kompensacijos yra išmokamos, kai yra įvykdytos visos šios sąlygos:</text:span></text:p>
      <text:p text:style-name="P779"><text:span text:style-name="T780">47.1</text:span><text:span text:style-name="T781">. yra pasirašyta ir galioja dotacijos sutartis su paskolos gavėju;</text:span></text:p>
      <text:p text:style-name="P782"><text:span text:style-name="T783">47.2</text:span><text:span text:style-name="T784">. paskolos gavėjas yra sumokėjęs palūkanas pagal paskolos sutartį;</text:span></text:p>
      <text:p text:style-name="P785"><text:span text:style-name="T786">47.</text:span><text:span text:style-name="T787">3</text:span><text:span text:style-name="T788">. palūkanos sumokėtos per laikotarpį, nustatytą INVEGOS sprendime, informuojančiame apie palūkanų kompensavimą, kuris yra pridedamas prie dotacijos sutarties;</text:span></text:p>
      <text:p text:style-name="P789"><text:span text:style-name="T790">47.4</text:span><text:span text:style-name="T791">. palūkanos sumokėtos per laikotarpį, kai paskolos sutartis nebuvo nutraukta ar nebuvo</text:span><text:span text:style-name="T792"><text:s/>pasibaigęs jos galiojimo laikas;</text:span></text:p>
      <text:p text:style-name="P793"><text:span text:style-name="T794">47.5</text:span><text:span text:style-name="T795">. paskolos gavėjas kompensacijos išmokėjimo momentu nėra įgijęs bankrutuojančios, restruktūrizuojamos ar likviduojamos įmonės statuso.</text:span></text:p>
      <text:p text:style-name="P796"><text:span text:style-name="T797">48</text:span><text:span text:style-name="T798">. Paskolos gavėjas neteikia mokėjimo prašymų INVEGAI. INVEGA nustato ko</text:span><text:span text:style-name="T799">mpensuotinas paskolos gavėjo sumokėtų palūkanų sumas pagal finansų įstaigos pateiktą pažymą apie paskolų gavėjų sumokėtas palūkanas, taikydama dotacijos sutartyje nustatytas palūkanų kompensavimo sąlygas. Finansų įstaigų pažymos yra paskolų gavėjų palūkanų</text:span><text:span text:style-name="T800"><text:s/>išlaidas pagrindžiantys ir palūkanų apmokėjimą įrodantys dokumentai.</text:span></text:p>
      <text:p text:style-name="P801"><text:span text:style-name="T802">49</text:span><text:span text:style-name="T803">. Pasikeitus paskolos sutarties sąlygoms ir sumažinus finansavimo sumą, pakeitus finansavimo sumos grąžinimo terminą, grąžinimo grafiką, pasikeitus palūkanų normai, dotacijos sutar</text:span><text:span text:style-name="T804">tyje nustatytos sąlygos nėra keičiamos, palūkanos kompensuojamos dotacijos sutartyje nustatytomis sąlygomis.<text:s/></text:span></text:p>
      <text:p text:style-name="P805"><text:span text:style-name="T806">50</text:span><text:span text:style-name="T807">. Kitam ūkio subjektui perėmus teises į paskolos gavėjo įsipareigojimus, susijusius su paskolos sutartimi, priimamas INVEGOS sprendimas pask</text:span><text:span text:style-name="T808">olos gavėjui nutraukti palūkanų kompensavimą (vienašališkai nutraukiant dotacijos sutartį). Tokiu atveju INVEGAI turi būti pateikta nauja paraiška, kurią INVEGA vertina Apraše nustatyta tvarka ir yra pasirašoma nauja dotacijos sutartis arba priimamas spren</text:span><text:span text:style-name="T809">dimas nekompensuoti palūkanų paraišką pateikusiam pareiškėjui.<text:s/></text:span></text:p>
      <text:p text:style-name="P810"><text:span text:style-name="T811">51</text:span><text:span text:style-name="T812">. Pareiškėjai informuojami ir konsultuojami:<text:s/></text:span></text:p>
      <text:p text:style-name="P813"><text:span text:style-name="T814">51.1</text:span><text:span text:style-name="T815">. telefonu, kuris nurodomas kvietimo teikti paraiškas skelbime ir INVEGOS interneto svetainėje www.invega.lt. INVEGOS interneto svetai</text:span><text:span text:style-name="T816">nėje www.invega.lt galima rasti atsakymus į dažniausiai užduodamus klausimus (DUK);<text:s/></text:span></text:p>
      <text:p text:style-name="P817"><text:span text:style-name="T818">51.2</text:span><text:span text:style-name="T819">. elektroniniu paštu dpk2@invega.lt, kuris nurodomas kvietimo teikti paraiškas skelbime ir INVEGOS interneto svetainėje www.invega.lt.<text:s/></text:span></text:p>
      <text:p text:style-name="P820"><text:span text:style-name="T821">52</text:span><text:span text:style-name="T822">. INVEGA turi teisę tvarkyti su Aprašo įgyvendinimu susijusius asmens duomenis. Asmens duomenys tvarkomi vadovaujantis 2016 m. balandžio 27 d. Europos Parlamento ir Tarybos reglamentu (ES) Nr. 2016/679 dėl fizinių asmenų apsaugos tvarkant asmens duomenis i</text:span><text:span text:style-name="T823">r dėl laisvo tokių duomenų judėjimo ir kuriuo panaikinama Direktyva Nr. 95/46/EB (Bendrasis duomenų apsaugos reglamentas) ir Lietuvos Respublikos asmens duomenų teisinės apsaugos įstatymu. Asmens duomenys tvarkomi viešinimo, apskaitos ir audito tikslais be</text:span><text:span text:style-name="T824">i atrankinių patikrų metu tikrinant pareiškėjo pateiktos informacijos tikrumą. Su Aprašo įgyvendinimu susiję asmens duomenys INVEGOJE tvarkomi ir saugomi 10 metų nuo paskutinio dokumento gavimo datos. Informacija apie asmens duomenų tvarkymą pateikiama INV</text:span><text:span text:style-name="T825">EGOS interneto svetainėje www.invega.lt.<text:s/></text:span></text:p>
      <text:p text:style-name="P826"><text:span text:style-name="T827">53</text:span><text:span text:style-name="T828">. Informacija apie palūkanų kompensavimą gavusius pareiškėjus (įmonės pavadinimas, įmonės kodas, numatomas suteikti palūkanų kompensavimo dydis) per 20 darbo dienų nuo teigiamo sprendimo priėmimo dienos skelb</text:span><text:span text:style-name="T829">iama INVEGOS interneto svetainėje www.invega.lt.<text:s/></text:span></text:p>
      <text:p text:style-name="P830"><text:span text:style-name="T831">54</text:span><text:span text:style-name="T832">.</text:span><text:span text:style-name="T833"><text:s/>Informacija ir dokumentai, susiję su pagalbos teikimu, saugomi ne trumpiau kaip 10 metų nuo paskutinės pagalbos suteikimo dienos. <text:s/></text:span></text:p>
      <text:p text:style-name="P834"><text:span text:style-name="T835">55</text:span><text:span text:style-name="T836">. Jei nustatoma, kad pareiškėjai pateikė neteisinga informac</text:span><text:span text:style-name="T837">iją ir (ar) dokumentus, ir (ar) sąmoningai nuslėpė informaciją, turinčią reikšmės sprendimo dėl palūkanų kompensavimo priėmimui, pareiškėjas privalo grąžinti visą neteisėtai gautą kompensaciją su palūkanomis, kaip nustatyta 2015 m. liepos 13 d. Tarybos reg</text:span><text:span text:style-name="T838">lamente (ES) 2015/1589, nustatančiame išsamias Sutarties dėl Europos Sąjungos veikimo 108 straipsnio taikymo taisykles.<text:s/></text:span></text:p>
      <text:p text:style-name="P839"/>
      <text:p text:style-name="P840"><text:span text:style-name="T841">IV</text:span><text:span text:style-name="T842"><text:s/>SKYRIUS</text:span></text:p>
      <text:p text:style-name="P843"><text:span text:style-name="T844">BAIGIAMOSIOS NUOSTATOS</text:span></text:p>
      <text:p text:style-name="P845"/>
      <text:p text:style-name="P846"><text:span text:style-name="T847">56</text:span><text:span text:style-name="T848">. Už paraiškoje ir kartu su paraiška pateiktos informacijos teisingumą atsako<text:s/></text:span><text:span text:style-name="T849">pareiškėjas.</text:span></text:p>
      <text:p text:style-name="P850"><text:span text:style-name="T851">57</text:span><text:span text:style-name="T852">.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853"><text:span text:style-name="T854">58</text:span><text:span text:style-name="T855">.</text:span><text:span text:style-name="T856"><text:s/>Pareiškėjai INVEGOS sprendimus ar veiksmus (neveikimą) gali apskųsti teisės aktų nustatyta tvarka.</text:span></text:p>
      <text:p text:style-name="P857"/>
      <text:p text:style-name="P858"><text:span text:style-name="T859">_______________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ekonomikos ir inovacijų ministerija, Įsakymas</text:span></text:p>
      <text:p text:style-name="P869"><text:span text:style-name="T870">Nr.<text:s/></text:span><text:a xlink:href="https://www.e-tar.lt/portal/legalAct.html?documentId=331bdfc0b7e511eab9d9cd0c85e0b745" office:target-frame-name="_top" xlink:show="replace"><text:span text:style-name="T871">4-492</text:span></text:a><text:span text:style-name="T872">, 2020-06-26, paskelbta TAR 2020-06-29, i. k. 2020-14212</text:span></text:p>
      <text:p text:style-name="P873"><text:span text:style-name="T874">Dėl Lietuvos Respublikos ekonomikos ir inovacijų ministro 2020 m. gegužės 13 d. įsakymo Nr. 4-306<text:s/></text:span><text:span text:style-name="T875">„Dėl Priemonės „Palūkanų kompensavimas smulkiojo ir vidutinio verslo subjektams“ sąlygų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6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1</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7-16T04:44:00Z</meta:creation-date>
    <dc:date>2020-07-16T04:44: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2" meta:paragraph-count="762" meta:word-count="5405" meta:character-count="43459" meta:row-count="1940" meta:non-whitespace-character-count="38816"/>
  </office:meta>
</office:document-meta>
</file>