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3" style:parent-style-name="Normal" style:family="paragraph">
      <style:paragraph-properties fo:text-align="center">
        <style:tab-stops>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ja" style:country-asian="JP"/>
    </style:style>
    <style:style style:name="T36" style:parent-style-name="DefaultParagraphFont" style:family="text">
      <style:text-properties fo:color="#000000" style:font-size-complex="12pt" style:language-asian="ja" style:country-asian="JP"/>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style:font-name-asian="Batang" style:font-weight-complex="bold" style:language-asian="lt" style:country-asian="LT"/>
    </style:style>
    <style:style style:name="T41" style:parent-style-name="DefaultParagraphFont" style:family="text">
      <style:text-properties style:font-name-asian="Batang" style:font-size-complex="12pt" style:language-asian="lt" style:country-asian="LT"/>
    </style:style>
    <style:style style:name="T42" style:parent-style-name="DefaultParagraphFont" style:family="text">
      <style:text-properties style:font-name-asian="Batang" style:font-weight-complex="bold" style:language-asian="lt" style:country-asian="LT"/>
    </style:style>
    <style:style style:name="T43" style:parent-style-name="DefaultParagraphFont" style:family="text">
      <style:text-properties style:font-name-asian="Batang" style:font-weight-complex="bold" style:language-asian="lt" style:country-asian="LT"/>
    </style:style>
    <style:style style:name="P44" style:parent-style-name="Normal" style:family="paragraph">
      <style:paragraph-properties fo:text-align="justify" style:vertical-align="middle" fo:line-height="120%"/>
      <style:text-properties fo:hyphenate="false"/>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P46" style:parent-style-name="Normal" style:family="paragraph">
      <style:paragraph-properties fo:text-align="justify"/>
      <style:text-properties style:font-weight-complex="bold" style:font-size-complex="12pt" style:language-asian="lt" style:country-asian="L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0.5729in"/>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style:text-properties style:font-name-asian="Batang"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Batang" fo:font-weight="bold" style:font-weight-asian="bold" style:font-size-complex="12pt" style:language-asian="lt" style:country-asian="LT"/>
    </style:style>
    <style:style style:name="T75" style:parent-style-name="DefaultParagraphFont" style:family="text">
      <style:text-properties style:font-name-asian="Batang"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Batang"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Batang" style:font-size-complex="12pt" style:language-asian="lt" style:country-asian="LT"/>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color="#000000"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fo:font-style="italic" style:font-style-asian="italic" fo:font-size="10pt" style:font-size-asian="10pt"/>
    </style:style>
    <style:style style:name="T113" style:parent-style-name="DefaultParagraphFont" style:family="text">
      <style:text-properties style:font-name-asian="Batang" style:language-asian="lt" style:country-asian="LT"/>
    </style:style>
    <style:style style:name="T114" style:parent-style-name="DefaultParagraphFont" style:family="text">
      <style:text-properties style:font-name-asian="Batang"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Batang" style:font-size-complex="12pt" style:language-asian="lt" style:country-asian="LT"/>
    </style:style>
    <style:style style:name="T122" style:parent-style-name="DefaultParagraphFont" style:family="text">
      <style:text-properties style:font-name-asian="Batang"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Batang" style:language-asian="lt" style:country-asian="LT"/>
    </style:style>
    <style:style style:name="T125" style:parent-style-name="DefaultParagraphFont" style:family="text">
      <style:text-properties style:font-name-asian="Batang" style:language-asian="lt" style:country-asian="LT"/>
    </style:style>
    <style:style style:name="T126" style:parent-style-name="DefaultParagraphFont" style:family="text">
      <style:text-properties style:font-name-asian="Batang" fo:font-style="italic" style:font-style-asian="italic" fo:font-size="10pt" style:font-size-asian="10pt" style:language-asian="lt" style:country-asian="LT"/>
    </style:style>
    <style:style style:name="T127" style:parent-style-name="DefaultParagraphFont" style:family="text">
      <style:text-properties style:font-name-asian="Batang" fo:font-style="italic" style:font-style-asian="italic" fo:color="#000000"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T150" style:parent-style-name="DefaultParagraphFont" style:family="text">
      <style:text-properties style:font-name-asian="Batang" fo:font-weight="bold" style:font-weight-asian="bold" style:font-weight-complex="bold"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fo:font-weight="bold" style:font-weight-asian="bold" style:font-weight-complex="bold" style:font-size-complex="12pt"/>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font-size-complex="12pt"/>
    </style:style>
    <style:style style:name="P15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font-weight="bold" style:font-weight-asian="bold" fo:color="#000000" style:font-size-complex="12pt"/>
    </style:style>
    <style:style style:name="T161" style:parent-style-name="DefaultParagraphFont" style:family="text">
      <style:text-properties style:font-name-asian="Batang" fo:color="#000000" style:font-size-complex="12pt" fo:background-color="#FFFFFF"/>
    </style:style>
    <style:style style:name="T162" style:parent-style-name="DefaultParagraphFont" style:family="text">
      <style:text-properties style:font-name-asian="Batang" fo:color="#000000" style:font-size-complex="12pt" fo:background-color="#FFFFFF"/>
    </style:style>
    <style:style style:name="T163" style:parent-style-name="DefaultParagraphFont" style:family="text">
      <style:text-properties style:font-name-asian="Batang"/>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1.1812in"/>
        </style:tab-stops>
      </style:paragraph-properties>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font-weight="bold" style:font-weight-asian="bold" style:font-weight-complex="bold" fo:color="#000000" style:font-size-complex="12pt"/>
    </style:style>
    <style:style style:name="T224" style:parent-style-name="DefaultParagraphFont" style:family="text">
      <style:text-properties style:font-name-asian="Batang" fo:color="#000000" style:font-size-complex="12pt"/>
    </style:style>
    <style:style style:name="P225" style:parent-style-name="Normal" style:family="paragraph">
      <style:paragraph-properties fo:text-align="justify" fo:text-indent="0.5909in">
        <style:tab-stops>
          <style:tab-stop style:type="left" style:position="1.1812in"/>
        </style:tab-stops>
      </style:paragraph-properties>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style:font-name-asian="Batang" fo:font-weight="bold" style:font-weight-asian="bold" style:font-weight-complex="bold" fo:color="#000000" style:font-size-complex="12pt"/>
    </style:style>
    <style:style style:name="T229" style:parent-style-name="DefaultParagraphFont" style:family="text">
      <style:text-properties style:font-name-asian="Batang" fo:color="#000000" style:font-size-complex="12pt"/>
    </style:style>
    <style:style style:name="P230" style:parent-style-name="Normal" style:family="paragraph">
      <style:paragraph-properties fo:text-align="justify" fo:text-indent="0.5909in">
        <style:tab-stops>
          <style:tab-stop style:type="left" style:position="1.1812in"/>
        </style:tab-stops>
      </style:paragraph-properties>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font-weight="bold" style:font-weight-asian="bold" style:font-weight-complex="bold"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Batang" fo:color="#000000" style:font-size-complex="12pt"/>
    </style:style>
    <style:style style:name="T238" style:parent-style-name="DefaultParagraphFont" style:family="text">
      <style:text-properties style:font-name-asian="Batang" fo:color="#000000" style:font-size-complex="12pt"/>
    </style:style>
    <style:style style:name="T239" style:parent-style-name="DefaultParagraphFont" style:family="text">
      <style:text-properties style:font-name-asian="Batang" fo:font-weight="bold" style:font-weight-asian="bold"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Batang" fo:font-weight="bold" style:font-weight-asian="bold" fo:color="#000000"/>
    </style:style>
    <style:style style:name="T292" style:parent-style-name="DefaultParagraphFont" style:family="text">
      <style:text-properties style:font-name-asian="Batang"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Batang"/>
    </style:style>
    <style:style style:name="T300" style:parent-style-name="DefaultParagraphFont" style:family="text">
      <style:text-properties style:font-name-asian="Batang"/>
    </style:style>
    <style:style style:name="T301" style:parent-style-name="DefaultParagraphFont" style:family="text">
      <style:text-properties style:font-name-asian="Batang" style:font-size-complex="12pt" style:language-asian="lt" style:country-asian="LT"/>
    </style:style>
    <style:style style:name="T302" style:parent-style-name="DefaultParagraphFont" style:family="text">
      <style:text-properties style:font-name-asian="Batang" fo:font-weight="bold" style:font-weight-asian="bold"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sian="Batang" style:font-size-complex="12pt"/>
    </style:style>
    <style:style style:name="T305" style:parent-style-name="DefaultParagraphFont" style:family="text">
      <style:text-properties style:font-name-asian="Batang"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style:font-name-asian="Batang" style:font-size-complex="12pt"/>
    </style:style>
    <style:style style:name="T320" style:parent-style-name="DefaultParagraphFont" style:family="text">
      <style:text-properties style:font-name-asian="Batang"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Batang" style:font-size-complex="12pt"/>
    </style:style>
    <style:style style:name="T323" style:parent-style-name="DefaultParagraphFont" style:family="text">
      <style:text-properties style:font-name-asian="Batang" style:font-weight-complex="bold" style:font-size-complex="12pt"/>
    </style:style>
    <style:style style:name="T324" style:parent-style-name="DefaultParagraphFont" style:family="text">
      <style:text-properties style:font-name-asian="Batang" style:font-size-complex="12pt"/>
    </style:style>
    <style:style style:name="T325" style:parent-style-name="DefaultParagraphFont" style:family="text">
      <style:text-properties style:font-name-asian="Batang" style:font-weight-complex="bold" style:font-size-complex="12pt"/>
    </style:style>
    <style:style style:name="T326" style:parent-style-name="DefaultParagraphFont" style:family="text">
      <style:text-properties style:font-name-asian="Batang" style:font-size-complex="12pt"/>
    </style:style>
    <style:style style:name="T327" style:parent-style-name="DefaultParagraphFont" style:family="text">
      <style:text-properties style:font-name-asian="Batang"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Batang" fo:color="#000000"/>
    </style:style>
    <style:style style:name="T417" style:parent-style-name="DefaultParagraphFont" style:family="text">
      <style:text-properties style:font-name-asian="Batang" fo:color="#000000"/>
    </style:style>
    <style:style style:name="T418" style:parent-style-name="DefaultParagraphFont" style:family="text">
      <style:text-properties style:font-name-asian="Batang"/>
    </style:style>
    <style:style style:name="T419" style:parent-style-name="DefaultParagraphFont" style:family="text">
      <style:text-properties style:font-name-asian="Batang"/>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style:font-name-asian="Batang" style:font-size-complex="12pt" style:language-asian="lt" style:country-asian="LT"/>
    </style:style>
    <style:style style:name="T422" style:parent-style-name="DefaultParagraphFont" style:family="text">
      <style:text-properties style:font-name-asian="Batang" style:font-size-complex="12pt" style:language-asian="lt" style:country-asian="LT"/>
    </style:style>
    <style:style style:name="T423" style:parent-style-name="DefaultParagraphFont" style:family="text">
      <style:text-properties style:font-name-asian="Batang"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Batang" style:font-size-complex="12pt" style:language-asian="lt" style:country-asian="LT"/>
    </style:style>
    <style:style style:name="T426" style:parent-style-name="DefaultParagraphFont" style:family="text">
      <style:text-properties style:font-name-asian="Batang" fo:font-weight="bold" style:font-weight-asian="bold" style:font-weight-complex="bold" style:font-size-complex="12pt" style:language-asian="lt" style:country-asian="LT"/>
    </style:style>
    <style:style style:name="T427" style:parent-style-name="DefaultParagraphFont" style:family="text">
      <style:text-properties style:font-name-asian="Batang" style:font-size-complex="12pt" style:language-asian="lt" style:country-asian="LT"/>
    </style:style>
    <style:style style:name="T428" style:parent-style-name="DefaultParagraphFont" style:family="text">
      <style:text-properties style:font-name-asian="Batang"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justify" fo:text-indent="0.5909in"/>
    </style:style>
    <style:style style:name="T439" style:parent-style-name="DefaultParagraphFont" style:family="text">
      <style:text-properties style:font-name-asian="Batang" style:font-size-complex="12pt"/>
    </style:style>
    <style:style style:name="T440" style:parent-style-name="DefaultParagraphFont" style:family="text">
      <style:text-properties style:font-name-asian="Batang" style:font-size-complex="12pt"/>
    </style:style>
    <style:style style:name="T441" style:parent-style-name="DefaultParagraphFont" style:family="text">
      <style:text-properties style:font-name-asian="Batang" fo:font-style="italic" style:font-style-asian="italic" fo:font-size="10pt" style:font-size-asian="10pt"/>
    </style:style>
    <style:style style:name="T442" style:parent-style-name="DefaultParagraphFont" style:family="text">
      <style:text-properties style:font-name-asian="Batang"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with-next="always" fo:text-align="center"/>
    </style:style>
    <style:style style:name="T449" style:parent-style-name="DefaultParagraphFont" style:family="text">
      <style:text-properties style:font-name-asian="Batang" fo:font-weight="bold" style:font-weight-asian="bold" style:font-size-complex="12pt" style:language-asian="lt" style:country-asian="LT"/>
    </style:style>
    <style:style style:name="T450" style:parent-style-name="DefaultParagraphFont" style:family="text">
      <style:text-properties style:font-name-asian="Batang"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style:font-name-asian="Batang" fo:font-weight="bold" style:font-weight-asian="bold" style:font-size-complex="12pt" style:language-asian="lt" style:country-asian="LT"/>
    </style:style>
    <style:style style:name="P453"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font-size-complex="12pt" style:language-asian="lt" style:country-asian="L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Batang" style:font-size-complex="12pt"/>
    </style:style>
    <style:style style:name="T486" style:parent-style-name="DefaultParagraphFont" style:family="text">
      <style:text-properties style:font-name-asian="Batang"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Batang" style:font-size-complex="12pt"/>
    </style:style>
    <style:style style:name="T493" style:parent-style-name="DefaultParagraphFont" style:family="text">
      <style:text-properties style:font-name-asian="Batang"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style:font-size-complex="12pt" style:language-asian="lt" style:country-asian="LT"/>
    </style:style>
    <style:style style:name="T498" style:parent-style-name="DefaultParagraphFont" style:family="text">
      <style:text-properties style:font-name-asian="Batang" fo:font-weight="bold" style:font-weight-asian="bold" style:font-weight-complex="bold" style:font-size-complex="12pt" style:language-asian="lt" style:country-asian="LT"/>
    </style:style>
    <style:style style:name="T499" style:parent-style-name="DefaultParagraphFont" style:family="text">
      <style:text-properties style:font-name-asian="Batang"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Batang"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Batang" style:font-size-complex="12pt"/>
    </style:style>
    <style:style style:name="T511" style:parent-style-name="DefaultParagraphFont" style:family="text">
      <style:text-properties style:font-name-asian="Batang" style:font-size-complex="12pt" style:language-asian="lt" style:country-asian="LT"/>
    </style:style>
    <style:style style:name="T512" style:parent-style-name="DefaultParagraphFont" style:family="text">
      <style:text-properties style:font-name-asian="Batang" fo:font-weight="bold" style:font-weight-asian="bold" style:font-weight-complex="bold" style:font-size-complex="12pt" style:language-asian="lt" style:country-asian="LT"/>
    </style:style>
    <style:style style:name="T513" style:parent-style-name="DefaultParagraphFont" style:family="text">
      <style:text-properties style:font-name-asian="Batang"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Batang"/>
    </style:style>
    <style:style style:name="T534" style:parent-style-name="DefaultParagraphFont" style:family="text">
      <style:text-properties style:font-name-asian="Batang"/>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Batang"/>
    </style:style>
    <style:style style:name="T537" style:parent-style-name="DefaultParagraphFont" style:family="text">
      <style:text-properties style:font-name-asian="Batang"/>
    </style:style>
    <style:style style:name="T538" style:parent-style-name="DefaultParagraphFont" style:family="text">
      <style:text-properties style:font-name-asian="Batang" fo:font-weight="bold" style:font-weight-asian="bold" style:font-weight-complex="bold"/>
    </style:style>
    <style:style style:name="T539" style:parent-style-name="DefaultParagraphFont" style:family="text">
      <style:text-properties style:font-name-asian="Batang"/>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style:font-name-asian="Batang"/>
    </style:style>
    <style:style style:name="T548" style:parent-style-name="DefaultParagraphFont" style:family="text">
      <style:text-properties fo:color="#000000"/>
    </style:style>
    <style:style style:name="T549" style:parent-style-name="DefaultParagraphFont" style:family="text">
      <style:text-properties style:font-name-asian="Batang"/>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6895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Batang" style:font-size-complex="12pt"/>
    </style:style>
    <style:style style:name="T569" style:parent-style-name="DefaultParagraphFont" style:family="text">
      <style:text-properties style:font-name-asian="Batang" fo:font-weight="bold" style:font-weight-asian="bold" style:font-weight-complex="bold" style:font-size-complex="12pt"/>
    </style:style>
    <style:style style:name="T570" style:parent-style-name="DefaultParagraphFont" style:family="text">
      <style:text-properties style:font-name-asian="Batang"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Batang" style:font-size-complex="12pt"/>
    </style:style>
    <style:style style:name="T586" style:parent-style-name="DefaultParagraphFont" style:family="text">
      <style:text-properties style:font-name-asian="Batang" fo:font-weight="bold" style:font-weight-asian="bold" style:font-weight-complex="bold" style:font-size-complex="12pt"/>
    </style:style>
    <style:style style:name="T587" style:parent-style-name="DefaultParagraphFont" style:family="text">
      <style:text-properties style:font-name-asian="Batang"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Batang" style:font-size-complex="12pt"/>
    </style:style>
    <style:style style:name="T608" style:parent-style-name="DefaultParagraphFont" style:family="text">
      <style:text-properties style:font-name-asian="Batang" style:font-size-complex="12pt"/>
    </style:style>
    <style:style style:name="T609" style:parent-style-name="DefaultParagraphFont" style:family="text">
      <style:text-properties style:font-name-asian="Batang" style:font-size-complex="12pt"/>
    </style:style>
    <style:style style:name="T610" style:parent-style-name="DefaultParagraphFont" style:family="text">
      <style:text-properties style:font-name-asian="Batang" style:font-size-complex="12pt"/>
    </style:style>
    <style:style style:name="P611" style:parent-style-name="Normal" style:family="paragraph">
      <style:paragraph-properties fo:text-align="justify" fo:text-indent="0.5909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Batang" style:font-size-complex="12pt"/>
    </style:style>
    <style:style style:name="T615" style:parent-style-name="DefaultParagraphFont" style:family="text">
      <style:text-properties style:font-name-asian="Batang" fo:font-style="italic" style:font-style-asian="italic" style:font-size-complex="12pt"/>
    </style:style>
    <style:style style:name="T616" style:parent-style-name="DefaultParagraphFont" style:family="text">
      <style:text-properties style:font-name-asian="Batang" style:font-style-complex="italic" style:font-size-complex="12pt"/>
    </style:style>
    <style:style style:name="T617" style:parent-style-name="DefaultParagraphFont" style:family="text">
      <style:text-properties style:font-name-asian="Batang" style:font-size-complex="12pt"/>
    </style:style>
    <style:style style:name="T618" style:parent-style-name="DefaultParagraphFont" style:family="text">
      <style:text-properties style:font-name-asian="Batang" fo:font-style="italic" style:font-style-asian="italic" style:font-size-complex="12pt"/>
    </style:style>
    <style:style style:name="T619" style:parent-style-name="DefaultParagraphFont" style:family="text">
      <style:text-properties style:font-name-asian="Batang" style:font-size-complex="12pt"/>
    </style:style>
    <style:style style:name="T620" style:parent-style-name="DefaultParagraphFont" style:family="text">
      <style:text-properties style:font-name-asian="Batang" style:font-style-complex="italic" style:font-size-complex="12pt"/>
    </style:style>
    <style:style style:name="T621" style:parent-style-name="DefaultParagraphFont" style:family="text">
      <style:text-properties style:font-name-asian="Batang"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Batang" fo:color="#000000" style:font-size-complex="12pt" style:language-asian="ko" style:country-asian="KR"/>
    </style:style>
    <style:style style:name="T633" style:parent-style-name="DefaultParagraphFont" style:family="text">
      <style:text-properties style:font-name-asian="Batang" fo:color="#000000" style:font-size-complex="12pt" style:language-asian="ko" style:country-asian="KR"/>
    </style:style>
    <style:style style:name="T634" style:parent-style-name="DefaultParagraphFont" style:family="text">
      <style:text-properties style:font-name-asian="Batang" fo:font-style="italic" style:font-style-asian="italic" fo:color="#000000" fo:font-size="10pt" style:font-size-asian="10pt" style:language-asian="ko" style:country-asian="KR"/>
    </style:style>
    <style:style style:name="T635" style:parent-style-name="DefaultParagraphFont" style:family="text">
      <style:text-properties style:font-name-asian="Batang" fo:color="#000000" style:font-size-complex="12pt" style:language-asian="ko" style:country-asian="K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Batang" style:font-size-complex="12pt"/>
    </style:style>
    <style:style style:name="T648" style:parent-style-name="DefaultParagraphFont" style:family="text">
      <style:text-properties style:font-name-asian="Batang" style:font-size-complex="12pt"/>
    </style:style>
    <style:style style:name="T649" style:parent-style-name="DefaultParagraphFont" style:family="text">
      <style:text-properties style:font-name-asian="Batang" fo:font-style="italic" style:font-style-asian="italic" fo:font-size="10pt" style:font-size-asian="10pt"/>
    </style:style>
    <style:style style:name="T650" style:parent-style-name="DefaultParagraphFont" style:family="text">
      <style:text-properties style:font-name-asian="Batang"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style>
    <style:style style:name="T664" style:parent-style-name="DefaultParagraphFont" style:family="text">
      <style:text-properties fo:color="#000000"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fo:color="#000000" fo:background-color="#FFFFFF"/>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name-asian="Calibri"/>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013in" fo:text-indent="0.5909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728" style:parent-style-name="DefaultParagraphFont" style:family="text">
      <style:text-properties style:font-name-asian="Batang" style:font-size-complex="12pt" style:language-asian="lt" style:country-asian="LT"/>
    </style:style>
    <style:style style:name="T729" style:parent-style-name="DefaultParagraphFont" style:family="text">
      <style:text-properties style:font-name-asian="Batang"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Batang" fo:color="#000000"/>
    </style:style>
    <style:style style:name="T732" style:parent-style-name="DefaultParagraphFont" style:family="text">
      <style:text-properties style:font-name-asian="Batang" fo:color="#000000"/>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Batang" fo:color="#000000"/>
    </style:style>
    <style:style style:name="T741" style:parent-style-name="DefaultParagraphFont" style:family="text">
      <style:text-properties style:font-name-asian="Batang"/>
    </style:style>
    <style:style style:name="T742" style:parent-style-name="DefaultParagraphFont" style:family="text">
      <style:text-properties style:font-size-complex="12pt"/>
    </style:style>
    <style:style style:name="T743" style:parent-style-name="DefaultParagraphFont" style:family="text">
      <style:text-properties style:font-name-asian="Batang" fo:color="#000000"/>
    </style:style>
    <style:style style:name="T744" style:parent-style-name="DefaultParagraphFont" style:family="text">
      <style:text-properties style:font-name-asian="Batang" fo:color="#000000"/>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Batang"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Batang" fo:color="#000000"/>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Batang" style:font-weight-complex="bold" fo:color="#000000"/>
    </style:style>
    <style:style style:name="T773" style:parent-style-name="DefaultParagraphFont" style:family="text">
      <style:text-properties style:font-weight-complex="bold" fo:color="#000000" style:text-position="super 66.6%"/>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style:style>
    <style:style style:name="T776" style:parent-style-name="DefaultParagraphFont" style:family="text">
      <style:text-properties style:font-name-asian="Batang" style:font-weight-complex="bold" fo:color="#000000"/>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Batang" style:font-size-complex="12pt"/>
    </style:style>
    <style:style style:name="T819" style:parent-style-name="DefaultParagraphFont" style:family="text">
      <style:text-properties style:font-name-asian="Batang"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MS Mincho"/>
    </style:style>
    <style:style style:name="T822" style:parent-style-name="DefaultParagraphFont" style:family="text">
      <style:text-properties style:font-name-asian="MS Mincho" style:text-position="super 66.6%"/>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style>
    <style:style style:name="T825" style:parent-style-name="DefaultParagraphFont" style:family="text">
      <style:text-properties style:font-name-asian="Batang"/>
    </style:style>
    <style:style style:name="T826" style:parent-style-name="DefaultParagraphFont" style:family="text">
      <style:text-properties style:font-name-asian="Batang"/>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name-asian="MS Mincho" style:text-position="super 66.6%"/>
    </style:style>
    <style:style style:name="T835" style:parent-style-name="DefaultParagraphFont" style:family="text">
      <style:text-properties style:font-name-asian="MS Mincho"/>
    </style:style>
    <style:style style:name="T836" style:parent-style-name="DefaultParagraphFont" style:family="text">
      <style:text-properties style:font-name-asian="MS Mincho" style:text-position="super 66.6%"/>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font-style="italic" style:font-style-asian="italic" fo:color="#000000" fo:font-size="10pt" style:font-size-asian="10pt"/>
    </style:style>
    <style:style style:name="T847" style:parent-style-name="DefaultParagraphFont" style:family="text">
      <style:text-properties style:font-name-asian="Batang"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Batang" fo:color="#000000" style:font-size-complex="12pt"/>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font-style="italic" style:font-style-asian="italic" fo:color="#000000" fo:font-size="10pt" style:font-size-asian="10pt"/>
    </style:style>
    <style:style style:name="T857" style:parent-style-name="DefaultParagraphFont" style:family="text">
      <style:text-properties style:font-name-asian="Batang"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Batang"/>
    </style:style>
    <style:style style:name="T872" style:parent-style-name="DefaultParagraphFont" style:family="text">
      <style:text-properties style:font-name-asian="Batang"/>
    </style:style>
    <style:style style:name="T873" style:parent-style-name="DefaultParagraphFont" style:family="text">
      <style:text-properties style:font-name-asian="Batang" fo:color="#000000"/>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6895in"/>
        </style:tab-stops>
      </style:paragraph-properties>
    </style:style>
    <style:style style:name="T882" style:parent-style-name="DefaultParagraphFont" style:family="text">
      <style:text-properties style:font-name-asian="Batang" fo:color="#000000" style:font-size-complex="12pt"/>
    </style:style>
    <style:style style:name="T883" style:parent-style-name="DefaultParagraphFont" style:family="text">
      <style:text-properties style:font-name-asian="Batang"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Batang" fo:color="#000000"/>
    </style:style>
    <style:style style:name="T894" style:parent-style-name="DefaultParagraphFont" style:family="text">
      <style:text-properties style:font-name-asian="Batang" fo:color="#000000"/>
    </style:style>
    <style:style style:name="T895" style:parent-style-name="DefaultParagraphFont" style:family="text">
      <style:text-properties style:font-name-asian="Batang"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6895in"/>
    </style:style>
    <style:style style:name="T906" style:parent-style-name="DefaultParagraphFont" style:family="text">
      <style:text-properties style:font-name-asian="Batang" fo:color="#000000" style:font-size-complex="12pt"/>
    </style:style>
    <style:style style:name="T907" style:parent-style-name="DefaultParagraphFont" style:family="text">
      <style:text-properties style:font-name-asian="Batang" fo:color="#000000" style:font-size-complex="12pt"/>
    </style:style>
    <style:style style:name="T908" style:parent-style-name="DefaultParagraphFont" style:family="text">
      <style:text-properties style:font-name-asian="Batang" fo:font-style="italic" style:font-style-asian="italic" style:font-style-complex="italic" fo:color="#000000" style:font-size-complex="12pt"/>
    </style:style>
    <style:style style:name="T909" style:parent-style-name="DefaultParagraphFont" style:family="text">
      <style:text-properties style:font-name-asian="Batang" fo:color="#000000" style:font-size-complex="12pt"/>
    </style:style>
    <style:style style:name="P910" style:parent-style-name="Normal" style:family="paragraph">
      <style:paragraph-properties fo:text-align="justify" fo:text-indent="0.6895in">
        <style:tab-stops>
          <style:tab-stop style:type="left" style:position="0.6895in"/>
        </style:tab-stops>
      </style:paragraph-properties>
    </style:style>
    <style:style style:name="T911" style:parent-style-name="DefaultParagraphFont" style:family="text">
      <style:text-properties style:font-name-asian="Batang" fo:color="#000000" style:font-size-complex="12pt"/>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Batang" fo:color="#000000" style:font-size-complex="12pt"/>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font-style="italic" style:font-style-asian="italic" style:font-style-complex="italic" fo:color="#000000" style:font-size-complex="12pt"/>
    </style:style>
    <style:style style:name="T917" style:parent-style-name="DefaultParagraphFont" style:family="text">
      <style:text-properties style:font-name-asian="Batang" fo:color="#000000" style:font-size-complex="12pt"/>
    </style:style>
    <style:style style:name="T918" style:parent-style-name="DefaultParagraphFont" style:family="text">
      <style:text-properties style:font-name-asian="Batang" fo:font-style="italic" style:font-style-asian="italic" style:font-style-complex="italic" fo:color="#000000" style:font-size-complex="12pt"/>
    </style:style>
    <style:style style:name="T919" style:parent-style-name="DefaultParagraphFont" style:family="text">
      <style:text-properties style:font-name-asian="Batang" fo:color="#000000" style:font-size-complex="12pt"/>
    </style:style>
    <style:style style:name="T920" style:parent-style-name="DefaultParagraphFont" style:family="text">
      <style:text-properties style:font-name-asian="Batang" fo:font-style="italic" style:font-style-asian="italic" style:font-style-complex="italic" fo:color="#000000" style:font-size-complex="12pt"/>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font-style="italic" style:font-style-asian="italic" style:font-style-complex="italic" fo:color="#000000" style:font-size-complex="12pt"/>
    </style:style>
    <style:style style:name="T923" style:parent-style-name="DefaultParagraphFont" style:family="text">
      <style:text-properties style:font-name-asian="Batang" fo:font-style="italic" style:font-style-asian="italic" style:font-style-complex="italic" fo:color="#000000" style:font-size-complex="12pt"/>
    </style:style>
    <style:style style:name="T924" style:parent-style-name="DefaultParagraphFont" style:family="text">
      <style:text-properties style:font-name-asian="Batang"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6895in"/>
    </style:style>
    <style:style style:name="T931" style:parent-style-name="DefaultParagraphFont" style:family="text">
      <style:text-properties style:font-name-asian="Batang" fo:color="#000000" style:font-size-complex="12pt"/>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Batang" fo:font-style="italic" style:font-style-asian="italic" style:font-style-complex="italic" fo:color="#000000" style:font-size-complex="12p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P936" style:parent-style-name="Normal" style:family="paragraph">
      <style:paragraph-properties fo:text-align="justify" fo:text-indent="0.6895in"/>
    </style:style>
    <style:style style:name="T937" style:parent-style-name="DefaultParagraphFont" style:family="text">
      <style:text-properties style:font-name-asian="Batang" fo:color="#000000" style:font-size-complex="12p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Batang" fo:font-style="italic" style:font-style-asian="italic" style:font-style-complex="italic" fo:color="#000000" style:font-size-complex="12p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style>
    <style:style style:name="T942" style:parent-style-name="DefaultParagraphFont" style:family="text">
      <style:text-properties style:font-name-asian="Batang"/>
    </style:style>
    <style:style style:name="T943" style:parent-style-name="DefaultParagraphFont" style:family="text">
      <style:text-properties style:font-name-asian="Batang" style:font-weight-complex="bold"/>
    </style:style>
    <style:style style:name="T944" style:parent-style-name="DefaultParagraphFont" style:family="text">
      <style:text-properties style:font-name-asian="Batang"/>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style>
    <style:style style:name="P947" style:parent-style-name="Normal" style:family="paragraph">
      <style:paragraph-properties fo:text-align="justify" fo:text-indent="0.6895in"/>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fo:font-style="italic" style:font-style-asian="italic" style:font-style-complex="italic"/>
    </style:style>
    <style:style style:name="T951" style:parent-style-name="DefaultParagraphFont" style:family="text">
      <style:text-properties style:font-name-asian="Calibri"/>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font-weight="bold" style:font-weight-asian="bold" style:font-weight-complex="bold" fo:color="#000000" style:font-size-complex="12pt"/>
    </style:style>
    <style:style style:name="T954" style:parent-style-name="DefaultParagraphFont" style:family="text">
      <style:text-properties style:font-name-asian="Calibri"/>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style:font-name-asian="Batang" fo:font-weight="bold" style:font-weight-asian="bold" style:font-weight-complex="bold" style:font-size-complex="12pt" style:language-asian="lt" style:country-asian="LT"/>
    </style:style>
    <style:style style:name="T999" style:parent-style-name="DefaultParagraphFont" style:family="text">
      <style:text-properties style:font-name-asian="Batang" fo:font-weight="bold" style:font-weight-asian="bold" style:font-weight-complex="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asian="Batang" fo:font-weight="bold" style:font-weight-asian="bold" style:font-weight-complex="bold" style:font-size-complex="12pt" style:language-asian="lt" style:country-asian="LT"/>
    </style:style>
    <style:style style:name="P1002" style:parent-style-name="Normal" style:family="paragraph">
      <style:paragraph-properties fo:text-align="center">
        <style:tab-stops>
          <style:tab-stop style:type="left" style:position="0.6895in"/>
        </style:tab-stops>
      </style:paragraph-properties>
      <style:text-properties style:font-name-asian="Batang" style:language-asian="lt" style:country-asian="LT"/>
    </style:style>
    <style:style style:name="P1003" style:parent-style-name="Normal" style:family="paragraph">
      <style:paragraph-properties fo:text-align="justify" fo:text-indent="0.4923in">
        <style:tab-stops>
          <style:tab-stop style:type="left" style:position="0.6895in"/>
        </style:tab-stops>
      </style:paragraph-properties>
    </style:style>
    <style:style style:name="T1004" style:parent-style-name="DefaultParagraphFont" style:family="text">
      <style:text-properties style:font-name-asian="Batang" style:font-size-complex="12pt"/>
    </style:style>
    <style:style style:name="T1005" style:parent-style-name="DefaultParagraphFont" style:family="text">
      <style:text-properties style:font-name-asian="Batang"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Batang"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rial" style:font-name-complex="Arial" fo:font-size="10pt" style:font-size-asian="10pt"/>
    </style:style>
    <style:style style:name="T1010" style:parent-style-name="DefaultParagraphFont" style:family="text">
      <style:text-properties style:font-name-asian="Batang" style:font-size-complex="12pt"/>
    </style:style>
    <style:style style:name="T1011" style:parent-style-name="DefaultParagraphFont" style:family="text">
      <style:text-properties style:font-name-asian="Batang" style:font-size-complex="12pt"/>
    </style:style>
    <style:style style:name="T1012" style:parent-style-name="DefaultParagraphFont" style:family="text">
      <style:text-properties style:font-name-asian="Batang" style:font-size-complex="12pt"/>
    </style:style>
    <style:style style:name="T1013" style:parent-style-name="DefaultParagraphFont" style:family="text">
      <style:text-properties style:font-name-asian="Batang"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asian="Batang"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Batang"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Batang" fo:color="#000000" style:font-size-complex="12pt"/>
    </style:style>
    <style:style style:name="T1021" style:parent-style-name="DefaultParagraphFont" style:family="text">
      <style:text-properties style:font-name-asian="Batang"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Batang" style:font-size-complex="12pt"/>
    </style:style>
    <style:style style:name="T1024" style:parent-style-name="DefaultParagraphFont" style:family="text">
      <style:text-properties style:font-name-asian="Batang" style:font-size-complex="12p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name-asian="Batang" style:font-size-complex="12pt"/>
    </style:style>
    <style:style style:name="T1027" style:parent-style-name="DefaultParagraphFont" style:family="text">
      <style:text-properties style:font-name-asian="Batang" style:font-size-complex="12pt"/>
    </style:style>
    <style:style style:name="T1028" style:parent-style-name="DefaultParagraphFont" style:family="text">
      <style:text-properties style:font-name-asian="Batang" style:font-size-complex="12pt"/>
    </style:style>
    <style:style style:name="T1029" style:parent-style-name="DefaultParagraphFont" style:family="text">
      <style:text-properties style:font-name-asian="Batang" style:font-size-complex="12pt" style:language-asian="lt" style:country-asian="LT"/>
    </style:style>
    <style:style style:name="T1030" style:parent-style-name="DefaultParagraphFont" style:family="text">
      <style:text-properties style:font-name-asian="Batang" fo:font-weight="bold" style:font-weight-asian="bold" style:font-weight-complex="bold" style:font-size-complex="12pt" style:language-asian="lt" style:country-asian="LT"/>
    </style:style>
    <style:style style:name="T1031" style:parent-style-name="DefaultParagraphFont" style:family="text">
      <style:text-properties style:font-name-asian="Batang"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Batang" style:font-size-complex="12pt"/>
    </style:style>
    <style:style style:name="T1034" style:parent-style-name="DefaultParagraphFont" style:family="text">
      <style:text-properties style:font-name-asian="Batang"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Batang"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Batang" style:font-size-complex="12pt"/>
    </style:style>
    <style:style style:name="T1039" style:parent-style-name="DefaultParagraphFont" style:family="text">
      <style:text-properties style:font-name-asian="Batang"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Batang" fo:color="#000000"/>
    </style:style>
    <style:style style:name="T1042" style:parent-style-name="DefaultParagraphFont" style:family="text">
      <style:text-properties style:font-name-asian="Batang" fo:color="#000000"/>
    </style:style>
    <style:style style:name="T1043" style:parent-style-name="DefaultParagraphFont" style:family="text">
      <style:text-properties style:font-name-asian="Batang" fo:color="#000000"/>
    </style:style>
    <style:style style:name="T1044" style:parent-style-name="DefaultParagraphFont" style:family="text">
      <style:text-properties fo:color="#000000"/>
    </style:style>
    <style:style style:name="T1045" style:parent-style-name="DefaultParagraphFont" style:family="text">
      <style:text-properties style:font-name-asian="Batang" fo:color="#000000"/>
    </style:style>
    <style:style style:name="T1046" style:parent-style-name="DefaultParagraphFont" style:family="text">
      <style:text-properties fo:color="#000000"/>
    </style:style>
    <style:style style:name="T1047" style:parent-style-name="DefaultParagraphFont" style:family="text">
      <style:text-properties style:font-name-asian="Batang" fo:color="#000000"/>
    </style:style>
    <style:style style:name="T1048" style:parent-style-name="DefaultParagraphFont" style:family="text">
      <style:text-properties style:font-name-asian="Batang" fo:color="#000000"/>
    </style:style>
    <style:style style:name="T1049" style:parent-style-name="DefaultParagraphFont" style:family="text">
      <style:text-properties style:font-name-asian="Batang" fo:font-weight="bold" style:font-weight-asian="bold" style:font-weight-complex="bold" fo:color="#000000"/>
    </style:style>
    <style:style style:name="T1050" style:parent-style-name="DefaultParagraphFont" style:family="text">
      <style:text-properties style:font-name-asian="Batang" fo:color="#000000"/>
    </style:style>
    <style:style style:name="T1051" style:parent-style-name="DefaultParagraphFont" style:family="text">
      <style:text-properties style:font-name-asian="Batang" fo:color="#000000"/>
    </style:style>
    <style:style style:name="T1052" style:parent-style-name="DefaultParagraphFont" style:family="text">
      <style:text-properties style:font-name-asian="Batang" fo:color="#000000"/>
    </style:style>
    <style:style style:name="T1053" style:parent-style-name="DefaultParagraphFont" style:family="text">
      <style:text-properties style:font-name-asian="Batang" style:language-asian="lt" style:country-asian="LT"/>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style:font-name-asian="Batang" fo:color="#000000"/>
    </style:style>
    <style:style style:name="T1057" style:parent-style-name="DefaultParagraphFont" style:family="text">
      <style:text-properties style:font-name-asian="Batang" fo:color="#000000" style:language-asian="lt" style:country-asian="LT"/>
    </style:style>
    <style:style style:name="T1058" style:parent-style-name="DefaultParagraphFont" style:family="text">
      <style:text-properties style:font-name-asian="Batang" fo:color="#000000"/>
    </style:style>
    <style:style style:name="T1059" style:parent-style-name="DefaultParagraphFont" style:family="text">
      <style:text-properties style:font-name-asian="Batang"/>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style:font-name-asian="Batang" fo:color="#000000"/>
    </style:style>
    <style:style style:name="T1063" style:parent-style-name="DefaultParagraphFont" style:family="text">
      <style:text-properties style:font-name-asian="Batang"/>
    </style:style>
    <style:style style:name="T1064" style:parent-style-name="DefaultParagraphFont" style:family="text">
      <style:text-properties fo:color="#000000"/>
    </style:style>
    <style:style style:name="T1065" style:parent-style-name="DefaultParagraphFont" style:family="text">
      <style:text-properties style:font-name-asian="Batang"/>
    </style:style>
    <style:style style:name="T1066" style:parent-style-name="DefaultParagraphFont" style:family="text">
      <style:text-properties style:font-name-asian="Batang"/>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name-asian="Batang" fo:color="#000000" style:font-size-complex="12pt" style:language-asian="lt" style:country-asian="LT"/>
    </style:style>
    <style:style style:name="T1076" style:parent-style-name="DefaultParagraphFont" style:family="text">
      <style:text-properties style:font-name-asian="Batang"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Batang" fo:color="#000000" style:font-size-complex="12pt" style:language-asian="lt" style:country-asian="LT"/>
    </style:style>
    <style:style style:name="T1079" style:parent-style-name="DefaultParagraphFont" style:family="text">
      <style:text-properties style:font-name-asian="Batang" fo:color="#000000" style:font-size-complex="12pt" style:language-asian="lt" style:country-asian="LT"/>
    </style:style>
    <style:style style:name="T1080" style:parent-style-name="DefaultParagraphFont" style:family="text">
      <style:text-properties style:font-name-asian="Batang"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Batang" style:font-size-complex="12pt"/>
    </style:style>
    <style:style style:name="T1086" style:parent-style-name="DefaultParagraphFont" style:family="text">
      <style:text-properties style:font-name-asian="Batang"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style>
    <style:style style:name="T1090" style:parent-style-name="DefaultParagraphFont" style:family="text">
      <style:text-properties style:font-name-asian="Batang"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Batang"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Batang" style:font-size-complex="12pt"/>
    </style:style>
    <style:style style:name="T1095" style:parent-style-name="DefaultParagraphFont" style:family="text">
      <style:text-properties style:font-name-asian="Batang" style:font-size-complex="12p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style="italic" style:font-style-asian="italic" style:font-style-complex="italic"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6895in"/>
        </style:tab-stops>
      </style:paragraph-properties>
    </style:style>
    <style:style style:name="T1110" style:parent-style-name="DefaultParagraphFont" style:family="text">
      <style:text-properties style:font-name-asian="Batang" style:font-size-complex="12p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Batang" style:font-size-complex="12p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name-asian="Batang" fo:color="#000000" style:font-size-complex="12pt"/>
    </style:style>
    <style:style style:name="T1116" style:parent-style-name="DefaultParagraphFont" style:family="text">
      <style:text-properties style:font-name-asian="Batang" fo:color="#000000" style:font-size-complex="12pt"/>
    </style:style>
    <style:style style:name="T1117" style:parent-style-name="DefaultParagraphFont" style:family="text">
      <style:text-properties style:font-name-asian="Batang" fo:color="#000000" style:font-size-complex="12pt"/>
    </style:style>
    <style:style style:name="T1118" style:parent-style-name="DefaultParagraphFont" style:family="text">
      <style:text-properties style:font-name-asian="Batang"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Batang"/>
    </style:style>
    <style:style style:name="T1121" style:parent-style-name="DefaultParagraphFont" style:family="text">
      <style:text-properties style:font-name-asian="Batang"/>
    </style:style>
    <style:style style:name="T1122" style:parent-style-name="DefaultParagraphFont" style:family="text">
      <style:text-properties style:font-name-asian="Batang"/>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Batang" fo:color="#000000" style:font-size-complex="12pt"/>
    </style:style>
    <style:style style:name="T1128" style:parent-style-name="DefaultParagraphFont" style:family="text">
      <style:text-properties style:font-name-asian="Batang"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Batang" fo:color="#000000"/>
    </style:style>
    <style:style style:name="T1131" style:parent-style-name="DefaultParagraphFont" style:family="text">
      <style:text-properties style:font-name-asian="Batang" fo:color="#000000"/>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Batang" fo:color="#000000" style:font-size-complex="12pt"/>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Batang"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Batang" fo:color="#000000" style:font-size-complex="12pt"/>
    </style:style>
    <style:style style:name="T1141" style:parent-style-name="DefaultParagraphFont" style:family="text">
      <style:text-properties style:font-name-asian="Batang" fo:color="#000000" style:font-size-complex="12pt"/>
    </style:style>
    <style:style style:name="T1142" style:parent-style-name="DefaultParagraphFont" style:family="text">
      <style:text-properties style:font-name-asian="Batang"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name-asian="Batang" fo:color="#000000" style:font-size-complex="12pt"/>
    </style:style>
    <style:style style:name="T1145" style:parent-style-name="DefaultParagraphFont" style:family="text">
      <style:text-properties style:font-name-asian="Batang" fo:color="#000000" style:font-size-complex="12pt"/>
    </style:style>
    <style:style style:name="T1146" style:parent-style-name="DefaultParagraphFont" style:family="text">
      <style:text-properties style:font-name-asian="Batang" style:font-size-complex="12pt"/>
    </style:style>
    <style:style style:name="T1147" style:parent-style-name="DefaultParagraphFont" style:family="text">
      <style:text-properties style:font-name-asian="Batang" style:font-size-complex="12pt"/>
    </style:style>
    <style:style style:name="T1148" style:parent-style-name="DefaultParagraphFont" style:family="text">
      <style:text-properties style:font-name-asian="Batang" fo:color="#000000"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name-asian="Batang" fo:color="#000000" style:font-size-complex="12pt"/>
    </style:style>
    <style:style style:name="T1151" style:parent-style-name="DefaultParagraphFont" style:family="text">
      <style:text-properties style:font-name-asian="Batang" fo:color="#000000" style:font-size-complex="12pt"/>
    </style:style>
    <style:style style:name="T1152" style:parent-style-name="DefaultParagraphFont" style:family="text">
      <style:text-properties style:font-name-asian="Batang" fo:color="#000000" style:font-size-complex="12pt"/>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name-asian="Batang" fo:color="#000000" style:font-size-complex="12pt"/>
    </style:style>
    <style:style style:name="T1161" style:parent-style-name="DefaultParagraphFont" style:family="text">
      <style:text-properties style:font-name-asian="Batang" fo:color="#000000" style:font-size-complex="12pt"/>
    </style:style>
    <style:style style:name="T1162" style:parent-style-name="DefaultParagraphFont" style:family="text">
      <style:text-properties style:font-name-asian="Batang" fo:color="#000000"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name-asian="Batang" fo:color="#000000" style:font-size-complex="12pt"/>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Batang" fo:color="#000000" style:font-size-complex="12pt"/>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Batang"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Batang" fo:color="#000000" style:font-size-complex="12pt"/>
    </style:style>
    <style:style style:name="T1190" style:parent-style-name="DefaultParagraphFont" style:family="text">
      <style:text-properties style:font-name-asian="Batang" style:font-size-complex="12pt" style:language-asian="lt" style:country-asian="LT"/>
    </style:style>
    <style:style style:name="T1191" style:parent-style-name="DefaultParagraphFont" style:family="text">
      <style:text-properties style:font-name-asian="Batang"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Batang" fo:color="#000000" style:font-size-complex="12pt"/>
    </style:style>
    <style:style style:name="T1197" style:parent-style-name="DefaultParagraphFont" style:family="text">
      <style:text-properties style:font-name-asian="Batang" fo:font-weight="bold" style:font-weight-asian="bold" style:font-weight-complex="bold" fo:color="#000000" style:font-size-complex="12pt"/>
    </style:style>
    <style:style style:name="T1198" style:parent-style-name="DefaultParagraphFont" style:family="text">
      <style:text-properties style:font-name-asian="Batang" fo:color="#000000" style:font-size-complex="12pt"/>
    </style:style>
    <style:style style:name="T1199" style:parent-style-name="DefaultParagraphFont" style:family="text">
      <style:text-properties style:font-name-asian="Batang" fo:color="#000000" style:font-size-complex="12pt"/>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Batang"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name-asian="Batang" style:font-size-complex="12pt"/>
    </style:style>
    <style:style style:name="T1208" style:parent-style-name="DefaultParagraphFont" style:family="text">
      <style:text-properties style:font-name-asian="Batang" style:font-size-complex="12p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name-asian="Batang" style:font-size-complex="12pt"/>
    </style:style>
    <style:style style:name="T1211" style:parent-style-name="DefaultParagraphFont" style:family="text">
      <style:text-properties style:font-name-asian="Batang"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Batang" style:font-size-complex="12pt"/>
    </style:style>
    <style:style style:name="T1214" style:parent-style-name="DefaultParagraphFont" style:family="text">
      <style:text-properties style:font-name-asian="Batang" style:font-size-complex="12pt" style:language-asian="lt" style:country-asian="LT"/>
    </style:style>
    <style:style style:name="T1215" style:parent-style-name="DefaultParagraphFont" style:family="text">
      <style:text-properties style:font-name-asian="Batang" fo:font-weight="bold" style:font-weight-asian="bold" style:font-weight-complex="bold" style:font-size-complex="12pt" style:language-asian="lt" style:country-asian="LT"/>
    </style:style>
    <style:style style:name="T1216" style:parent-style-name="DefaultParagraphFont" style:family="text">
      <style:text-properties style:font-name-asian="Batang"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Batang" style:font-size-complex="12pt"/>
    </style:style>
    <style:style style:name="T1219" style:parent-style-name="DefaultParagraphFont" style:family="text">
      <style:text-properties style:font-name-asian="Batang" style:font-size-complex="12pt" style:language-asian="lt" style:country-asian="LT"/>
    </style:style>
    <style:style style:name="T1220" style:parent-style-name="DefaultParagraphFont" style:family="text">
      <style:text-properties style:font-name-asian="Batang" fo:font-weight="bold" style:font-weight-asian="bold" style:font-weight-complex="bold" style:font-size-complex="12pt" style:language-asian="lt" style:country-asian="LT"/>
    </style:style>
    <style:style style:name="T1221" style:parent-style-name="DefaultParagraphFont" style:family="text">
      <style:text-properties style:font-name-asian="Batang" style:font-size-complex="12pt"/>
    </style:style>
    <style:style style:name="T1222" style:parent-style-name="DefaultParagraphFont" style:family="text">
      <style:text-properties style:font-name-asian="Batang" style:font-size-complex="12p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name-asian="Batang" style:font-size-complex="12pt"/>
    </style:style>
    <style:style style:name="T1225" style:parent-style-name="DefaultParagraphFont" style:family="text">
      <style:text-properties style:font-name-asian="Batang"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Batang"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sian="Batang" style:font-size-complex="12pt"/>
    </style:style>
    <style:style style:name="T1230" style:parent-style-name="DefaultParagraphFont" style:family="text">
      <style:text-properties style:font-name-asian="Batang" style:font-size-complex="12pt" style:language-asian="lt" style:country-asian="LT"/>
    </style:style>
    <style:style style:name="T1231" style:parent-style-name="DefaultParagraphFont" style:family="text">
      <style:text-properties style:font-name-asian="Batang"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name-asian="Batang" style:font-size-complex="12pt"/>
    </style:style>
    <style:style style:name="T1234" style:parent-style-name="DefaultParagraphFont" style:family="text">
      <style:text-properties style:font-name-asian="Batang"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Batang" style:font-size-complex="12pt"/>
    </style:style>
    <style:style style:name="T1237" style:parent-style-name="DefaultParagraphFont" style:family="text">
      <style:text-properties style:font-name-asian="Batang" style:font-size-complex="12pt"/>
    </style:style>
    <style:style style:name="T1238" style:parent-style-name="DefaultParagraphFont" style:family="text">
      <style:text-properties style:font-name-asian="Batang"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name-asian="Batang"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Batang" fo:color="#000000" style:font-size-complex="12pt"/>
    </style:style>
    <style:style style:name="T1247" style:parent-style-name="DefaultParagraphFont" style:family="text">
      <style:text-properties style:font-name-asian="Batang"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Batang" fo:color="#000000" style:font-size-complex="12pt"/>
    </style:style>
    <style:style style:name="T1250" style:parent-style-name="DefaultParagraphFont" style:family="text">
      <style:text-properties style:font-name-asian="Batang" style:font-size-complex="12pt" style:language-asian="lt" style:country-asian="LT"/>
    </style:style>
    <style:style style:name="T1251" style:parent-style-name="DefaultParagraphFont" style:family="text">
      <style:text-properties style:font-name-asian="Batang"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name-asian="Batang"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Batang"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name-asian="Batang" fo:font-weight="bold" style:font-weight-asian="bold" style:font-weight-complex="bold" style:font-size-complex="12pt" style:language-asian="lt" style:country-asian="LT"/>
    </style:style>
    <style:style style:name="T1260" style:parent-style-name="DefaultParagraphFont" style:family="text">
      <style:text-properties style:font-name-asian="Batang" style:font-size-complex="12pt" style:language-asian="lt" style:country-asian="LT"/>
    </style:style>
    <style:style style:name="T1261" style:parent-style-name="DefaultParagraphFont" style:family="text">
      <style:text-properties style:font-name-asian="Batang"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Batang" style:font-size-complex="12pt" style:language-asian="lt" style:country-asian="LT"/>
    </style:style>
    <style:style style:name="T1264" style:parent-style-name="DefaultParagraphFont" style:family="text">
      <style:text-properties style:font-name-asian="Batang" fo:font-weight="bold" style:font-weight-asian="bold" style:font-weight-complex="bold" style:font-size-complex="12pt" style:language-asian="lt" style:country-asian="LT"/>
    </style:style>
    <style:style style:name="T1265" style:parent-style-name="DefaultParagraphFont" style:family="text">
      <style:text-properties style:font-name-asian="Batang"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name-asian="Batang"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per 66.6%"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name-asian="Batang" style:font-size-complex="12pt" style:language-asian="lt" style:country-asian="LT"/>
    </style:style>
    <style:style style:name="T1276" style:parent-style-name="DefaultParagraphFont" style:family="text">
      <style:text-properties style:font-name-asian="Batang"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Batang" style:font-size-complex="12pt" style:language-asian="lt" style:country-asian="LT"/>
    </style:style>
    <style:style style:name="T1279" style:parent-style-name="DefaultParagraphFont" style:family="text">
      <style:text-properties style:font-name-asian="Batang"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name-asian="Batang" style:font-size-complex="12pt" style:language-asian="lt" style:country-asian="LT"/>
    </style:style>
    <style:style style:name="T1282" style:parent-style-name="DefaultParagraphFont" style:family="text">
      <style:text-properties style:font-name-asian="Batang"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Batang" style:font-size-complex="12pt" style:language-asian="lt" style:country-asian="LT"/>
    </style:style>
    <style:style style:name="T1285" style:parent-style-name="DefaultParagraphFont" style:family="text">
      <style:text-properties style:font-name-asian="Batang" style:font-size-complex="12pt" style:language-asian="lt" style:country-asian="LT"/>
    </style:style>
    <style:style style:name="P1286" style:parent-style-name="Normal" style:family="paragraph">
      <style:paragraph-properties fo:text-align="justify" fo:text-indent="0.4923in">
        <style:tab-stops>
          <style:tab-stop style:type="left" style:position="0.6895in"/>
        </style:tab-stops>
      </style:paragraph-properties>
    </style:style>
    <style:style style:name="T1287" style:parent-style-name="DefaultParagraphFont" style:family="text">
      <style:text-properties style:font-name-asian="Batang" style:font-size-complex="12pt" style:language-asian="lt" style:country-asian="LT"/>
    </style:style>
    <style:style style:name="T1288" style:parent-style-name="DefaultParagraphFont" style:family="text">
      <style:text-properties style:font-name-asian="Batang"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Batang" style:font-size-complex="12pt" style:language-asian="lt" style:country-asian="LT"/>
    </style:style>
    <style:style style:name="T1291" style:parent-style-name="DefaultParagraphFont" style:family="text">
      <style:text-properties style:font-name-asian="Batang"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Batang"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Batang"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style:font-name-asian="Batang" style:font-size-complex="12pt" style:language-asian="lt" style:country-asian="LT"/>
    </style:style>
    <style:style style:name="T1301" style:parent-style-name="DefaultParagraphFont" style:family="text">
      <style:text-properties style:font-name-asian="Batang"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margin-right="-0.0013in"/>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center" fo:margin-right="-0.0013in"/>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center" fo:margin-right="-0.0013in"/>
      <style:text-properties style:language-asian="lt" style:country-asian="LT"/>
    </style:style>
    <style:style style:name="P1313" style:parent-style-name="Normal" style:family="paragraph">
      <style:paragraph-properties fo:text-align="justify" fo:text-indent="0.4923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ko" style:country-asian="KR"/>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ko" style:country-asian="KR"/>
    </style:style>
    <style:style style:name="T1325" style:parent-style-name="DefaultParagraphFont" style:family="text">
      <style:text-properties style:font-size-complex="12pt" style:language-asian="ko" style:country-asian="KR"/>
    </style:style>
    <style:style style:name="T1326" style:parent-style-name="DefaultParagraphFont" style:family="text">
      <style:text-properties style:font-name-asian="Batang"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Batang" style:font-size-complex="12pt"/>
    </style:style>
    <style:style style:name="T1332" style:parent-style-name="DefaultParagraphFont" style:family="text">
      <style:text-properties style:font-name-asian="Batang" style:font-size-complex="12pt"/>
    </style:style>
    <style:style style:name="T1333" style:parent-style-name="DefaultParagraphFont" style:family="text">
      <style:text-properties style:font-name-asian="Batang" style:font-size-complex="12pt"/>
    </style:style>
    <style:style style:name="T1334" style:parent-style-name="DefaultParagraphFont" style:family="text">
      <style:text-properties style:font-name-asian="Batang" style:font-size-complex="12pt"/>
    </style:style>
    <style:style style:name="T1335" style:parent-style-name="DefaultParagraphFont" style:family="text">
      <style:text-properties style:font-name-asian="Batang" style:font-size-complex="12pt"/>
    </style:style>
    <style:style style:name="T1336" style:parent-style-name="DefaultParagraphFont" style:family="text">
      <style:text-properties style:font-name-asian="Batang" style:font-size-complex="12pt"/>
    </style:style>
    <style:style style:name="T1337" style:parent-style-name="DefaultParagraphFont" style:family="text">
      <style:text-properties style:font-name-asian="Batang"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name-asian="Batang" style:font-size-complex="12pt"/>
    </style:style>
    <style:style style:name="T1340" style:parent-style-name="DefaultParagraphFont" style:family="text">
      <style:text-properties style:font-size-complex="12pt" style:language-asian="ko" style:country-asian="KR"/>
    </style:style>
    <style:style style:name="T1341" style:parent-style-name="DefaultParagraphFont" style:family="text">
      <style:text-properties style:font-size-complex="12pt" style:language-asian="ko" style:country-asian="KR"/>
    </style:style>
    <style:style style:name="T1342" style:parent-style-name="DefaultParagraphFont" style:family="text">
      <style:text-properties style:font-size-complex="12pt" style:language-asian="ko" style:country-asian="KR"/>
    </style:style>
    <style:style style:name="T1343" style:parent-style-name="DefaultParagraphFont" style:family="text">
      <style:text-properties style:font-style-complex="italic" style:font-size-complex="12pt" style:language-asian="ko" style:country-asian="KR"/>
    </style:style>
    <style:style style:name="T1344" style:parent-style-name="DefaultParagraphFont" style:family="text">
      <style:text-properties style:font-size-complex="12pt" style:language-asian="ko" style:country-asian="KR"/>
    </style:style>
    <style:style style:name="T1345" style:parent-style-name="DefaultParagraphFont" style:family="text">
      <style:text-properties style:font-size-complex="12pt" style:language-asian="ko" style:country-asian="KR"/>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language-asian="ko" style:country-asian="KR"/>
    </style:style>
    <style:style style:name="T1348" style:parent-style-name="DefaultParagraphFont" style:family="text">
      <style:text-properties style:font-size-complex="12pt" style:language-asian="ko" style:country-asian="KR"/>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ko" style:country-asian="KR"/>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language-asian="ko" style:country-asian="KR"/>
    </style:style>
    <style:style style:name="T1353" style:parent-style-name="DefaultParagraphFont" style:family="text">
      <style:text-properties style:font-size-complex="12pt" style:language-asian="ko" style:country-asian="KR"/>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ko" style:country-asian="KR"/>
    </style:style>
    <style:style style:name="T1356" style:parent-style-name="DefaultParagraphFont" style:family="text">
      <style:text-properties style:font-size-complex="12pt" style:language-asian="ko" style:country-asian="KR"/>
    </style:style>
    <style:style style:name="T1357" style:parent-style-name="DefaultParagraphFont" style:family="text">
      <style:text-properties style:font-size-complex="12pt" style:language-asian="ko" style:country-asian="KR"/>
    </style:style>
    <style:style style:name="T1358" style:parent-style-name="DefaultParagraphFont" style:family="text">
      <style:text-properties fo:font-weight="bold" style:font-weight-asian="bold" style:font-weight-complex="bold" style:font-size-complex="12pt" style:language-asian="ko" style:country-asian="KR"/>
    </style:style>
    <style:style style:name="T1359" style:parent-style-name="DefaultParagraphFont" style:family="text">
      <style:text-properties style:font-size-complex="12pt" style:language-asian="ko" style:country-asian="KR"/>
    </style:style>
    <style:style style:name="T1360" style:parent-style-name="DefaultParagraphFont" style:family="text">
      <style:text-properties style:font-size-complex="12pt" style:language-asian="ko" style:country-asian="KR"/>
    </style:style>
    <style:style style:name="T1361" style:parent-style-name="DefaultParagraphFont" style:family="text">
      <style:text-properties style:font-size-complex="12pt" style:language-asian="ko" style:country-asian="KR"/>
    </style:style>
    <style:style style:name="P1362" style:parent-style-name="Normal" style:family="paragraph">
      <style:paragraph-properties fo:text-align="justify" fo:text-indent="0.4923in">
        <style:tab-stops>
          <style:tab-stop style:type="left" style:position="0.6895in"/>
        </style:tab-stops>
      </style:paragraph-properties>
    </style:style>
    <style:style style:name="T1363" style:parent-style-name="DefaultParagraphFont" style:family="text">
      <style:text-properties style:font-size-complex="12pt" style:language-asian="ko" style:country-asian="KR"/>
    </style:style>
    <style:style style:name="T1364" style:parent-style-name="DefaultParagraphFont" style:family="text">
      <style:text-properties style:font-size-complex="12pt" style:language-asian="ko" style:country-asian="KR"/>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language-asian="ko" style:country-asian="KR"/>
    </style:style>
    <style:style style:name="T1367" style:parent-style-name="DefaultParagraphFont" style:family="text">
      <style:text-properties style:font-size-complex="12pt" style:language-asian="ko" style:country-asian="KR"/>
    </style:style>
    <style:style style:name="T1368" style:parent-style-name="DefaultParagraphFont" style:family="text">
      <style:text-properties style:font-size-complex="12pt" style:language-asian="ko" style:country-asian="KR"/>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ko" style:country-asian="KR"/>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ko" style:country-asian="KR"/>
    </style:style>
    <style:style style:name="T1375" style:parent-style-name="DefaultParagraphFont" style:family="text">
      <style:text-properties style:font-size-complex="12pt" style:language-asian="ko" style:country-asian="KR"/>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ko" style:country-asian="KR"/>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ko" style:country-asian="KR"/>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ko" style:country-asian="KR"/>
    </style:style>
    <style:style style:name="T1383" style:parent-style-name="DefaultParagraphFont" style:family="text">
      <style:text-properties style:font-name-asian="Batang" style:font-size-complex="12pt" style:language-asian="lt" style:country-asian="LT"/>
    </style:style>
    <style:style style:name="T1384" style:parent-style-name="DefaultParagraphFont" style:family="text">
      <style:text-properties style:font-name-asian="Batang"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ko" style:country-asian="KR"/>
    </style:style>
    <style:style style:name="T1386" style:parent-style-name="DefaultParagraphFont" style:family="text">
      <style:text-properties style:font-size-complex="12pt" style:language-asian="ko" style:country-asian="KR"/>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ko" style:country-asian="KR"/>
    </style:style>
    <style:style style:name="T1389" style:parent-style-name="DefaultParagraphFont" style:family="text">
      <style:text-properties style:font-size-complex="12pt" style:language-asian="ko" style:country-asian="KR"/>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ko" style:country-asian="KR"/>
    </style:style>
    <style:style style:name="P1392" style:parent-style-name="Normal" style:family="paragraph">
      <style:paragraph-properties fo:text-align="justify" fo:text-indent="0.4923in">
        <style:tab-stops>
          <style:tab-stop style:type="left" style:position="0.6895in"/>
        </style:tab-stops>
      </style:paragraph-properties>
    </style:style>
    <style:style style:name="T1393" style:parent-style-name="DefaultParagraphFont" style:family="text">
      <style:text-properties style:font-size-complex="12pt" style:language-asian="ko" style:country-asian="KR"/>
    </style:style>
    <style:style style:name="T1394" style:parent-style-name="DefaultParagraphFont" style:family="text">
      <style:text-properties style:font-size-complex="12pt" style:language-asian="ko" style:country-asian="KR"/>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ko" style:country-asian="KR"/>
    </style:style>
    <style:style style:name="T1397" style:parent-style-name="DefaultParagraphFont" style:family="text">
      <style:text-properties style:font-size-complex="12pt" style:language-asian="ko" style:country-asian="KR"/>
    </style:style>
    <style:style style:name="T1398" style:parent-style-name="DefaultParagraphFont" style:family="text">
      <style:text-properties style:font-size-complex="12pt" style:language-asian="ko" style:country-asian="KR"/>
    </style:style>
    <style:style style:name="T1399" style:parent-style-name="DefaultParagraphFont" style:family="text">
      <style:text-properties style:font-size-complex="12pt" style:language-asian="ko" style:country-asian="KR"/>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ko" style:country-asian="KR"/>
    </style:style>
    <style:style style:name="P1402" style:parent-style-name="Normal" style:family="paragraph">
      <style:paragraph-properties fo:keep-with-next="always" fo:text-align="justify" fo:text-indent="0.4923in"/>
    </style:style>
    <style:style style:name="T1403" style:parent-style-name="DefaultParagraphFont" style:family="text">
      <style:text-properties style:font-size-complex="12pt" style:language-asian="ko" style:country-asian="KR"/>
    </style:style>
    <style:style style:name="T1404" style:parent-style-name="DefaultParagraphFont" style:family="text">
      <style:text-properties style:font-size-complex="12pt" style:language-asian="ko" style:country-asian="KR"/>
    </style:style>
    <style:style style:name="T1405" style:parent-style-name="DefaultParagraphFont" style:family="text">
      <style:text-properties fo:color="#000000"/>
    </style:style>
    <style:style style:name="T1406" style:parent-style-name="DefaultParagraphFont" style:family="text">
      <style:text-properties style:font-size-complex="12pt" style:language-asian="ko" style:country-asian="KR"/>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style:font-size-complex="12pt" style:language-asian="ko" style:country-asian="KR"/>
    </style:style>
    <style:style style:name="T1410" style:parent-style-name="DefaultParagraphFont" style:family="text">
      <style:text-properties fo:color="#000000"/>
    </style:style>
    <style:style style:name="T1411" style:parent-style-name="DefaultParagraphFont" style:family="text">
      <style:text-properties style:font-size-complex="12pt" style:language-asian="ko" style:country-asian="KR"/>
    </style:style>
    <style:style style:name="P1412" style:parent-style-name="Normal" style:family="paragraph">
      <style:paragraph-properties fo:keep-with-next="always" fo:text-align="justify" fo:text-indent="0.4923in"/>
    </style:style>
    <style:style style:name="T1413" style:parent-style-name="DefaultParagraphFont" style:family="text">
      <style:text-properties style:font-size-complex="12pt" style:language-asian="ko" style:country-asian="KR"/>
    </style:style>
    <style:style style:name="T1414" style:parent-style-name="DefaultParagraphFont" style:family="text">
      <style:text-properties style:font-size-complex="12pt" style:language-asian="ko" style:country-asian="KR"/>
    </style:style>
    <style:style style:name="T1415" style:parent-style-name="DefaultParagraphFont" style:family="text">
      <style:text-properties fo:color="#000000"/>
    </style:style>
    <style:style style:name="T1416" style:parent-style-name="DefaultParagraphFont" style:family="text">
      <style:text-properties style:font-size-complex="12pt" style:language-asian="ko" style:country-asian="KR"/>
    </style:style>
    <style:style style:name="P1417" style:parent-style-name="Normal" style:family="paragraph">
      <style:paragraph-properties fo:keep-with-next="always" fo:text-align="justify" fo:text-indent="0.4923in"/>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size-complex="12pt" style:language-asian="ko" style:country-asian="KR"/>
    </style:style>
    <style:style style:name="P1421" style:parent-style-name="Normal" style:family="paragraph">
      <style:paragraph-properties fo:keep-with-next="always" fo:text-align="justify" fo:text-indent="0.4923in"/>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size-complex="12pt" style:language-asian="ko" style:country-asian="KR"/>
    </style:style>
    <style:style style:name="P1424" style:parent-style-name="Normal" style:family="paragraph">
      <style:paragraph-properties fo:keep-with-next="always" fo:text-align="justify" fo:text-indent="0.4923in"/>
    </style:style>
    <style:style style:name="T1425" style:parent-style-name="DefaultParagraphFont" style:family="text">
      <style:text-properties style:font-size-complex="12pt" style:language-asian="ko" style:country-asian="KR"/>
    </style:style>
    <style:style style:name="T1426" style:parent-style-name="DefaultParagraphFont" style:family="text">
      <style:text-properties style:font-size-complex="12pt" style:language-asian="ko" style:country-asian="KR"/>
    </style:style>
    <style:style style:name="P1427" style:parent-style-name="Normal" style:family="paragraph">
      <style:paragraph-properties fo:keep-with-next="always" fo:text-align="justify" fo:text-indent="0.4923in"/>
    </style:style>
    <style:style style:name="T1428" style:parent-style-name="DefaultParagraphFont" style:family="text">
      <style:text-properties style:font-size-complex="12pt" style:language-asian="ko" style:country-asian="KR"/>
    </style:style>
    <style:style style:name="T1429" style:parent-style-name="DefaultParagraphFont" style:family="text">
      <style:text-properties style:font-size-complex="12pt" style:language-asian="ko" style:country-asian="KR"/>
    </style:style>
    <style:style style:name="P1430" style:parent-style-name="Normal" style:family="paragraph">
      <style:paragraph-properties fo:keep-with-next="always" fo:text-align="justify" fo:text-indent="0.4923in"/>
    </style:style>
    <style:style style:name="T1431" style:parent-style-name="DefaultParagraphFont" style:family="text">
      <style:text-properties style:font-size-complex="12pt" style:language-asian="ko" style:country-asian="KR"/>
    </style:style>
    <style:style style:name="T1432" style:parent-style-name="DefaultParagraphFont" style:family="text">
      <style:text-properties style:font-size-complex="12pt" style:language-asian="ko" style:country-asian="KR"/>
    </style:style>
    <style:style style:name="P1433" style:parent-style-name="Normal" style:family="paragraph">
      <style:paragraph-properties fo:keep-with-next="always" fo:text-align="justify" fo:text-indent="0.4923in"/>
    </style:style>
    <style:style style:name="T1434" style:parent-style-name="DefaultParagraphFont" style:family="text">
      <style:text-properties style:font-size-complex="12pt" style:language-asian="ko" style:country-asian="KR"/>
    </style:style>
    <style:style style:name="T1435" style:parent-style-name="DefaultParagraphFont" style:family="text">
      <style:text-properties style:font-size-complex="12pt" style:language-asian="ko" style:country-asian="KR"/>
    </style:style>
    <style:style style:name="T1436" style:parent-style-name="DefaultParagraphFont" style:family="text">
      <style:text-properties style:font-size-complex="12pt" style:language-asian="ko" style:country-asian="KR"/>
    </style:style>
    <style:style style:name="T1437" style:parent-style-name="DefaultParagraphFont" style:family="text">
      <style:text-properties style:font-size-complex="12pt" style:language-asian="ko" style:country-asian="K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style:font-name-asian="Batang" fo:font-weight="bold" style:font-weight-asian="bold" style:font-weight-complex="bold" style:font-size-complex="12pt" style:language-asian="lt" style:country-asian="LT"/>
    </style:style>
    <style:style style:name="T1446" style:parent-style-name="DefaultParagraphFont" style:family="text">
      <style:text-properties style:font-name-asian="Batang"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Batang"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style:font-name-asian="Batang" style:font-weight-complex="bold" style:font-size-complex="12pt"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name-asian="Batang" style:font-size-complex="12pt" style:language-asian="lt" style:country-asian="LT"/>
    </style:style>
    <style:style style:name="T1452" style:parent-style-name="DefaultParagraphFont" style:family="text">
      <style:text-properties style:font-name-asian="Batang" style:font-size-complex="12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font-name-asian="Batang" style:language-asian="lt" style:country-asian="LT"/>
    </style:style>
    <style:style style:name="T1455" style:parent-style-name="DefaultParagraphFont" style:family="text">
      <style:text-properties style:font-name-asian="Batang" style:language-asian="lt" style:country-asian="LT"/>
    </style:style>
    <style:style style:name="T1456" style:parent-style-name="DefaultParagraphFont" style:family="text">
      <style:text-properties style:font-name-asian="Batang" style:language-asian="lt" style:country-asian="LT"/>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style:font-name-asian="Batang"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style:font-name-asian="Batang" style:font-size-complex="12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8">Suvestinė redakcija nuo 2025-02-11</text:span></text:p>
      <text:p text:style-name="P9"/>
      <text:p text:style-name="P10"><text:span text:style-name="T11">Įsakymas paskelbtas: TAR 2020-05-13, i. k. 2020-10183</text:span></text:p>
      <text:p text:style-name="P12"/>
      <text:p text:style-name="P13">Nauja redakcija nuo 2025-02-11:</text:p>
      <text:p text:style-name="Normal"><text:span text:style-name="T14">Nr.<text:s/></text:span><text:a xlink:href="https://www.e-tar.lt/portal/legalAct.html?documentId=f034fb91e7ac11ef8bf78f8ccc0e0474" office:target-frame-name="_top" xlink:show="replace"><text:span text:style-name="T15">4-53</text:span></text:a><text:span text:style-name="T16">, 2025-02-10, paskelbta<text:s/></text:span><text:span text:style-name="T17">TAR 2025-02-10, i. k. 2025-02078</text:span></text:p>
      <text:p text:style-name="P18"/>
      <text:p text:style-name="P19">LIETUVOS RESPUBLIKOS EKONOMIKOS IR INOVACIJŲ MINISTRAS</text:p>
      <text:p text:style-name="Normal"/>
      <text:p text:style-name="P20">ĮSAKYMAS</text:p>
      <text:p text:style-name="P21"><text:span text:style-name="T22">DĖL PRIEMONĖS „PALŪKANŲ KOMPENSAVIMAS SMULKIOJO IR VIDUTINIO VERSLO SUBJEKTAMS“ SĄLYGŲ APRAŠO PATVIRTINIMO</text:span></text:p>
      <text:p text:style-name="P23"/>
      <text:p text:style-name="P24">2020 m. gegužės 13 d. Nr. 4-306</text:p>
      <text:p text:style-name="P25">Vilnius</text:p>
      <text:p text:style-name="P26"/>
      <text:p text:style-name="P27"><text:span text:style-name="T28">Įgyvendi</text:span><text:span text:style-name="T29">ndama Lietuvos Respublikos Vyriausybės 2001 m. liepos 11 d. nutarimo Nr. 887 „Dėl uždarosios akcinės bendrovės „Investicijų ir verslo garantijos“ veiklos“ 1.1.6 ir 2.2</text:span><text:span text:style-name="T30"> </text:span><text:span text:style-name="T31">papunkčius:</text:span></text:p>
      <text:p text:style-name="P32"><text:span text:style-name="T33">1</text:span><text:span text:style-name="T34">. T v i r t i n u <text:s/></text:span><text:span text:style-name="T35">Priemonės „Palūkanų kompensavimas smulkiojo ir<text:s/></text:span><text:span text:style-name="T36">vidutinio verslo subjektams“ sąlygų aprašą (pridedama).</text:span></text:p>
      <text:p text:style-name="P37">2.<text:s/><text:span text:style-name="T38">Nustata</text:span><text:span text:style-name="T39">u</text:span>, kad<text:s/><text:span text:style-name="T40">paraiškos pagal<text:s/></text:span><text:span text:style-name="T41">priemonę „Palūkanų kompensavimas smulkiojo ir vidutinio verslo subjektams“ teikiamos uždarajai akcinei bendrovei ILTE iki<text:s/></text:span><text:span text:style-name="T42">2025 m. vasario 28 dienos. Uždarajai akci</text:span><text:span text:style-name="T43">nei bendrovei ILTE baigus vertinti iki šios datos pateiktas paraiškas, stabdoma projektų atranka.</text:span></text:p>
      <text:p text:style-name="P44"/>
      <text:p text:style-name="P45"/>
      <text:p text:style-name="P46"/>
      <text:p text:style-name="P47">Energetikos ministras, laikinai einantis<text:s/></text:p>
      <text:p text:style-name="P48"><text:span text:style-name="T49">ekonomikos ir inovacijų ministro pareigas</text:span><text:span text:style-name="T50"><text:tab/>Žygimantas Vaičiūnas</text:span></text:p>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INIO VERSLO subjektams“ SĄLYGŲ</text:span><text:span text:style-name="T71"><text:s/>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monės „Pal</text:span><text:span text:style-name="T82">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83">rslo subjektams</text:span><text:span text:style-name="T84">“</text:span><text:span text:style-name="T85"><text:s/>(toliau – Priemonė), taip pat reikalavimus paskoloms, reglamentuoja paraiškų administravimą, sprendimų priėmimą, dotacijos sutarčių pasirašymą ir jų įgyvendinimo priežiūrą, palūkanų kompensacijų mokėjimą.<text:s/></text:span></text:p>
      <text:p text:style-name="P86"><text:span text:style-name="T87">2</text:span><text:span text:style-name="T88">. Aprašas yra parengtas atsi</text:span><text:span text:style-name="T89">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 minimis</text:span><text:span text:style-name="T95"><text:s/>pagalbai</text:span><text:span text:style-name="T96">;</text:span></text:p>
      <text:p text:style-name="P97">Papunkčio pakeitimai:</text:p>
      <text:p text:style-name="P98"><text:span text:style-name="T99">Nr.<text:s/></text:span><text:a xlink:href="https://www.e-tar.lt/portal/legalAct.html?documentId=2a0e6d10a7ae11ed8df094f359a60216" office:target-frame-name="_top" xlink:show="replace"><text:span text:style-name="T100">4-67</text:span></text:a><text:span text:style-name="T101">, 2023-02-08, paskelbta TAR 2023-02-08, i. k. 2023-02388</text:span></text:p>
      <text:p text:style-name="P102"><text:span text:style-name="T103">Nr.<text:s/></text:span><text:a xlink:href="https://www.e-tar.lt/portal/legalAct.html?documentId=d5caa4e0aec211eea5a28c81c82193a8" office:target-frame-name="_top" xlink:show="replace"><text:span text:style-name="T104">4-7</text:span></text:a><text:span text:style-name="T105">, 2024-01-09, paskelbta TAR 2024-01-09, i. k. 2024-00282</text:span></text:p>
      <text:p text:style-name="Normal"/>
      <text:p text:style-name="P106"><text:span text:style-name="T107">2.2</text:span><text:span text:style-name="T108">. Lietuvos Respublikos smulkiojo ir vidutinio verslo plėtros įstatymą (toliau – SVV įstatymas);</text:span></text:p>
      <text:p text:style-name="P109"><text:span text:style-name="T110">2.3</text:span><text:span text:style-name="T111">.<text:s/></text:span><text:span text:style-name="T112">Neteko galios nuo 2023-02-09</text:span><text:span text:style-name="T113">.</text:span><text:span text:style-name="T114"><text:s/></text:span></text:p>
      <text:p text:style-name="P115">Papunkčio pakeitimai:</text:p>
      <text:p text:style-name="P116"><text:span text:style-name="T117">Nr.<text:s/></text:span><text:a xlink:href="https://www.e-tar.lt/portal/legalAct.html?documentId=2a0e6d10a7ae11ed8df094f359a60216" office:target-frame-name="_top" xlink:show="replace"><text:span text:style-name="T118">4-67</text:span></text:a><text:span text:style-name="T119">, 2023-02-08, paskelbta TAR 2023-02-08, i. k. 2023-02388</text:span></text:p>
      <text:p text:style-name="Normal"/>
      <text:p text:style-name="P120"><text:span text:style-name="T121">3</text:span><text:span text:style-name="T122">. Apraše vartojamos sąvokos:</text:span></text:p>
      <text:p text:style-name="P123"><text:span text:style-name="T124">3.1</text:span><text:span text:style-name="T125">.<text:s/></text:span><text:span text:style-name="T126">Neteko galios nuo 2022-01-01.</text:span><text:span text:style-name="T127"><text:s/></text:span></text:p>
      <text:p text:style-name="P128">Papunkčio pakeitimai:</text:p>
      <text:p text:style-name="P129"><text:span text:style-name="T130">Nr.<text:s/></text:span><text:a xlink:href="https://www.e-tar.lt/portal/legalAct.html?documentId=d9923eb0da6e11eb9f09e7df20500045" office:target-frame-name="_top" xlink:show="replace"><text:span text:style-name="T131">4-729</text:span></text:a><text:span text:style-name="T132">, 2021-07-01, paskelbta TAR 2021-07-01, i. k. 2021-15065</text:span></text:p>
      <text:p text:style-name="Normal"/>
      <text:p text:style-name="P133"><text:span text:style-name="T134">3.2</text:span><text:span text:style-name="T135">.<text:s/></text:span><text:span text:style-name="T136">Dotacijos sutartis</text:span><text:span text:style-name="T137"><text:s/>– tarp uždarosios akcinės bendrovės<text:s/></text:span><text:span text:style-name="T138">ILTE</text:span><text:span text:style-name="T139"><text:s/></text:span><text:span text:style-name="T140">ir pareiškėjo pasirašyta dvi</text:span><text:span text:style-name="T141">šalė sutartis dėl palūkanų kompensavimo.</text:span></text:p>
      <text:p text:style-name="P142">Papunkčio pakeitimai:</text:p>
      <text:p text:style-name="P143"><text:span text:style-name="T144">Nr.<text:s/></text:span><text:a xlink:href="https://www.e-tar.lt/portal/legalAct.html?documentId=f034fb91e7ac11ef8bf78f8ccc0e0474" office:target-frame-name="_top" xlink:show="replace"><text:span text:style-name="T145">4-53</text:span></text:a><text:span text:style-name="T146">, 2025-02-10, paskelbta TAR 2025-02-10, i. k. 2025-02078</text:span></text:p>
      <text:p text:style-name="Normal"/>
      <text:p text:style-name="P147"><text:span text:style-name="T148">3.3</text:span><text:span text:style-name="T149">.</text:span><text:span text:style-name="T150"><text:s/>Finansinė nuoma<text:s/></text:span><text:span text:style-name="T151">(</text:span><text:span text:style-name="T152">lizingas)<text:s/></text:span><text:span text:style-name="T153">– paslauga, kai finansinės nuomos (lizingo) bendrovės nuosavybės teise įsigytas finansinės nuomos (lizingo) gavėjo savarankiškai pasirinktas išsimokėtinai finansuojamas turtas, remiantis finansinės nuomos (lizingo) sutartimi, perduodamas naudotis</text:span><text:span text:style-name="T154"><text:s/>ir valdyti finansinės nuomos (lizingo) gavėjui ir kuris, finansinės nuomos (lizingo) gavėjui galutinai atsiskaičius su finansinės nuomos (lizingo) bendrove, tampa finansinės nuomos (lizingo) gavėjo nuosavybe.</text:span></text:p>
      <text:p text:style-name="P155"><text:span text:style-name="T156">3.4</text:span><text:span text:style-name="T157">.</text:span><text:span text:style-name="T158"><text:s/>Finansinis turtas<text:s/></text:span><text:span text:style-name="T159">–</text:span><text:span text:style-name="T160"><text:s/></text:span><text:span text:style-name="T161">pinigai ir pinigų</text:span><text:span text:style-name="T162"><text:s/>ekvivalentai, vertybiniai popieriai, sutartinė teisė pasikeisti finansinėmis priemonėmis su kita šalimi ar gauti pinigus ir (ar) jų ekvivalentus iš kito subjekto.</text:span><text:span text:style-name="T163"><text:s/></text:span></text:p>
      <text:p text:style-name="P164"><text:span text:style-name="T165">3.5</text:span><text:span text:style-name="T166">.<text:s/></text:span><text:span text:style-name="T167">Finansų tarpininkas</text:span><text:span text:style-name="T168"><text:s/></text:span><text:span text:style-name="T169">– finansų įstaiga, kaip ši sąvoka apibrėžta Lietuvos Respublik</text:span><text:span text:style-name="T170">os finansų įstaigų įstatyme, ir informuotiesiems investuotojams skirtas kolektyvinio investavimo subjektas, kaip ši sąvoka apibrėžta Lietuvos Respublikos informuotiesiems investuotojams skirtų kolektyvinio investavimo subjektų įstatyme, kurie yra pasirašę<text:s/></text:span><text:span text:style-name="T171">su uždarąja akcine bendrove<text:s/></text:span><text:span text:style-name="T172">ILTE</text:span><text:span text:style-name="T173"><text:s/>sutartis dėl bendradarbiavimo</text:span><text:span text:style-name="T174"><text:s/></text:span><text:span text:style-name="T175">uždarajai akcinei</text:span><text:span text:style-name="T176"><text:s/></text:span><text:span text:style-name="T177">bendrovei</text:span><text:span text:style-name="T178"><text:s/></text:span><text:span text:style-name="T179">ILTE</text:span><text:span text:style-name="T180"><text:s/>vykdant palūkanų kompensavimo priemones.</text:span></text:p>
      <text:p text:style-name="P181">Papunkčio pakeitimai:</text:p>
      <text:p text:style-name="P182"><text:span text:style-name="T183">Nr.<text:s/></text:span><text:a xlink:href="https://www.e-tar.lt/portal/legalAct.html?documentId=d5caa4e0aec211eea5a28c81c82193a8" office:target-frame-name="_top" xlink:show="replace"><text:span text:style-name="T184">4-7</text:span></text:a><text:span text:style-name="T185">, 2024-01-09, paskelbta TAR 2024-01-09, i. k. 2024-00282</text:span></text:p>
      <text:p text:style-name="P186"><text:span text:style-name="T187">Nr.<text:s/></text:span><text:a xlink:href="https://www.e-tar.lt/portal/legalAct.html?documentId=f034fb91e7ac11ef8bf78f8ccc0e0474" office:target-frame-name="_top" xlink:show="replace"><text:span text:style-name="T188">4-53</text:span></text:a><text:span text:style-name="T189">, 2025-02-10, paskelbta TAR 2025-02-10, i. k. 2025-02078</text:span></text:p>
      <text:p text:style-name="Normal"/>
      <text:p text:style-name="P190"><text:span text:style-name="T191">3.6</text:span><text:span text:style-name="T192">.</text:span><text:span text:style-name="T193"><text:s/></text:span><text:span text:style-name="T194">Investicinė<text:s/></text:span><text:span text:style-name="T195">paskola</text:span><text:span text:style-name="T196"><text:s/>– paskola, kurios ne mažiau kaip 71 proc. sumos numatyta skirti paskolos gavėjo investicijoms į jam nuosavybės teise priklausantį ilgalaikį materialųjį ir (ar) nematerialųjį turtą, kuris naudojamas</text:span><text:span text:style-name="T197"><text:s/></text:span><text:span text:style-name="T198">paskolos gavėjo veikloje ir yra</text:span><text:span text:style-name="T199"><text:s/></text:span><text:span text:style-name="T200">tinkamas finansuot</text:span><text:span text:style-name="T201">i pagal Priemonės „Palūkanų kompensavimas smulkiojo ir vidutinio verslo subjektams“ sąlygų aprašą, o likusi dalis gali būti skirta apyvartinėms lėšoms papildyti.</text:span></text:p>
      <text:p text:style-name="P202">Papunkčio pakeitimai:</text:p>
      <text:p text:style-name="P203"><text:span text:style-name="T204">Nr.<text:s/></text:span><text:a xlink:href="https://www.e-tar.lt/portal/legalAct.html?documentId=10ea8410081a11edb4cae1b158f98ea5" office:target-frame-name="_top" xlink:show="replace"><text:span text:style-name="T205">4-883</text:span></text:a><text:span text:style-name="T206">, 2022-07-20, paskelbta TAR 2022-07-20, i. k. 2022-15843</text:span></text:p>
      <text:p text:style-name="P207"><text:span text:style-name="T208">Nr.<text:s/></text:span><text:a xlink:href="https://www.e-tar.lt/portal/legalAct.html?documentId=2a0e6d10a7ae11ed8df094f359a60216" office:target-frame-name="_top" xlink:show="replace"><text:span text:style-name="T209">4-67</text:span></text:a><text:span text:style-name="T210">, 2023-02-08, paskelbta TAR 2023-02-08, i. k. 2023-02388</text:span></text:p>
      <text:p text:style-name="P211"><text:span text:style-name="T212">N</text:span><text:span text:style-name="T213">r.<text:s/></text:span><text:a xlink:href="https://www.e-tar.lt/portal/legalAct.html?documentId=d5caa4e0aec211eea5a28c81c82193a8" office:target-frame-name="_top" xlink:show="replace"><text:span text:style-name="T214">4-7</text:span></text:a><text:span text:style-name="T215">, 2024-01-09, paskelbta TAR 2024-01-09, i. k. 2024-00282</text:span></text:p>
      <text:p text:style-name="P216"><text:span text:style-name="T217">Nr.<text:s/></text:span><text:a xlink:href="https://www.e-tar.lt/portal/legalAct.html?documentId=5f61de60346711efbdaea558de59136c" office:target-frame-name="_top" xlink:show="replace"><text:span text:style-name="T218">4-359</text:span></text:a><text:span text:style-name="T219">, 2024-06-27, paskelbta TAR 2024-06-27, i. k. 2024-11766</text:span></text:p>
      <text:p text:style-name="Normal"/>
      <text:p text:style-name="P220"><text:span text:style-name="T221">3.7</text:span><text:span text:style-name="T222">.<text:s/></text:span><text:span text:style-name="T223">Palūkanos<text:s/></text:span><text:span text:style-name="T224">– palūkanos, kurias finansų tarpininkui sumoka paskolos gavėjas pagal sudarytą paskolos sutartį.<text:s/></text:span></text:p>
      <text:p text:style-name="P225"><text:span text:style-name="T226">3.8</text:span><text:span text:style-name="T227">.<text:s/></text:span><text:span text:style-name="T228">Palūkanų kompensavimas<text:s/></text:span><text:span text:style-name="T229">– dalies priskaičiuotų ir paskolos gavėjo finansų tarpininkui pagal paskolos sutartį sumokėtų paskolų palūkanų kompensavimas paskolos gavėjui.<text:s/></text:span></text:p>
      <text:p text:style-name="P230"><text:span text:style-name="T231">3.9</text:span><text:span text:style-name="T232">.<text:s/></text:span><text:span text:style-name="T233">Palūkanų kompensavimo laikotarpis<text:s/></text:span><text:span text:style-name="T234">– laikotarpis, už kurį paskolos gavėjo sumokėtos palūkanos yra kompen</text:span><text:span text:style-name="T235">suojamos.</text:span></text:p>
      <text:p text:style-name="P236"><text:span text:style-name="T237">3.10</text:span><text:span text:style-name="T238">.<text:s/></text:span><text:span text:style-name="T239">Pareiškėjas</text:span><text:span text:style-name="T240"><text:s/></text:span><text:span text:style-name="T241">– paskolos gavėjas, teikiantis</text:span><text:span text:style-name="T242"><text:s/></text:span><text:span text:style-name="T243">uždarajai akcinei bendrovei</text:span><text:span text:style-name="T244"><text:s/></text:span><text:span text:style-name="T245">ILTE</text:span><text:span text:style-name="T246"><text:s/></text:span><text:span text:style-name="T247">paraišką dėl palūkanų kompensavimo.</text:span></text:p>
      <text:p text:style-name="P248">Papunkčio pakeitimai:</text:p>
      <text:p text:style-name="P249"><text:span text:style-name="T250">Nr.<text:s/></text:span><text:a xlink:href="https://www.e-tar.lt/portal/legalAct.html?documentId=f034fb91e7ac11ef8bf78f8ccc0e0474" office:target-frame-name="_top" xlink:show="replace"><text:span text:style-name="T251">4-53</text:span></text:a><text:span text:style-name="T252">, 2025-02-10, paskelbta TAR 2025-02-10, i. k. 2025-02078</text:span></text:p>
      <text:p text:style-name="Normal"/>
      <text:p text:style-name="P253"><text:span text:style-name="T254">3.11</text:span><text:span text:style-name="T255">. </text:span><text:span text:style-name="T256">Paskola</text:span><text:span text:style-name="T257"> </text:span><text:span text:style-name="T258">– investicinė paskola ar finansinė nuoma (lizingas), įskaitant refinansavimą, kai investicijos nuosavomis lėšomis atliktos ne anksčiau kaip 6 mėn. iki paskolos sutarties<text:s/></text:span><text:span text:style-name="T259">pasirašymo. Sąskaitos kreditas (angl. „overdraft“), faktoringas, akredityvas ar banko garantija pagal priemonę „Palūkanų kompensavimas smulkiojo ir vidutinio verslo subjektams“</text:span><text:span text:style-name="T260"><text:s/></text:span><text:span text:style-name="T261">paskola nelaikoma.</text:span></text:p>
      <text:p text:style-name="P262">Papunkčio pakeitimai:</text:p>
      <text:p text:style-name="P263"><text:span text:style-name="T264">Nr.<text:s/></text:span><text:a xlink:href="https://www.e-tar.lt/portal/legalAct.html?documentId=d9923eb0da6e11eb9f09e7df20500045" office:target-frame-name="_top" xlink:show="replace"><text:span text:style-name="T265">4-729</text:span></text:a><text:span text:style-name="T266">, 2021-07-01, paskelbta TAR 2021-07-01, i. k. 2021-15065</text:span></text:p>
      <text:p text:style-name="P267"><text:span text:style-name="T268">Nr.<text:s/></text:span><text:a xlink:href="https://www.e-tar.lt/portal/legalAct.html?documentId=2a0e6d10a7ae11ed8df094f359a60216" office:target-frame-name="_top" xlink:show="replace"><text:span text:style-name="T269">4-67</text:span></text:a><text:span text:style-name="T270">, 2023-02-08, paskelbta<text:s/></text:span><text:span text:style-name="T271">TAR 2023-02-08, i. k. 2023-02388</text:span></text:p>
      <text:p text:style-name="P272"><text:span text:style-name="T273">Nr.<text:s/></text:span><text:a xlink:href="https://www.e-tar.lt/portal/legalAct.html?documentId=f034fb91e7ac11ef8bf78f8ccc0e0474" office:target-frame-name="_top" xlink:show="replace"><text:span text:style-name="T274">4-53</text:span></text:a><text:span text:style-name="T275">, 2025-02-10, paskelbta TAR 2025-02-10, i. k. 2025-02078</text:span></text:p>
      <text:p text:style-name="Normal"/>
      <text:p text:style-name="P276"><text:span text:style-name="T277">3.12</text:span><text:span text:style-name="T278">. </text:span><text:span text:style-name="T279">Paskolos gavėjas </text:span><text:span text:style-name="T280">– smulkiojo ir vidutinio verslo<text:s/></text:span><text:span text:style-name="T281">subjektas (kaip ši sąvoka apibrėžta Smulkiojo ir vidutinio verslo plėtros įstatyme), su kuriuo pasirašyta paskolos sutartis.</text:span></text:p>
      <text:p text:style-name="P282">Papunkčio pakeitimai:</text:p>
      <text:p text:style-name="P283"><text:span text:style-name="T284">Nr.<text:s/></text:span><text:a xlink:href="https://www.e-tar.lt/portal/legalAct.html?documentId=5f61de60346711efbdaea558de59136c" office:target-frame-name="_top" xlink:show="replace"><text:span text:style-name="T285">4-359</text:span></text:a><text:span text:style-name="T286">,<text:s/></text:span><text:span text:style-name="T287">2024-06-27, paskelbta TAR 2024-06-27, i. k. 2024-11766</text:span></text:p>
      <text:p text:style-name="Normal"/>
      <text:p text:style-name="P288"><text:span text:style-name="T289">3.13</text:span><text:span text:style-name="T290">.<text:s/></text:span><text:span text:style-name="T291">Paskolos sutartis</text:span><text:span text:style-name="T292"><text:s/>– sutartis, sudaryta tarp paskolos gavėjo ir finansų tarpininko dėl paskolos suteikimo, įskaitant visus jos pakeitimus.</text:span></text:p>
      <text:p text:style-name="P293">Papunkčio pakeitimai:</text:p>
      <text:p text:style-name="P294"><text:span text:style-name="T295">Nr.<text:s/></text:span><text:a xlink:href="https://www.e-tar.lt/portal/legalAct.html?documentId=2a0e6d10a7ae11ed8df094f359a60216" office:target-frame-name="_top" xlink:show="replace"><text:span text:style-name="T296">4-67</text:span></text:a><text:span text:style-name="T297">, 2023-02-08, paskelbta TAR 2023-02-08, i. k. 2023-02388</text:span></text:p>
      <text:p text:style-name="Normal"/>
      <text:p text:style-name="P298"><text:span text:style-name="T299">3.14</text:span><text:span text:style-name="T300">.</text:span><text:span text:style-name="T301"><text:s/></text:span><text:span text:style-name="T302">Tęstinė projektų atranka</text:span><text:span text:style-name="T303"><text:s/>– projektų atranka, kai p</text:span><text:span text:style-name="T304">ateiktos paraiškos vertinamos ir spren</text:span><text:span text:style-name="T305">dimai dėl palūkanų kompensavimo priimami pagal paraiškų pateikimo eilę.</text:span></text:p>
      <text:p text:style-name="P306"><text:span text:style-name="T307">3.15</text:span><text:span text:style-name="T308">. </text:span><text:span text:style-name="T309">Verslininkas</text:span><text:span text:style-name="T310"> – kaip ši sąvoka apibrėžta<text:s/></text:span><text:span text:style-name="T311">Smulkiojo ir vidutinio verslo plėtros<text:s/></text:span><text:span text:style-name="T312">įstatyme.</text:span></text:p>
      <text:p text:style-name="P313">Papunkčio pakeitimai:</text:p>
      <text:p text:style-name="P314"><text:span text:style-name="T315">Nr.<text:s/></text:span><text:a xlink:href="https://www.e-tar.lt/portal/legalAct.html?documentId=f034fb91e7ac11ef8bf78f8ccc0e0474" office:target-frame-name="_top" xlink:show="replace"><text:span text:style-name="T316">4-53</text:span></text:a><text:span text:style-name="T317">, 2025-02-10, paskelbta TAR 2025-02-10, i. k. 2025-02078</text:span></text:p>
      <text:p text:style-name="Normal"/>
      <text:p text:style-name="P318"><text:span text:style-name="T319">4</text:span><text:span text:style-name="T320">. Priemonės įgyvendinimą administruoja uždaroji akcinė bendrovė<text:s/></text:span><text:span text:style-name="T321">ILTE</text:span><text:span text:style-name="T322"><text:s/></text:span><text:span text:style-name="T323">(</text:span><text:span text:style-name="T324">toliau – ILTE</text:span><text:span text:style-name="T325">)</text:span><text:span text:style-name="T326">, o<text:s/></text:span><text:span text:style-name="T327">Lietuvos Respublikos ekonomikos ir inovacijų ministerija dalyvauja ją įgyvendinant.</text:span></text:p>
      <text:p text:style-name="P328">Punkto pakeitimai:</text:p>
      <text:p text:style-name="P329"><text:span text:style-name="T330">Nr.<text:s/></text:span><text:a xlink:href="https://www.e-tar.lt/portal/legalAct.html?documentId=f034fb91e7ac11ef8bf78f8ccc0e0474" office:target-frame-name="_top" xlink:show="replace"><text:span text:style-name="T331">4-53</text:span></text:a><text:span text:style-name="T332">, 2025-02-10, paskelbta TAR 2025-02-10, i. k. 2</text:span><text:span text:style-name="T333">025-02078</text:span></text:p>
      <text:p text:style-name="Normal"/>
      <text:p text:style-name="P334"><text:span text:style-name="T335">5</text:span><text:span text:style-name="T336">. Pagal Priemonę teikiamo finansavimo forma – negrąžinamoji subsidija.<text:s/></text:span></text:p>
      <text:p text:style-name="P337">6.<text:s/><text:span text:style-name="T338">Pagal Aprašą kompensuojama iki 40 proc. sumokėtų palūkanų už paskolas, pagal</text:span><text:span text:style-name="T339"><text:s/></text:span><text:span text:style-name="T340">kurias palūkanų kompensavimo su paraiška kreipiamasi ne vėliau kaip per 6 mėnesius n</text:span><text:span text:style-name="T341">uo paskolos sutarties pasirašymo dienos.</text:span></text:p>
      <text:p text:style-name="P342">Punkto pakeitimai:</text:p>
      <text:p text:style-name="P343"><text:span text:style-name="T344">Nr.<text:s/></text:span><text:a xlink:href="https://www.e-tar.lt/portal/legalAct.html?documentId=10ea8410081a11edb4cae1b158f98ea5" office:target-frame-name="_top" xlink:show="replace"><text:span text:style-name="T345">4-883</text:span></text:a><text:span text:style-name="T346">, 2022-07-20, paskelbta TAR 2022-07-20, i. k. 2022-15843</text:span></text:p>
      <text:p text:style-name="P347"><text:span text:style-name="T348">Nr.<text:s/></text:span><text:a xlink:href="https://www.e-tar.lt/portal/legalAct.html?documentId=2a0e6d10a7ae11ed8df094f359a60216" office:target-frame-name="_top" xlink:show="replace"><text:span text:style-name="T349">4-67</text:span></text:a><text:span text:style-name="T350">, 2023-02-08, paskelbta TAR 2023-02-08, i. k. 2023-02388</text:span></text:p>
      <text:p text:style-name="P351"><text:span text:style-name="T352">Nr.<text:s/></text:span><text:a xlink:href="https://www.e-tar.lt/portal/legalAct.html?documentId=d5caa4e0aec211eea5a28c81c82193a8" office:target-frame-name="_top" xlink:show="replace"><text:span text:style-name="T353">4-7</text:span></text:a><text:span text:style-name="T354">, 2024-01-09, paskel</text:span><text:span text:style-name="T355">bta TAR 2024-01-09, i. k. 2024-00282</text:span></text:p>
      <text:p text:style-name="Normal"/>
      <text:p text:style-name="P356"><text:span text:style-name="T357">6</text:span><text:span text:style-name="T358">1</text:span><text:span text:style-name="T359">.</text:span><text:span text:style-name="T360"><text:s/></text:span><text:span text:style-name="T361">Kai už paskolas įsigyjamos transporto priemonės, kaip jos apibrėžtos Lietuvos Respublikos transporto veiklos pagrindų įstatyme, palūkanos kompensuojamos</text:span><text:s/><text:span text:style-name="T362">už ne didesnę kaip 35 000 (trisdešimt penkių tūkstančių)<text:s/></text:span><text:span text:style-name="T363">eurų dydžio paskolos dalį transporto priemonės vienetui įsigyti ir tik už paskolas, paimtas:</text:span></text:p>
      <text:p text:style-name="P364"><text:span text:style-name="T365">6</text:span><text:span text:style-name="T366">1</text:span><text:span text:style-name="T367">.1</text:span><text:span text:style-name="T368">. Motorinių transporto priemonių ir jų priekabų kategorijų ir klasių pagal konstrukciją reikalavimų, patvirtintų Lietuvos transporto saugos administracijos d</text:span><text:span text:style-name="T369">irektoriaus 2008 m. gruodžio 2 d. įsakymu Nr. 2B-479 „Dėl Motorinių transporto priemonių ir jų priekabų</text:span><text:span text:style-name="T370"><text:s/></text:span><text:span text:style-name="T371">kategorijų ir klasių pagal konstrukciją reikalavimų patvirtinimo“ (toliau – Transporto saugos administracijos direktoriaus įsakymas), 9 punkte nurodytom</text:span><text:span text:style-name="T372">s N kategorijos transporto priemonėms,<text:s/></text:span>nuo kurių eksploatavimo pradžios<text:s/><text:span text:style-name="T373">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374">Transporto priemonių eksploatavimo pradžios nustatymo kriterijai</text:span>), yra praėję ne daugiau kaip 5 metai,<text:span text:style-name="T375"><text:s/>įsigyti;</text:span></text:p>
      <text:p text:style-name="P376"><text:span text:style-name="T377">6</text:span><text:span text:style-name="T378">1</text:span><text:span text:style-name="T379">.2</text:span><text:span text:style-name="T380">.<text:s/></text:span><text:span text:style-name="T381">Transporto saugos administracijos direktoriaus įsakymo 12 punkte<text:s/></text:span><text:span text:style-name="T382">nurodytoms<text:s/></text:span><text:span text:style-name="T383">O kategorijos transporto priemonių priekaboms ir (ar) puspriekabėms,</text:span><text:span text:style-name="T384"><text:s/>nuo kurių eksploatavimo pradžios<text:s/></text:span><text:span text:style-name="T385">pagal Transporto priemonių eksploatavimo pradžios nustatymo kriterijus</text:span><text:span text:style-name="T386"><text:s/>yra praėję ne daugiau kaip 5 metai, įsigyti;<text:s/></text:span></text:p>
      <text:p text:style-name="P387"><text:span text:style-name="T388">6</text:span><text:span text:style-name="T389">1</text:span><text:span text:style-name="T390">.3</text:span><text:span text:style-name="T391">.<text:s/></text:span><text:span text:style-name="T392">Transporto saugo</text:span><text:span text:style-name="T393">s administracijos direktoriaus įsakymo 18 punkte (</text:span><text:span text:style-name="T394">išskyrus 18.23 papunktį) nurodytoms<text:s/></text:span><text:span text:style-name="T395">specialiosios paskirties transporto priemonėms</text:span><text:span text:style-name="T396"><text:s/>į</text:span><text:span text:style-name="T397">sigyti;</text:span></text:p>
      <text:p text:style-name="P398"><text:span text:style-name="T399">6</text:span><text:span text:style-name="T400">1</text:span><text:span text:style-name="T401">.4</text:span><text:span text:style-name="T402">. Traktorių, savaeigių ir žemės ūkio mašinų ir jų priekabų registravimo taisyklių, patvirtintų Lietuvos Re</text:span><text:span text:style-name="T403">spublikos žemės ūkio ministro 2006 m. spalio 2 d. įsakymu Nr. 3D-384<text:s/></text:span>„Dėl<text:s/><text:span text:style-name="T404">Traktorių, savaeigių ir žemės ūkio mašinų ir jų priekabų registravimo taisyklių patvirtinimo</text:span>“, 2 punkte nurodytoms transporto priemonėms,<text:s/><text:span text:style-name="T405">nuo kurių eksploatavimo pradžios<text:s/></text:span><text:span text:style-name="T406">pagal Trans</text:span><text:span text:style-name="T407">porto priemonių eksploatavimo pradžios nustatymo kriterijus</text:span><text:span text:style-name="T408"><text:s/>yra praėję ne daugiau kaip 5 metai,</text:span><text:s/>įsigyti.<text:s/></text:p>
      <text:p text:style-name="P409">Papildyta punktu:</text:p>
      <text:p text:style-name="P410"><text:span text:style-name="T411">Nr.<text:s/></text:span><text:a xlink:href="https://www.e-tar.lt/portal/legalAct.html?documentId=d5caa4e0aec211eea5a28c81c82193a8" office:target-frame-name="_top" xlink:show="replace"><text:span text:style-name="T412">4-7</text:span></text:a><text:span text:style-name="T413">, 2024-01-09, paskelbta<text:s/></text:span><text:span text:style-name="T414">TAR 2024-01-09, i. k. 2024-00282</text:span></text:p>
      <text:p text:style-name="Normal"/>
      <text:p text:style-name="P415"><text:span text:style-name="T416">7</text:span><text:span text:style-name="T417">. Jei pagal paskolos sutartį dalis paskolos lėšų yra skirtos pagal Aprašą netinkamoms išlaidoms finansuoti, palūkanos kompensuojamos<text:s/></text:span><text:span text:style-name="T418">tik už paskolos dalį, skirtą Apraše numatytoms tinkamoms išlaidoms finansuoti. Tokiu</text:span><text:span text:style-name="T419"><text:s/>atveju paskolos sutartyje paskolos dalys turi būti išskirtos taip, kad būtų galima identifikuoti tinkamos paskolos lėšų dalies paskirtį paskolos išmokėjimo metu, šios dalies grąžinimo grafiką ir jai taikomus palūkanų dydžius.<text:s/></text:span></text:p>
      <text:p text:style-name="P420"><text:span text:style-name="T421">8</text:span><text:span text:style-name="T422">. Projektų atranka paga</text:span><text:span text:style-name="T423">l Priemonę bus atliekama tęstinės projektų atrankos būdu. Projektų atranka gali būti stabdoma apie tai ne vėliau kaip prieš 20 darbo dienų paskelbus<text:s/></text:span><text:span text:style-name="T424">ILTE</text:span><text:span text:style-name="T425"><text:s/>interneto svetainėje https://ilte.lt</text:span><text:span text:style-name="T426">/</text:span><text:span text:style-name="T427"><text:s/>ir Ekonomikos ir inovacijų ministerijos interneto svetainėje htt</text:span><text:span text:style-name="T428">ps://eimin.lrv.lt/.</text:span></text:p>
      <text:p text:style-name="P429">Punkto pakeitimai:</text:p>
      <text:p text:style-name="P430"><text:span text:style-name="T431">Nr.<text:s/></text:span><text:a xlink:href="https://www.e-tar.lt/portal/legalAct.html?documentId=2a0e6d10a7ae11ed8df094f359a60216" office:target-frame-name="_top" xlink:show="replace"><text:span text:style-name="T432">4-67</text:span></text:a><text:span text:style-name="T433">, 2023-02-08, paskelbta TAR 2023-02-08, i. k. 2023-02388</text:span></text:p>
      <text:p text:style-name="P434"><text:span text:style-name="T435">Nr.<text:s/></text:span><text:a xlink:href="https://www.e-tar.lt/portal/legalAct.html?documentId=f034fb91e7ac11ef8bf78f8ccc0e0474" office:target-frame-name="_top" xlink:show="replace"><text:span text:style-name="T436">4-53</text:span></text:a><text:span text:style-name="T437">, 2025-02-10, paskelbta TAR 2025-02-10, i. k. 2025-02078</text:span></text:p>
      <text:p text:style-name="Normal"/>
      <text:p text:style-name="P438"><text:span text:style-name="T439">9</text:span><text:span text:style-name="T440">.<text:s/></text:span><text:span text:style-name="T441">Neteko galios nuo 2023-02-09</text:span><text:span text:style-name="T442">.</text:span></text:p>
      <text:p text:style-name="P443">Punkto pakeitimai:</text:p>
      <text:p text:style-name="P444"><text:span text:style-name="T445">Nr.<text:s/></text:span><text:a xlink:href="https://www.e-tar.lt/portal/legalAct.html?documentId=2a0e6d10a7ae11ed8df094f359a60216" office:target-frame-name="_top" xlink:show="replace"><text:span text:style-name="T446">4-67</text:span></text:a><text:span text:style-name="T447">, 2023-02-08, paskelbta TAR 2023-02-08, i. k. 2023-02388</text:span></text:p>
      <text:p text:style-name="Normal"/>
      <text:p text:style-name="P448"><text:span text:style-name="T449">II</text:span><text:span text:style-name="T450"><text:s/>SKYRIUS</text:span></text:p>
      <text:p text:style-name="P451"><text:span text:style-name="T452">REIKALAVIMAI, TAIKOMI PAREIŠKĖJAMS IR PASKOLOMS<text:s/></text:span></text:p>
      <text:p text:style-name="P453"/>
      <text:p text:style-name="P454">Pakeistas skyriaus pavadinimas:</text:p>
      <text:p text:style-name="P455"><text:span text:style-name="T456">Nr.<text:s/></text:span><text:a xlink:href="https://www.e-tar.lt/portal/legalAct.html?documentId=2a0e6d10a7ae11ed8df094f359a60216" office:target-frame-name="_top" xlink:show="replace"><text:span text:style-name="T457">4-67</text:span></text:a><text:span text:style-name="T458">, 2023-02-08, paskelbta TAR 2023-02-08, i. k. 2023-02388</text:span></text:p>
      <text:p text:style-name="Normal"/>
      <text:p text:style-name="P459"><text:span text:style-name="T460">10</text:span><text:span text:style-name="T461">. Reikalavimai pareiškėjams ir paskoloms:</text:span></text:p>
      <text:p text:style-name="P462"><text:span text:style-name="T463">10.1</text:span><text:span text:style-name="T464">. pareiškėjas paraiškos vertinimo met</text:span><text:span text:style-name="T465">u yra paskolos gavėjas, kuris atitinka smulkiojo ir vidutinio verslo subjekto (toliau</text:span><text:span text:style-name="T466"><text:s/></text:span><text:span text:style-name="T467">– SVV subjektas) statuso reikalavimus, nurodytus SVV įstatyme;</text:span></text:p>
      <text:p text:style-name="P468">Papunkčio pakeitimai:</text:p>
      <text:p text:style-name="P469"><text:span text:style-name="T470">Nr.<text:s/></text:span><text:a xlink:href="https://www.e-tar.lt/portal/legalAct.html?documentId=5f61de60346711efbdaea558de59136c" office:target-frame-name="_top" xlink:show="replace"><text:span text:style-name="T471">4-359</text:span></text:a><text:span text:style-name="T472">, 2024-06-27, paskelbta TAR 2024-06-27, i. k. 2024-11766</text:span></text:p>
      <text:p text:style-name="Normal"/>
      <text:p text:style-name="P473"><text:span text:style-name="T474">10.2</text:span><text:span text:style-name="T475">.<text:s/></text:span><text:span text:style-name="T476">pareiškėjui paskola suteikta pagal paskolos sutartį, sudarytą su finansų tarpininku, turinčiu galiojančią sutartį su</text:span><text:span text:style-name="T477"><text:s/></text:span><text:span text:style-name="T478">ILTE</text:span><text:span text:style-name="T479"><text:s/>dėl bendradarbiavimo įgyvendinant Priemonę ir dėl kurio<text:s/></text:span><text:span text:style-name="T480">ILTE</text:span><text:span text:style-name="T481"><text:s/></text:span><text:span text:style-name="T482">nėra priėmusi sprendimo apriboti bendradarbiavimą.</text:span><text:span text:style-name="T483"><text:s/>Bendradarbiavimo sutartis su finansų tarpininku pasirašoma, jei<text:s/></text:span><text:span text:style-name="T484">ILTE</text:span><text:span text:style-name="T485">, atlikusi finansų tarpininko tinkamumo bendradarbiauti kompensuojant palūk</text:span><text:span text:style-name="T486">anas paskolų gavėjams vertinimą, nustato, kad finansų tarpininkas atitinka visus jam keliamus reikalavimus, nustatytus<text:s/></text:span><text:span text:style-name="T487">ILTE</text:span><text:span text:style-name="T488"><text:s/></text:span><text:span text:style-name="T489">generalinio direktoriaus įsakymu tvirtinamoje Finansų tarpininkų, su kuriais</text:span><text:span text:style-name="T490"><text:s/></text:span><text:span text:style-name="T491">ILTE</text:span><text:span text:style-name="T492"><text:s/>sudaro sutartis dėl palūkanų kompensavimo, vertini</text:span><text:span text:style-name="T493">mo metodikoje (toliau – Metodika), kuri skelbiama<text:s/></text:span><text:span text:style-name="T494">ILTE</text:span><text:span text:style-name="T495"><text:s/></text:span><text:span text:style-name="T496">interneto svetainėje<text:s/></text:span><text:span text:style-name="T497">https://ilte.lt</text:span><text:span text:style-name="T498">/</text:span><text:span text:style-name="T499">. Metodikoje įtvirtinami reikalavimai dėl finansų tarpininko patirties teikiant Aprašo 3.11 papunktyje nurodytas paskolas, finansų tarpininko pajamų iš finansinių p</text:span><text:span text:style-name="T500">aslaugų teikimo veiklos dydžio, finansų tarpininko apskaitos ir vidaus kontrolės sistemų, personalo, valdymo ir organizacinės struktūros, finansų tarpininko gebėjimo atlikti bendradarbiavimo sutartyje nustatytus veiksmus bei perduotas funkcijas, susijusias</text:span><text:span text:style-name="T501"><text:s/>su teisingų duomenų parengimu, teikimu ir saugojimu, finansų tarpininko gebėjimo valdyti su Priemonės įgyvendinimu susijusias rizikas. Šiame papunktyje nurodytas tinkamumo bendradarbiauti kompensuojant palūkanas paskolų gavėjams vertinimas nėra atliekamas</text:span><text:span text:style-name="T502"><text:s/>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503"> </text:span><text:span text:style-name="T504">4  straipsnio 1 dalies 1 punkte</text:span><text:span text:style-name="T505">. Bendradarbiavimo sutartimi finansų tarpininkas įsipareigoja teikti<text:s/></text:span><text:span text:style-name="T506">ILTE</text:span><text:span text:style-name="T507"><text:s/>duomenis ir dokumentus apie paskolos sutarties sąlygas, paskolų gavėjų atliktus mokėjimus pagal paskolų sutartis, sumokėtas palūkanas, grąžintas paskol</text:span><text:span text:style-name="T508">os lėšas. Finansų tarpininkų, sudariusių su<text:s/></text:span><text:span text:style-name="T509">ILTE</text:span><text:span text:style-name="T510"><text:s/>bendradarbiavimo sutartis, sąrašas pateiktas interneto svetainėje<text:s/></text:span><text:span text:style-name="T511">https://ilte.lt</text:span><text:span text:style-name="T512">/</text:span><text:span text:style-name="T513">;</text:span></text:p>
      <text:p text:style-name="P514">Papunkčio pakeitimai:</text:p>
      <text:p text:style-name="P515"><text:span text:style-name="T516">Nr.<text:s/></text:span><text:a xlink:href="https://www.e-tar.lt/portal/legalAct.html?documentId=10ea8410081a11edb4cae1b158f98ea5" office:target-frame-name="_top" xlink:show="replace"><text:span text:style-name="T517">4-883</text:span></text:a><text:span text:style-name="T518">, 2022-07-20, paskelbta TAR 2022-07-20, i. k. 2022-15843</text:span></text:p>
      <text:p text:style-name="P519"><text:span text:style-name="T520">Nr.<text:s/></text:span><text:a xlink:href="https://www.e-tar.lt/portal/legalAct.html?documentId=d5caa4e0aec211eea5a28c81c82193a8" office:target-frame-name="_top" xlink:show="replace"><text:span text:style-name="T521">4-7</text:span></text:a><text:span text:style-name="T522">, 2024-01-09, paskelbta TAR 2024-01-09, i. k. 2024-00282</text:span></text:p>
      <text:p text:style-name="P523"><text:span text:style-name="T524">Nr.<text:s/></text:span><text:a xlink:href="https://www.e-tar.lt/portal/legalAct.html?documentId=5f61de60346711efbdaea558de59136c" office:target-frame-name="_top" xlink:show="replace"><text:span text:style-name="T525">4-359</text:span></text:a><text:span text:style-name="T526">, 2024-06-27, paskelbta TAR 2024-06-27, i. k. 2024-11766</text:span></text:p>
      <text:p text:style-name="P527"><text:span text:style-name="T528">Nr.<text:s/></text:span><text:a xlink:href="https://www.e-tar.lt/portal/legalAct.html?documentId=f034fb91e7ac11ef8bf78f8ccc0e0474" office:target-frame-name="_top" xlink:show="replace"><text:span text:style-name="T529">4-53</text:span></text:a><text:span text:style-name="T530">, 2025-02-10,<text:s/></text:span><text:span text:style-name="T531">paskelbta TAR 2025-02-10, i. k. 2025-02078</text:span></text:p>
      <text:p text:style-name="Normal"/>
      <text:p text:style-name="P532"><text:span text:style-name="T533">10.3</text:span><text:span text:style-name="T534">. paskolos sutartis paraiškos vertinimo metu yra galiojanti (nėra pasibaigusi ar nutraukta);</text:span></text:p>
      <text:p text:style-name="P535">10.4.<text:s/><text:span text:style-name="T536">nuo paskolos sutarties pasirašymo dienos iki paraiškos pateikimo dienos yra praėję ne daugiau kaip 6<text:s/></text:span><text:span text:style-name="T537">mėnesiai. Jei pagal paskolos sutartį, nuo kurios pasirašymo dienos iki paraiškos pateikimo dienos yra praėję daugiau kaip 6 mėnesiai, yra</text:span><text:span text:style-name="T538"><text:s/></text:span><text:span text:style-name="T539">s</text:span><text:span text:style-name="T540">uteikiamas naujas finansavimas naujai investicijai<text:s/></text:span><text:span text:style-name="T541">(turimos paskolos<text:s/></text:span><text:span text:style-name="T542">trukmės ar dydžio keitimas nėra laikomas naujo f</text:span><text:span text:style-name="T543">inansavimo suteikimu)</text:span><text:span text:style-name="T544">, nuo paskolos sutarties pakeitimo dėl naujo finansavimo<text:s/></text:span><text:span text:style-name="T545">suteikimo<text:s/></text:span><text:span text:style-name="T546">pasirašymo dienos iki</text:span><text:span text:style-name="T547"><text:s/>paraiškos pateikimo dienos<text:s/></text:span><text:span text:style-name="T548">yra praėję ne daugiau kaip<text:s/></text:span><text:span text:style-name="T549">6 mėnesiai;</text:span></text:p>
      <text:p text:style-name="P550">Papunkčio pakeitimai:</text:p>
      <text:p text:style-name="P551"><text:span text:style-name="T552">Nr.<text:s/></text:span><text:a xlink:href="https://www.e-tar.lt/portal/legalAct.html?documentId=10ea8410081a11edb4cae1b158f98ea5" office:target-frame-name="_top" xlink:show="replace"><text:span text:style-name="T553">4-883</text:span></text:a><text:span text:style-name="T554">, 2022-07-20, paskelbta TAR 2022-07-20, i. k. 2022-15843</text:span></text:p>
      <text:p text:style-name="P555"><text:span text:style-name="T556">Nr.<text:s/></text:span><text:a xlink:href="https://www.e-tar.lt/portal/legalAct.html?documentId=2a0e6d10a7ae11ed8df094f359a60216" office:target-frame-name="_top" xlink:show="replace"><text:span text:style-name="T557">4-67</text:span></text:a><text:span text:style-name="T558">, 2023-02-08, paskelbta TAR 2023-02-08, i. k</text:span><text:span text:style-name="T559">. 2023-02388</text:span></text:p>
      <text:p text:style-name="P560"><text:span text:style-name="T561">Nr.<text:s/></text:span><text:a xlink:href="https://www.e-tar.lt/portal/legalAct.html?documentId=d5caa4e0aec211eea5a28c81c82193a8" office:target-frame-name="_top" xlink:show="replace"><text:span text:style-name="T562">4-7</text:span></text:a><text:span text:style-name="T563">, 2024-01-09, paskelbta TAR 2024-01-09, i. k. 2024-00282</text:span></text:p>
      <text:p text:style-name="Normal"/>
      <text:p text:style-name="P564"><text:span text:style-name="T565">10.5</text:span><text:span text:style-name="T566">. paskola nėra skirta šioms pareiškėjo veikloms vykdyti: „Nekilnojamojo<text:s/></text:span><text:span text:style-name="T567">turto operacijos“ (veiklos kodai pagal Valstybės duomenų agentūros generalinio direktoriaus įsakymu tvirtinamo Ekonominės veiklos rūšių klasifikatoriaus (EVRK 2.1 red.) (toliau – EVRK 2.1 red.) 68.1–68.3 grupę),<text:s/></text:span><text:span text:style-name="T568">„Krovininis kelių transportas“</text:span><text:span text:style-name="T569"><text:s/></text:span><text:span text:style-name="T570">(veiklos kodas pagal EVRK 2.1 red. 49.41 klasę) ar „Krovininių transporto priemonių nuoma“ (veiklos kodas pagal EVRK 2.1  red. 77.12.10 poklasį), kai paskolos skirtos krovinių vežimo keliais transporto priemonėms įsigyti,<text:s/></text:span><text:span text:style-name="T571">„Augalininkystė ir gyvūnų auginima</text:span><text:span text:style-name="T572">s, medžioklė ir susijusių paslaugų veikla“ (visi veiklos kodai pagal EVRK 2.1 red. 01 skyrių (išskyrus 01.6<text:s/></text:span><text:span text:style-name="T573">grupę</text:span><text:span text:style-name="T574">), „Miškininkystė ir medienos ruoša“ (veiklos kodai pagal EVRK 2.1 red. 02.1 grupę, 02.3 grupę), „Žvejyba ir akvakultūra“ (visi veiklos kodai p</text:span><text:span text:style-name="T575">agal EVRK 2.1 red. 03 skyrių), „Ginklų ir šaudmenų specializuota mažmeninė prekyba“ (veiklos kodas pagal EVRK 2.1</text:span><text:span text:style-name="T576"> </text:span><text:span text:style-name="T577">red. 47.63.10</text:span><text:span text:style-name="T578"><text:s/></text:span><text:span text:style-name="T579">poklasį), „Azartinių lošimų ir lažybų organizavimo veikla“ (visi veiklos kodai pagal EVRK 2.1 red. 92 skyrių), „Finansinė ir dra</text:span><text:span text:style-name="T580">udimo veikla“ (veiklos kodai pagal EVRK 2.1 red. 64–66 skyrius),</text:span><text:span text:style-name="T581"><text:s/>„Spirito distiliavimas, rektifikavimas ir maišymas“ (veiklos kodas pagal EVRK 2.1 red. 11.01 klasę), „</text:span><text:span text:style-name="T582">Spiritinių<text:s/></text:span><text:span text:style-name="T583">alkoholinių gėrimų didmeninė prekyba“ (veiklos kodas pagal EVRK 2.1 red. 46.34</text:span><text:span text:style-name="T584">.20 poklasį), „Tabako gaminių gamyba“ ar „Tabako gaminių didmeninė prekyba“ (veiklos kodas pagal EVRK 2.1 red. 12 skyrių ir 46.35 klasę), „Elektros energijos gamyba, perdavimas ir paskirstymas“ (</text:span><text:span text:style-name="T585">veiklos kodas pagal EVRK 2.1</text:span><text:span text:style-name="T586"> </text:span><text:span text:style-name="T587">red.<text:s/></text:span><text:span text:style-name="T588">35.1 grupę);</text:span></text:p>
      <text:p text:style-name="P589">Papunkčio pakeitimai:</text:p>
      <text:p text:style-name="P590"><text:span text:style-name="T591">Nr.<text:s/></text:span><text:a xlink:href="https://www.e-tar.lt/portal/legalAct.html?documentId=10ea8410081a11edb4cae1b158f98ea5" office:target-frame-name="_top" xlink:show="replace"><text:span text:style-name="T592">4-883</text:span></text:a><text:span text:style-name="T593">, 2022-07-20, paskelbta TAR 2022-07-20, i. k. 2022-15843</text:span></text:p>
      <text:p text:style-name="P594"><text:span text:style-name="T595">Nr.<text:s/></text:span><text:a xlink:href="https://www.e-tar.lt/portal/legalAct.html?documentId=2a0e6d10a7ae11ed8df094f359a60216" office:target-frame-name="_top" xlink:show="replace"><text:span text:style-name="T596">4-67</text:span></text:a><text:span text:style-name="T597">, 2023-02-08, paskelbta TAR 2023-02-08, i. k. 2023-02388</text:span></text:p>
      <text:p text:style-name="P598"><text:span text:style-name="T599">Nr.<text:s/></text:span><text:a xlink:href="https://www.e-tar.lt/portal/legalAct.html?documentId=d5caa4e0aec211eea5a28c81c82193a8" office:target-frame-name="_top" xlink:show="replace"><text:span text:style-name="T600">4-7</text:span></text:a><text:span text:style-name="T601">, 2024-01-09, paskelbta TAR 2024-01-09, i. k. 2024-00282</text:span></text:p>
      <text:p text:style-name="P602"><text:span text:style-name="T603">Nr.<text:s/></text:span><text:a xlink:href="https://www.e-tar.lt/portal/legalAct.html?documentId=f034fb91e7ac11ef8bf78f8ccc0e0474" office:target-frame-name="_top" xlink:show="replace"><text:span text:style-name="T604">4-53</text:span></text:a><text:span text:style-name="T605">, 2025-02-10, paskelbta TAR 2025-02-10, i. k. 2025-02078</text:span></text:p>
      <text:p text:style-name="Normal"/>
      <text:p text:style-name="P606"><text:span text:style-name="T607">10.6</text:span><text:span text:style-name="T608">. pareiškėjui nėra iškelta bankroto ir (ar) restruktūrizavimo byla pagal Lietuvos Respublikos jurid</text:span><text:span text:style-name="T609">inių asmenų nemokumo įstatymą arba iki jo įsigaliojimo galiojusius Lietuvos Respublikos įmonių bankroto įstatymą ir Lietuvos Respublikos įmonių restruktūrizavimo įstatymą, o jei pareiškėjas verslininkas, – jam nėra iškelta fizinio asmens bankroto byla paga</text:span><text:span text:style-name="T610">l Lietuvos Respublikos fizinių asmenų bankroto įstatymą;<text:s/></text:span></text:p>
      <text:p text:style-name="P611"><text:span text:style-name="T612">10.7</text:span><text:span text:style-name="T613">.<text:s/></text:span><text:span text:style-name="T614">bendra vienai įmonei,</text:span><text:span text:style-name="T615"><text:s/></text:span><text:span text:style-name="T616">kaip ji apibrėžta Reglamento (ES) 2023/2831 2 straipsnio 2 dalyje</text:span><text:span text:style-name="T617">, suteiktos<text:s/></text:span><text:span text:style-name="T618">de minimis</text:span><text:span text:style-name="T619"><text:s/>pagalbos suma per bet kurį trejų metų laikotarpį neviršija Reglamento (ES)<text:s/></text:span><text:span text:style-name="T620">2023/2831<text:s/></text:span><text:span text:style-name="T621">3 straipsnio 2 dalyje nustatytų ribų;</text:span></text:p>
      <text:p text:style-name="P622">Papunkčio pakeitimai:</text:p>
      <text:p text:style-name="P623"><text:span text:style-name="T624">Nr.<text:s/></text:span><text:a xlink:href="https://www.e-tar.lt/portal/legalAct.html?documentId=d5caa4e0aec211eea5a28c81c82193a8" office:target-frame-name="_top" xlink:show="replace"><text:span text:style-name="T625">4-7</text:span></text:a><text:span text:style-name="T626">, 2024-01-09, paskelbta TAR 2024-01-09, i. k. 2024-00282</text:span></text:p>
      <text:p text:style-name="P627"><text:span text:style-name="T628">Nr.<text:s/></text:span><text:a xlink:href="https://www.e-tar.lt/portal/legalAct.html?documentId=5f61de60346711efbdaea558de59136c" office:target-frame-name="_top" xlink:show="replace"><text:span text:style-name="T629">4-359</text:span></text:a><text:span text:style-name="T630">, 2024-06-27, paskelbta TAR 2024-06-27, i. k. 2024-11766</text:span></text:p>
      <text:p text:style-name="Normal"/>
      <text:p text:style-name="P631"><text:span text:style-name="T632">10.8</text:span><text:span text:style-name="T633">.<text:s/></text:span><text:span text:style-name="T634">neteko galios nuo 2024-06-28</text:span><text:span text:style-name="T635">;</text:span></text:p>
      <text:p text:style-name="P636">Papunkčio pakeitimai:</text:p>
      <text:p text:style-name="P637"><text:span text:style-name="T638">Nr.<text:s/></text:span><text:a xlink:href="https://www.e-tar.lt/portal/legalAct.html?documentId=d5caa4e0aec211eea5a28c81c82193a8" office:target-frame-name="_top" xlink:show="replace"><text:span text:style-name="T639">4-7</text:span></text:a><text:span text:style-name="T640">, 2024-01-09, paskelbta TAR 2024-01-09, i. k. 2024-00282</text:span></text:p>
      <text:p text:style-name="P641"><text:span text:style-name="T642">Nr.<text:s/></text:span><text:a xlink:href="https://www.e-tar.lt/portal/legalAct.html?documentId=5f61de60346711efbdaea558de59136c" office:target-frame-name="_top" xlink:show="replace"><text:span text:style-name="T643">4-359</text:span></text:a><text:span text:style-name="T644">, 2024-06-27, paskelbta TAR 2024-06-27,<text:s/></text:span><text:span text:style-name="T645">i. k. 2024-11766</text:span></text:p>
      <text:p text:style-name="Normal"/>
      <text:p text:style-name="P646"><text:span text:style-name="T647">10.9</text:span><text:span text:style-name="T648">.<text:s/></text:span><text:span text:style-name="T649">neteko galios nuo 2022-01-01</text:span><text:span text:style-name="T650">.<text:s/></text:span></text:p>
      <text:p text:style-name="P651">Papunkčio pakeitimai:</text:p>
      <text:p text:style-name="P652"><text:span text:style-name="T653">Nr.<text:s/></text:span><text:a xlink:href="https://www.e-tar.lt/portal/legalAct.html?documentId=d9923eb0da6e11eb9f09e7df20500045" office:target-frame-name="_top" xlink:show="replace"><text:span text:style-name="T654">4-729</text:span></text:a><text:span text:style-name="T655">, 2021-07-01, paskelbta TAR 2021-07-01, i. k. 2021-15065</text:span></text:p>
      <text:p text:style-name="Normal"/>
      <text:p text:style-name="P656"><text:span text:style-name="T657">10.10</text:span><text:span text:style-name="T658">. </text:span><text:span text:style-name="T659">pareiškėjui, jo vadovui, atstovui,</text:span><text:span text:style-name="T660"><text:s/>pareiškėjo nuosavybės ir valdymo struktūroje esantiems asmenims,</text:span><text:span text:style-name="T661"><text:s/>naudos gavėjui, kaip jis apibrėžtas Lietuvos Respublikos pinigų plovimo ir teroristų finansavimo prevencijos įstatymo 2 straipsnio 14 dalyje, arba fizinia</text:span><text:span text:style-name="T662">ms ir juridiniams asmenims, kurių naudai bus naudojama paskola,</text:span><text:span text:style-name="T663"><text:s/>sandorio ir (arba) mokėjimo bei tiekimo grandinėje dalyvaujantiems subjektams<text:s/></text:span><text:span text:style-name="T664">nėra taikomos tarptautinės sankcijos ir (ar) ribojamosios priemonės, kaip šios sąvokos apibrėžtos<text:s/></text:span><text:span text:style-name="T665">Lietuvos Respubl</text:span><text:span text:style-name="T666">ikos tarptautinių sankcijų įstatyme, taip pat sankcijos,<text:s/></text:span><text:span text:style-name="T667">kurias nustato, taiko ar administruoja Jungtinių Amerikos Valstijų Vyriausybė (įskaitant Jungtinių Amerikos Valstijų Iždo departamento Užsienio lėšų kontrolės biurą (angl. „The Office of Foreign Asse</text:span><text:span text:style-name="T668">ts Control of the U.S. Department of the Treasury“), </text:span><text:span text:style-name="T669">Jungtinė Didžiosios Britanijos ir Šiaurės Airijos Karalystė;</text:span></text:p>
      <text:p text:style-name="P670">Papildyta papunkčiu:</text:p>
      <text:p text:style-name="P671"><text:span text:style-name="T672">Nr.<text:s/></text:span><text:a xlink:href="https://www.e-tar.lt/portal/legalAct.html?documentId=10ea8410081a11edb4cae1b158f98ea5" office:target-frame-name="_top" xlink:show="replace"><text:span text:style-name="T673">4-883</text:span></text:a><text:span text:style-name="T674">, 2022-07-20,<text:s/></text:span><text:span text:style-name="T675">paskelbta TAR 2022-07-20, i. k. 2022-15843</text:span></text:p>
      <text:p text:style-name="P676">Papunkčio pakeitimai:</text:p>
      <text:p text:style-name="P677"><text:span text:style-name="T678">Nr.<text:s/></text:span><text:a xlink:href="https://www.e-tar.lt/portal/legalAct.html?documentId=d5caa4e0aec211eea5a28c81c82193a8" office:target-frame-name="_top" xlink:show="replace"><text:span text:style-name="T679">4-7</text:span></text:a><text:span text:style-name="T680">, 2024-01-09, paskelbta TAR 2024-01-09, i. k. 2024-00282</text:span></text:p>
      <text:p text:style-name="P681"><text:span text:style-name="T682">Nr.<text:s/></text:span><text:a xlink:href="https://www.e-tar.lt/portal/legalAct.html?documentId=5f61de60346711efbdaea558de59136c" office:target-frame-name="_top" xlink:show="replace"><text:span text:style-name="T683">4-359</text:span></text:a><text:span text:style-name="T684">, 2024-06-27, paskelbta TAR 2024-06-27, i. k. 2024-11766</text:span></text:p>
      <text:p text:style-name="Normal"/>
      <text:p text:style-name="P685"><text:span text:style-name="T686">10.11</text:span><text:span text:style-name="T687">. pareiškėjas nėra gavęs valstybės pagalbos, kuri<text:s/></text:span><text:span text:style-name="T688">ILTE</text:span><text:span text:style-name="T689"><text:s/>sprendimu buvo pripažinta nepagrįstai išmokėta ir (arba), kaip nurodyta Lietuvos Respublikos konkurencijos įstatymo 55 straipsnio 2 dalyje, Europos Komisijos buvo pripažinta nesuderinama su Europos Sąjungos vidaus rinka (toliau – nesuderinama pagalba) ir<text:s/></text:span><text:span text:style-name="T690">(arba) pagalbos teikėjo, kaip jis apibrėžtas Konkurencijos įstatyme, sprendimu pripažinta neteisėta pagalba (toliau – neteisėta pagalba), arba yra grąžinęs visą jos sumą, įskaitant palūkanas, kaip nustatyta 2015 m. liepos 13 d. Tarybos reglamente (ES) 2015</text:span><text:span text:style-name="T691">/1589, nustatančiame išsamias Sutarties dėl Europos Sąjungos veikimo 108 straipsnio taikymo taisykles;</text:span></text:p>
      <text:p text:style-name="P692">Papildyta papunkčiu:</text:p>
      <text:p text:style-name="P693"><text:span text:style-name="T694">Nr.<text:s/></text:span><text:a xlink:href="https://www.e-tar.lt/portal/legalAct.html?documentId=d5caa4e0aec211eea5a28c81c82193a8" office:target-frame-name="_top" xlink:show="replace"><text:span text:style-name="T695">4-7</text:span></text:a><text:span text:style-name="T696">, 2024-01-09, paskelbta TAR</text:span><text:span text:style-name="T697"><text:s/>2024-01-09, i. k. 2024-00282</text:span></text:p>
      <text:p text:style-name="P698">Papunkčio pakeitimai:</text:p>
      <text:p text:style-name="P699"><text:span text:style-name="T700">Nr.<text:s/></text:span><text:a xlink:href="https://www.e-tar.lt/portal/legalAct.html?documentId=f034fb91e7ac11ef8bf78f8ccc0e0474" office:target-frame-name="_top" xlink:show="replace"><text:span text:style-name="T701">4-53</text:span></text:a><text:span text:style-name="T702">, 2025-02-10, paskelbta TAR 2025-02-10, i. k. 2025-02078</text:span></text:p>
      <text:p text:style-name="Normal"/>
      <text:p text:style-name="P703"><text:span text:style-name="T704">10.12</text:span><text:span text:style-name="T705">. pareiškėjas paraiškos vertini</text:span><text:span text:style-name="T706">mo metu yra pateikęs valstybės įmonei Registrų centrui<text:s/></text:span><text:span text:style-name="T707">(</text:span>kai tai yra privaloma pagal Lietuvos Respublikos teisės aktus, reguliuojančius finansinės atskaitomybės teikimą)<text:s/><text:span text:style-name="T708">paskutinių finansinių metų metinių finansinių ataskaitų rinkinį;</text:span></text:p>
      <text:p text:style-name="P709">Papildyta papunkčiu:</text:p>
      <text:p text:style-name="P710"><text:span text:style-name="T711">N</text:span><text:span text:style-name="T712">r.<text:s/></text:span><text:a xlink:href="https://www.e-tar.lt/portal/legalAct.html?documentId=d5caa4e0aec211eea5a28c81c82193a8" office:target-frame-name="_top" xlink:show="replace"><text:span text:style-name="T713">4-7</text:span></text:a><text:span text:style-name="T714">, 2024-01-09, paskelbta TAR 2024-01-09, i. k. 2024-00282</text:span></text:p>
      <text:p text:style-name="P715">Papunkčio pakeitimai:</text:p>
      <text:p text:style-name="P716"><text:span text:style-name="T717">Nr.<text:s/></text:span><text:a xlink:href="https://www.e-tar.lt/portal/legalAct.html?documentId=5f61de60346711efbdaea558de59136c" office:target-frame-name="_top" xlink:show="replace"><text:span text:style-name="T718">4-359</text:span></text:a><text:span text:style-name="T719">, 2024-06-27, paskelbta TAR 2024-06-27, i. k. 2024-11766</text:span></text:p>
      <text:p text:style-name="Normal"/>
      <text:p text:style-name="P720">10.13. pareiškėjas, jo vadovas, atstovas, pareiškėjo nuosavybės ir valdymo struktūroje esantys asmenys, naudos gavėjai nėra susiję su pinigų plovimu, teroristų finansavimu ir mokesčių vengimu, siekiant užtikrinti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reikalavimus.<text:s/></text:p>
      <text:p text:style-name="P721">Papildyta papunkčiu:</text:p>
      <text:p text:style-name="P722"><text:span text:style-name="T723">Nr.</text:span><text:span text:style-name="T724"><text:s/></text:span><text:a xlink:href="https://www.e-tar.lt/portal/legalAct.html?documentId=5f61de60346711efbdaea558de59136c" office:target-frame-name="_top" xlink:show="replace"><text:span text:style-name="T725">4-359</text:span></text:a><text:span text:style-name="T726">, 2024-06-27, paskelbta TAR 2024-06-27, i. k. 2024-11766</text:span></text:p>
      <text:p text:style-name="Normal"/>
      <text:p text:style-name="P727"><text:span text:style-name="T728">11</text:span><text:span text:style-name="T729">. Palūkanos nėra kompensuojamos, jei tenkinama nors viena iš toliau nurodytų sąlygų:<text:s/></text:span></text:p>
      <text:p text:style-name="P730"><text:span text:style-name="T731">11.1</text:span><text:span text:style-name="T732">.<text:s/></text:span><text:span text:style-name="T733">p</text:span><text:span text:style-name="T734">agal paskolos sutartį paskolos lėšos</text:span><text:span text:style-name="T735"><text:s/></text:span><text:span text:style-name="T736">yra skirtos investicijoms į ilgalaikį materialųjį ir (ar) nematerialųjį turtą, siekiant</text:span><text:span text:style-name="T737"><text:s/></text:span><text:span text:style-name="T738">jį parduoti ar kitu būdu perleisti kitiems asmenims, įskaitant turto nuomą ir panaudą, o ne naudoti paskolos gavėjo veiklo</text:span><text:span text:style-name="T739">je. Kai paskolos<text:s/></text:span><text:span text:style-name="T740">lėšos yra skirtos nekilnojamam turtui<text:s/></text:span><text:span text:style-name="T741">pirkti ir (ar) statyti</text:span><text:span text:style-name="T742"><text:s/>ir (ar) investicijoms į pastato (statinio) esminį pagerinimą, kaip apibrėžta Lietuvos Respublikos pridėtinės vertės mokesčio įstatyme,<text:s/></text:span><text:span text:style-name="T743">nekilnojamojo turto naudojimu savo veikloje</text:span><text:span text:style-name="T744"><text:s/>laikomi atvejai, kai ne mažiau kaip 80 proc. turto ketinama panaudoti paskolos gavėjo ekonominei veiklai vykdyti</text:span><text:span text:style-name="T745">;</text:span></text:p>
      <text:p text:style-name="P746">Papunkčio pakeitimai:</text:p>
      <text:p text:style-name="P747"><text:span text:style-name="T748">Nr.<text:s/></text:span><text:a xlink:href="https://www.e-tar.lt/portal/legalAct.html?documentId=2a0e6d10a7ae11ed8df094f359a60216" office:target-frame-name="_top" xlink:show="replace"><text:span text:style-name="T749">4-67</text:span></text:a><text:span text:style-name="T750">, 2023-02-08,</text:span><text:span text:style-name="T751"><text:s/>paskelbta TAR 2023-02-08, i. k. 2023-02388</text:span></text:p>
      <text:p text:style-name="P752"><text:span text:style-name="T753">Nr.<text:s/></text:span><text:a xlink:href="https://www.e-tar.lt/portal/legalAct.html?documentId=d5caa4e0aec211eea5a28c81c82193a8" office:target-frame-name="_top" xlink:show="replace"><text:span text:style-name="T754">4-7</text:span></text:a><text:span text:style-name="T755">, 2024-01-09, paskelbta TAR 2024-01-09, i. k. 2024-00282</text:span></text:p>
      <text:p text:style-name="Normal"/>
      <text:p text:style-name="P756"><text:span text:style-name="T757">11.1</text:span><text:span text:style-name="T758">1</text:span><text:span text:style-name="T759">.</text:span><text:span text:style-name="T760"><text:s/></text:span><text:span text:style-name="T761">p</text:span><text:span text:style-name="T762">agal paskolos sutartį paskolos lėšos<text:s/></text:span><text:span text:style-name="T763">yra skirtos<text:s/></text:span><text:span text:style-name="T764">gyvenamosios paskirties nekilnojamojo turto pirkimui arba statybai</text:span><text:span text:style-name="T765"><text:s/>ir (ar) investicijoms į gyvenamosios paskirties pastato (statinio) esminį pagerinimą;</text:span><text:s/></text:p>
      <text:p text:style-name="P766">Papildyta papunkčiu:</text:p>
      <text:p text:style-name="P767"><text:span text:style-name="T768">Nr.<text:s/></text:span><text:a xlink:href="https://www.e-tar.lt/portal/legalAct.html?documentId=d5caa4e0aec211eea5a28c81c82193a8" office:target-frame-name="_top" xlink:show="replace"><text:span text:style-name="T769">4-7</text:span></text:a><text:span text:style-name="T770">, 2024-01-09, paskelbta TAR 2024-01-09, i. k. 2024-00282</text:span></text:p>
      <text:p text:style-name="Normal"/>
      <text:p text:style-name="P771"><text:span text:style-name="T772">11.1</text:span><text:span text:style-name="T773">2</text:span><text:span text:style-name="T774">.</text:span><text:span text:style-name="T775"><text:s/>pagal<text:s/></text:span><text:span text:style-name="T776">paskolos sutartį paskolos lėšos yra skirtos</text:span><text:span text:style-name="T777"><text:s/>viešojo ir privataus sektorių partnery</text:span><text:span text:style-name="T778">stės, kaip ji apibrėžta Lietuvos Respublikos investicijų įstatyme, sutarčių ir valdžios ir privataus subjektų partnerystės, kaip ji apibrėžta Investicijų įstatyme, sutarčių vykdymui;</text:span><text:s/></text:p>
      <text:p text:style-name="P779">Papildyta papunkčiu:</text:p>
      <text:p text:style-name="P780"><text:span text:style-name="T781">Nr.<text:s/></text:span><text:a xlink:href="https://www.e-tar.lt/portal/legalAct.html?documentId=d5caa4e0aec211eea5a28c81c82193a8" office:target-frame-name="_top" xlink:show="replace"><text:span text:style-name="T782">4-7</text:span></text:a><text:span text:style-name="T783">, 2024-01-09, paskelbta TAR 2024-01-09, i. k. 2024-00282</text:span></text:p>
      <text:p text:style-name="Normal"/>
      <text:p text:style-name="P784"><text:span text:style-name="T785">11.2</text:span><text:span text:style-name="T786">. pagal paskolos sutartį paskolos lėšos yra skirtos kitoms, nei Aprašo 6</text:span><text:span text:style-name="T787">1</text:span><text:span text:style-name="T788"><text:s/>punkte nurodytoms<text:s/></text:span><text:span text:style-name="T789">transporto priemonėms</text:span><text:span text:style-name="T790"><text:s/>įsigyti.</text:span></text:p>
      <text:p text:style-name="P791">Papunkčio pakeitimai:</text:p>
      <text:p text:style-name="P792"><text:span text:style-name="T793">Nr.<text:s/></text:span><text:a xlink:href="https://www.e-tar.lt/portal/legalAct.html?documentId=10ea8410081a11edb4cae1b158f98ea5" office:target-frame-name="_top" xlink:show="replace"><text:span text:style-name="T794">4-883</text:span></text:a><text:span text:style-name="T795">, 2022-07-20, paskelbta TAR 2022-07-20, i. k. 2022-15843</text:span></text:p>
      <text:p text:style-name="P796"><text:span text:style-name="T797">Nr.<text:s/></text:span><text:a xlink:href="https://www.e-tar.lt/portal/legalAct.html?documentId=d5caa4e0aec211eea5a28c81c82193a8" office:target-frame-name="_top" xlink:show="replace"><text:span text:style-name="T798">4-7</text:span></text:a><text:span text:style-name="T799">, 2024-01-09, paskelbta TAR 2024-01-09, i. k. 2024-00282</text:span></text:p>
      <text:p text:style-name="Normal"/>
      <text:p text:style-name="P800"><text:span text:style-name="T801">11.3</text:span><text:span text:style-name="T802">. pagal paskolos sutartį paskolos lėšos yra skirtos paskolai trečiajam asmeniui suteikti,<text:s/></text:span><text:span text:style-name="T803">trečiųjų asmenų ir (ar) paskolos gavėjo skoliniams įsipareigojimams (paskoloms, sąskaitos kreditams (angl. „overdrafts“), faktoringams, akredityvams, banko garantijoms) refinansuoti (padengti);</text:span></text:p>
      <text:p text:style-name="P804">Papunkčio pakeitimai:</text:p>
      <text:p text:style-name="P805"><text:span text:style-name="T806">Nr.<text:s/></text:span><text:a xlink:href="https://www.e-tar.lt/portal/legalAct.html?documentId=10ea8410081a11edb4cae1b158f98ea5" office:target-frame-name="_top" xlink:show="replace"><text:span text:style-name="T807">4-883</text:span></text:a><text:span text:style-name="T808">, 2022-07-20, paskelbta TAR 2022-07-20, i. k. 2022-15843</text:span></text:p>
      <text:p text:style-name="P809"><text:span text:style-name="T810">Nr.<text:s/></text:span><text:a xlink:href="https://www.e-tar.lt/portal/legalAct.html?documentId=5f61de60346711efbdaea558de59136c" office:target-frame-name="_top" xlink:show="replace"><text:span text:style-name="T811">4-359</text:span></text:a><text:span text:style-name="T812">, 2024-06-27, paskelbta T</text:span><text:span text:style-name="T813">AR 2024-06-27, i. k. 2024-11766</text:span></text:p>
      <text:p text:style-name="Normal"/>
      <text:p text:style-name="P814"><text:span text:style-name="T815">11.4</text:span><text:span text:style-name="T816">. pagal paskolos sutartį paskolos lėšos yra skirtos finansiniam turtui finansuoti;</text:span></text:p>
      <text:p text:style-name="P817"><text:span text:style-name="T818">11.5</text:span><text:span text:style-name="T819">. pagal paskolos sutartį paskolos lėšos yra skirtos dividendams ir (ar) tantjemoms išmokėti;<text:s/></text:span></text:p>
      <text:p text:style-name="P820"><text:span text:style-name="T821">11.5</text:span><text:span text:style-name="T822">1</text:span><text:span text:style-name="T823">.</text:span><text:span text:style-name="T824"><text:s/></text:span><text:span text:style-name="T825">pagal paskolos suta</text:span><text:span text:style-name="T826">rtį paskolos lėšos yra skirtos apyvartinėms lėšoms papildyti, išskyrus atvejus, kai apyvartinės lėšos yra dalis paskolos, kaip nustatyta Aprašo 3.6 papunktyje;</text:span><text:s/></text:p>
      <text:p text:style-name="P827">Papildyta papunkčiu:</text:p>
      <text:p text:style-name="P828"><text:span text:style-name="T829">Nr.<text:s/></text:span><text:a xlink:href="https://www.e-tar.lt/portal/legalAct.html?documentId=d9923eb0da6e11eb9f09e7df20500045" office:target-frame-name="_top" xlink:show="replace"><text:span text:style-name="T830">4-729</text:span></text:a><text:span text:style-name="T831">, 2021-07-01, paskelbta TAR 2021-07-01, i. k. 2021-15065</text:span></text:p>
      <text:p text:style-name="Normal"/>
      <text:p text:style-name="P832"><text:span text:style-name="T833">11.5</text:span><text:span text:style-name="T834">2</text:span><text:span text:style-name="T835">.</text:span><text:span text:style-name="T836"><text:s/></text:span><text:span text:style-name="T837">pagal paskolos sutartį paskolos lėšos yra naudojamos finansuoti investicijoms, atliekamoms ne Lietuvos Respublikos teritorijoje.</text:span><text:s/></text:p>
      <text:p text:style-name="P838">Papildyta papunkčiu:</text:p>
      <text:p text:style-name="P839"><text:span text:style-name="T840">Nr.<text:s/></text:span><text:a xlink:href="https://www.e-tar.lt/portal/legalAct.html?documentId=10ea8410081a11edb4cae1b158f98ea5" office:target-frame-name="_top" xlink:show="replace"><text:span text:style-name="T841">4-883</text:span></text:a><text:span text:style-name="T842">, 2022-07-20, paskelbta TAR 2022-07-20, i. k. 2022-15843</text:span></text:p>
      <text:p text:style-name="Normal"/>
      <text:p text:style-name="P843"><text:span text:style-name="T844">11.6</text:span><text:span text:style-name="T845">.<text:s/></text:span><text:span text:style-name="T846">neteko galios nuo 2023-03-01</text:span><text:span text:style-name="T847">;</text:span></text:p>
      <text:p text:style-name="P848">Papunkčio pakeitimai:</text:p>
      <text:p text:style-name="P849"><text:span text:style-name="T850">Nr.<text:s/></text:span><text:a xlink:href="https://www.e-tar.lt/portal/legalAct.html?documentId=2a0e6d10a7ae11ed8df094f359a60216" office:target-frame-name="_top" xlink:show="replace"><text:span text:style-name="T851">4-67</text:span></text:a><text:span text:style-name="T852">, 2023-02-08, paskelbta TAR 2023-02-08, i. k. 2023-02388</text:span></text:p>
      <text:p text:style-name="Normal"/>
      <text:p text:style-name="P853"><text:span text:style-name="T854">11.7</text:span><text:span text:style-name="T855">.<text:s/></text:span><text:span text:style-name="T856">neteko galios nuo 2022-01-01</text:span><text:span text:style-name="T857">.<text:s/></text:span></text:p>
      <text:p text:style-name="P858">Papunkčio pakeitimai:</text:p>
      <text:p text:style-name="P859"><text:span text:style-name="T860">Nr.<text:s/></text:span><text:a xlink:href="https://www.e-tar.lt/portal/legalAct.html?documentId=8dfd38f01ba111ec93af8a5fb475d9bd" office:target-frame-name="_top" xlink:show="replace"><text:span text:style-name="T861">4-1005</text:span></text:a><text:span text:style-name="T862">, 2021-09-22, paskelbta TAR 2021-09-22, i. k. 2021-19844</text:span></text:p>
      <text:p text:style-name="P863"><text:span text:style-name="T864">Nr.<text:s/></text:span><text:a xlink:href="https://www.e-tar.lt/portal/legalAct.html?documentId=d9923eb0da6e11eb9f09e7df20500045" office:target-frame-name="_top" xlink:show="replace"><text:span text:style-name="T865">4-729</text:span></text:a><text:span text:style-name="T866">, 2021-07-01, paskelbta TAR 2021-07-01, i.</text:span><text:span text:style-name="T867"><text:s/>k. 2021-15065</text:span></text:p>
      <text:p text:style-name="Normal"/>
      <text:p text:style-name="P868"><text:span text:style-name="T869">11.8</text:span><text:span text:style-name="T870">. pagal paskolos sutartį paskolos lėšos yra skirtos elektros energiją gaminančių elektrinių ir (ar) elektros energijos gamybos įrenginių statybai ir (ar) įrengimui ir (ar) modernizavimui, siekiant parduoti<text:s/></text:span><text:span text:style-name="T871">ar kitu būdu perleisti kit</text:span><text:span text:style-name="T872">iems asmenims, įskaitant turto nuomą ir panaudą,<text:s/></text:span><text:span text:style-name="T873">o ne naudoti paskolos gavėjo veikloje</text:span><text:span text:style-name="T874">.</text:span><text:s/></text:p>
      <text:p text:style-name="P875">Papildyta papunkčiu:</text:p>
      <text:p text:style-name="P876"><text:span text:style-name="T877">Nr.<text:s/></text:span><text:a xlink:href="https://www.e-tar.lt/portal/legalAct.html?documentId=2a0e6d10a7ae11ed8df094f359a60216" office:target-frame-name="_top" xlink:show="replace"><text:span text:style-name="T878">4-67</text:span></text:a><text:span text:style-name="T879">, 2023-02-08, paskelbta TAR 2023-02-08,<text:s/></text:span><text:span text:style-name="T880">i. k. 2023-02388</text:span></text:p>
      <text:p text:style-name="Normal"/>
      <text:p text:style-name="P881"><text:span text:style-name="T882">12</text:span><text:span text:style-name="T883">. Palūkanų kompensavimo laikotarpis negali būti ilgesnis kaip 36 mėn., skaičiuojant nuo kito mėnesio, einančio po paraiškos pateikimo<text:s/></text:span><text:span text:style-name="T884">ILTE<text:s/></text:span><text:span text:style-name="T885">mėnesio pirmos dienos, ir ne ilgesnis nei paskolos sutartyje nurodyto paskolos grąžinimo te</text:span><text:span text:style-name="T886">rmino pabaiga.</text:span></text:p>
      <text:p text:style-name="P887">Punkto pakeitimai:</text:p>
      <text:p text:style-name="P888"><text:span text:style-name="T889">Nr.<text:s/></text:span><text:a xlink:href="https://www.e-tar.lt/portal/legalAct.html?documentId=f034fb91e7ac11ef8bf78f8ccc0e0474" office:target-frame-name="_top" xlink:show="replace"><text:span text:style-name="T890">4-53</text:span></text:a><text:span text:style-name="T891">, 2025-02-10, paskelbta TAR 2025-02-10, i. k. 2025-02078</text:span></text:p>
      <text:p text:style-name="Normal"/>
      <text:p text:style-name="P892">13.<text:s/><text:span text:style-name="T893">Palūkanų norma, nuo kurios skaičiuojama didžiausia</text:span><text:span text:style-name="T894"><text:s/>galima palūkanų kompensacijos suma, yra paskolos sutartyje nustatyta metinių palūkanų norma, taikoma paskolos sutarties pasirašymo dieną. Jei ši palūkanų norma yra didesnė kaip 5 proc. metinių palūkanų, kompensacija apskaičiuojama taikant 5 proc. metinių<text:s/></text:span><text:span text:style-name="T895">palūkanų normą.</text:span></text:p>
      <text:p text:style-name="P896">Punkto pakeitimai:</text:p>
      <text:p text:style-name="P897"><text:span text:style-name="T898">Nr.<text:s/></text:span><text:a xlink:href="https://www.e-tar.lt/portal/legalAct.html?documentId=2a0e6d10a7ae11ed8df094f359a60216" office:target-frame-name="_top" xlink:show="replace"><text:span text:style-name="T899">4-67</text:span></text:a><text:span text:style-name="T900">, 2023-02-08, paskelbta TAR 2023-02-08, i. k. 2023-02388</text:span></text:p>
      <text:p text:style-name="P901"><text:span text:style-name="T902">Nr.<text:s/></text:span><text:a xlink:href="https://www.e-tar.lt/portal/legalAct.html?documentId=d5caa4e0aec211eea5a28c81c82193a8" office:target-frame-name="_top" xlink:show="replace"><text:span text:style-name="T903">4-7</text:span></text:a><text:span text:style-name="T904">, 2024-01-09, paskelbta TAR 2024-01-09, i. k. 2024-00282</text:span></text:p>
      <text:p text:style-name="Normal"/>
      <text:p text:style-name="P905"><text:span text:style-name="T906">14</text:span><text:span text:style-name="T907">. Palūkanų kompensavimas yra<text:s/></text:span><text:span text:style-name="T908">de minimis<text:s/></text:span><text:span text:style-name="T909">pagalba, teikiama pagal Reglamentą (ES) 2023/2831 laikantis šių nuostatų:</text:span><text:s/></text:p>
      <text:p text:style-name="P910"><text:span text:style-name="T911">14.1</text:span><text:span text:style-name="T912">.<text:s/></text:span><text:span text:style-name="T913">ILTE</text:span><text:span text:style-name="T914">, tikrindama parei</text:span><text:span text:style-name="T915">škėjo teisę gauti<text:s/></text:span><text:span text:style-name="T916">de minimis</text:span><text:span text:style-name="T917"><text:s/>pagalbą, kiekvieną kartą atlieka pareiškėjo tinkamumo vertinimą: patikrina pareiškėjo teisę gauti<text:s/></text:span><text:span text:style-name="T918">de minimis</text:span><text:span text:style-name="T919"><text:s/>pagalbą ir įsitikina, kad dėl naujos suteikiamos<text:s/></text:span><text:span text:style-name="T920">de minimis</text:span><text:span text:style-name="T921"><text:s/>pagalbos nebus viršyta vienai įmonei galimos skirti<text:s/></text:span><text:span text:style-name="T922">de min</text:span><text:span text:style-name="T923">imis</text:span><text:span text:style-name="T924"><text:s/>pagalbos riba;</text:span></text:p>
      <text:p text:style-name="P925">Papunkčio pakeitimai:</text:p>
      <text:p text:style-name="P926"><text:span text:style-name="T927">Nr.<text:s/></text:span><text:a xlink:href="https://www.e-tar.lt/portal/legalAct.html?documentId=f034fb91e7ac11ef8bf78f8ccc0e0474" office:target-frame-name="_top" xlink:show="replace"><text:span text:style-name="T928">4-53</text:span></text:a><text:span text:style-name="T929">, 2025-02-10, paskelbta TAR 2025-02-10, i. k. 2025-02078</text:span></text:p>
      <text:p text:style-name="Normal"/>
      <text:p text:style-name="P930"><text:span text:style-name="T931">14.2</text:span><text:span text:style-name="T932">.<text:s/></text:span><text:span text:style-name="T933">de minimis</text:span><text:span text:style-name="T934"><text:s/>pagalbos dydis diskontuojamas</text:span><text:span text:style-name="T935"><text:s/>vadovaujantis Reglamento (ES) 2023/2831 3 straipsnio 6 dalies nuostatomis;</text:span><text:s/></text:p>
      <text:p text:style-name="P936"><text:span text:style-name="T937">14.3</text:span><text:span text:style-name="T938">.<text:s/></text:span><text:span text:style-name="T939">de minimis</text:span><text:span text:style-name="T940"><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941">uderinama su vidaus rinka taikant Sutarties 107 ir 108 straipsnius</text:span><text:span text:style-name="T942">, su paskutiniais pakeitimais, padarytais<text:s/></text:span><text:span text:style-name="T943">2023 m. birželio 23 d.</text:span><text:span text:style-name="T944"><text:s/>Komisijos reglamentu (ES)<text:s/></text:span><text:span text:style-name="T945">2023/1315, arba Europos Komisijos priimtame sprendime nustatytas didžiausias atitinkamas pagalbos i</text:span><text:span text:style-name="T946">ntensyvumas arba kiekvienu atveju atskirai nustatyta pagalbos suma;</text:span><text:s/></text:p>
      <text:p text:style-name="P947"><text:span text:style-name="T948">14.4</text:span><text:span text:style-name="T949">. teikiant<text:s/></text:span><text:span text:style-name="T950">de minimis</text:span><text:span text:style-name="T951"><text:s/>pagalbą turi būti laikomasi Reglamento (ES)<text:s/></text:span><text:span text:style-name="T952">2023/2831</text:span><text:span text:style-name="T953"><text:s/></text:span><text:span text:style-name="T954">1 straipsnio, 3 straipsnio 2, 3, 6–9 dalių, 5 straipsnio ir 6 straipsnio 4 dalies nuostatų.</text:span></text:p>
      <text:p text:style-name="P955">Punkto pakeitimai:</text:p>
      <text:p text:style-name="P956"><text:span text:style-name="T957">Nr.<text:s/></text:span><text:a xlink:href="https://www.e-tar.lt/portal/legalAct.html?documentId=d5caa4e0aec211eea5a28c81c82193a8" office:target-frame-name="_top" xlink:show="replace"><text:span text:style-name="T958">4-7</text:span></text:a><text:span text:style-name="T959">, 2024-01-09, paskelbta TAR 2024-01-09, i. k. 2024-00282</text:span></text:p>
      <text:p text:style-name="Normal"/>
      <text:p text:style-name="P960">15.<text:s/><text:span text:style-name="T961">Pareiškėjui suteikiamos<text:s/></text:span><text:span text:style-name="T962">de minimis<text:s/></text:span><text:span text:style-name="T963">pagalbos dydis atitinka pareiškėjui apsk</text:span><text:span text:style-name="T964">aičiuotos</text:span><text:span text:style-name="T965"><text:s/></text:span><text:span text:style-name="T966">didžiausios galimos palūkanų kompensacijos sumą. Didžiausia galima palūkanų kompensacijos suma apskaičiuojama remiantis palūkanų (mokėtinų vadovaujantis Aprašo 13 punkto nuostatomis pagal paskolos grąžinimo grafiką už laikotarpį, nurodytą Aprašo<text:s/></text:span><text:span text:style-name="T967">12 punkte) sumos ir<text:s/></text:span><text:span text:style-name="T968">palūkanų kompensavimo dydžio, nustatyto Aprašo 6 punkte, sandauga ir galimu suteikti<text:s/></text:span><text:span text:style-name="T969">de minimis</text:span><text:span text:style-name="T970"><text:s/>pagalbos dydžiu</text:span><text:span text:style-name="T971">. Kai<text:s/></text:span><text:span text:style-name="T972">kompensacija skiriama už paskolą, paimtą 6</text:span><text:span text:style-name="T973">1</text:span><text:span text:style-name="T974"><text:s/>punkte nurodytoms<text:s/></text:span><text:span text:style-name="T975">transporto priemonėms</text:span><text:span text:style-name="T976"><text:s/>įsigyti, skaičiuojant didžiausią galimą palūkanų kompensacijos sumą, atsižvelgiama į Aprašo 6 ir 6</text:span><text:span text:style-name="T977">1</text:span><text:span text:style-name="T978"> punktuose nustatytus ribojimus</text:span>.</text:p>
      <text:p text:style-name="P979">Punkto pakeitimai:</text:p>
      <text:p text:style-name="P980"><text:span text:style-name="T981">Nr.<text:s/></text:span><text:a xlink:href="https://www.e-tar.lt/portal/legalAct.html?documentId=2a0e6d10a7ae11ed8df094f359a60216" office:target-frame-name="_top" xlink:show="replace"><text:span text:style-name="T982">4-67</text:span></text:a><text:span text:style-name="T983">, 2023-02-08, paskelbta TAR 2023-02-08, i. k. 2023-02388</text:span></text:p>
      <text:p text:style-name="P984"><text:span text:style-name="T985">Nr.<text:s/></text:span><text:a xlink:href="https://www.e-tar.lt/portal/legalAct.html?documentId=d5caa4e0aec211eea5a28c81c82193a8" office:target-frame-name="_top" xlink:show="replace"><text:span text:style-name="T986">4-7</text:span></text:a><text:span text:style-name="T987">, 2024-01-09, paskelbta TAR 2024-01-09, i. k. 2024-00282</text:span></text:p>
      <text:p text:style-name="Normal"/>
      <text:p text:style-name="P988"><text:span text:style-name="T989">3 skyrius.</text:span><text:span text:style-name="T990"><text:s/>Neteko galios nuo</text:span><text:span text:style-name="T991"><text:s/>2022-01-01</text:span></text:p>
      <text:p text:style-name="P992">Skyriaus naikinimas:</text:p>
      <text:p text:style-name="P993"><text:span text:style-name="T994">Nr.<text:s/></text:span><text:a xlink:href="https://www.e-tar.lt/portal/legalAct.html?documentId=d9923eb0da6e11eb9f09e7df20500045" office:target-frame-name="_top" xlink:show="replace"><text:span text:style-name="T995">4-729</text:span></text:a><text:span text:style-name="T996">, 2021-07-01, paskelbta TAR 2021-07-01, i. k. 2021-15065</text:span></text:p>
      <text:p text:style-name="Normal"/>
      <text:p text:style-name="P997"><text:span text:style-name="T998">IV</text:span><text:span text:style-name="T999"><text:s/>SKYRIUS</text:span></text:p>
      <text:p text:style-name="P1000"><text:span text:style-name="T1001">ADMINISTRAVIMO PROCEDŪROS</text:span></text:p>
      <text:p text:style-name="P1002"/>
      <text:p text:style-name="P1003"><text:span text:style-name="T1004">23</text:span><text:span text:style-name="T1005">. Siekdamas gauti palūkanų kompensavimą pagal Aprašą, pareiškėjas turi užpildyti ir pateikti paraišką elektroninėje paraiškų informacinėje sistemoje (EPIS), paskelbtą<text:s/></text:span><text:span text:style-name="T1006">ILTE</text:span><text:span text:style-name="T1007"><text:s/>interneto svetainėje<text:s/></text:span><text:span text:style-name="T1008">https://paraiskos.invega.lt/#/plogin/login</text:span><text:span text:style-name="T1009"><text:s/></text:span><text:span text:style-name="T1010">ir pateikti kitus pr</text:span><text:span text:style-name="T1011">ivalomus dokumentus, nurodytus Aprašo 24 punkte. Paraiškoje nurodomi duomenys apie pareiškėją (pareiškėjo rekvizitai, kontaktinė informacija, teisinė forma, vykdoma veikla), gautą paskolą, informacija apie taikytas palūkanų normas, apie pareiškėjo kitą gau</text:span><text:span text:style-name="T1012">tą paramą palūkanoms kompensuoti (nurodyta gauta suma, finansavimo šaltinis ir gautos paramos teisinis pagrindas), pareiškėjui įvertinti ir sprendimo dėl palūkanų kompensavimo dydžio priėmimui būtina informacija. Jei pateikti paraišką ir Aprašo 24 punkte n</text:span><text:span text:style-name="T1013">urodytus privalomus pateikti dokumentus<text:s/></text:span><text:span text:style-name="T1014">ILTE</text:span><text:span text:style-name="T1015"><text:s/>interneto svetainėje<text:s/></text:span><text:span text:style-name="T1016">https://paraiskos.invega.lt/#/plogin/login</text:span><text:span text:style-name="T1017"><text:s/>nėra funkcinių galimybių ar jos laikinai neužtikrinamos, paraiška ir jos priedai gali būti pateikti</text:span><text:span text:style-name="T1018"><text:s/></text:span><text:span text:style-name="T1019">ILTE</text:span><text:span text:style-name="T1020"><text:s/></text:span><text:span text:style-name="T1021"><text:s/>elektroniniu paštu<text:s/></text:span><text:span text:style-name="T1022">dpk2@ilte.lt.<text:s/></text:span><text:span text:style-name="T1023">Tokiu at</text:span><text:span text:style-name="T1024">veju siunčiami elektroniniai dokumentai turi būti pasirašyti kvalifikuotu elektroniniu parašu. Kitais būdais teikiama paraiška ir jos priedai nepriimami.</text:span></text:p>
      <text:p text:style-name="P1025"><text:span text:style-name="T1026">24</text:span><text:span text:style-name="T1027">. Kartu su paraiška turi būti pateikti ir kiti privalomi pateikti dokumentai, kurių sąrašas ir (</text:span><text:span text:style-name="T1028">ar) formos pateiktos interneto svetainėje<text:s/></text:span><text:span text:style-name="T1029">https://ilte.lt</text:span><text:span text:style-name="T1030">/</text:span><text:span text:style-name="T1031">. Jei dokumentai teikiami ne kartu su paraiška, jie turi būti pateikti iki paraiškai teikti nustatyto termino paskutinės dienos. Paraiškos pateikimo (registravimo<text:s/></text:span><text:span text:style-name="T1032">ILTE</text:span><text:span text:style-name="T1033">) data nustatoma pagal paskutin</text:span><text:span text:style-name="T1034">io pateikto dokumento registravimo<text:s/></text:span><text:span text:style-name="T1035">ILTE</text:span><text:span text:style-name="T1036"><text:s/>datą.</text:span></text:p>
      <text:p text:style-name="P1037"><text:span text:style-name="T1038">25</text:span><text:span text:style-name="T1039">. Paraiška turi būti užpildyta lietuvių kalba. Ne lietuvių kalba, netinkamai ar ne iki galo užpildyta paraiška ir (ar) jos priedai nebus vertinami.<text:s/></text:span></text:p>
      <text:p text:style-name="P1040"><text:span text:style-name="T1041">26</text:span><text:span text:style-name="T1042">. Paraiška yra vertinama ne ilgiau kaip 30 darbo<text:s/></text:span><text:span text:style-name="T1043">dienų nuo tinkamai užpildytos paraiškos ir dokumentų pateikimo<text:s/></text:span><text:span text:style-name="T1044">ILTE</text:span><text:span text:style-name="T1045"><text:s/>dienos. Jei paraiškos vertinimo metu<text:s/></text:span><text:span text:style-name="T1046">ILTE</text:span><text:span text:style-name="T1047">, vadovaudamasi Aprašo 27 punktu, prašo pareiškėjo pateikti trūkstamą informaciją, duomenis ir (ar) dokumentus ar patikslinti paraiškoje pateiktą i</text:span><text:span text:style-name="T1048">nformaciją, duomenis ir (ar) dokumentus, 30 darbo dienų terminas pradedamas skaičiuoti nuo trūkstamos informacijos, duomenų ir (ar) dokumentų ar patikslintos paraiškoje pateiktos informacijos, duomenų ir (ar) dokumentų gavimo dienos.</text:span><text:span text:style-name="T1049"><text:s/></text:span><text:span text:style-name="T1050">Paraiškos vertinimo la</text:span><text:span text:style-name="T1051">ikas, esant objektyvioms aplinkybėms (gautas ir vertinamas neįprastai didelis paraiškų kiekis; pareiškėjas, norėdamas pateikti prašomus dokumentus ar informaciją, turi kreiptis į kitą (-as) instituciją (-as); pareiškėjo prašymu; atliekant didelės apimties<text:s/></text:span><text:span text:style-name="T1052">informacinių sistemų programavimo darbus ar sutrikus informacinių sistemų veiklai)</text:span><text:span text:style-name="T1053">,</text:span><text:span text:style-name="T1054"><text:s/></text:span><text:span text:style-name="T1055">ILTE</text:span><text:span text:style-name="T1056"><text:s/>vadovo sprendimu gali būti pratęstas, tačiau ne ilgiau kaip 30 darbo dienų</text:span><text:span text:style-name="T1057">.</text:span><text:span text:style-name="T1058"><text:s/></text:span><text:span text:style-name="T1059">Apie pratęstą paraiškos vertinimo terminą</text:span><text:span text:style-name="T1060"><text:s/></text:span><text:span text:style-name="T1061">ILTE</text:span><text:span text:style-name="T1062"><text:s/></text:span><text:span text:style-name="T1063">ne vėliau kaip per 2 darbo dienas nuo<text:s/></text:span><text:span text:style-name="T1064">ILTE</text:span><text:span text:style-name="T1065"><text:s/>vadovo sprendimo pratęsti paraiškos vertinimo terminą priėmimo dienos informuoja pareiškėją (-us) informacine žinute: elektroninėje paraiškų informacinėje sistemoje nurodo laiką, kuriuo pratęsiamas paraiškos vertinimo terminas, ir priežastis, dėl kurių pa</text:span><text:span text:style-name="T1066">raiškos vertinimo terminas pratęstas.</text:span></text:p>
      <text:p text:style-name="P1067"><text:span text:style-name="T1068">27</text:span><text:span text:style-name="T1069">.<text:s/></text:span><text:span text:style-name="T1070">Paraiškos vertinimo metu, trūkstant informacijos paraiškai įvertinti,  ILTE turi  paprašyti pareiškėjo pateikti trūkstamą informaciją, duomenis ir (ar) dokumentus ar patikslinti paraiškoje pateiktą informaciją,</text:span><text:span text:style-name="T1071"><text:s/>duomenis ir (ar) dokumentus, išskyrus atvejus, kai trūkstamą informaciją galima patikrinti Lietuvos Respublikos valstybės institucijų viešuose registruose ir informacinėse sistemose. Pareiškėjas privalo pateikti šią informaciją ir (arba) dokumentus Aprašo</text:span><text:span text:style-name="T1072"><text:s/>23 punkte nurodytu būdu per ILTE nustatytą terminą, kuris negali būti trumpesnis kaip 7 darbo dienos nuo prašymo pateikti trūkstamą informaciją, duomenis ir (ar) dokumentus ar patikslinti paraiškoje pateiktą informaciją, duomenis ir (ar) dokumentus gavimo</text:span><text:span text:style-name="T1073"><text:s/>dienos. Jeigu pareiškėjas per ILTE nustatytą terminą nepateikia nurodytos informacijos, duomenų ir (ar) dokumentų, ILTE priima sprendimą atmesti paraišką.</text:span></text:p>
      <text:p text:style-name="P1074"><text:span text:style-name="T1075">28</text:span><text:span text:style-name="T1076">. Baigusi paraiškos vertinimą,<text:s/></text:span><text:span text:style-name="T1077">ILTE</text:span><text:span text:style-name="T1078"><text:s/>priima sprendimą dėl palūkanų kompensavimo ir ne vėliau ka</text:span><text:span text:style-name="T1079">ip per<text:s/></text:span><text:span text:style-name="T1080">5 darbo dienas nuo teigiamo sprendimo priėmimo su pareiškėju sudaro dotacijos sutartį. Kvalifikuotu elektroniniu parašu pasirašyta dotacijos sutartis išsiunčiama pareiškėjui per elektroninę paraiškų informacinę sistemą (EPIS) kartu su<text:s/></text:span><text:span text:style-name="T1081">ILTE</text:span><text:span text:style-name="T1082"><text:s/>sprendimu</text:span><text:span text:style-name="T1083"><text:s/>dėl palūkanų kompensavimo ir dotacijos sutarties pasirašymo. Dotacijos sutartis sudaroma elektroniniu būdu vienu egzemplioriumi –<text:s/></text:span><text:span text:style-name="T1084">ILTE</text:span><text:span text:style-name="T1085"><text:s/>kvalifikuotu elektroniniu parašu pasirašo pareiškėjo pateiktą kvalifikuotu elektroniniu parašu pasirašytą dotacijos suta</text:span><text:span text:style-name="T1086">rtį ir elektroniniu būdu išsiunčia abiejų šalių pasirašytą dotacijos sutartį pareiškėjui.</text:span></text:p>
      <text:p text:style-name="P1087"><text:span text:style-name="T1088">29</text:span><text:span text:style-name="T1089">.<text:s/></text:span><text:span text:style-name="T1090">Jei paraiška atmetama, pareiškėjui išsiunčiamas<text:s/></text:span><text:span text:style-name="T1091">ILTE</text:span><text:span text:style-name="T1092"><text:s/>sprendimas dėl paraiškos atmetimo, pasirašytas<text:s/></text:span><text:span text:style-name="T1093">ILTE</text:span><text:span text:style-name="T1094"><text:s/>vadovo ar jo įgalioto asmens kvalifikuotu elektronini</text:span><text:span text:style-name="T1095">u parašu paraiškoje nurodytu elektroninio pašto adresu per 5 darbo dienas nuo sprendimo dėl paraiškos atmetimo priėmimo dienos, nurodant paraiškos atmetimo pagrindą ir šio sprendimo apskundimo tvarką.<text:s/></text:span></text:p>
      <text:p text:style-name="P1096"><text:span text:style-name="T1097">30</text:span><text:span text:style-name="T1098">. ILTE duomenis apie suteiktą<text:s/></text:span><text:span text:style-name="T1099">de minimis<text:s/></text:span><text:span text:style-name="T1100">pagalbą</text:span><text:span text:style-name="T1101"><text:s/>Suteiktos valstybės pagalbos ir nereikšmingos (</text:span><text:span text:style-name="T1102">de minimis</text:span><text:span text:style-name="T1103">) pagalbos registrui teikia ir tikslina vadovaudamasi Suteiktos valstybės pagalbos ir nereikšmingos (</text:span><text:span text:style-name="T1104">de minimis</text:span><text:span text:style-name="T1105">) pagalbos registro nuostatais, patvirtintais Lietuvos Respublikos Vyriausybės 2005 m.<text:s/></text:span><text:span text:style-name="T1106">sausio 19 d. nutarimu Nr. 35 „Dėl Suteiktos valstybės pagalbos ir nereikšmingos (</text:span><text:span text:style-name="T1107">de minimis</text:span><text:span text:style-name="T1108">) pagalbos registro nuostatų patvirtinimo“.</text:span></text:p>
      <text:p text:style-name="P1109"><text:span text:style-name="T1110">31</text:span><text:span text:style-name="T1111">.<text:s/></text:span><text:span text:style-name="T1112">ILTE</text:span><text:span text:style-name="T1113"><text:s/>kompensuoja tik tokias pareiškėjų sumokėtas palūkanas, kurios sumokėtos pagal paskolos sutartis, sudarytas pareiškėjų su finansų tarpininkais, kurie pateikė informaciją apie pareiškėjų sumokėtas palūkanas.<text:s/></text:span></text:p>
      <text:p text:style-name="P1114"><text:span text:style-name="T1115">32</text:span><text:span text:style-name="T1116">. Pagal Aprašą kompensuojamos palūkanos ne</text:span><text:span text:style-name="T1117">gali būti finansuotos ar finansuojamos iš kitų Lietuvos Respublikos valstybės biudžeto ir (arba) savivaldybių biudžetų, kitų piniginių išteklių, kuriais disponuoja valstybė ir (ar) savivaldybės, Europos Sąjungos struktūrinių fondų, kitų Europos Sąjungos fi</text:span><text:span text:style-name="T1118">nansinės paramos priemonių ar kitos tarptautinės paramos lėšų ir kurioms apmokėti skyrus valstybės biudžeto lėšų jos būtų apmokėtos daugiau nei vieną kartą.</text:span></text:p>
      <text:p text:style-name="P1119"><text:span text:style-name="T1120">33</text:span><text:span text:style-name="T1121">. Palūkanos paskolos gavėjui kompensuojamos iki kito mėnesio, einančio po ataskaitinio mėnesi</text:span><text:span text:style-name="T1122">o, 25 dienos. Palūkanos už gruodžio mėnesį kompensuojamos iki kitų metų vasario 25 dienos.</text:span></text:p>
      <text:p text:style-name="P1123"><text:span text:style-name="T1124">Jeigu dėl objektyvių priežasčių nėra galimybės už ataskaitinį mėnesį palūkanas kompensuoti paskolos gavėjui laikantis šiame punkte nustatyto termino, palūkanos paskolos gavėjui gali būti kompensuojamos kaip galima greičiau, bet ne vėliau kaip iki einamųjų<text:s/></text:span><text:span text:style-name="T1125">kalendorinių metų gruodžio 31 dienos.<text:s/></text:span></text:p>
      <text:p text:style-name="P1126"><text:span text:style-name="T1127">34</text:span><text:span text:style-name="T1128">. Paskolos gavėjui palūkanų kompensacijos yra išmokamos, kai yra įvykdytos visos šios sąlygos:</text:span></text:p>
      <text:p text:style-name="P1129"><text:span text:style-name="T1130">34.1</text:span><text:span text:style-name="T1131">. yra pasirašyta ir galioja dotacijos sutartis;</text:span></text:p>
      <text:p text:style-name="P1132"><text:span text:style-name="T1133">34.2</text:span><text:span text:style-name="T1134">. paskolos gavėjas yra sumokėjęs palūkanas pagal pasko</text:span><text:span text:style-name="T1135">los sutartį;</text:span></text:p>
      <text:p text:style-name="P1136"><text:span text:style-name="T1137">34.3</text:span><text:span text:style-name="T1138">. palūkanos sumokėtos per laikotarpį, nustatytą ILTE sprendime dėl palūkanų kompensavimo, informuojančiame apie palūkanų kompensavimą, kuris yra pridedamas prie dotacijos sutarties;</text:span></text:p>
      <text:p text:style-name="P1139"><text:span text:style-name="T1140">34.4</text:span><text:span text:style-name="T1141">. palūkanos sumokėtos per laikotarpį, kai pas</text:span><text:span text:style-name="T1142">kolos sutartis nebuvo nutraukta ar nebuvo pasibaigęs jos galiojimo laikas;</text:span></text:p>
      <text:p text:style-name="P1143"><text:span text:style-name="T1144">34.5</text:span><text:span text:style-name="T1145">. paskolos gavėjui palūkanų kompensacijos išmokėjimo momentu nėra<text:s/></text:span><text:span text:style-name="T1146">iškelta bankroto ir (ar) restruktūrizavimo byla pagal Lietuvos Respublikos juridinių asmenų nemokumo įstaty</text:span><text:span text:style-name="T1147">mą, o jei pareiškėjas verslininkas, – jam nėra iškelta fizinio asmens bankroto byla pagal Lietuvos Respublikos fizinių asmenų bankroto įstatymą.</text:span><text:span text:style-name="T1148"><text:s/></text:span></text:p>
      <text:p text:style-name="P1149"><text:span text:style-name="T1150">35</text:span><text:span text:style-name="T1151">. Tais atvejais, kai paskolos gavėjas yra reorganizuotas jungimo ar skaidymo būdu, kaip nustatyta Liet</text:span><text:span text:style-name="T1152">uvos Respublikos civiliniame kodekse, paskolos gavėjui priklausančios palūkanų kompensacijos sumos, kurios buvo priskaičiuotos už paskolos gavėjo sumokėtas palūkanas,<text:s/></text:span>bet dėl paskolos gavėjo veiklos pabaigos jam nebuvo išmokėtos, išmokamos paskolos gavėjo<text:s/>teisių ir pareigų perėmėjui jo prašymu. Teisių perėmėjui perėmus paskolos gavėjui skirtą palūkanų kompensavimą, kaip nustatyta Aprašo 39 punkte, teisių perėmėjui taip pat priskaičiuojamos ir išmokamos palūkanų<text:span text:style-name="T1153"><text:s/></text:span>kompensacijos už iki susitarimo dėl dotacijos<text:s/>sutarties keitimo pasirašymo teisių perėmėjo pagal paskolos sutartį sumokėtas paskolos palūkanas.</text:p>
      <text:p text:style-name="P1154"><text:span text:style-name="T1155">36</text:span><text:span text:style-name="T1156">. Paskolos gavėjas neteikia mokėjimo prašymų ILTE. ILTE nustato kompensuotinas paskolos gavėjo sumokėtų palūkanų sumas pagal finansų tarpininko pateiktą</text:span><text:span text:style-name="T1157"><text:s/>pažymą apie paskolų gavėjų sumokėtas palūkanas, kurios forma skelbiama ILTE interneto svetainėje https://ilte.lt, taikydama dotacijos sutartyje nustatytas palūkanų kompensavimo sąlygas. Finansų tarpininko pažymos yra paskolų gavėjų palūkanų išlaidas pagri</text:span><text:span text:style-name="T1158">ndžiantys ir palūkanų apmokėjimą įrodantys dokumentai.<text:s/></text:span></text:p>
      <text:p text:style-name="P1159"><text:span text:style-name="T1160">37</text:span><text:span text:style-name="T1161">. Pasikeitus paskolos sutarties sąlygoms, pakeitus finansavimo sumą, finansavimo sumos grąžinimo terminą, grąžinimo grafiką, pasikeitus palūkanų normai, dotacijos sutartyje nustatytos sąlygos nė</text:span><text:span text:style-name="T1162">ra keičiamos, palūkanos kompensuojamos dotacijos sutartyje nustatytomis sąlygomis.</text:span></text:p>
      <text:p text:style-name="P1163"><text:span text:style-name="T1164">38</text:span><text:span text:style-name="T1165">. Pareiškėjas, gavęs palūkanų kompensavimą, bet norintis jo atsisakyti, pateikia</text:span><text:span text:style-name="T1166"><text:s/></text:span><text:span text:style-name="T1167">ILTE</text:span><text:span text:style-name="T1168"><text:s/>rašytinį laisvos formos prašymą nutraukti palūkanų kompensavimą arba atsisakyti visos pagal dotacijos sutartį suteiktos<text:s/></text:span><text:span text:style-name="T1169">de minimis</text:span><text:span text:style-name="T1170"><text:s/>pagalbos sumos. Gavusi prašymą,<text:s/></text:span><text:span text:style-name="T1171">ILTE</text:span><text:span text:style-name="T1172"><text:s/>ne vėliau kaip per 5 darbo dienas nutraukia su pareiškėju pasirašytą dotacijos sutartį<text:s/></text:span><text:span text:style-name="T1173">ir pareiškėjui nekompensuojamos palūkanos, sumokėtos po dotacijos sutarties nutraukimo. Jei atsisakoma visos pagal dotacijos sutartį suteiktos<text:s/></text:span><text:span text:style-name="T1174">de minimis</text:span><text:span text:style-name="T1175"><text:s/>pagalbos sumos, pareiškėjas turi grąžinti<text:s/></text:span><text:span text:style-name="T1176">ILTE</text:span><text:span text:style-name="T1177"><text:s/>visas pagal dotacijos sutartį gautas palūkanų kompensav</text:span><text:span text:style-name="T1178">imo sumas.</text:span></text:p>
      <text:p text:style-name="P1179"><text:span text:style-name="T1180">39</text:span><text:span text:style-name="T1181">. Kitam ūkio subjektui perėmus teises į paskolos gavėjo įsipareigojimus, susijusius su investicinės ir (ar) apyvartinės paskolos sutartimi, pagal kurią buvo priimtas sprendimas dėl palūkanų kompensavimo, teisių perėmėjas<text:s/></text:span><text:span text:style-name="T1182">ILTE</text:span><text:span text:style-name="T1183"><text:s/></text:span><text:span text:style-name="T1184">turi pateikti</text:span><text:span text:style-name="T1185"><text:s/>elektroniniu paštu<text:s/></text:span><text:span text:style-name="T1186">dpk2@ilte.lt laisvos formos prašymą dėl palūkanų kompensavimo,</text:span><text:span text:style-name="T1187"><text:s/>dokumentus ir informaciją, nurodytus<text:s/></text:span><text:span text:style-name="T1188">ILTE</text:span><text:span text:style-name="T1189"><text:s/>interneto svetainėje<text:s/></text:span><text:span text:style-name="T1190">https://ilte.lt/</text:span><text:span text:style-name="T1191">,</text:span><text:span text:style-name="T1192"><text:s/>dėl Aprašo 10 punkte nustatytų reikalavimų (išskyrus Aprašo 10.4 papunktyje nustatytą reikal</text:span><text:span text:style-name="T1193">avimą) atitikties. Gavusi iš teisių perėmėjo šiame Aprašo punkte nurodytą laisvos formos prašymą dėl palūkanų kompensavimo, informaciją ir dokumentus,<text:s/></text:span><text:span text:style-name="T1194">ILTE</text:span><text:span text:style-name="T1195"><text:s/></text:span><text:span text:style-name="T1196">ne vėliau kaip per 20 darbo dienų įvertina teisių perėmėjo atitiktį Aprašo 10 punkte nustatytiems</text:span><text:span text:style-name="T1197"><text:s/></text:span><text:span text:style-name="T1198">re</text:span><text:span text:style-name="T1199">ikalavimams (išskyrus Aprašo 10.4 papunktyje nustatytą reikalavimą) ir priima sprendimą dėl palūkanų kompensavimo teisių perėmėjui. Jei teisių perėmėjas atitinka Aprašo 10 punkte nustatytus reikalavimus (išskyrus Aprašo 10.4 papunktyje nustatytą reikalavim</text:span><text:span text:style-name="T1200">ą), su juo pasirašomas <text:s/>susitarimas dėl dotacijos sutarties keitimo bei tęsiamas palūkanų kompensavimas tomis pačiomis sąlygomis, kurios buvo nustatytos paskolos gavėjui dotacijos sutartyje, tai yra nekeičiant didžiausios galimos palūkanų kompensacijos sum</text:span><text:span text:style-name="T1201">os, pirminės paskolos sumos, jos grąžinimo grafiko, palūkanų normos ir buvusio kompensavimo laikotarpio.<text:s/></text:span><text:span text:style-name="T1202">Teisių perėmėjui skiriama didžiausios galimos palūkanų kompensacijos sumos dalis sumažinama iki teisių perėmimo<text:s/></text:span><text:span text:style-name="T1203">ILTE</text:span><text:span text:style-name="T1204"><text:s/>jau įvykdytais įsipareigojimais pa</text:span><text:span text:style-name="T1205">skolos gavėjui pagal dotacijos sutartį.</text:span></text:p>
      <text:p text:style-name="P1206"><text:span text:style-name="T1207">40</text:span><text:span text:style-name="T1208">. Pareiškėjai informuojami ir konsultuojami:<text:s/></text:span></text:p>
      <text:p text:style-name="P1209"><text:span text:style-name="T1210">40.1</text:span><text:span text:style-name="T1211">. telefonu, kuris nurodomas kvietimo teikti paraiškas skelbime ir<text:s/></text:span><text:span text:style-name="T1212">ILTE</text:span><text:span text:style-name="T1213"><text:s/>interneto svetainėje<text:s/></text:span><text:span text:style-name="T1214">https://ilte.lt</text:span><text:span text:style-name="T1215">/</text:span><text:span text:style-name="T1216">.<text:s/></text:span><text:span text:style-name="T1217">ILTE</text:span><text:span text:style-name="T1218"><text:s/>interneto svetainėje<text:s/></text:span><text:span text:style-name="T1219">https://ilte.lt</text:span><text:span text:style-name="T1220">/</text:span><text:span text:style-name="T1221"><text:s/>galim</text:span><text:span text:style-name="T1222">a rasti atsakymus į dažniausiai užduodamus klausimus (DUK);<text:s/></text:span></text:p>
      <text:p text:style-name="P1223"><text:span text:style-name="T1224">40.2</text:span><text:span text:style-name="T1225">. elektroniniu paštu<text:s/></text:span><text:span text:style-name="T1226">dpk2@ilte.lt</text:span><text:span text:style-name="T1227">, kuris nurodomas kvietimo teikti paraiškas skelbime ir<text:s/></text:span><text:span text:style-name="T1228">ILTE</text:span><text:span text:style-name="T1229"><text:s/>interneto svetainėje<text:s/></text:span><text:span text:style-name="T1230">https://ilte.lt/.</text:span><text:span text:style-name="T1231"><text:s/></text:span></text:p>
      <text:p text:style-name="P1232"><text:span text:style-name="T1233">41</text:span><text:span text:style-name="T1234">. Informacija apie palūkanų kompensavimą gavusius pareiškėjus (įmonės pavadinimas, įmonės kodas, numatomas suteikti palūkanų kompensavimo dydis) per 20 darbo dienų nuo teigiamo sprendimo dėl palūkanų kompensavimo priėmimo dienos skelbiama<text:s/></text:span><text:span text:style-name="T1235">ILTE</text:span><text:span text:style-name="T1236"><text:s/>interneto sv</text:span><text:span text:style-name="T1237">etainėje<text:s/></text:span><text:span text:style-name="T1238">https://ilte.lt/.</text:span></text:p>
      <text:p text:style-name="P1239"><text:span text:style-name="T1240">42</text:span><text:span text:style-name="T1241">.</text:span><text:span text:style-name="T1242"><text:s/>Informacija ir dokumentai, susiję su pagalbos teikimu, saugomi ne trumpiau kaip 10 metų nuo paskutinės pagalbos suteikimo dienos.<text:s/></text:span></text:p>
      <text:p text:style-name="P1243"><text:span text:style-name="T1244">43</text:span><text:span text:style-name="T1245">.<text:s/></text:span><text:span text:style-name="T1246">Pareiškėjai privalo grąžinti visą jiems nepagrįstai išmokėtą palūkanų kompensaciją</text:span><text:span text:style-name="T1247"><text:s/>ir (ar) išmokėtą neteisėtą pagalbą ir (ar)<text:s/></text:span><text:span text:style-name="T1248">nesuderinamą pagalbą</text:span><text:span text:style-name="T1249">.<text:s/></text:span><text:span text:style-name="T1250">Jei palūkanų kompensacija buvo nepagrįstai išmokėta, nes pareiškėjas pateikė neteisingą informaciją ir (ar) dokumentus ir (ar) nuslėpė informaciją, turinčią reikšmės sprendimo dėl palūkanų k</text:span><text:span text:style-name="T1251">ompensavimo priėmimui arba didesnės nei, vadovaujantis Aprašo nuostatomis, priklausančios palūkanų kompensacijos gavimui,<text:s/></text:span><text:span text:style-name="T1252">pareiškėjas privalo grąžinti visą nepagrįstai gautą<text:s/></text:span><text:span text:style-name="T1253">palūkanų<text:s/></text:span><text:span text:style-name="T1254">kompensaciją su palūkanomis, nustatytomis Komisijos pranešime dėl dabarti</text:span><text:span text:style-name="T1255">nių valstybės pagalbos susigrąžinimo palūkanų normų ir taikomų orientacinių bei diskonto normų, paskelbtų remiantis 2004 m. balandžio 21 d. Komisijos reglamento (EB) Nr. 794/2004, įgyvendinančio Tarybos reglamentą (ES) Nr. 2015/1589, nustatantį išsamias Su</text:span><text:span text:style-name="T1256">tarties dėl Europos Sąjungos veikimo 108 straipsnio taikymo taisykles, su visais pakeitimais 10 straipsniu, kurios skaičiuojamos nuo pareiškėjui nepagrįstai išmokėtos<text:s/></text:span><text:span text:style-name="T1257">palūkanų<text:s/></text:span><text:span text:style-name="T1258">kompensacijos dienos iki jos susigrąžinimo dienos.</text:span><text:span text:style-name="T1259"><text:s/></text:span><text:span text:style-name="T1260">Jei pareiškėjui buvo suteikta</text:span><text:span text:style-name="T1261"><text:s/>neteisėta pagalba arba<text:s/></text:span><text:span text:style-name="T1262">nesuderinama pagalba</text:span><text:span text:style-name="T1263">, pareiškėjas</text:span><text:span text:style-name="T1264"><text:s/></text:span><text:span text:style-name="T1265">privalo grąžinti visą neteisėtą pagalbą ir (arba)<text:s/></text:span><text:span text:style-name="T1266">nesuderinamą pagalbą</text:span><text:span text:style-name="T1267"><text:s/>su palūkanomis, kaip nustatyta Reglamente (ES) 2015/1589. P</text:span><text:span text:style-name="T1268">aaiškėjus, kad pagal Aprašą buvo suteikta neteisėta ir (arba) nesude</text:span><text:span text:style-name="T1269">rinama pagalba, vadovaujantis<text:s/></text:span><text:span text:style-name="T1270">Konkurencijos įstatymo<text:s/></text:span><text:span text:style-name="T1271">55</text:span><text:span text:style-name="T1272">1<text:s/></text:span><text:span text:style-name="T1273">straipsnio nuostatomis, pareiškėjas privalo jam išmokėtą pagalbos sumą sugrąžinti savanoriškai arba ši suma išieškoma ne ginčo tvarka.</text:span></text:p>
      <text:p text:style-name="P1274"><text:span text:style-name="T1275">44</text:span><text:span text:style-name="T1276">. Pareiškėjas iki laikotarpio, už kurį kompensuojamos palūkanos, pabaigos privalo išlaikyti savo nuosavybėje nekilnojamąjį turtą, į kurį atliktos investicijos paskolos lėšomis, ir naudoti jį pagal Aprašą<text:s/></text:span><text:span text:style-name="T1277">tinkamoje finansuoti</text:span><text:span text:style-name="T1278"><text:s/>savo veikloje. Tuo atveju, jei<text:s/></text:span><text:span text:style-name="T1279">šis turtas palūkanų kompensacijos gavimo laikotarpiu pareiškėjo nuosavybės teise perleidžiamas kitiems asmenims<text:s/></text:span><text:span text:style-name="T1280">(išskyrus Aprašo 39 punkte nurodytą paskolos gavėjo įsipareigojimų perėmimą),</text:span><text:span text:style-name="T1281"><text:s/>pareiškėjo naudojamas ne savo veikloje, pareiškėjo naudojamas paga</text:span><text:span text:style-name="T1282">l Aprašą netinkamoje finansuoti veikloje, palūkanų kompensavimas nutraukiamas ir pareiškėjas privalo grąžinti<text:s/></text:span><text:span text:style-name="T1283">ILTE</text:span><text:span text:style-name="T1284"><text:s/>po turto perleidimo kitiems asmenims ir (ar) turto naudojimo ne savo veikloje ir (ar) turto naudojimo pagal Aprašą netinkamoje finansuoti vei</text:span><text:span text:style-name="T1285">kloje momento gautas palūkanų kompensacijos sumas.</text:span></text:p>
      <text:p text:style-name="P1286"><text:span text:style-name="T1287">45</text:span><text:span text:style-name="T1288">.<text:s/></text:span><text:span text:style-name="T1289">ILTE</text:span><text:span text:style-name="T1290"><text:s/>atsitiktinės atrankos būdu patikrina ne mažiau kaip 5 proc. pareiškėjų, kurių paraiškų vertinimas baigtas, priimtas teigiamas sprendimas dėl palūkanų kompensavimo (toliau – patikros) ir kuriem</text:span><text:span text:style-name="T1291">s</text:span><text:span text:style-name="T1292"><text:s/></text:span><text:span text:style-name="T1293">ILTE</text:span><text:span text:style-name="T1294"><text:s/></text:span><text:span text:style-name="T1295">jau yra kompensavusi dalį sumokėtų palūkanų, šias patikras atlikdama pagal<text:s/></text:span><text:span text:style-name="T1296">ILTE</text:span><text:span text:style-name="T1297"><text:s/></text:span><text:span text:style-name="T1298">generalinio direktoriaus įsakymu patvirtintą patikrų tvarką, kuri skelbiama<text:s/></text:span><text:span text:style-name="T1299">ILTE</text:span><text:span text:style-name="T1300"><text:s/>interneto svetainėje https://ilte.lt/</text:span><text:span text:style-name="T1301">.</text:span></text:p>
      <text:p text:style-name="P1302">Skyriaus pakeitimai:</text:p>
      <text:p text:style-name="P1303"><text:span text:style-name="T1304">Nr.<text:s/></text:span><text:a xlink:href="https://www.e-tar.lt/portal/legalAct.html?documentId=f034fb91e7ac11ef8bf78f8ccc0e0474" office:target-frame-name="_top" xlink:show="replace"><text:span text:style-name="T1305">4-53</text:span></text:a><text:span text:style-name="T1306">, 2025-02-10, paskelbta TAR 2025-02-10, i. k. 2025-02078</text:span></text:p>
      <text:p text:style-name="Normal"/>
      <text:p text:style-name="P1307"><text:span text:style-name="T1308">V</text:span><text:span text:style-name="T1309"> SKYRIUS</text:span></text:p>
      <text:p text:style-name="P1310"><text:span text:style-name="T1311">ASMENS DUOMENŲ APSAUGA<text:s/></text:span></text:p>
      <text:p text:style-name="P1312"/>
      <text:p text:style-name="P1313"><text:span text:style-name="T1314">46</text:span><text:span text:style-name="T1315">.</text:span><text:span text:style-name="T1316"><text:s/></text:span><text:span text:style-name="T1317">Duomenų valdytoja<text:s/></text:span><text:span text:style-name="T1318">ILTE</text:span><text:span text:style-name="T1319">, juridinio asmens kodas 110084026, buveinės adresas: Konstitucijos pr. 7, 09308 Vilnius, tel. + 370 5 210 7510, el. paštas<text:s/></text:span><text:span text:style-name="T1320">info@ilte.lt</text:span><text:span text:style-name="T1321"><text:s/>(duomenų apsaugos pareigūno el. paštas<text:s/></text:span><text:span text:style-name="T1322">duomenu.apsauga@ilte.lt</text:span><text:span text:style-name="T1323">),<text:s/></text:span><text:span text:style-name="T1324">tvarko su Aprašo nuostatų įgyvendinimu susijusius para</text:span><text:span text:style-name="T1325">iškoje ir kartu su ja pridedamuose dokumentuose pateiktus bei iš kitų šaltinių surinktus asmens duomenis. Tuo atveju, kai pareiškėjas yra fizinis asmuo, tvarkomi šie asmens duomenys:<text:s/></text:span><text:span text:style-name="T1326">pareiškėjo<text:s/></text:span><text:span text:style-name="T1327">vardas, pavardė, asmens kodas, gyvenamosios vietos adresas, pi</text:span><text:span text:style-name="T1328">lietybė, visi asmens tapatybės dokumento duomenys, informacija apie vykdomą ekonominę veiklą, galiojančio verslo liudijimo ar individualios veiklos pažymos išdavimo data ir numeris, atsiskaitomosios sąskaitos numeris, parašas, valdomų įmonių pavadinimai, k</text:span><text:span text:style-name="T1329">apitalo ar balsavimo teisių dalis, sąsajos pagal turimus sutartinius įsipareigojimus su kitais juridiniais asmenimis (juridinio asmens pavadinimas ir turimos sąsajos apibūdinimas), informacija apie svarbias viešąsias pareigas (pareigų pavadinimas ir jų ėji</text:span><text:span text:style-name="T1330">mo laikotarpis), ryšius su politiškai pažeidžiamais (paveikiamais) asmenimis (susijusio asmens vardas, pavardė, gimimo data ir ryšio apibūdinimas),<text:s/></text:span><text:span text:style-name="T1331">gautą paskolą, informacija apie taikytas palūkanų normas, apie kitą pareiškėjo gautą paramą palūkanoms kompe</text:span><text:span text:style-name="T1332">nsuoti (nurodyta gauta suma, finansavimo šaltinis ir gautos paramos teisinis pagrindas), taip pat pareiškėjui įvertinti ir sprendimui dėl palūkanų kompensavimo dydžio priimti būtina informacija. Tuo atveju, kai pareiškėjas yra juridinis asmuo, tvarkomi šie</text:span><text:span text:style-name="T1333"><text:s/>asmens duomenys: pareiškėjo vadovo ir (ar) jo įgalioto asmens vardas, pavardė, gimimo data, asmens kodas,  pareigos, telefono numeris, elektroninio pašto adresas, pareiškėjo vadovo ar įgalioto asmens parašas, vadovo ir (ar) akcininkų asmens tapatybės doku</text:span><text:span text:style-name="T1334">mento duomenys, valdomų įmonių pavadinimai, kapitalo ar balsavimo teisių dalis, sąsajos pagal turimus sutartinius įsipareigojimus su kitais juridiniais asmenimis (juridinio asmens pavadinimas ir turimos sąsajos apibūdinimas), informacija apie svarbias vieš</text:span><text:span text:style-name="T1335">ąsias pareigas (pareigų pavadinimas ir jų ėjimo laikotarpis), ryšius su politiškai pažeidžiamais (paveikiamais) asmenimis (susijusio asmens vardas, pavardė, gimimo data ir ryšio apibūdinimas), akcininko (-ų) vardas pavardė, asmens kodas, gimimo data, pilie</text:span><text:span text:style-name="T1336">tybė, akcininkų individualios veiklos pažymos, ūkininko pažymėjimo ar verslo liudijimo numeris, pareiškėjo finansinių ataskaitų duomenys, darbuotojų skaičius, sutartys, sudarytos su fiziniu asmeniu (vedybų sutartys, pirkimo–pardavimo sutartys, transporto p</text:span><text:span text:style-name="T1337">riemonės registracijos liudijimas, sutartys su tiekėjais ir kt.). Taip pat<text:s/></text:span><text:span text:style-name="T1338">ILTE</text:span><text:span text:style-name="T1339"><text:s/>tvarko informaciją<text:s/></text:span><text:span text:style-name="T1340">apie tai, ar pareiškėjui, jo vadovui, atstovui, pareiškėjo nuosavybės ir valdymo struktūroje esantiems asmenims, naudos gavėjui arba fiziniams ir juridiniams</text:span><text:span text:style-name="T1341"><text:s/>asmenims, kurių naudai bus naudojama paskola, sandorio ir (arba) mokėjimo bei tiekimo grandinėje dalyvaujantiems subjektams nėra taikomos tarptautinės sankcijos ir (ar) ribojamosios priemonės, taip pat sankcijos, kurias nustato, taiko ar administruoja Jun</text:span><text:span text:style-name="T1342">gtinių Amerikos Valstijų Vyriausybė (įskaitant Jungtinių Amerikos Valstijų Iždo departamento Užsienio lėšų kontrolės biurą (angl. „</text:span><text:span text:style-name="T1343">The Office of Foreign Assets Control of the U.S. Department of the Treasury</text:span><text:span text:style-name="T1344">“), Jungtinė Didžiosios Britanijos ir Šiaurės Airi</text:span><text:span text:style-name="T1345">jos Karalystė.</text:span></text:p>
      <text:p text:style-name="P1346"><text:span text:style-name="T1347">47</text:span><text:span text:style-name="T1348">.<text:s/></text:span><text:span text:style-name="T1349">ILTE</text:span><text:span text:style-name="T1350"><text:s/>asmens duomenis gauna iš pareiškėjo.<text:s/></text:span><text:span text:style-name="T1351">ILTE</text:span><text:span text:style-name="T1352">, vadovaudamasi teisės aktų, reguliuojančių finansų įstaigų, nacionalinių plėtros įstaigų veiklą, taip pat pinigų plovimo ir teroristų finansavimo prevenciją, reikalavimais, gali gauti du</text:span><text:span text:style-name="T1353">omenis iš kitų šaltinių: Lietuvos banko, valstybės įmonės Registrų centro, Valstybinio socialinio draudimo fondo valdybos</text:span><text:span text:style-name="T1354"><text:s/></text:span><text:span text:style-name="T1355">prie Socialinės apsaugos ir darbo ministerijos, Valstybinės mokesčių inspekcijos prie Lietuvos Respublikos finansų ministerijos, Infor</text:span><text:span text:style-name="T1356">matikos ir ryšių departamento prie Lietuvos Respublikos vidaus reikalų ministerijos ir kitų valstybės institucijų, atitikties platformų, teikiančių pinigų plovimo ir teroristų finansavimo prevencijos priemones ir paslaugas (pvz., „Ondato“), juridinių asmen</text:span><text:span text:style-name="T1357">ų, kai teikiami duomenys apie šių juridinių asmenų atstovus, darbuotojus, steigėjus, akcininkus, dalyvius, savininkus ir pan., taip pat kitų viešai prieinamų</text:span><text:span text:style-name="T1358"><text:s/></text:span><text:span text:style-name="T1359">ir privačių šaltinių, kai iš jų yra gaunami duomenys, reikalingi pareiškėjų, jų atstovų ir dalyvių</text:span><text:span text:style-name="T1360"><text:s/>tapatybei nustatyti, pareiškėjų pateiktų duomenų teisingumui patikrinti, pareiškėjų atitikčiai Apraše nustatytiems pareiškėjams keliamiems reikalavimams įvertinti bei teisės aktų, reguliuojančių pinigų plovimo ir teroristų finansavimo prevenciją, reikalav</text:span><text:span text:style-name="T1361">imams vykdyti.</text:span></text:p>
      <text:p text:style-name="P1362"><text:span text:style-name="T1363">48</text:span><text:span text:style-name="T1364">.<text:s/></text:span><text:span text:style-name="T1365">ILTE</text:span><text:span text:style-name="T1366"><text:s/>asmens duomenis, gautus įgyvendinant Aprašą, tvarko vykdydama teisinę prievolę (2016 m. balandžio 27 d. Europos Parlamento ir Tarybos reglamentu (ES) 2016/679 dėl fizinių asmenų apsaugos tvarkant asmens duomenis ir dėl laisvo to</text:span><text:span text:style-name="T1367">kių duomenų judėjimo ir kuriuo panaikinama Direktyva 95/46/EB (Bendrasis duomenų apsaugos reglamentas) 6 straipsnio 1 dalies c punktas), nustatytą Lietuvos Respublikos nacionalinės plėtros įstaigų įstatymo 6 straipsnio 3 dalyje, Pinigų plovimo ir teroristų</text:span><text:span text:style-name="T1368"><text:s/>finansavimo prevencijos įstatymo 9–15 straipsniuose, 19 ir 24 straipsniuose, Tarptautinių sankcijų įstatymo 7 straipsnyje, Apraše. Asmens duomenis<text:s/></text:span><text:span text:style-name="T1369">ILTE</text:span><text:span text:style-name="T1370"><text:s/></text:span><text:span text:style-name="T1371">tvarko vadovaudamasi Lietuvos Respublikos asmens duomenų teisinės apsaugos įstatymu,<text:s/></text:span><text:span text:style-name="T1372">ILTE</text:span><text:span text:style-name="T1373"><text:s/></text:span><text:span text:style-name="T1374">generalinio d</text:span><text:span text:style-name="T1375">irektoriaus tvirtinamomis Asmens duomenų tvarkymo<text:s/></text:span><text:span text:style-name="T1376">ILTE</text:span><text:span text:style-name="T1377"><text:s/>taisyklėmis</text:span><text:span text:style-name="T1378"><text:s/></text:span><text:span text:style-name="T1379">ir kitais teisės aktais, reguliuojančiais asmens duomenų apsaugą. Informacija apie asmens duomenų tvarkymą pateikiama<text:s/></text:span><text:span text:style-name="T1380">ILTE</text:span><text:span text:style-name="T1381"><text:s/></text:span><text:span text:style-name="T1382">interneto svetainės<text:s/></text:span><text:span text:style-name="T1383">https://ilte.lt</text:span><text:span text:style-name="T1384">/</text:span><text:span text:style-name="T1385"><text:s/>skiltyje „Asmens duomenų apsa</text:span><text:span text:style-name="T1386">uga“. Asmens duomenų tvarkymo tikslas – tvarkyti asmens duomenis, kad pareiškėjo atžvilgiu būtų galima atlikti atitinkamus su palūkanų kompensavimo apskaičiavimu, skyrimu ir administravimu susijusius veiksmus,</text:span><text:span text:style-name="T1387"><text:s/></text:span><text:span text:style-name="T1388">vertinti ir nustatyti pareiškėjo atitiktį Apra</text:span><text:span text:style-name="T1389">še nustatytiems reikalavimams ir atlikti su nurodyto tikslo įgyvendinimu susijusius veiksmus: tikrinti pareiškėjo pateiktos informacijos tikrumą, tvarkyti<text:s/></text:span><text:span text:style-name="T1390">ILTE</text:span><text:span text:style-name="T1391"><text:s/>suteiktų palūkanų kompensavimo apskaitą ir atlikti auditą.</text:span></text:p>
      <text:p text:style-name="P1392"><text:span text:style-name="T1393">49</text:span><text:span text:style-name="T1394">.<text:s/></text:span><text:span text:style-name="T1395">ILTE</text:span><text:span text:style-name="T1396"><text:s/>audito tikslais ir gavus</text:span><text:span text:style-name="T1397">i Reglamento (ES) 2016/679 reikalavimus atitinkantį oficialų Europos Sąjungos ir (ar) Lietuvos Respublikos institucijų (Europos Audito Rūmų, Europos Komisijos, Ekonomikos ir inovacijų ministerijos, Lietuvos Respublikos finansų ministerijos, Lietuvos Respub</text:span><text:span text:style-name="T1398">likos valstybės kontrolės, Finansinių nusikaltimų tyrimo tarnybos prie Lietuvos Respublikos vidaus reikalų ministerijos, Lietuvos Respublikos specialiųjų tyrimų tarnybos, Lietuvos Respublikos konkurencijos tarybos ir kitų) paklausimą pateikia asmens duomen</text:span><text:span text:style-name="T1399">is kompetentingoms institucijoms.</text:span><text:span text:style-name="T1400"><text:s/>A</text:span><text:span text:style-name="T1401">smens duomenys trečiosioms šalims nebus perduodami.</text:span></text:p>
      <text:p text:style-name="P1402"><text:span text:style-name="T1403">50</text:span><text:span text:style-name="T1404">. Su Aprašo nuostatų įgyvendinimu susiję asmens duomenys<text:s/></text:span><text:span text:style-name="T1405">ILTE</text:span><text:span text:style-name="T1406"><text:s/>tvarkomi ir saugomi 10 metų nuo paskutinio dokumento pagal Priemonę gavimo datos, vadovaujantis</text:span><text:span text:style-name="T1407"><text:s/></text:span><text:span text:style-name="T1408">ILTE</text:span><text:span text:style-name="T1409"><text:s/>generalinio direktoriaus tvirtinamomis Asmens duomenų tvarkymo<text:s/></text:span><text:span text:style-name="T1410">ILTE</text:span><text:span text:style-name="T1411"><text:s/>taisyklėmis.</text:span></text:p>
      <text:p text:style-name="P1412"><text:span text:style-name="T1413">51</text:span><text:span text:style-name="T1414">. Duomenų subjektas gali kreiptis į<text:s/></text:span><text:span text:style-name="T1415">ILTE</text:span><text:span text:style-name="T1416"><text:s/>ir įgyvendinti šias Reglamente (ES) 2016/679 įtvirtintas teises:</text:span></text:p>
      <text:p text:style-name="P1417"><text:span text:style-name="T1418">51.1</text:span><text:span text:style-name="T1419">. teisę būti informuotam apie savo asmens duomenų tvarky</text:span><text:span text:style-name="T1420">mą;</text:span></text:p>
      <text:p text:style-name="P1421"><text:span text:style-name="T1422">51.2</text:span><text:span text:style-name="T1423">. teisę susipažinti su savo asmens duomenimis;</text:span></text:p>
      <text:p text:style-name="P1424"><text:span text:style-name="T1425">51.3</text:span><text:span text:style-name="T1426">. teisę reikalauti ištaisyti duomenis;</text:span></text:p>
      <text:p text:style-name="P1427"><text:span text:style-name="T1428">51.4</text:span><text:span text:style-name="T1429">. teisę reikalauti ištrinti asmens duomenis („teisę būti pamirštam“);</text:span></text:p>
      <text:p text:style-name="P1430"><text:span text:style-name="T1431">51.5</text:span><text:span text:style-name="T1432">. teisę reikalauti apriboti asmens duomenų tvarkymą.</text:span></text:p>
      <text:p text:style-name="P1433"><text:span text:style-name="T1434">52</text:span><text:span text:style-name="T1435">. D</text:span><text:span text:style-name="T1436">uomenų subjektas turi teisę pateikti skundą Valstybinei duomenų apsaugos inspekcijai, jei mano, kad asmens duomenys tvarkomi pažeidžiant Reglamentą (ES) 2016/679. Duomenų subjektas taip pat turi teisę pateikti skundą teismui, jei mano, kad Reglamentu (ES)<text:s/></text:span><text:span text:style-name="T1437">2016/679 nustatytos jo teisės buvo pažeistos, nes jo asmens duomenys buvo tvarkomi pažeidžiant Reglamentą (ES) 2016/679.</text:span></text:p>
      <text:p text:style-name="P1438">Skyriaus pakeitimai:</text:p>
      <text:p text:style-name="P1439"><text:span text:style-name="T1440">Nr.<text:s/></text:span><text:a xlink:href="https://www.e-tar.lt/portal/legalAct.html?documentId=f034fb91e7ac11ef8bf78f8ccc0e0474" office:target-frame-name="_top" xlink:show="replace"><text:span text:style-name="T1441">4-53</text:span></text:a><text:span text:style-name="T1442">, 2025</text:span><text:span text:style-name="T1443">-02-10, paskelbta TAR 2025-02-10, i. k. 2025-02078</text:span></text:p>
      <text:p text:style-name="Normal"/>
      <text:p text:style-name="P1444"><text:span text:style-name="T1445">VI</text:span><text:span text:style-name="T1446"><text:s/>SKYRIUS</text:span></text:p>
      <text:p text:style-name="P1447"><text:span text:style-name="T1448">BAIGIAMOSIOS NUOSTATOS</text:span></text:p>
      <text:p text:style-name="P1449"/>
      <text:p text:style-name="P1450"><text:span text:style-name="T1451">53</text:span><text:span text:style-name="T1452">. Už paraiškoje ir kartu su paraiška pateiktos informacijos teisingumą atsako pareiškėjas.</text:span></text:p>
      <text:p text:style-name="P1453"><text:span text:style-name="T1454">54</text:span><text:span text:style-name="T1455">. Už pareiškėjų vertinimą, sprendimo priėmimą dėl palūkanų<text:s/></text:span><text:span text:style-name="T1456">kompensavimo ir dotacijos sutarties sudarymo arba paraiškos atmetimo, lėšų išmokėjimą ir jų apskaitą, neteisėtai ar nepagrįstai išmokėtų lėšų susigrąžinimą atsako</text:span><text:span text:style-name="T1457"><text:s/></text:span><text:span text:style-name="T1458">ILTE</text:span><text:span text:style-name="T1459">.</text:span></text:p>
      <text:p text:style-name="P1460">Skyriaus pakeitimai:</text:p>
      <text:p text:style-name="P1461"><text:span text:style-name="T1462">Nr.<text:s/></text:span><text:a xlink:href="https://www.e-tar.lt/portal/legalAct.html?documentId=f034fb91e7ac11ef8bf78f8ccc0e0474" office:target-frame-name="_top" xlink:show="replace"><text:span text:style-name="T1463">4-53</text:span></text:a><text:span text:style-name="T1464">, 2025-02-10, paskelbta TAR 2025-02-10, i. k. 2025-02078</text:span></text:p>
      <text:p text:style-name="Normal"/>
      <text:p text:style-name="P1465"><text:span text:style-name="T1466">_____________________________</text:span></text:p>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ekonomikos ir inovacijų<text:s/></text:span><text:span text:style-name="T1476">ministerija, Įsakymas</text:span></text:p>
      <text:p text:style-name="P1477"><text:span text:style-name="T1478">Nr.<text:s/></text:span><text:a xlink:href="https://www.e-tar.lt/portal/legalAct.html?documentId=331bdfc0b7e511eab9d9cd0c85e0b745" office:target-frame-name="_top" xlink:show="replace"><text:span text:style-name="T1479">4-492</text:span></text:a><text:span text:style-name="T1480">, 2020-06-26, paskelbta TAR 2020-06-29, i. k. 2020-14212</text:span></text:p>
      <text:p text:style-name="P1481"><text:span text:style-name="T1482">Dėl Lietuvos Respublikos ekonomikos ir inovacijų ministro 2020 m. gegu</text:span><text:span text:style-name="T1483">žės 13 d. įsakymo Nr. 4-306 „Dėl Priemonės „Palūkanų kompensavimas smulkiojo ir vidutinio verslo subjektams“ sąlygų aprašo patvirtinimo“ pakeitimo</text:span></text:p>
      <text:p text:style-name="P1484"/>
      <text:p text:style-name="P1485"><text:span text:style-name="T1486">2.</text:span></text:p>
      <text:p text:style-name="P1487"><text:span text:style-name="T1488">Lietuvos Respublikos ekonomikos ir inovacijų ministerija, Įsakymas</text:span></text:p>
      <text:p text:style-name="P1489"><text:span text:style-name="T1490">Nr.<text:s/></text:span><text:a xlink:href="https://www.e-tar.lt/portal/legalAct.html?documentId=f13727b0c69211ea997c9ee767e856b4" office:target-frame-name="_top" xlink:show="replace"><text:span text:style-name="T1491">4-568</text:span></text:a><text:span text:style-name="T1492">, 2020-07-15, paskelbta TAR 2020-07-15, i. k. 2020-15791</text:span></text:p>
      <text:p text:style-name="P1493"><text:span text:style-name="T1494">Dėl Lietuvos Respublikos ekonomikos ir inovacijų ministro 2020 m. gegužės 13 d. įsakymo Nr. 4-306 „Dėl Priemonės „Palūkanų kompens</text:span><text:span text:style-name="T1495">avimas smulkiojo ir vidutinio verslo subjektams“ sąlygų aprašo patvirtinimo“ pakeitimo</text:span></text:p>
      <text:p text:style-name="P1496"/>
      <text:p text:style-name="P1497"><text:span text:style-name="T1498">3.</text:span></text:p>
      <text:p text:style-name="P1499"><text:span text:style-name="T1500">Lietuvos Respublikos ekonomikos ir inovacijų ministerija, Įsakymas</text:span></text:p>
      <text:p text:style-name="P1501"><text:span text:style-name="T1502">Nr.<text:s/></text:span><text:a xlink:href="https://www.e-tar.lt/portal/legalAct.html?documentId=696d57304b3711eb8d9fe110e148c770" office:target-frame-name="_top" xlink:show="replace"><text:span text:style-name="T1503">4-1173</text:span></text:a><text:span text:style-name="T1504">, 2020-12-31, paskelbta TAR 2020-12-31, i. k. 2020-29265</text:span></text:p>
      <text:p text:style-name="P1505"><text:span text:style-name="T1506">Dėl Lietuvos Respublikos ekonomikos ir inovacijų ministro 2020 m. gegužės 13 d. įsakymo Nr. 4-306 „Dėl Priemonės „Palūkanų kompensavimas smulkiojo ir vidutinio verslo subjektams“ sąlygų apr</text:span><text:span text:style-name="T1507">ašo patvirtinimo“ pakeitimo</text:span></text:p>
      <text:p text:style-name="P1508"/>
      <text:p text:style-name="P1509"><text:span text:style-name="T1510">4.</text:span></text:p>
      <text:p text:style-name="P1511"><text:span text:style-name="T1512">Lietuvos Respublikos ekonomikos ir inovacijų ministerija, Įsakymas</text:span></text:p>
      <text:p text:style-name="P1513"><text:span text:style-name="T1514">Nr.<text:s/></text:span><text:a xlink:href="https://www.e-tar.lt/portal/legalAct.html?documentId=d9923eb0da6e11eb9f09e7df20500045" office:target-frame-name="_top" xlink:show="replace"><text:span text:style-name="T1515">4-729</text:span></text:a><text:span text:style-name="T1516">, 2021-07-01, paskelbta TAR 2021-07-01, i. k. 2021</text:span><text:span text:style-name="T1517">-15065</text:span></text:p>
      <text:p text:style-name="P1518"><text:span text:style-name="T1519">Dėl Lietuvos Respublikos ekonomikos ir inovacijų ministro 2020 m. gegužės 13 d. įsakymo Nr. 4-306 „Dėl Priemonės „Palūkanų kompensavimas smulkiojo ir vidutinio verslo subjektams“ sąlygų aprašo patvirtinimo“ pakeitimo</text:span></text:p>
      <text:p text:style-name="P1520"/>
      <text:p text:style-name="P1521"><text:span text:style-name="T1522">5.</text:span></text:p>
      <text:p text:style-name="P1523"><text:span text:style-name="T1524">Lietuvos Respublikos<text:s/></text:span><text:span text:style-name="T1525">ekonomikos ir inovacijų ministerija, Įsakymas</text:span></text:p>
      <text:p text:style-name="P1526"><text:span text:style-name="T1527">Nr.<text:s/></text:span><text:a xlink:href="https://www.e-tar.lt/portal/legalAct.html?documentId=8dfd38f01ba111ec93af8a5fb475d9bd" office:target-frame-name="_top" xlink:show="replace"><text:span text:style-name="T1528">4-1005</text:span></text:a><text:span text:style-name="T1529">, 2021-09-22, paskelbta TAR 2021-09-22, i. k. 2021-19844</text:span></text:p>
      <text:p text:style-name="P1530"><text:span text:style-name="T1531">Dėl Lietuvos Respublikos ekonomikos ir inovac</text:span><text:span text:style-name="T1532">ijų ministro 2020 m. gegužės 13 d. įsakymo Nr. 4-306 „Dėl Priemonės „Palūkanų kompensavimas smulkiojo ir vidutinio verslo subjektams“ sąlygų aprašo patvirtinimo“ pakeitimo</text:span></text:p>
      <text:p text:style-name="P1533"/>
      <text:p text:style-name="P1534"><text:span text:style-name="T1535">6.</text:span></text:p>
      <text:p text:style-name="P1536"><text:span text:style-name="T1537">Lietuvos Respublikos ekonomikos ir inovacijų ministerija, Įsakymas</text:span></text:p>
      <text:p text:style-name="P1538"><text:span text:style-name="T1539">Nr.<text:s/></text:span><text:a xlink:href="https://www.e-tar.lt/portal/legalAct.html?documentId=10ea8410081a11edb4cae1b158f98ea5" office:target-frame-name="_top" xlink:show="replace"><text:span text:style-name="T1540">4-883</text:span></text:a><text:span text:style-name="T1541">, 2022-07-20, paskelbta TAR 2022-07-20, i. k. 2022-15843</text:span></text:p>
      <text:p text:style-name="P1542"><text:span text:style-name="T1543">Dėl ekonomikos ir inovacijų ministro 2020 m. gegužės 13 d. įsakymo Nr. 4-306 „Dėl Priemonės „Palūk</text:span><text:span text:style-name="T1544">anų kompensavimas smulkiojo ir vidutinio verslo subjektams“ sąlygų aprašo patvirtinimo“ pakeitimo</text:span></text:p>
      <text:p text:style-name="P1545"/>
      <text:p text:style-name="P1546"><text:span text:style-name="T1547">7.</text:span></text:p>
      <text:p text:style-name="P1548"><text:span text:style-name="T1549">Lietuvos Respublikos ekonomikos ir inovacijų ministerija, Įsakymas</text:span></text:p>
      <text:p text:style-name="P1550"><text:span text:style-name="T1551">Nr.<text:s/></text:span><text:a xlink:href="https://www.e-tar.lt/portal/legalAct.html?documentId=2a0e6d10a7ae11ed8df094f359a60216" office:target-frame-name="_top" xlink:show="replace"><text:span text:style-name="T1552">4-67</text:span></text:a><text:span text:style-name="T1553">, 2023-02-08, paskelbta TAR 2023-02-08, i. k. 2023-02388</text:span></text:p>
      <text:p text:style-name="P1554"><text:span text:style-name="T1555">Dėl ekonomikos ir inovacijų ministro 2020 m. gegužės 13 d. įsakymo Nr. 4-306 „Dėl Priemonės „Palūkanų kompensavimas smulkiojo ir vidutinio verslo subjektams“ sąlygų aprašo patvirti</text:span><text:span text:style-name="T1556">nimo“ pakeitimo</text:span></text:p>
      <text:p text:style-name="P1557"/>
      <text:p text:style-name="P1558"><text:span text:style-name="T1559">8.</text:span></text:p>
      <text:p text:style-name="P1560"><text:span text:style-name="T1561">Lietuvos Respublikos ekonomikos ir inovacijų ministerija, Įsakymas</text:span></text:p>
      <text:p text:style-name="P1562"><text:span text:style-name="T1563">Nr.<text:s/></text:span><text:a xlink:href="https://www.e-tar.lt/portal/legalAct.html?documentId=d5caa4e0aec211eea5a28c81c82193a8" office:target-frame-name="_top" xlink:show="replace"><text:span text:style-name="T1564">4-7</text:span></text:a><text:span text:style-name="T1565">, 2024-01-09, paskelbta TAR 2024-01-09, i. k. 2024-00282</text:span></text:p>
      <text:p text:style-name="P1566"><text:span text:style-name="T1567">Dėl eko</text:span><text:span text:style-name="T1568">nomikos ir inovacijų ministro 2020 m. gegužės 13 d. įsakymo Nr. 4-306 „Dėl Priemonės „Palūkanų kompensavimas smulkiojo ir vidutinio verslo subjektams“ sąlygų aprašo patvirtinimo“ pakeitimo</text:span></text:p>
      <text:p text:style-name="P1569"/>
      <text:p text:style-name="P1570"><text:span text:style-name="T1571">9.</text:span></text:p>
      <text:p text:style-name="P1572"><text:span text:style-name="T1573">Lietuvos Respublikos ekonomikos ir inovacijų ministerija, Įsaky</text:span><text:span text:style-name="T1574">mas</text:span></text:p>
      <text:p text:style-name="P1575"><text:span text:style-name="T1576">Nr.<text:s/></text:span><text:a xlink:href="https://www.e-tar.lt/portal/legalAct.html?documentId=5f61de60346711efbdaea558de59136c" office:target-frame-name="_top" xlink:show="replace"><text:span text:style-name="T1577">4-359</text:span></text:a><text:span text:style-name="T1578">, 2024-06-27, paskelbta TAR 2024-06-27, i. k. 2024-11766</text:span></text:p>
      <text:p text:style-name="P1579"><text:span text:style-name="T1580">Dėl ekonomikos ir inovacijų ministro 2020 m. gegužės 13 d. įsakymo Nr. 4-306 „Dėl Priemo</text:span><text:span text:style-name="T1581">nės „Palūkanų kompensavimas smulkiojo ir vidutinio verslo subjektams“ sąlygų aprašo patvirtinimo“ pakeitimo</text:span></text:p>
      <text:p text:style-name="P1582"/>
      <text:p text:style-name="P1583"><text:span text:style-name="T1584">10.</text:span></text:p>
      <text:p text:style-name="P1585"><text:span text:style-name="T1586">Lietuvos Respublikos ekonomikos ir inovacijų ministerija, Įsakymas</text:span></text:p>
      <text:p text:style-name="P1587"><text:span text:style-name="T1588">Nr.<text:s/></text:span><text:a xlink:href="https://www.e-tar.lt/portal/legalAct.html?documentId=f034fb91e7ac11ef8bf78f8ccc0e0474" office:target-frame-name="_top" xlink:show="replace"><text:span text:style-name="T1589">4-53</text:span></text:a><text:span text:style-name="T1590">, 2025-02-10, paskelbta TAR 2025-02-10, i. k. 2025-02078</text:span></text:p>
      <text:p text:style-name="P1591"><text:span text:style-name="T1592">Dėl ekonomikos ir inovacijų ministro 2020 m. gegužės 13 d. įsakymo Nr. 4-306 „Dėl Priemonės „Palūkanų kompensavimas smulkiojo ir vidutinio verslo subjektams“ sąlygų apra</text:span><text:span text:style-name="T1593">šo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5-02-11T06:46:00Z</meta:creation-date>
    <dc:date>2025-02-11T06:4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294" meta:word-count="8336" meta:character-count="63311" meta:row-count="1083" meta:non-whitespace-character-count="55269"/>
  </office:meta>
</office:document-meta>
</file>