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widows="0" fo:orphans="0">
        <style:tab-stops>
          <style:tab-stop style:type="left" style:position="5.1187in"/>
        </style:tab-stops>
      </style:paragraph-properties>
    </style:style>
    <style:style style:name="P55" style:parent-style-name="Normal" style:family="paragraph">
      <style:paragraph-properties fo:keep-with-next="always" fo:widows="0" fo:orphans="0">
        <style:tab-stops>
          <style:tab-stop style:type="left" style:position="5.1187in"/>
        </style:tab-stops>
      </style:paragraph-properties>
    </style:style>
    <style:style style:name="P56" style:parent-style-name="Normal" style:family="paragraph">
      <style:paragraph-properties fo:keep-with-next="always" fo:widows="0" fo:orphans="0">
        <style:tab-stops>
          <style:tab-stop style:type="left" style:position="5.1187in"/>
        </style:tab-stops>
      </style:paragraph-properties>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4.3312in">
        <style:tab-stops/>
      </style:paragraph-properties>
    </style:style>
    <style:style style:name="P61"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7" style:parent-style-name="Normal" style:family="paragraph">
      <style:paragraph-properties fo:margin-left="4.3312in">
        <style:tab-stops/>
      </style:paragraph-properties>
      <style:text-properties style:font-name-asian="Calibri" style:font-size-complex="12pt"/>
    </style:style>
    <style:style style:name="P68"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fo:line-height="115%"/>
      <style:text-properties style:font-name-asian="EUAlbertina" fo:font-weight="bold" style:font-weight-asian="bold" fo:text-transform="uppercase" style:font-size-complex="12pt"/>
    </style:style>
    <style:style style:name="P76" style:parent-style-name="Normal" style:family="paragraph">
      <style:paragraph-properties fo:text-align="center" fo:line-height="115%"/>
      <style:text-properties style:font-name-asian="EUAlbertina" fo:font-weight="bold" style:font-weight-asian="bold" fo:text-transform="uppercase" style:font-size-complex="12p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EUAlbertina,Bold" fo:font-weight="bold" style:font-weight-asian="bold" style:font-weight-complex="bold" fo:text-transform="uppercase" style:font-size-complex="12pt"/>
    </style:style>
    <style:style style:name="T79" style:parent-style-name="DefaultParagraphFont" style:family="text">
      <style:text-properties style:font-name-asian="EUAlbertina,Bold"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EUAlbertina,Bold" fo:font-weight="bold" style:font-weight-asian="bold" style:font-weight-complex="bold" fo:text-transform="uppercase" style:font-size-complex="12pt"/>
    </style:style>
    <style:style style:name="P82" style:parent-style-name="Normal" style:family="paragraph">
      <style:paragraph-properties fo:line-height="115%"/>
      <style:text-properties style:font-name-asian="EUAlbertina,Bold" fo:font-weight="bold" style:font-weight-asian="bold" style:font-weight-complex="bold" fo:text-transform="uppercase"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fo:letter-spacing="-0.0006in"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006in"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letter-spacing="-0.0006in"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fo:letter-spacing="-0.0006in"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722in">
        <style:tab-stops>
          <style:tab-stop style:type="left" style:position="0.6895in"/>
        </style:tab-stops>
      </style:paragraph-properties>
    </style:style>
    <style:style style:name="T105" style:parent-style-name="DefaultParagraphFont" style:family="text">
      <style:text-properties fo:letter-spacing="-0.0006in"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fo:letter-spacing="-0.0006in"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fo:letter-spacing="-0.0006in" style:font-size-complex="12pt"/>
    </style:style>
    <style:style style:name="P110" style:parent-style-name="Normal" style:family="paragraph">
      <style:paragraph-properties fo:text-align="justify" fo:text-indent="0.4722in">
        <style:tab-stops>
          <style:tab-stop style:type="left" style:position="0.4923in"/>
        </style:tab-stops>
      </style:paragraph-properties>
    </style:style>
    <style:style style:name="T111" style:parent-style-name="DefaultParagraphFont" style:family="text">
      <style:text-properties fo:letter-spacing="-0.0006in"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fo:letter-spacing="-0.0006in" style:font-size-complex="12pt"/>
    </style:style>
    <style:style style:name="P114" style:parent-style-name="Normal" style:family="paragraph">
      <style:paragraph-properties fo:text-align="justify" fo:text-indent="0.4722in">
        <style:tab-stops>
          <style:tab-stop style:type="left" style:position="0.4923in"/>
        </style:tab-stops>
      </style:paragraph-properties>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fo:letter-spacing="-0.0006in" style:font-size-complex="12pt"/>
    </style:style>
    <style:style style:name="P119" style:parent-style-name="Normal" style:family="paragraph">
      <style:paragraph-properties fo:text-align="justify" fo:text-indent="0.4722in">
        <style:tab-stops>
          <style:tab-stop style:type="left" style:position="0.6895in"/>
        </style:tab-stops>
      </style:paragraph-properties>
    </style:style>
    <style:style style:name="T120" style:parent-style-name="DefaultParagraphFont" style:family="text">
      <style:text-properties fo:letter-spacing="-0.0006in"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fo:text-indent="0.4722in">
        <style:tab-stops>
          <style:tab-stop style:type="left" style:position="0.6895in"/>
        </style:tab-stops>
      </style:paragraph-properties>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P128" style:parent-style-name="Normal" style:family="paragraph">
      <style:paragraph-properties fo:text-align="justify" fo:text-indent="0.4722in">
        <style:tab-stops>
          <style:tab-stop style:type="left" style:position="0in"/>
        </style:tab-stops>
      </style:paragraph-properties>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1pt" fo:language="en" fo:country="U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weight-complex="bold" fo:letter-spacing="-0.0006in"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6.6%"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6.6%"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text-position="super 66.6%"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position="super 66.6%"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position="super 66.6%"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text-position="super 66.6%"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per 66.6%"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text-position="super 66.6%"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per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per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text-position="super 66.6%"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letter-spacing="-0.0006in" style:font-size-complex="12pt"/>
    </style:style>
    <style:style style:name="T209" style:parent-style-name="DefaultParagraphFont" style:family="text">
      <style:text-properties fo:font-weight="bold" style:font-weight-asian="bold" fo:text-transform="uppercase" fo:letter-spacing="-0.0006in" style:font-size-complex="12pt"/>
    </style:style>
    <style:style style:name="P210" style:parent-style-name="Normal" style:family="paragraph">
      <style:paragraph-properties fo:line-height="115%"/>
      <style:text-properties style:font-name-asian="EUAlbertina,Bold" fo:font-weight="bold" style:font-weight-asian="bold" style:font-weight-complex="bold" fo:text-transform="uppercase"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fo:letter-spacing="-0.0006in" style:font-size-complex="12pt"/>
    </style:style>
    <style:style style:name="T270" style:parent-style-name="DefaultParagraphFont" style:family="text">
      <style:text-properties fo:letter-spacing="-0.0006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P2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fo:letter-spacing="-0.0006in"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P287" style:parent-style-name="Normal" style:family="paragraph">
      <style:paragraph-properties fo:text-align="justify" fo:line-height="115%" fo:text-indent="0.2958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keep-with-next="always" fo:line-height="115%" fo:text-indent="0.2958in"/>
      <style:text-properties fo:font-weight="bold" style:font-weight-asian="bold" fo:text-transform="uppercase" style:font-size-complex="12pt"/>
    </style:style>
    <style:style style:name="P294" style:parent-style-name="Normal" style:family="paragraph">
      <style:paragraph-properties fo:keep-with-next="always" fo:text-align="justify" fo:text-indent="0.4722in">
        <style:tab-stops>
          <style:tab-stop style:type="left" style:position="0.5909in"/>
        </style:tab-stops>
      </style:paragraph-properties>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P299" style:parent-style-name="Normal" style:family="paragraph">
      <style:paragraph-properties fo:text-align="justify" fo:text-indent="0.4722in">
        <style:tab-stops>
          <style:tab-stop style:type="left" style:position="0.5909in"/>
        </style:tab-stops>
      </style:paragraph-properties>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P305" style:parent-style-name="Normal" style:family="paragraph">
      <style:paragraph-properties fo:text-align="justify" fo:text-indent="0.4722in">
        <style:tab-stops>
          <style:tab-stop style:type="left" style:position="0.5909in"/>
        </style:tab-stops>
      </style:paragraph-properties>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text-align="justify" fo:text-indent="0.4722in">
        <style:tab-stops>
          <style:tab-stop style:type="left" style:position="0.5909in"/>
        </style:tab-stops>
      </style:paragraph-properties>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P315" style:parent-style-name="Normal" style:family="paragraph">
      <style:paragraph-properties fo:text-align="justify" fo:text-indent="0.4722in">
        <style:tab-stops>
          <style:tab-stop style:type="left" style:position="0.5909in"/>
        </style:tab-stops>
      </style:paragraph-properties>
    </style:style>
    <style:style style:name="T316" style:parent-style-name="DefaultParagraphFont" style:family="text">
      <style:text-properties fo:letter-spacing="-0.0006in"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P322" style:parent-style-name="Normal" style:family="paragraph">
      <style:paragraph-properties fo:text-align="justify" fo:text-indent="0.4722in">
        <style:tab-stops>
          <style:tab-stop style:type="left" style:position="0.5909in"/>
        </style:tab-stops>
      </style:paragraph-properties>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text-align="justify" fo:text-indent="0.4722in">
        <style:tab-stops>
          <style:tab-stop style:type="left" style:position="0.5909in"/>
        </style:tab-stops>
      </style:paragraph-properties>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fo:text-align="justify" fo:text-indent="0.4722in">
        <style:tab-stops>
          <style:tab-stop style:type="left" style:position="0.5909in"/>
        </style:tab-stops>
      </style:paragraph-properties>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text-align="justify" fo:line-height="115%" fo:margin-left="0.2958in">
        <style:tab-stops>
          <style:tab-stop style:type="left" style:position="0.2951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T344" style:parent-style-name="DefaultParagraphFont" style:family="text">
      <style:text-properties fo:font-weight="bold" style:font-weight-asian="bold" fo:text-transform="uppercase" style:font-size-complex="12pt"/>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fo:text-transform="uppercase" style:font-size-complex="12pt"/>
    </style:style>
    <style:style style:name="P347" style:parent-style-name="Normal" style:family="paragraph">
      <style:paragraph-properties fo:text-align="center" fo:line-height="115%">
        <style:tab-stops>
          <style:tab-stop style:type="left" style:position="0.5909in"/>
        </style:tab-stops>
      </style:paragraph-properties>
      <style:text-properties fo:letter-spacing="-0.0006in" style:font-size-complex="12pt"/>
    </style:style>
    <style:style style:name="P348" style:parent-style-name="Normal" style:family="paragraph">
      <style:paragraph-properties fo:text-align="justify" fo:text-indent="0.4722in">
        <style:tab-stops>
          <style:tab-stop style:type="left" style:position="0.5909in"/>
        </style:tab-stops>
      </style:paragraph-properties>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P361" style:parent-style-name="Normal" style:family="paragraph">
      <style:paragraph-properties fo:text-align="justify" fo:text-indent="0.4722in">
        <style:tab-stops>
          <style:tab-stop style:type="left" style:position="0.5909in"/>
        </style:tab-stops>
      </style:paragraph-properties>
    </style:style>
    <style:style style:name="T362" style:parent-style-name="DefaultParagraphFont" style:family="text">
      <style:text-properties fo:letter-spacing="-0.0006in"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fo:text-align="justify" fo:text-indent="0.4722in">
        <style:tab-stops>
          <style:tab-stop style:type="left" style:position="0.590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4722in">
        <style:tab-stops>
          <style:tab-stop style:type="left" style:position="0.5909in"/>
        </style:tab-stops>
      </style:paragraph-properties>
      <style:text-properties fo:letter-spacing="-0.0006in"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T377" style:parent-style-name="DefaultParagraphFont" style:family="text">
      <style:text-properties fo:letter-spacing="-0.0006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T395" style:parent-style-name="DefaultParagraphFont" style:family="text">
      <style:text-properties fo:letter-spacing="-0.0006in"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T401" style:parent-style-name="DefaultParagraphFont" style:family="text">
      <style:text-properties fo:letter-spacing="-0.0006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fo:letter-spacing="-0.0006in"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line-height="115%">
        <style:tab-stops>
          <style:tab-stop style:type="left" style:position="0.5909in"/>
        </style:tab-stops>
      </style:paragraph-properties>
    </style:style>
    <style:style style:name="T446" style:parent-style-name="DefaultParagraphFont" style:family="text">
      <style:text-properties fo:letter-spacing="-0.0006in" style:font-size-complex="12pt"/>
    </style:style>
    <style:style style:name="P447" style:parent-style-name="Normal" style:family="paragraph">
      <style:paragraph-properties fo:text-align="justify" fo:line-height="115%">
        <style:tab-stops>
          <style:tab-stop style:type="left" style:position="0.5909in"/>
        </style:tab-stops>
      </style:paragraph-properties>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21</text:span></text:p>
      <text:p text:style-name="P8"/>
      <text:p text:style-name="P9"><text:span text:style-name="T10">Nutarimas paskelbtas: TAR 2015-12-01, i. k. 2015-19113</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LIETUVOS BANKO VALDYBA</text:p>
      <text:p text:style-name="P15"/>
      <text:p text:style-name="P16">NUTARIMAS</text:p>
      <text:p text:style-name="P17"><text:span text:style-name="T18">dėl INVESTICINIO GYVYBĖS DRAUDIMO turtO REIKALAVIMŲ Patvirtinimo</text:span></text:p>
      <text:p text:style-name="P19"/>
      <text:p text:style-name="P20">2015 m. lapkričio 30 d. Nr. 03-180</text:p>
      <text:p text:style-name="P21">Vilnius</text:p>
      <text:p text:style-name="P22"/>
      <text:p text:style-name="P23"/>
      <text:p text:style-name="P24"><text:span text:style-name="T25">Vadovaudamasi<text:s/></text:span><text:span text:style-name="T26">Lietuvos Respublikos Lietuvos banko įstatymo 42 straipsnio 3 dalies 1 punktu</text:span><text:span text:style-name="T27"><text:s/>ir įgyvendindama 2009 m. lapkričio 25 d. Europos Parlamento ir Tarybos direktyvą 2009/138/EB dėl draudimo ir perdraudimo veiklos pradėjimo ir jos vykdymo<text:s/></text:span><text:span text:style-name="T28">(Mokumas II) (OL 2009 L 3</text:span><text:span text:style-name="T29">35, p. 1), su paskutiniais pakeitimais, padarytais 2014 m. balandžio 16 d. Europos Parlamento ir Tarybos direktyva 2014/51/ES, kuria iš dalies keičiamos direktyvų 2003/71/EB ir 2009/138/EB bei reglamentų (EB) Nr. 1060/2009, (ES) Nr. 1094/2010 ir (ES) Nr. 1</text:span><text:span text:style-name="T30">095/2010 nuostatos, kiek tai susiję su Europos priežiūros institucijos (Europos draudimo ir profesinių pensijų institucijos) ir Europos priežiūros institucijos (Europos vertybinių popierių ir rinkų institucijos) įgaliojimais (OL 2014 L 153, p. 1), Lietuvos</text:span><text:span text:style-name="T31"><text:s/>banko valdyba n u t a r i a:</text:span></text:p>
      <text:p text:style-name="P32"><text:span text:style-name="T33">1</text:span><text:span text:style-name="T34">.</text:span><text:span text:style-name="T35"><text:tab/>Patvirtinti Investicinio gyvybės draudimo turto reikalavimus (toliau – Reikalavimai) (pridedama).</text:span></text:p>
      <text:p text:style-name="P36"><text:span text:style-name="T37">2</text:span><text:span text:style-name="T38">.</text:span><text:span text:style-name="T39"><text:tab/>Nustatyti, kad:</text:span></text:p>
      <text:p text:style-name="P40"><text:span text:style-name="T41">2.1</text:span><text:span text:style-name="T42">.</text:span><text:span text:style-name="T43"><text:tab/>šis nutarimas įsigalioja 2016 m. sausio 1 d.;</text:span></text:p>
      <text:p text:style-name="P44"><text:span text:style-name="T45">2.2</text:span><text:span text:style-name="T46">.</text:span><text:span text:style-name="T47"><text:tab/>šiuo nutarimu patvirtinti Reikalavim</text:span><text:span text:style-name="T48">ai taikomi gyvybės draudimo, susijusio su investiciniais fondais, investavimo kryptims, kurios sudarytos po šio nutarimo įsigaliojimo dienos;</text:span></text:p>
      <text:p text:style-name="P49"><text:span text:style-name="T50">2.3</text:span><text:span text:style-name="T51">.</text:span><text:span text:style-name="T52"><text:tab/>iki šio nutarimo įsigaliojimo dienos sudarytoms investavimo kryptims, kurios siūlomos gyvybės draudimo, s</text:span><text:span text:style-name="T53">usijusio su investiciniais fondais, draudėjams, Reikalavimai taikomi nuo 2017 m. sausio 1 d.</text:span></text:p>
      <text:p text:style-name="P54"/>
      <text:p text:style-name="P55"/>
      <text:p text:style-name="P56"/>
      <text:p text:style-name="P57"><text:span text:style-name="T58">Valdybos pirmininkas</text:span><text:span text:style-name="T59"><text:tab/>Vitas Vasiliauskas</text:span></text:p>
      <text:p text:style-name="P60"/>
      <text:soft-page-break/>
      <text:p text:style-name="P61">PATVIRTINTA</text:p>
      <text:p text:style-name="P67">Lietuvos banko valdybos</text:p>
      <text:p text:style-name="P68">2015 m. lapkričio 30 d.<text:s/></text:p>
      <text:p text:style-name="P69"><text:span text:style-name="T70">nutarimu Nr. 03-180</text:span></text:p>
      <text:p text:style-name="P71"/>
      <text:p text:style-name="P72"/>
      <text:p text:style-name="P73"><text:span text:style-name="T74">INVESTICINIO GYVYBĖS DRAUDIMO turtO reikalavimai</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Investicinio gyvybės draudimo turto reikalavimai (toliau –</text:span><text:span text:style-name="T87"><text:s/>Reikalavimai) taikomi Lietuvos Respublikoje įsteigtoms draudimo įmonėms, trečiųjų valstybių draudimo įmonių filialams, kitoms Europos Sąjungos valstybių narių draudimo įmonėms, įgyvendinančioms steigimosi teisę arba teisę teikti paslaugas neįsisteigus, vy</text:span><text:span text:style-name="T88">kdančioms gyvybės draudimo, susijusio su investiciniais fondais, veiklą (toliau – draudimo įmonė). Reikalavimais privalo vadovautis draudimo įmonė, investuodama investicinio gyvybės draudimo turtą.</text:span></text:p>
      <text:p text:style-name="P89"><text:span text:style-name="T90">2</text:span><text:span text:style-name="T91">.</text:span><text:span text:style-name="T92"><text:tab/>Šiame dokumente vartojamos sąvokos:</text:span></text:p>
      <text:p text:style-name="P93"><text:span text:style-name="T94">2.1</text:span><text:span text:style-name="T95">.<text:s/></text:span><text:span text:style-name="T96">investic</text:span><text:span text:style-name="T97">inio gyvybės draudimo turtas</text:span><text:span text:style-name="T98"><text:s/>– įsipareigojimus pagal gyvybės draudimo, susijusio su investiciniais fondais, sutartis dengiantis turtas, kuris investuojamas pagal draudiko siūlomą investavimo kryptį;</text:span><text:s/></text:p>
      <text:p text:style-name="P99">Punkto pakeitimai:</text:p>
      <text:p text:style-name="P100"><text:span text:style-name="T101">Nr.<text:s/></text:span><text:a xlink:href="https://www.e-tar.lt/portal/legalAct.html?documentId=ac1d2590db8711e99681cd81dcdca52c" office:target-frame-name="_top" xlink:show="replace"><text:span text:style-name="T102">03-171</text:span></text:a><text:span text:style-name="T103">, 2019-09-19, paskelbta TAR 2019-09-20, i. k. 2019-14919</text:span></text:p>
      <text:p text:style-name="Normal"/>
      <text:p text:style-name="P104"><text:span text:style-name="T105">2.2</text:span><text:span text:style-name="T106">.</text:span><text:span text:style-name="T107"><text:tab/>kitos dokumente vartojamos sąvokos suprantamos taip, kaip jos apibrėžtos Lietuvos Respu</text:span><text:span text:style-name="T108">blikos draudimo įstatyme, Lietuvos Respublikos kolektyvinio investavimo subjektų įstatyme (toliau – Kolektyvinio investavimo subjektų įstatymas), Lietuvos Respublikos finansinių priemonių rinkų įstatyme (toliau – Finansinių priemonių rinkų įstatymas) ir Li</text:span><text:span text:style-name="T109">etuvos Respublikos informuotiems investuotojams skirtų kolektyvinio investavimo subjektų įstatyme.</text:span></text:p>
      <text:p text:style-name="P110"><text:span text:style-name="T111">3</text:span><text:span text:style-name="T112">.</text:span><text:span text:style-name="T113"><text:tab/>Reikalavimai taikomi tik tada, kai investavimo riziką prisiimantis draudėjas yra fizinis asmuo, išskyrus 4 punkte nustatytą išimtį.</text:span></text:p>
      <text:p text:style-name="P114"><text:span text:style-name="T115">4</text:span><text:span text:style-name="T116">.</text:span><text:span text:style-name="T117"><text:tab/></text:span><text:span text:style-name="T118">Reikalavimai netaikomi, kai investavimo riziką prisiimantys draudėjai yra fiziniai asmenys, kurie yra:</text:span></text:p>
      <text:p text:style-name="P119"><text:span text:style-name="T120">4.1</text:span><text:span text:style-name="T121">.</text:span><text:span text:style-name="T122"><text:tab/>profesionalieji investuotojai;</text:span></text:p>
      <text:p text:style-name="P123"><text:span text:style-name="T124">4.2</text:span><text:span text:style-name="T125">.</text:span><text:span text:style-name="T126"><text:tab/>investuotojai, kurių pagal gyvybės draudimo, susijusio su investiciniais fondais, sutartį mokėtina vienkar</text:span><text:span text:style-name="T127">tinė įmoka yra didesnė nei 125 000 Eur;</text:span></text:p>
      <text:p text:style-name="P128"><text:span text:style-name="T129">4.3</text:span><text:span text:style-name="T130">.</text:span><text:span text:style-name="T131"><text:tab/>investuotojai, kurių pagal gyvybės draudimo, susijusio su investiciniais fondais, sutartį mokėtina vienkartinė įmoka yra mažesnė nei 125 000 Eur, jeigu pagal Finansinių priemonių rinkų įstatymą veikianti fin</text:span><text:span text:style-name="T132">ansų maklerio įmonė, kredito įstaiga, turinti teisę teikti investicines paslaugas, finansų patarėjo įmonė arba pagal Kolektyvinio investavimo subjektų įstatymą veikianti valdymo įmonė (arba analogiškas kitos valstybės narės subjektas) yra įvertinusi šio as</text:span><text:span text:style-name="T133">mens žinias ir patirtį investavimo srityje ir raštu patvirtina, kad šis asmuo gali tinkamai suvokti riziką, susijusią su investicijomis į informuotiesiems investuotojams skirtus kolektyvinio investavimo subjektus.</text:span></text:p>
      <text:p text:style-name="P134"><text:span text:style-name="T135">5</text:span><text:span text:style-name="T136">.</text:span><text:span text:style-name="T137"><text:tab/>Reikalavimų II ir III skyrių nuos</text:span><text:span text:style-name="T138">tatos taikomos kiekvienai investavimo krypčiai atskirai. III skyriaus nuostatos netaikomos, kai investicinio gyvybės draudimo turtas ar jo dalis investuojami į vieną arba kelis suderintuosius kolektyvinio investavimo subjektus, o<text:s/></text:span><text:span text:style-name="T139">pinigai</text:span><text:span text:style-name="T140"><text:s/></text:span><text:span text:style-name="T141">atsiskaitomojoje s</text:span><text:span text:style-name="T142">ąskaitoje ir kasoje nesudaro daugiau kaip 10 proc. investicinio gyvybės draudimo turto.</text:span><text:span text:style-name="T143"><text:s/></text:span><text:span text:style-name="T144">Pinigams atsiskaitomojoje sąskaitoje ir kasoje viršijus šiame punkte nustatytą 10 proc. ribą, neatitiktis turi būti pašalinta per 5 darbo dienas. Šiuo atveju Reikalavim</text:span><text:span text:style-name="T145">ų 21 punkto nuostatos netaikomos.</text:span></text:p>
      <text:p text:style-name="P146"><text:span text:style-name="T147">6</text:span><text:span text:style-name="T148">.</text:span><text:span text:style-name="T149"><text:tab/></text:span><text:span text:style-name="T150">Sudarytos naujos investavimo krypties investicinių priemonių portfelis 6 mėnesius nuo šios krypties sudarymo dienos gali neatitikti Reikalavimų III skyriaus reikalavimų. Kai III skyriaus<text:s/></text:span><text:soft-page-break/><text:span text:style-name="T151">reikalavimai pažeidžiami dėl</text:span><text:span text:style-name="T152"><text:s/>priežasčių, nepriklausančių nuo draudimo įmonės, neatitiktis turi būti pašalinta kiek įmanoma greičiau, bet ne vėliau kaip per 6 mėnesius.</text:span></text:p>
      <text:p text:style-name="P153"/>
      <text:p text:style-name="P154"><text:span text:style-name="T155">6</text:span><text:span text:style-name="T156">1</text:span><text:span text:style-name="T157">. Priežiūros institucijai neprieštaraujant, investicinio gyvybės draudimo turtas gali būti investuojamas,<text:s/></text:span><text:span text:style-name="T158">nesilaikant Reikalavimų II ir III skyrių nuostatų. Tokiu atveju turi būti laikomasi šios procedūros:</text:span></text:p>
      <text:p text:style-name="P159"><text:span text:style-name="T160">6</text:span><text:span text:style-name="T161">1</text:span><text:span text:style-name="T162">.1</text:span><text:span text:style-name="T163">. draudimo įmonė, ketindama pasiūlyti investavimo kryptį, pagal kurią investicinio gyvybės draudimo turtas bus investuojamas nesilaikant Reikalavimų<text:s/></text:span><text:span text:style-name="T164">II ir III skyrių nuostatų (toliau – nauja investavimo kryptis), apie tai informuoja priežiūros instituciją ir pateikia išsamią informaciją apie naują investavimo kryptį ir poreikio nesilaikyti Reikalavimų II ir III skyrių nuostatų pagrindimą;</text:span></text:p>
      <text:p text:style-name="P165"><text:span text:style-name="T166">6</text:span><text:span text:style-name="T167">1</text:span><text:span text:style-name="T168">.2</text:span><text:span text:style-name="T169">. pri</text:span><text:span text:style-name="T170">ežiūros institucija, gavusi Reikalavimų 6</text:span><text:span text:style-name="T171">1</text:span><text:span text:style-name="T172">.1 papunktyje nurodytą informaciją, informuoja draudimo įmonę apie tai, kad šią informaciją gavo, ir nurodo datą, kada baigiasi Reikalavimų 6</text:span><text:span text:style-name="T173">1</text:span><text:span text:style-name="T174">.3 papunktyje nurodytas vertinimo laikotarpis;</text:span></text:p>
      <text:p text:style-name="P175"><text:span text:style-name="T176">6</text:span><text:span text:style-name="T177">1</text:span><text:span text:style-name="T178">.3</text:span><text:span text:style-name="T179">. priežiūros inst</text:span><text:span text:style-name="T180">itucija ne vėliau kaip per 20 darbo dienų nuo 6</text:span><text:span text:style-name="T181">1</text:span><text:span text:style-name="T182">.1 papunktyje nurodytos informacijos gavimo įvertina pateiktą informaciją ir investavimo riziką, teksiančią draudėjams;<text:s/></text:span></text:p>
      <text:p text:style-name="P183"><text:span text:style-name="T184">6</text:span><text:span text:style-name="T185">1</text:span><text:span text:style-name="T186">.4</text:span><text:span text:style-name="T187">. jei priežiūros institucija per Reikalavimų 6</text:span><text:span text:style-name="T188">1</text:span><text:span text:style-name="T189">.3 papunktyje nurodytą laikotarp</text:span><text:span text:style-name="T190">į nepateikia motyvuoto prieštaravimo, laikoma, kad priežiūros institucija neprieštarauja naujai investavimo krypčiai. Jeigu priežiūros institucija sprendimą neprieštarauti naujai investavimo krypčiai priima anksčiau, ji raštu informuoja draudimo įmonę;</text:span></text:p>
      <text:p text:style-name="P191"><text:span text:style-name="T192">6</text:span><text:span text:style-name="T193">1</text:span><text:span text:style-name="T194">.5</text:span><text:span text:style-name="T195">. jei priežiūros institucija nustato, kad nauja investavimo kryptis gali kelti pernelyg didelę investavimo riziką draudėjams, ji, per 6</text:span><text:span text:style-name="T196">1</text:span><text:span text:style-name="T197">.3 papunktyje nurodytą laikotarpį priėmusi motyvuotą sprendimą prieštarauti naujai investavimo krypčiai, apie tai r</text:span><text:span text:style-name="T198">aštu informuoja draudimo įmonę.</text:span><text:s/></text:p>
      <text:p text:style-name="P199">Papildyta punktu:</text:p>
      <text:p text:style-name="P200"><text:span text:style-name="T201">Nr.<text:s/></text:span><text:a xlink:href="https://www.e-tar.lt/portal/legalAct.html?documentId=ac1d2590db8711e99681cd81dcdca52c" office:target-frame-name="_top" xlink:show="replace"><text:span text:style-name="T202">03-171</text:span></text:a><text:span text:style-name="T203">, 2019-09-19, paskelbta TAR 2019-09-20, i. k. 2019-14919</text:span></text:p>
      <text:p text:style-name="Normal"/>
      <text:p text:style-name="P204"><text:span text:style-name="T205">II</text:span><text:span text:style-name="T206"><text:s/>SKYRIUS</text:span></text:p>
      <text:p text:style-name="P207"><text:span text:style-name="T208">investicinio gyvybės</text:span><text:span text:style-name="T209"><text:s/>draudimo turto sudėtis</text:span></text:p>
      <text:p text:style-name="P210"/>
      <text:p text:style-name="P211"><text:span text:style-name="T212">7</text:span><text:span text:style-name="T213">. Investicinio gyvybės draudimo turtas gali būti investuojamas tik į:</text:span></text:p>
      <text:p text:style-name="P214"><text:span text:style-name="T215">7.1</text:span><text:span text:style-name="T216">. perleidžiamuosius vertybinius popierius ir pinigų rinkos priemones, įtrauktas į rinkos, pagal Finansinių priemonių rinkų įstatymą laikomos<text:s/></text:span><text:span text:style-name="T217">reguliuojama ir veikiančia Lietuvos Respublikoje ar kitoje valstybėje narėje, prekybos sąrašą ir (arba);</text:span></text:p>
      <text:p text:style-name="P218"><text:span text:style-name="T219">7.2</text:span><text:span text:style-name="T220">. perleidžiamuosius vertybinius popierius ir pinigų rinkos priemones, įtrauktas į prekybą kitoje valstybėje narėje pagal nustatytas taisykles ve</text:span><text:span text:style-name="T221">ikiančioje, pripažintoje, prižiūrimoje ir visuomenei prieinamoje rinkoje, ir (arba);</text:span></text:p>
      <text:p text:style-name="P222"><text:span text:style-name="T223">7.3</text:span><text:span text:style-name="T224">. perleidžiamuosius vertybinius popierius ir pinigų rinkos priemones, įtrauktas į prekybą kitoje valstybėje (išskyrus valstybes nares) pagal nustatytas taisykles ve</text:span><text:span text:style-name="T225">ikiančioje, pripažintoje, prižiūrimoje ir visuomenei prieinamoje rinkoje, ir (arba);</text:span></text:p>
      <text:p text:style-name="P226"><text:span text:style-name="T227">7.4</text:span><text:span text:style-name="T228">. išleidžiamus naujus perleidžiamuosius vertybinius popierius, jeigu emisijos sąlygose numatytas įsipareigojimas įtraukti šiuos vertybinius popierius į prekybą regu</text:span><text:span text:style-name="T229">liuojamoje rinkoje ir jie bus įtraukti į prekybą ne vėliau kaip per vienus metus nuo jų išleidimo dienos, ir (arba);</text:span></text:p>
      <text:p text:style-name="P230"><text:span text:style-name="T231">7.5</text:span><text:span text:style-name="T232">. Kolektyvinio investavimo subjektų įstatymo 79 straipsnio 2 dalyje nurodytas pinigų rinkos priemones, ir (arba);</text:span></text:p>
      <text:p text:style-name="P233"><text:span text:style-name="T234">7.6</text:span><text:span text:style-name="T235">. kolektyvi</text:span><text:span text:style-name="T236">nio investavimo subjektų investicinius vienetus ir akcijas (toliau – KIS vienetai), atitinkančius Kolektyvinio investavimo subjektų įstatymo 83 straipsnio 1 dalyje nustatytas sąlygas, ir (arba);</text:span></text:p>
      <text:p text:style-name="P237"><text:span text:style-name="T238">7.7</text:span><text:span text:style-name="T239">. ne ilgesnio kaip 12 mėnesių termino indėlius, kuriuo</text:span><text:span text:style-name="T240">s pareikalavus galima atsiimti kredito įstaigoje, kurios buveinė yra valstybėje narėje arba kitoje valstybėje, kurioje riziką ribojanti priežiūra yra ne mažiau griežta, negu nustatyta Europos Sąjungoje, ir (arba);</text:span></text:p>
      <text:p text:style-name="P241"><text:span text:style-name="T242">7.8</text:span><text:span text:style-name="T243">. išvestines finansines priemones,<text:s/></text:span><text:span text:style-name="T244">atitinkančias Kolektyvinio investavimo subjektų įstatymo 84 straipsnio 1 dalyje nustatytas sąlygas. Investicinio gyvybės draudimo turto investicijoms į išvestines finansines priemones<text:s/></text:span><text:span text:style-name="T245">mutatis mutandis</text:span><text:span text:style-name="T246"><text:s/>taikomos ir Kolektyvinio investavimo subjektų įstatymo<text:s/></text:span><text:span text:style-name="T247">84 straipsnio 2 dalies 1, 2 punktų ir 4 dalies nuostatos ir (arba);</text:span></text:p>
      <text:p text:style-name="P248"><text:span text:style-name="T249">7.9</text:span><text:span text:style-name="T250">. struktūrines investicines priemones, kurios yra susietos su Reikalavimų 7.1–7.8 papunkčiuose nurodytomis investicinėmis priemonėmis, finansiniais indeksais, palūkanų normomis, val</text:span><text:span text:style-name="T251">iutomis ar valiutos kursais. Šiame papunktyje nurodytas turtas, su kuriuo gali būti susieta struktūrinė investicinė priemonė, turi būti įtrauktas į prekybą valstybėje narėje pagal nustatytas taisykles veikiančioje, pripažintoje, prižiūrimoje ir visuomenei<text:s/></text:span><text:span text:style-name="T252">prieinamoje rinkoje, o įterpta išvestinė finansinė priemonė turi būti skirta rizikai valdyti;</text:span></text:p>
      <text:p text:style-name="P253"><text:span text:style-name="T254">7.10</text:span><text:span text:style-name="T255">. investicinių priemonių, numatytų 7.1–7.9 papunkčiuose, krepšelius, kurie nėra suderintieji kolektyvinio investavimo subjektai, kai šie investicinių prie</text:span><text:span text:style-name="T256">monių krepšeliai yra sudaryti ir valdomi laikantis diversifikavimo reikalavimų, kurie atitinka suderintiesiems kolektyvinio investavimo subjektams taikytinus diversifikavimo reikalavimus.</text:span><text:s/></text:p>
      <text:p text:style-name="P257">Punkto pakeitimai:</text:p>
      <text:p text:style-name="P258"><text:span text:style-name="T259">Nr.<text:s/></text:span><text:a xlink:href="https://www.e-tar.lt/portal/legalAct.html?documentId=ac1d2590db8711e99681cd81dcdca52c" office:target-frame-name="_top" xlink:show="replace"><text:span text:style-name="T260">03-171</text:span></text:a><text:span text:style-name="T261">, 2019-09-19, paskelbta TAR 2019-09-20, i. k. 2019-14919</text:span></text:p>
      <text:p text:style-name="Normal"/>
      <text:p text:style-name="P262"><text:span text:style-name="T263">8</text:span><text:span text:style-name="T264">.</text:span><text:span text:style-name="T265"><text:tab/>Investicinio gyvybės draudimo turtas negali būti investuojamas į tauriuosius metalus arba</text:span><text:span text:style-name="T266"><text:s/>į perleidžiamuosius vertybinius popierius, suteikiančius į juos teises</text:span><text:span text:style-name="T267">.</text:span></text:p>
      <text:p text:style-name="P268"><text:span text:style-name="T269">9</text:span><text:span text:style-name="T270">.</text:span><text:span text:style-name="T271"><text:tab/>Į Reikalavimų 7 punkte nenumatytus perleidžiamuosius vertybinius popierius ir pinigų rinkos priemones negali būti investuota daugiau kaip 10 procentų investicinio gyvybės draud</text:span><text:span text:style-name="T272">imo turto.</text:span></text:p>
      <text:p text:style-name="P273"><text:span text:style-name="T274">10</text:span><text:span text:style-name="T275">. Bendra investicijų ne į suderintuosius kolektyvinio investavimo subjektus, atitinkančius Kolektyvinio investavimo subjektų įstatymo 83 straipsnio 1 dalyje nustatytas sąlygas, suma negali būti didesnė kaip 30 procentų.</text:span><text:s/></text:p>
      <text:p text:style-name="P276">Punkto pakeitimai:</text:p>
      <text:p text:style-name="P277"><text:span text:style-name="T278">Nr.<text:s/></text:span><text:a xlink:href="https://www.e-tar.lt/portal/legalAct.html?documentId=ac1d2590db8711e99681cd81dcdca52c" office:target-frame-name="_top" xlink:show="replace"><text:span text:style-name="T279">03-171</text:span></text:a><text:span text:style-name="T280">, 2019-09-19, paskelbta TAR 2019-09-20, i. k. 2019-14919</text:span></text:p>
      <text:p text:style-name="Normal"/>
      <text:p text:style-name="P281"><text:span text:style-name="T282">11</text:span><text:span text:style-name="T283">.</text:span><text:span text:style-name="T284"><text:tab/>Jei investuojama į kolektyvinio investavimo subjektus, kuriuos valdo su draudimo<text:s/></text:span><text:span text:style-name="T285">įmone glaudžiais ryšiais susijusi valdymo įmonė arba tokios valdymo įmonės, kurių daugiau negu pusė valdymo organų narių yra tie patys asmenys arba kurias kontroliuoja tas pats asmuo, arba kurių viena turi daugiau kaip 10 procentų balsų kitos valdymo įmonė</text:span><text:span text:style-name="T286">s visuotiniame akcininkų susirinkime, šių KIS vienetai gali būti įsigyjami tik už grynųjų aktyvų vertę.</text:span></text:p>
      <text:p text:style-name="P287"/>
      <text:p text:style-name="P288"><text:span text:style-name="T289">III</text:span><text:span text:style-name="T290"><text:s/>SKYRIUS</text:span></text:p>
      <text:p text:style-name="P291"><text:span text:style-name="T292">investicinio gyvybės draudimo turto DIVERSIFIKAVIMAS</text:span></text:p>
      <text:p text:style-name="P293"/>
      <text:p text:style-name="P294"><text:span text:style-name="T295">12</text:span><text:span text:style-name="T296">.</text:span><text:span text:style-name="T297"><text:tab/>Į vieno asmens išleistus perleidžiamuosius vertybinius popierius ar<text:s/></text:span><text:span text:style-name="T298">pinigų rinkos priemones gali būti investuota ne daugiau kaip 5 procentai investicinio gyvybės draudimo turto, išskyrus Reikalavimų 13, 16, 17 ir 19 punktuose nurodytus atvejus.</text:span></text:p>
      <text:p text:style-name="P299"><text:span text:style-name="T300">13</text:span><text:span text:style-name="T301">.</text:span><text:span text:style-name="T302"><text:tab/>Į vieno asmens išleistus perleidžiamuosius vertybinius popierius ar pin</text:span><text:span text:style-name="T303">igų rinkos priemones gali būti investuota daugiau kaip 5 procentai, bet ne daugiau kaip 10 procentų investicinio gyvybės draudimo turto, jeigu šių investicijų bendra suma ne didesnė kaip 40 procentų investicinio gyvybės draudimo turto (šis apribojimas neta</text:span><text:span text:style-name="T304">ikomas indėliams ir išvestinėms finansinėms priemonėms, kuriomis prekiaujama ne reguliuojamoje rinkoje, jeigu jų emitentui taikoma riziką ribojanti priežiūra).</text:span></text:p>
      <text:p text:style-name="P305"><text:span text:style-name="T306">14</text:span><text:span text:style-name="T307">.</text:span><text:span text:style-name="T308"><text:tab/>Investicijos į indėlius vienoje kredito įstaigoje negali sudaryti daugiau kaip 20<text:s/></text:span><text:span text:style-name="T309">procentų investicinio gyvybės draudimo turto.</text:span></text:p>
      <text:p text:style-name="P310"><text:span text:style-name="T311">15</text:span><text:span text:style-name="T312">.</text:span><text:span text:style-name="T313"><text:tab/>Bendra investicijų į vieno asmens išleistus perleidžiamuosius vertybinius popierius, pinigų rinkos priemones, indėlius ir įsipareigojimų, atsirandančių iš išvestinių finansinių priemonių sandorių su šiu</text:span><text:span text:style-name="T314">o asmeniu, suma negali būti didesnė kaip 20 procentų investicinio gyvybės draudimo turto.</text:span></text:p>
      <text:p text:style-name="P315"><text:span text:style-name="T316">16</text:span><text:span text:style-name="T317">.</text:span><text:span text:style-name="T318"><text:tab/>Į valstybės narės ar jos savivaldybės, tarptautinės organizacijos, kuriai priklauso bent viena valstybė narė, išleistus arba garantuotus vieno emitento perlei</text:span><text:span text:style-name="T319">džiamuosius vertybinius popierius ar pinigų rinkos priemones gali būti investuota ne daugiau kaip 35 procentai investicinio gyvybės draudimo turto. Investicijos į šiame punkte nurodytus perleidžiamuosius vertybinius popierius ar pinigų rinkos priemones gal</text:span><text:span text:style-name="T320">i sudaryti ir didesnę dalį investicinio gyvybės draudimo turto, jeigu šiuo atveju draudėjų interesai būtų pakankamai apsaugoti, investuota į ne mažiau kaip 6 emisijų perleidžiamuosius vertybinius popierius ar pinigų rinkos priemones, o į vienos emisijos pe</text:span><text:span text:style-name="T321">rleidžiamuosius vertybinius popierius ar pinigų rinkos priemones investuota ne daugiau kaip 30 procentų investicinio gyvybės draudimo turto.</text:span></text:p>
      <text:p text:style-name="P322"><text:span text:style-name="T323">17</text:span><text:span text:style-name="T324">.</text:span><text:span text:style-name="T325"><text:tab/>Investicijos į obligacijas, išleistas tokios valstybėje narėje registruotą buveinę turinčios kredito įstaig</text:span><text:span text:style-name="T326">os, kuri siekiant apsaugoti obligacijų savininkų interesus yra tos valstybės specialiai prižiūrima pagal teisės aktus, o iš obligacijų leidimo gauta suma visam obligacijų galiojimo laikui investuojama į tokį turtą, kurio pakaktų obligacijų savininkų reikal</text:span><text:span text:style-name="T327">avimams patenkinti ir iš kurio emitento nemokumo atveju obligacijų savininkų reikalavimai išmokėti pagrindinę sumą ir palūkanas būtų patenkinti pirmumo teise, negali būti didesnės kaip 25 procentai investicinio gyvybės draudimo turto. Kai į šias vieno emit</text:span><text:span text:style-name="T328">ento obligacijas investuojama daugiau kaip 5 procentai, bet ne daugiau kaip 25 procentai investicinio gyvybės draudimo turto, bendra šių investicijų suma negali būti didesnė kaip 80 procentų investicinio gyvybės draudimo turto.</text:span></text:p>
      <text:p text:style-name="P329"><text:span text:style-name="T330">18</text:span><text:span text:style-name="T331">.</text:span><text:span text:style-name="T332"><text:tab/>Reikalavimų 16 ir 17</text:span><text:span text:style-name="T333"><text:s/>punktuose numatyti perleidžiamieji vertybiniai popieriai ir pinigų rinkos priemonės nėra įskaitomi skaičiuojant investicijas, kurioms pagal Reikalavimų 13 punktą taikoma didžiausia leistina 40 procentų riba. Reikalavimų 12, 13, 14, 15, 16 ir 17 punktuose<text:s/></text:span><text:span text:style-name="T334">nustatytos ribos negali būti sudedamos, todėl investicijų į vieno asmens išleistus perleidžiamuosius vertybinius popierius, pinigų rinkos priemones, indėlius ir įsipareigojimus, atsirandančius iš išvestinių finansinių priemonių sandorių su šiuo asmeniu, su</text:span><text:span text:style-name="T335">ma negali būti didesnė kaip 35 procentai investicinio gyvybės draudimo turto.</text:span></text:p>
      <text:p text:style-name="P336"><text:span text:style-name="T337">19</text:span><text:span text:style-name="T338">.</text:span><text:span text:style-name="T339"><text:tab/>Į įmonių, priklausančių grupei, kuri turi sudaryti konsoliduotąsias finansines ataskaitas, išleistus perleidžiamuosius vertybinius popierius ir pinigų rinkos priemones ga</text:span><text:span text:style-name="T340">li būti investuota ne daugiau kaip 20 procentų investicinio gyvybės draudimo turto.</text:span></text:p>
      <text:p text:style-name="P341"/>
      <text:p text:style-name="P342"><text:span text:style-name="T343">IV</text:span><text:span text:style-name="T344"><text:s/>SKYRIUS</text:span></text:p>
      <text:p text:style-name="P345"><text:span text:style-name="T346">baigiamosios nuostatos</text:span></text:p>
      <text:p text:style-name="P347"/>
      <text:p text:style-name="P348"><text:span text:style-name="T349">20</text:span><text:span text:style-name="T350">.</text:span><text:span text:style-name="T351"><text:tab/>Draudimo įmonė veiksmingam Reikalavimų įgyvendinimui užtikrinti privalo turėti vidaus taisykles, kurios nustatytų:</text:span></text:p>
      <text:p text:style-name="P352"><text:span text:style-name="T353">20.1</text:span><text:span text:style-name="T354">.</text:span><text:span text:style-name="T355"><text:tab/>procedūras ir priemones, užtikrinančias investicinio gyvybės draudimo turto sudėties ir jo diversifikavimo atitiktį Reikalavimų II ir III skyrių nuostatoms;</text:span></text:p>
      <text:p text:style-name="P356"><text:span text:style-name="T357">20.2</text:span><text:span text:style-name="T358">.</text:span><text:span text:style-name="T359"><text:tab/>procedūras ir priemones, kurių bus imamasi nustačius, kad investicinio gyvybės draudimo<text:s/></text:span><text:span text:style-name="T360">turto sudėtis ir (arba) jo diversifikavimas neatitinka Reikalavimų II ir III skyrių nuostatų.</text:span></text:p>
      <text:p text:style-name="P361"><text:span text:style-name="T362">21</text:span><text:span text:style-name="T363">.</text:span><text:span text:style-name="T364"><text:tab/>Draudimo įmonė nedelsdama privalo informuoti priežiūros instituciją apie visus nustatytus Reikalavimų II ir III skyrių nuostatų pažeidimus ir priemones<text:s/></text:span><text:span text:style-name="T365">jiems pašalinti.</text:span></text:p>
      <text:p text:style-name="P366"><text:span text:style-name="T367">22</text:span><text:span text:style-name="T368">. Draudimo įmonė, pasibaigus metams, pagal kiekvieną investavimo kryptį privalo parengti investicinio gyvybės draudimo turto ataskaitą (toliau – Ataskaita), ji turi būti paskelbta draudimo įmonės interneto svetainėje per 1 mėnesį nuo</text:span><text:span text:style-name="T369"><text:s/>metų pabaigos. Ataskaitoje turi būti pateikta informacija apie investicinio gyvybės draudimo turto sudėtį pagal kiekvieną 22.1–22.8 papunkčiuose nurodytą investicinio gyvybės draudimo turto grupę:</text:span><text:s/></text:p>
      <text:p text:style-name="P370"/>
      <text:p text:style-name="P371">Punkto pakeitimai:</text:p>
      <text:p text:style-name="P372"><text:span text:style-name="T373">Nr.<text:s/></text:span><text:a xlink:href="https://www.e-tar.lt/portal/legalAct.html?documentId=ac1d2590db8711e99681cd81dcdca52c" office:target-frame-name="_top" xlink:show="replace"><text:span text:style-name="T374">03-171</text:span></text:a><text:span text:style-name="T375">, 2019-09-19, paskelbta TAR 2019-09-20, i. k. 2019-14919</text:span></text:p>
      <text:p text:style-name="P376"><text:span text:style-name="T377">22.1</text:span><text:span text:style-name="T378">.</text:span><text:span text:style-name="T379"><text:tab/></text:span><text:span text:style-name="T380">informacija apie nuosavybės vertybinius popierius, nurodant kiekvieno vertybinio popieriaus emitento pavadinimą, šalį,<text:s/></text:span><text:span text:style-name="T381">ISIN, bendrą rinkos vertę eurais, jo dalį, palyginti su visu investicinio gyvybės draudimo turtu, procentais;</text:span></text:p>
      <text:p text:style-name="P382"><text:span text:style-name="T383">22.2</text:span><text:span text:style-name="T384">.</text:span><text:span text:style-name="T385"><text:tab/></text:span><text:span text:style-name="T386">informacija apie ne nuosavybės vertybinius popierius, nurodant kiekvieno vertybinio popieriaus emitento pavadinimą, šalį, ISIN, palūkanų</text:span><text:span text:style-name="T387"><text:s/>normą, bendrą rinkos vertę eurais, jo dalį, palyginti su visu investicinio gyvybės draudimo turtu, procentais;</text:span></text:p>
      <text:p text:style-name="P388"><text:span text:style-name="T389">22.3</text:span><text:span text:style-name="T390">.</text:span><text:span text:style-name="T391"><text:tab/></text:span><text:span text:style-name="T392">informacija apie kolektyvinio investavimo subjektus, nurodant kiekvieno kolektyvinio investavimo subjekto pavadinimą, šalį, ISIN, vald</text:span><text:span text:style-name="T393">ytoją, nuorodą į kolektyvinio investavimo subjekto metų ataskaitą, bendrą rinkos vertę eurais, jo dalį, palyginti su visu investicinio gyvybės draudimo turtu, procentais;</text:span></text:p>
      <text:p text:style-name="P394"><text:span text:style-name="T395">22.4</text:span><text:span text:style-name="T396">.</text:span><text:span text:style-name="T397"><text:tab/></text:span><text:span text:style-name="T398">informacija apie pinigų rinkos priemones, nurodant kiekvienos pinigų rinkos</text:span><text:span text:style-name="T399"><text:s/>priemonės emitento pavadinimą, šalį, ISIN, priemonės pavadinimą, palūkanų normą, bendrą rinkos vertę eurais, jos dalį, palyginti su visu investicinio gyvybės draudimo turtu, procentais;</text:span></text:p>
      <text:p text:style-name="P400"><text:span text:style-name="T401">22.5</text:span><text:span text:style-name="T402">.</text:span><text:span text:style-name="T403"><text:tab/>informacija apie indėlius kredito įstaigose,</text:span><text:span text:style-name="T404"><text:s/>nurodant kiekv</text:span><text:span text:style-name="T405">ienos kredito įstaigos pavadinimą, šalį, valiutą, palūkanų normą, indėlio termino pabaigą, indėlių vertę eurais, indėlių kredito įstaigoje dalį, palyginti su visu investicinio gyvybės draudimo turtu, procentais;</text:span></text:p>
      <text:p text:style-name="P406"><text:span text:style-name="T407">22.6</text:span><text:span text:style-name="T408">.</text:span><text:span text:style-name="T409"><text:tab/>informacija apie išvestines finans</text:span><text:span text:style-name="T410">ines priemones,<text:s/></text:span><text:span text:style-name="T411">nurodant kiekvienos priemonės pavadinimą, emitento pavadinimą, šalį, ISIN, valiutą, bendrą rinkos vertę eurais, jos dalį, palyginti su visu investicinio gyvybės draudimo turtu, procentais;</text:span></text:p>
      <text:p text:style-name="P412"><text:span text:style-name="T413">22.7</text:span><text:span text:style-name="T414">.</text:span><text:span text:style-name="T415"><text:tab/>informacija apie pinigus, nurodant kredit</text:span><text:span text:style-name="T416">o įstaigos pavadinimą, valiutą, palūkanų normą, vertę eurais, pinigų kredito įstaigoje<text:s/></text:span><text:span text:style-name="T417">dalį, palyginti su visu investicinio gyvybės draudimo turtu, procentais;</text:span></text:p>
      <text:p text:style-name="P418"><text:span text:style-name="T419">22.8</text:span><text:span text:style-name="T420">.</text:span><text:span text:style-name="T421"><text:tab/></text:span><text:span text:style-name="T422">informacija apie kitas priemones, nurodant priemonės pavadinimą, trumpą apibūdinimą, p</text:span><text:span text:style-name="T423">askirtį, vertę eurais, jos dalį, palyginti su visu investicinio gyvybės draudimo turtu, procentais.</text:span></text:p>
      <text:p text:style-name="P424"><text:span text:style-name="T425">23</text:span><text:span text:style-name="T426">. Draudimo įmonė gali nerengti Ataskaitos, jei Reikalavimų 22 punkte nurodytą informaciją apie investicinio gyvybės draudimo turto sudėtį rengia inv</text:span><text:span text:style-name="T427">estavimo krypties valdytojas, o draudimo įmonės interneto svetainėje yra pateikta nuoroda, kur ši informacija skelbiama.</text:span><text:s/></text:p>
      <text:p text:style-name="P428">Punkto pakeitimai:</text:p>
      <text:p text:style-name="P429"><text:span text:style-name="T430">Nr.<text:s/></text:span><text:a xlink:href="https://www.e-tar.lt/portal/legalAct.html?documentId=ac1d2590db8711e99681cd81dcdca52c" office:target-frame-name="_top" xlink:show="replace"><text:span text:style-name="T431">03-171</text:span></text:a><text:span text:style-name="T432">, 2019-</text:span><text:span text:style-name="T433">09-19, paskelbta TAR 2019-09-20, i. k. 2019-14919</text:span></text:p>
      <text:p text:style-name="Normal"/>
      <text:p text:style-name="P434"><text:span text:style-name="T435">24</text:span><text:span text:style-name="T436">. Ataskaitoje galima neteikti išsamios informacijos apie tas investicines priemones, kurių dalis, palyginti su visu investicinio gyvybės draudimo turtu, procentais yra labai nedidelė ir sudaro mažiau</text:span><text:span text:style-name="T437"><text:s/>nei 0,5 proc. Tokiu atveju informacija apie nereikšmingą dalį sudarančias investicines priemones yra pateikiama prie atitinkamų Reikalavimų 22.1–22.8 papunkčiuose nurodytų investicinių priemonių grupių, nurodant tik jų suminę bendrą rinkos vertę eurais ir</text:span><text:span text:style-name="T438"><text:s/>jų bendrą dalį, palyginti su visu investicinio gyvybės draudimo turtu, procentais.</text:span><text:s/></text:p>
      <text:p text:style-name="P439">Papildyta punktu:</text:p>
      <text:p text:style-name="P440"><text:span text:style-name="T441">Nr.<text:s/></text:span><text:a xlink:href="https://www.e-tar.lt/portal/legalAct.html?documentId=ac1d2590db8711e99681cd81dcdca52c" office:target-frame-name="_top" xlink:show="replace"><text:span text:style-name="T442">03-171</text:span></text:a><text:span text:style-name="T443">, 2019-09-19, paskelbta TAR 2019-09-20, i. k.</text:span><text:span text:style-name="T444"><text:s/>2019-14919</text:span></text:p>
      <text:p text:style-name="Normal"/>
      <text:p text:style-name="P445"><text:span text:style-name="T446">__________________</text:span></text:p>
      <text:p text:style-name="P447"/>
      <text:p text:style-name="P448"/>
      <text:p text:style-name="P449"/>
      <text:p text:style-name="P450"><text:span text:style-name="T451">Pakeitimai:</text:span></text:p>
      <text:p text:style-name="P452"/>
      <text:p text:style-name="P453"><text:span text:style-name="T454">1.</text:span></text:p>
      <text:p text:style-name="P455"><text:span text:style-name="T456">Lietuvos bankas, Nutarimas</text:span></text:p>
      <text:p text:style-name="P457"><text:span text:style-name="T458">Nr.<text:s/></text:span><text:a xlink:href="https://www.e-tar.lt/portal/legalAct.html?documentId=ac1d2590db8711e99681cd81dcdca52c" office:target-frame-name="_top" xlink:show="replace"><text:span text:style-name="T459">03-171</text:span></text:a><text:span text:style-name="T460">, 2019-09-19, paskelbta TAR 2019-09-20, i. k. 2019-14919</text:span></text:p>
      <text:p text:style-name="P461"><text:span text:style-name="T462">Dėl<text:s/></text:span><text:span text:style-name="T463">Lietuvos banko valdybos 2015 m. lapkričio 30 d. nutarimo Nr. 03-180 „Dėl Investicinio gyvybės draudimo turto reikalavim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 svg:font-family="EUAlbertina" style:font-family-generic="roman" svg:panose-1="0 0 0 0 0 0 0 0 0 0"/>
    <style:font-face style:name="EUAlbertina,Bold" svg:font-family="EUAlbertina,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k</meta:initial-creator>
    <dc:creator>adlibuser</dc:creator>
    <meta:creation-date>2019-09-25T10:18:00Z</meta:creation-date>
    <dc:date>2019-09-25T10:18:00Z</dc:date>
    <meta:print-date>2015-12-01T07:56:00Z</meta:print-date>
    <meta:template xlink:href="Normal.dotm" xlink:type="simple"/>
    <meta:editing-cycles>2</meta:editing-cycles>
    <meta:editing-duration>PT0S</meta:editing-duration>
    <meta:document-statistic meta:page-count="6" meta:paragraph-count="79" meta:word-count="2338" meta:character-count="20310" meta:row-count="384" meta:non-whitespace-character-count="18051"/>
  </office:meta>
</office:document-meta>
</file>