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6" style:parent-style-name="Normal" style:family="paragraph">
      <style:paragraph-properties fo:text-align="center" fo:margin-right="-0.0013in">
        <style:tab-stops>
          <style:tab-stop style:type="left" style:position="6.2986in"/>
        </style:tab-stops>
      </style:paragraph-properties>
    </style:style>
    <style:style style:name="T17" style:parent-style-name="DefaultParagraphFont" style:family="text">
      <style:text-properties style:font-name="Times New Roman Bold" fo:font-weight="bold" style:font-weight-asian="bold" style:font-size-complex="12pt"/>
    </style:style>
    <style:style style:name="T18" style:parent-style-name="DefaultParagraphFont" style:family="text">
      <style:text-properties style:font-name="Times New Roman Bold" fo:font-weight="bold" style:font-weight-asian="bold" fo:text-transform="uppercase" style:font-size-complex="12p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center"/>
      <style:text-properties style:font-name="TimesL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0pt" style:font-size-asian="10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background-color="#FFFFFF">
        <style:tab-stops>
          <style:tab-stop style:type="right" style:position="6.693in"/>
        </style:tab-stops>
      </style:paragraph-properties>
    </style:style>
    <style:style style:name="P91" style:parent-style-name="Normal" style:family="paragraph">
      <style:paragraph-properties fo:background-color="#FFFFFF">
        <style:tab-stops>
          <style:tab-stop style:type="right" style:position="6.693in"/>
        </style:tab-stops>
      </style:paragraph-properties>
    </style:style>
    <style:style style:name="P92" style:parent-style-name="Normal" style:family="paragraph">
      <style:paragraph-properties fo:background-color="#FFFFFF">
        <style:tab-stops>
          <style:tab-stop style:type="right" style:position="6.693in"/>
        </style:tab-stops>
      </style:paragraph-properties>
    </style:style>
    <style:style style:name="P93" style:parent-style-name="Normal" style:family="paragraph">
      <style:paragraph-properties fo:background-color="#FFFFFF">
        <style:tab-stops>
          <style:tab-stop style:type="right" style:position="6.693in"/>
        </style:tab-stops>
      </style:paragraph-properties>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1"/>
      <text:h text:style-name="P12" text:outline-level="4">VILKAVIŠKIO RAJONO SAVIVALDYBĖS TARYBA</text:h>
      <text:p text:style-name="P13"/>
      <text:p text:style-name="P14"/>
      <text:h text:style-name="P15" text:outline-level="2">SpREndimas</text:h>
      <text:p text:style-name="P16"><text:span text:style-name="T17">D</text:span><text:span text:style-name="T18">ėl <text:s/>vilkaviškio rajono savivaldybės tarybos veiklos reglamento paKEITIMO</text:span></text:p>
      <text:p text:style-name="P19"/>
      <text:p text:style-name="P20"/>
      <text:p text:style-name="P21">2022 m. gegužės 27 d. Nr. B-TS-1116</text:p>
      <text:p text:style-name="P22">Vilkaviškis</text:p>
      <text:p text:style-name="P23"/>
      <text:p text:style-name="P24"/>
      <text:p text:style-name="P25"><text:span text:style-name="T26">Vadovaudamasi Lietuvos Respublikos vietos savivaldos įstatymo 16<text:s/></text:span><text:span text:style-name="T27">straipsnio 2 dalies 1 punktu, 18 straipsnio 1 dalimi, atsižvelgdama į</text:span><text:span text:style-name="T28"><text:s/></text:span><text:span text:style-name="T29">Lietuvos Respublikos vietos savivaldos įstatymo Nr. I-533 4, 7, 12, 13, 14, 15, 16, 19, 20, 24, 26, 27, 29, 32, 32</text:span><text:span text:style-name="T30">1</text:span><text:span text:style-name="T31">, 33, 35</text:span><text:span text:style-name="T32">1</text:span><text:span text:style-name="T33">, 53 straipsnių, devintojo skirsnio pakeitimo ir įstatymo papi</text:span><text:span text:style-name="T34">ldymo 15</text:span><text:span text:style-name="T35">1<text:s/></text:span><text:span text:style-name="T36">straipsniu įstatymo Nr. XIII-3380 21 straipsnio pakeitimo įstatymą ir Lietuvos Respublikos vietos savivaldos įstatymo Nr. I-533 14 ir 15 straipsnių pakeitimo įstatymą, Vilkaviškio rajono savivaldybės taryba<text:s/></text:span><text:span text:style-name="T37">nusprendžia</text:span><text:span text:style-name="T38">:</text:span></text:p>
      <text:p text:style-name="P39"><text:span text:style-name="T40">1</text:span><text:span text:style-name="T41">. Pakeisti Vilkaviški</text:span><text:span text:style-name="T42">o rajono savivaldybės tarybos veiklos reglamentą, patvirtintą Vilkaviškio rajono savivaldybės tarybos 2020 m. gruodžio 23 d. sprendimu Nr. B-TS-607 „Dėl Vilkaviškio rajono savivaldybės tarybos veiklos reglamento patvirtinimo“ (toliau – Reglamentas):</text:span></text:p>
      <text:p text:style-name="P43"><text:span text:style-name="T44">1.1</text:span><text:span text:style-name="T45">.</text:span><text:span text:style-name="T46"><text:s/>pakeisti 169 punktą ir jį išdėstyti taip:</text:span></text:p>
      <text:p text:style-name="P47"><text:span text:style-name="T48">„</text:span><text:span text:style-name="T49">169</text:span><text:span text:style-name="T50">. Komiteto posėdis gali vykti nuotoliniu būdu arba daliai Savivaldybės tarybos narių fiziškai susirenkant į Komiteto posėdį, o kitai daliai Savivaldybės tarybos narių dalyvaujant nuotoliniu būdu (toliau –<text:s/></text:span><text:span text:style-name="T51">mišrus būdas). Nuotoliniu būdu ar mišriu būdu vyksiančio Savivaldybės tarybos komiteto posėdžio klausimai rengiami ir posėdis vyksta laikantis visų šiame Reglamente nustatytų reikalavimų ir užtikrinant Lietuvos Respublikos vietos savivaldos įstatyme nustat</text:span><text:span text:style-name="T52">ytas Savivaldybės tarybos nario teises. Nuotoliniu būdu ar mišriu būdu priimant Komiteto sprendimus, turi būti užtikrintas Komiteto nario tapatybės ir jo balsavimo rezultatų nustatymas. Komiteto posėdžiai nuotoliniu būdu ar mišriu būdu vykti negali, jeigu<text:s/></text:span><text:span text:style-name="T53">tam raštu prieštarauja daugiau kaip pusė visų Komiteto narių, išskyrus:</text:span></text:p>
      <text:p text:style-name="P54"><text:span text:style-name="T55">169.1</text:span><text:span text:style-name="T56">. kai dėl nepaprastosios padėties, ekstremaliosios situacijos ar karantino Komiteto posėdžiai negali vykti Savivaldybės tarybos nariams posėdyje dalyvaujant fiziškai;</text:span></text:p>
      <text:p text:style-name="P57"><text:span text:style-name="T58">169.2</text:span><text:span text:style-name="T59">.</text:span><text:span text:style-name="T60"><text:s/>artimiausią numatytą nuotoliniu būdu ar mišriu būdu vyksiantį Komiteto posėdį.“</text:span></text:p>
      <text:p text:style-name="P61"><text:span text:style-name="T62">1.2</text:span><text:span text:style-name="T63">. pakeisti 215 punktą ir jį išdėstyti taip:</text:span></text:p>
      <text:p text:style-name="P64"><text:span text:style-name="T65">„</text:span><text:span text:style-name="T66">215</text:span><text:span text:style-name="T67">. Pagrindinė Komisijų veiklos forma yra Komisijos posėdžiai. Komisijos posėdis gali vykti nuotoliniu būdu ar miš</text:span><text:span text:style-name="T68">riu būdu. Nuotoliniu būdu ar mišriu būdu vyksiančio Savivaldybės tarybos komisijos posėdžio klausimai rengiami ir posėdis vyksta laikantis visų šiame Reglamente nustatytų reikalavimų ir užtikrinant Lietuvos Respublikos vietos savivaldos įstatyme nustatytas</text:span><text:span text:style-name="T69"><text:s/>Savivaldybės tarybos nario teises. Nuotoliniu būdu ar mišriu būdu priimant Komisijos sprendimus, turi būti užtikrintas Komisijos nario tapatybės ir jo balsavimo rezultatų nustatymas. Komisijos posėdžiai nuotoliniu būdu ar mišriu būdu vykti negali, jeigu t</text:span><text:span text:style-name="T70">am raštu prieštarauja daugiau kaip pusė visų Komisijos narių, išskyrus:</text:span></text:p>
      <text:p text:style-name="P71"><text:span text:style-name="T72">215.1</text:span><text:span text:style-name="T73">. kai dėl nepaprastosios padėties, ekstremaliosios situacijos ar karantino Komisijos posėdžiai negali vykti Savivaldybės tarybos nariams posėdyje dalyvaujant fiziškai;</text:span></text:p>
      <text:p text:style-name="P74"><text:span text:style-name="T75">215.2</text:span><text:span text:style-name="T76">. artimiausią numatytą nuotoliniu būdu ar mišriu būdu vyksiantį Komisijos posėdį.“</text:span></text:p>
      <text:p text:style-name="P77"><text:span text:style-name="T78">2</text:span><text:span text:style-name="T79">. Nustatyti, kad Reglamento 153, 155, 156, 193, 194, 196, 197, 200–205 punktų nuostatos taikomos po Lietuvos Respublikos vietos savivaldos įstatymo Nr. I-533 4,</text:span><text:span text:style-name="T80"><text:s/>7, 12, 13, 14, 15, 16, 19, 20, 24, 26, 27, 29, 32, 32</text:span><text:span text:style-name="T81">1</text:span><text:span text:style-name="T82">, 33, 35</text:span><text:span text:style-name="T83">1</text:span><text:span text:style-name="T84">, 53 straipsnių, devintojo skirsnio pakeitimo ir įstatymo papildymo 15</text:span><text:span text:style-name="T85">1</text:span><text:span text:style-name="T86"><text:s/>straipsniu įstatymo įsigaliojimo sudarant Savivaldybės tarybos komitetus ir komisijas.</text:span></text:p>
      <text:p text:style-name="P87"><text:span text:style-name="T88">Šis sprendimas per vieną mėnesį</text:span><text:span text:style-name="T89"><text:s/>nuo įsigaliojimo dienos gali būti skundžiamas Regionų apygardos administracinio teismo Kauno rūmams (adresu: A. Mickevičiaus g. 8A, Kaunas) Lietuvos Respublikos administracinių bylų teisenos įstatymo nustatyta tvarka.</text:span></text:p>
      <text:p text:style-name="P90"/>
      <text:p text:style-name="P91"/>
      <text:p text:style-name="P92"/>
      <text:p text:style-name="P93"><text:span text:style-name="T94">Savivaldybės meras</text:span><text:span text:style-name="T95"><text:tab/>Algirdas Neib</text:span><text:span text:style-name="T96">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TARYBOS VEIKLOS REGLAMENTO PATVIRTINIMO</dc:title>
    <dc:subject>B-TS-186</dc:subject>
    <meta:initial-creator>VILKAVIŠKIO RAJONO SAVIVALDYBĖS TARYBA</meta:initial-creator>
    <dc:creator>adlibuser</dc:creator>
    <meta:creation-date>2023-04-05T09:28:00Z</meta:creation-date>
    <dc:date>2023-04-05T09:28:00Z</dc:date>
    <meta:print-date>2020-12-04T13:40:00Z</meta:print-date>
    <meta:template xlink:href="Normal.dotm" xlink:type="simple"/>
    <meta:editing-cycles>2</meta:editing-cycles>
    <meta:editing-duration>PT0S</meta:editing-duration>
    <meta:document-statistic meta:page-count="3" meta:paragraph-count="26" meta:word-count="469" meta:character-count="3813" meta:row-count="102" meta:non-whitespace-character-count="3370"/>
  </office:meta>
</office:document-meta>
</file>