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006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2-21 iki 2023-03-02</text:span></text:p>
      <text:p text:style-name="P10"/>
      <text:p text:style-name="P11"><text:span text:style-name="T12">Sprendimas paskelbtas: TAR 2021-12-21, i. k. 2021-26348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dėl maksimalaus etatų skaičiaus telšių rajono savivalDybės biudžetinėse socialines paslaugas teikiančiose įstaigose nustatymo<text:s/></text:p>
      <text:p text:style-name="P23"/>
      <text:p text:style-name="P24">2021 m. gruodžio 16 d. Nr. T1-470</text:p>
      <text:p text:style-name="P25">Telšiai</text:p>
      <text:p text:style-name="P26"/>
      <text:p text:style-name="P27"/>
      <text:p text:style-name="P28"><text:span text:style-name="T29">Vadovaudamasi Lietuvos Respublikos vietos savivaldos įstatymo 16 straipsnio 2 dalies</text:span><text:span text:style-name="T30"><text:s/>21 punktu, Lietuvos Respublikos valstybės tarnybos įstatymo 8 straipsnio 1 dalimi, Lietuvos Respublikos socialinių paslaugų įstatymo 13 straipsnio 1 dalimi, Socialinę globą teikiančių darbuotojų darbo laiko sąnaudų normatyvais, patvirtintais Lietuvos Resp</text:span><text:span text:style-name="T31">ublikos socialinės apsaugos ir darbo ministro 2006 m. lapkričio 30 d. įsakymu Nr. A1-317 „Dėl socialinę globą<text:s/></text:span><text:soft-page-break/><text:span text:style-name="T32">teikiančių darbuotojų darbo laiko sąnaudų normatyvų patvirtinimo“, bei atsižvelgdama į įstaigų vadovų prašymus, Telšių rajono savivaldybės taryba<text:s/></text:span><text:span text:style-name="T33">n u s p r e n d ž i a:</text:span></text:p>
      <text:p text:style-name="P34"><text:span text:style-name="T35">1</text:span><text:span text:style-name="T36">. Nustatyti maksimalų etatų skaičių šiose Telšių rajono savivaldybės biudžetinėse socialines paslaugas teikiančiose įstaigose:</text:span></text:p>
      <text:p text:style-name="P37"><text:span text:style-name="T38">1.1</text:span><text:span text:style-name="T39">. Telšių centre „Viltis “ – 44,5;</text:span></text:p>
      <text:p text:style-name="P40"><text:span text:style-name="T41">1.2</text:span><text:span text:style-name="T42">.<text:s/></text:span>Telšių socialinių paslaugų centre – 111,5;<text:s/></text:p>
      <text:p text:style-name="P43">Papunkčio<text:s/>pakeitimai:</text:p>
      <text:p text:style-name="P44"><text:span text:style-name="T45">Nr.<text:s/></text:span><text:a xlink:href="https://www.e-tar.lt/portal/legalAct.html?documentId=5a207180284a11edb4cae1b158f98ea5" office:target-frame-name="_top" xlink:show="replace"><text:span text:style-name="T46">T1-302</text:span></text:a><text:span text:style-name="T47">, 2022-08-25, paskelbta TAR 2022-08-30, i. k. 2022-17826</text:span></text:p>
      <text:p text:style-name="Normal"/>
      <text:p text:style-name="P48"><text:span text:style-name="T49">1.3.</text:span><text:span text:style-name="T50"><text:s/>Neteko galios nuo 2022-12-21</text:span></text:p>
      <text:p text:style-name="P51">Papunkčio naikinimas:</text:p>
      <text:p text:style-name="P52"><text:span text:style-name="T53">Nr.<text:s/></text:span><text:a xlink:href="https://www.e-tar.lt/portal/legalAct.html?documentId=d61359f0804311ed8df094f359a60216" office:target-frame-name="_top" xlink:show="replace"><text:span text:style-name="T54">T1-425</text:span></text:a><text:span text:style-name="T55">, 2022-12-15, paskelbta TAR 2022-12-20, i. k. 2022-25990</text:span></text:p>
      <text:p text:style-name="Normal"/>
      <text:p text:style-name="P56"><text:span text:style-name="T57">1.4.</text:span><text:span text:style-name="T58"><text:s/>Neteko galios nuo 2022-12-21</text:span></text:p>
      <text:p text:style-name="P59">Papunkčio naikinimas:</text:p>
      <text:p text:style-name="P60"><text:span text:style-name="T61">Nr.<text:s/></text:span><text:a xlink:href="https://www.e-tar.lt/portal/legalAct.html?documentId=c88fe0f0804311ed8df094f359a60216" office:target-frame-name="_top" xlink:show="replace"><text:span text:style-name="T62">T1-426</text:span></text:a><text:span text:style-name="T63">, 2022-12-15, paskelbta TAR 2022-12-20, i. k. 2022-25989</text:span></text:p>
      <text:p text:style-name="Normal"/>
      <text:p text:style-name="P64"><text:span text:style-name="T65">2</text:span><text:span text:style-name="T66">. Pavesti Telšių rajono savivaldybės biudžetinių socialines paslaugas teikiančių įstaigų vadovams<text:s/></text:span><text:span text:style-name="T67">Lietuvos Respublikos da</text:span><text:span text:style-name="T68">rbo kodekso nustatyta tvarka atlikti darbo organizavimo pakeitimus, neviršijant Telšių rajono savivaldybės tarybos patvirtinto darbo užmokesčio fondo ir nustatyto didžiausio leistino darbuotojų, dirbančių pagal darbo sutartis, skaičiaus.</text:span></text:p>
      <text:p text:style-name="P69"><text:span text:style-name="T70">3</text:span><text:span text:style-name="T71">. Pripažinti<text:s/></text:span><text:span text:style-name="T72">netekusiu galios<text:s/></text:span>Telšių rajono savivaldybės tarybos 2020 m. vasario 27 d. sprendimą Nr. T1-69 „Dėl maksimalaus etatų skaičiaus Telšių rajono savivaldybės biudžetinėse socialines paslaugas teikiančiose įstaigose nustatymo“ su visais pakeitimais ir papildymais.</text:p>
      <text:p text:style-name="P73"><text:span text:style-name="T74">4</text:span><text:span text:style-name="T75">. Nustatyti, kad šio sprendimo 1 punktas įsigalioja įgyvendinus šio sprendimo 2 punktą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Telšių rajono savivaldybės taryba, Sprendimas</text:span></text:p>
      <text:p text:style-name="P85"><text:span text:style-name="T86">Nr.<text:s/></text:span><text:a xlink:href="https://www.e-tar.lt/portal/legalAct.html?documentId=5a207180284a11edb4cae1b158f98ea5" office:target-frame-name="_top" xlink:show="replace"><text:span text:style-name="T87">T1-302</text:span></text:a><text:span text:style-name="T88">, 2022-08-25, paskelbta TAR 2022-08-30, i. k. 2022-17826</text:span></text:p>
      <text:p text:style-name="P89"><text:span text:style-name="T90">Dėl Telšių rajono savivaldybės tarybos 2021 m. gruodžio 16 d. sprendimo Nr. T1-470 „Dėl maksimala</text:span><text:span text:style-name="T91">us etatų skaičiaus Telšių rajono savivaldybės biudžetinėse socialines paslaugas teikiančiose įstaigose nustatymo“ pakeitimo</text:span></text:p>
      <text:p text:style-name="P92"/>
      <text:p text:style-name="P93"><text:span text:style-name="T94">2.</text:span></text:p>
      <text:p text:style-name="P95"><text:span text:style-name="T96">Telšių rajono savivaldybės taryba, Sprendimas</text:span></text:p>
      <text:p text:style-name="P97"><text:span text:style-name="T98">Nr.<text:s/></text:span><text:a xlink:href="https://www.e-tar.lt/portal/legalAct.html?documentId=d61359f0804311ed8df094f359a60216" office:target-frame-name="_top" xlink:show="replace"><text:span text:style-name="T99">T1-425</text:span></text:a><text:span text:style-name="T100">, 2022-12-15, paskelbta TAR 2022-12-20, i. k. 2022-25990</text:span></text:p>
      <text:p text:style-name="P101"><text:span text:style-name="T102">Dėl maksimalaus etatų skaičiaus Telšių rajono senelių globos namuose nustatymo</text:span></text:p>
      <text:p text:style-name="P103"/>
      <text:p text:style-name="P104"><text:span text:style-name="T105">3.</text:span></text:p>
      <text:p text:style-name="P106"><text:span text:style-name="T107">Telšių rajono savivaldybės taryba, Sprendimas</text:span></text:p>
      <text:p text:style-name="P108"><text:span text:style-name="T109">Nr.<text:s/></text:span><text:a xlink:href="https://www.e-tar.lt/portal/legalAct.html?documentId=c88fe0f0804311ed8df094f359a60216" office:target-frame-name="_top" xlink:show="replace"><text:span text:style-name="T110">T1-426</text:span></text:a><text:span text:style-name="T111">, 2022-12-15, paskelbta TAR 2022-12-20, i. k. 2022-25989</text:span></text:p>
      <text:p text:style-name="P112"><text:span text:style-name="T113">Dėl maksimalaus etatų skaičiaus Telšių rajono vaiko ir šeimos gerovės centre nustaty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1-31T06:52:00Z</meta:creation-date>
    <dc:date>2024-01-31T06:52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02" meta:character-count="3633" meta:row-count="151" meta:non-whitespace-character-count="3173"/>
  </office:meta>
</office:document-meta>
</file>