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06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9-01 iki 2022-12-20</text:span></text:p>
      <text:p text:style-name="P10"/>
      <text:p text:style-name="P11"><text:span text:style-name="T12">Sprendimas paskelbtas: TAR 2021-12-21, i. k. 2021-263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dėl maksimalaus etatų skaičiaus telšių rajono savivalDybės biudžetinėse socialines paslaugas teikiančiose įstaigose nustatymo<text:s/></text:p>
      <text:p text:style-name="P23"/>
      <text:p text:style-name="P24">2021 m. gruodžio 16 d. Nr. T1-470</text:p>
      <text:p text:style-name="P25">Telšiai</text:p>
      <text:p text:style-name="P26"/>
      <text:p text:style-name="P27"/>
      <text:p text:style-name="P28"><text:span text:style-name="T29">Vadovaudamasi Lietuvos Respublikos vietos savivaldos įstatymo 16 straipsnio 2 dalies</text:span><text:span text:style-name="T30"><text:s/>21 punktu, Lietuvos Respublikos valstybės tarnybos įstatymo 8 straipsnio 1 dalimi, Lietuvos Respublikos socialinių paslaugų įstatymo 13 straipsnio 1 dalimi, Socialinę globą teikiančių darbuotojų darbo laiko sąnaudų normatyvais, patvirtintais Lietuvos Resp</text:span><text:span text:style-name="T31">ublikos socialinės apsaugos ir darbo ministro 2006 m. lapkričio 30 d. įsakymu Nr. A1-317 „Dėl socialinę globą<text:s/></text:span><text:soft-page-break/><text:span text:style-name="T32">teikiančių darbuotojų darbo laiko sąnaudų normatyvų patvirtinimo“, bei atsižvelgdama į įstaigų vadovų prašymus, Telšių rajono savivaldybės taryba<text:s/></text:span><text:span text:style-name="T33">n u s p r e n d ž i a:</text:span></text:p>
      <text:p text:style-name="P34"><text:span text:style-name="T35">1</text:span><text:span text:style-name="T36">. Nustatyti maksimalų etatų skaičių šiose Telšių rajono savivaldybės biudžetinėse socialines paslaugas teikiančiose įstaigose:</text:span></text:p>
      <text:p text:style-name="P37"><text:span text:style-name="T38">1.1</text:span><text:span text:style-name="T39">. Telšių centre „Viltis “ – 44,5;</text:span></text:p>
      <text:p text:style-name="P40"><text:span text:style-name="T41">1.2</text:span><text:span text:style-name="T42">.<text:s/></text:span>Telšių socialinių paslaugų centre – 111,5;<text:s/></text:p>
      <text:p text:style-name="P43">Papunkčio<text:s/>pakeitimai:</text:p>
      <text:p text:style-name="P44"><text:span text:style-name="T45">Nr.<text:s/></text:span><text:a xlink:href="https://www.e-tar.lt/portal/legalAct.html?documentId=5a207180284a11edb4cae1b158f98ea5" office:target-frame-name="_top" xlink:show="replace"><text:span text:style-name="T46">T1-302</text:span></text:a><text:span text:style-name="T47">, 2022-08-25, paskelbta TAR 2022-08-30, i. k. 2022-17826</text:span></text:p>
      <text:p text:style-name="Normal"/>
      <text:p text:style-name="P48"><text:span text:style-name="T49">1.3</text:span><text:span text:style-name="T50">. Telšių senelių globos namuose – 49,5;</text:span></text:p>
      <text:p text:style-name="P51"><text:span text:style-name="T52">1.4</text:span><text:span text:style-name="T53">. Telšių vaikų globos namuose – <text:s text:c="2"/>11,5 “.</text:span></text:p>
      <text:p text:style-name="P54"><text:span text:style-name="T55">2</text:span><text:span text:style-name="T56">. Pavesti Telšių rajono savivaldybės biudžetinių socialines paslaugas teikiančių įstaigų vadovams<text:s/></text:span><text:span text:style-name="T57">Lietuvos Respublikos darbo kodekso nustatyta tvarka atlikti darbo organizavimo pakeitimus, neviršijant Telšių</text:span><text:span text:style-name="T58"><text:s/>rajono savivaldybės tarybos patvirtinto darbo užmokesčio fondo ir nustatyto didžiausio leistino darbuotojų, dirbančių pagal darbo sutartis, skaičiaus.</text:span></text:p>
      <text:p text:style-name="P59"><text:span text:style-name="T60">3</text:span><text:span text:style-name="T61">. Pripažinti netekusiu galios<text:s/></text:span>Telšių rajono savivaldybės tarybos 2020 m. vasario 27 d. sprendimą Nr. T1-69 „Dėl maksimalaus etatų skaičiaus Telšių rajono savivaldybės biudžetinėse socialines paslaugas teikiančiose įstaigose nustatymo“ su visais pakeitimais ir papildymais.</text:p>
      <text:p text:style-name="P62"><text:span text:style-name="T63">4</text:span><text:span text:style-name="T64">. Nustatyti, kad šio sprendimo 1 punktas įsigalioja įgyvendinus šio sprendimo</text:span><text:span text:style-name="T65"><text:s/>2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Telšių rajono savivaldybės taryba, Sprendimas</text:span></text:p>
      <text:p text:style-name="P75"><text:span text:style-name="T76">Nr.<text:s/></text:span><text:a xlink:href="https://www.e-tar.lt/portal/legalAct.html?documentId=5a207180284a11edb4cae1b158f98ea5" office:target-frame-name="_top" xlink:show="replace"><text:span text:style-name="T77">T1-302</text:span></text:a><text:span text:style-name="T78">, 2022-08-25,<text:s/></text:span><text:span text:style-name="T79">paskelbta TAR 2022-08-30, i. k. 2022-17826</text:span></text:p>
      <text:p text:style-name="P80"><text:span text:style-name="T81">Dėl Telšių rajono savivaldybės tarybos 2021 m. gruodžio 16 d. sprendimo Nr. T1-470 „Dėl maksimalaus etatų skaičiaus Telšių rajono savivaldybės biudžetinėse socialines paslaugas teikiančiose įstaigose nustatymo“ pa</text:span><text:span text:style-name="T82">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12-22T04:52:00Z</meta:creation-date>
    <dc:date>2022-12-22T04:52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1" meta:character-count="2704" meta:row-count="81" meta:non-whitespace-character-count="2366"/>
  </office:meta>
</office:document-meta>
</file>