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letter-spacing="0.0138in" fo:font-size="8pt" style:font-size-asian="8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4-01-30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e9149550be7711eea5a28c81c82193a8" office:target-frame-name="_top" xlink:show="replace"><text:span text:style-name="T14">T1-32</text:span></text:a><text:span text:style-name="T15">, 2024-01-25, paskelbta TAR 2024-01-29, i. k. 2024-01513</text:span></text:p>
      <text:p text:style-name="P16"><text:span text:style-name="T17">Dėl<text:s/></text:span><text:span text:style-name="T18">Telšių rajono savivaldybės tarybos 2021 m. gruodžio 16 d. sprendimo Nr. T1-470 „Dėl maksimalaus etatų skaičiaus Telšių rajono biudžetinėse socialines paslaugas teikiančiose įstaigose nustatymo“ pripažinimo netekusiu galios</text:span></text:p>
      <text:p text:style-name="P19"/>
      <text:p text:style-name="P20"><text:span text:style-name="T21">Suvestinė redakcija nuo 2023-03-</text:span><text:span text:style-name="T22">03 iki 2024-01-29</text:span></text:p>
      <text:p text:style-name="P23"/>
      <text:p text:style-name="P24"><text:span text:style-name="T25">Sprendimas paskelbtas: TAR 2021-12-21, i. k. 2021-26348</text:span></text:p>
      <text:p text:style-name="P26"/>
      <text:p text:style-name="P27"/>
      <text:p text:style-name="P28"/>
      <text:p text:style-name="P29"><text:span text:style-name="T3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">TELŠIŲ RAJONO SAVIVALDYBĖS<text:s/></text:p>
      <text:p text:style-name="P32">TARYBA</text:p>
      <text:p text:style-name="P33"/>
      <text:p text:style-name="P34">SPRENDIMAS</text:p>
      <text:p text:style-name="P35">dėl maksimalaus etatų skaičiaus telšių rajono savivalDybės biudžetinėse socialines paslaugas teikiančiose įstaigose nustatymo<text:s/></text:p>
      <text:p text:style-name="P36"/>
      <text:p text:style-name="P37">2021 m. gruodžio 16 d. Nr. T1-470</text:p>
      <text:p text:style-name="P38">Telšiai</text:p>
      <text:p text:style-name="P39"/>
      <text:p text:style-name="P40"/>
      <text:p text:style-name="P41"><text:span text:style-name="T42">Vadovaudamasi Lietuvos Respublikos vietos savivaldos įstatymo 16 straipsnio 2 dalies 21 punktu, Lietuvos Respublikos valstybės tarnybos įstatymo 8 straipsnio 1 dalimi, Lietuvos Respublikos</text:span><text:span text:style-name="T43"><text:s/>socialinių paslaugų įstatymo 13 straipsnio 1 dalimi, Socialinę globą teikiančių darbuotojų darbo laiko sąnaudų normatyvais, patvirtintais Lietuvos Respublikos socialinės apsaugos ir darbo ministro 2006 m. lapkričio 30 d. įsakymu Nr. A1-317 „Dėl socialinę<text:s/></text:span><text:span text:style-name="T44">globą teikiančių darbuotojų darbo laiko sąnaudų normatyvų patvirtinimo“, bei atsižvelgdama į įstaigų vadovų prašymus, Telšių rajono savivaldybės taryba n u s p r e n d ž i a:</text:span></text:p>
      <text:p text:style-name="P45"><text:span text:style-name="T46">1</text:span><text:span text:style-name="T47">. Nustatyti maksimalų etatų skaičių šiose Telšių rajono savivaldybės biudžet</text:span><text:span text:style-name="T48">inėse socialines paslaugas teikiančiose įstaigose:</text:span></text:p>
      <text:p text:style-name="P49"><text:span text:style-name="T50">1.1</text:span><text:span text:style-name="T51">. Telšių centre „Viltis “ – 44,5;</text:span></text:p>
      <text:p text:style-name="P52"><text:span text:style-name="T53">1.2.</text:span><text:span text:style-name="T54"><text:s/>Neteko galios nuo 2023-03-03</text:span></text:p>
      <text:p text:style-name="P55">Papunkčio naikinimas:</text:p>
      <text:p text:style-name="P56"><text:span text:style-name="T57">Nr.<text:s/></text:span><text:a xlink:href="https://www.e-tar.lt/portal/legalAct.html?documentId=4fecd4a0b8f611ed8df094f359a60216" office:target-frame-name="_top" xlink:show="replace"><text:span text:style-name="T58">T1-30</text:span></text:a><text:span text:style-name="T59">,</text:span><text:span text:style-name="T60"><text:s/>2023-02-23, paskelbta TAR 2023-03-02, i. k. 2023-03871</text:span></text:p>
      <text:p text:style-name="P61">Papunkčio pakeitimai:</text:p>
      <text:p text:style-name="P62"><text:span text:style-name="T63">Nr.<text:s/></text:span><text:a xlink:href="https://www.e-tar.lt/portal/legalAct.html?documentId=5a207180284a11edb4cae1b158f98ea5" office:target-frame-name="_top" xlink:show="replace"><text:span text:style-name="T64">T1-302</text:span></text:a><text:span text:style-name="T65">, 2022-08-25, paskelbta TAR 2022-08-30, i. k. 2022-17826</text:span></text:p>
      <text:p text:style-name="Normal"/>
      <text:p text:style-name="P66"><text:span text:style-name="T67">1.3.</text:span><text:span text:style-name="T68"><text:s/>Netek</text:span><text:span text:style-name="T69">o galios nuo 2022-12-21</text:span></text:p>
      <text:p text:style-name="P70">Papunkčio naikinimas:</text:p>
      <text:p text:style-name="P71"><text:span text:style-name="T72">Nr.<text:s/></text:span><text:a xlink:href="https://www.e-tar.lt/portal/legalAct.html?documentId=d61359f0804311ed8df094f359a60216" office:target-frame-name="_top" xlink:show="replace"><text:span text:style-name="T73">T1-425</text:span></text:a><text:span text:style-name="T74">, 2022-12-15, paskelbta TAR 2022-12-20, i. k. 2022-25990</text:span></text:p>
      <text:p text:style-name="Normal"/>
      <text:p text:style-name="P75"><text:span text:style-name="T76">1.4.</text:span><text:span text:style-name="T77"><text:s/>Neteko galios nuo 2022-12-21</text:span></text:p>
      <text:p text:style-name="P78">Papunkčio naikinimas:</text:p>
      <text:p text:style-name="P79"><text:span text:style-name="T80">Nr.<text:s/></text:span><text:a xlink:href="https://www.e-tar.lt/portal/legalAct.html?documentId=c88fe0f0804311ed8df094f359a60216" office:target-frame-name="_top" xlink:show="replace"><text:span text:style-name="T81">T1-426</text:span></text:a><text:span text:style-name="T82">, 2022-12-15, paskelbta TAR 2022-12-20, i. k. 2022-25989</text:span></text:p>
      <text:p text:style-name="Normal"/>
      <text:p text:style-name="P83"><text:span text:style-name="T84">2</text:span><text:span text:style-name="T85">. Pavesti Telšių rajono savivaldybės biudžetinių socialines paslaugas teikiančių įstaigų vadovams<text:s/></text:span><text:span text:style-name="T86">Lietuvos Respublikos darbo kodekso nustatyta tvarka atlikti darbo organizavimo<text:s/></text:span><text:soft-page-break/><text:span text:style-name="T87">pakeitimus, neviršijant Telšių rajono savivaldybės tarybos patvirtinto darbo už</text:span><text:span text:style-name="T88">mokesčio fondo ir nustatyto didžiausio leistino darbuotojų, dirbančių pagal darbo sutartis, skaičiaus.</text:span></text:p>
      <text:p text:style-name="P89"><text:span text:style-name="T90">3</text:span><text:span text:style-name="T91">. Pripažinti netekusiu galios<text:s/></text:span>Telšių rajono savivaldybės tarybos 2020 m. vasario 27 d. sprendimą Nr. T1-69 „Dėl maksimalaus etatų skaičiaus Telšių rajono savivaldybės biudžetinėse socialines paslaugas teikiančiose įstaigose nustatymo“ su visais pakeitimais ir papildymais.</text:p>
      <text:p text:style-name="P92"><text:span text:style-name="T93">4</text:span><text:span text:style-name="T94">. Nustatyti, kad šio sprendimo 1 punktas įsigalioja įgyvendinus šio sprendimo 2 punktą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Telšių rajono savivaldybės taryba, Sprendimas</text:span></text:p>
      <text:p text:style-name="P104"><text:span text:style-name="T105">Nr.<text:s/></text:span><text:a xlink:href="https://www.e-tar.lt/portal/legalAct.html?documentId=5a207180284a11edb4cae1b158f98ea5" office:target-frame-name="_top" xlink:show="replace"><text:span text:style-name="T106">T1-302</text:span></text:a><text:span text:style-name="T107">, 2022-08-25, paskelbta TAR 2022-08-30, i. k. 2022-17826</text:span></text:p>
      <text:p text:style-name="P108"><text:span text:style-name="T109">Dėl Telšių<text:s/></text:span><text:span text:style-name="T110">rajono savivaldybės tarybos 2021 m. gruodžio 16 d. sprendimo Nr. T1-470 „Dėl maksimalaus etatų skaičiaus Telšių rajono savivaldybės biudžetinėse socialines paslaugas teikiančiose įstaigose nustatymo“ pakeitimo</text:span></text:p>
      <text:p text:style-name="P111"/>
      <text:p text:style-name="P112"><text:span text:style-name="T113">2.</text:span></text:p>
      <text:p text:style-name="P114"><text:span text:style-name="T115">Telšių rajono savivaldybės taryba, Sprendi</text:span><text:span text:style-name="T116">mas</text:span></text:p>
      <text:p text:style-name="P117"><text:span text:style-name="T118">Nr.<text:s/></text:span><text:a xlink:href="https://www.e-tar.lt/portal/legalAct.html?documentId=d61359f0804311ed8df094f359a60216" office:target-frame-name="_top" xlink:show="replace"><text:span text:style-name="T119">T1-425</text:span></text:a><text:span text:style-name="T120">, 2022-12-15, paskelbta TAR 2022-12-20, i. k. 2022-25990</text:span></text:p>
      <text:p text:style-name="P121"><text:span text:style-name="T122">Dėl maksimalaus etatų skaičiaus Telšių rajono senelių globos namuose nustatymo</text:span></text:p>
      <text:p text:style-name="P123"/>
      <text:p text:style-name="P124"><text:span text:style-name="T125">3.</text:span></text:p>
      <text:p text:style-name="P126"><text:span text:style-name="T127">Telš</text:span><text:span text:style-name="T128">ių rajono savivaldybės taryba, Sprendimas</text:span></text:p>
      <text:p text:style-name="P129"><text:span text:style-name="T130">Nr.<text:s/></text:span><text:a xlink:href="https://www.e-tar.lt/portal/legalAct.html?documentId=c88fe0f0804311ed8df094f359a60216" office:target-frame-name="_top" xlink:show="replace"><text:span text:style-name="T131">T1-426</text:span></text:a><text:span text:style-name="T132">, 2022-12-15, paskelbta TAR 2022-12-20, i. k. 2022-25989</text:span></text:p>
      <text:p text:style-name="P133"><text:span text:style-name="T134">Dėl maksimalaus etatų skaičiaus Telšių rajono<text:s/></text:span><text:span text:style-name="T135">vaiko ir šeimos gerovės centre nustatymo</text:span></text:p>
      <text:p text:style-name="P136"/>
      <text:p text:style-name="P137"><text:span text:style-name="T138">4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4fecd4a0b8f611ed8df094f359a60216" office:target-frame-name="_top" xlink:show="replace"><text:span text:style-name="T143">T1-30</text:span></text:a><text:span text:style-name="T144">, 2023-02-23, paskelbta TAR 2023-03-02, i. k. 2023-03871</text:span></text:p>
      <text:p text:style-name="P145"><text:span text:style-name="T146">D</text:span><text:span text:style-name="T147">ėl maksimalaus etatų skaičiaus Telšių socialinių paslaugų centre nustaty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1-31T06:52:00Z</meta:creation-date>
    <dc:date>2024-01-31T06:52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545" meta:character-count="4520" meta:row-count="156" meta:non-whitespace-character-count="4065"/>
  </office:meta>
</office:document-meta>
</file>