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GB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30A14" style:font-size-complex="12pt" fo:background-color="#F4F4F4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P164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9-06-26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4ed5c190972011e9ae2e9d61b1f977b3" office:target-frame-name="_top" xlink:show="replace"><text:span text:style-name="T11">2BE-202</text:span></text:a><text:span text:style-name="T12">, 2019-06-25, paskelbta TAR 2019-06-25, i. k. 2019-10145</text:span></text:p>
      <text:p text:style-name="P13"><text:span text:style-name="T14">Dėl Civilinės aviacijos administracijos direktoriaus įsakymų pripažinimo netekusiais galios</text:span></text:p>
      <text:p text:style-name="P15"/>
      <text:p text:style-name="P16"><text:span text:style-name="T17">Suv</text:span><text:span text:style-name="T18">estinė redakcija nuo 2018-04-12 iki 2019-06-25</text:span></text:p>
      <text:p text:style-name="P19"/>
      <text:p text:style-name="P20"><text:span text:style-name="T21">Įsakymas paskelbtas: TAR 2016-01-11, i. k. 2016-00484</text:span></text:p>
      <text:p text:style-name="P22"/>
      <text:p text:style-name="P23"><text:span text:style-name="T24"><draw:frame draw:z-index="0" draw:id="id0" draw:style-name="a0" draw:name="Object 1" text:anchor-type="as-char" svg:x="0in" svg:y="0in" svg:width="1.12153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<text:span text:style-name="T27">CIVILINĖS AVIACIJOS ADMINISTRACIJOS</text:span></text:p>
      <text:p text:style-name="P28">DIREKTORIUS</text:p>
      <text:p text:style-name="P29"/>
      <text:p text:style-name="P30">ĮSAKYMAS</text:p>
      <text:p text:style-name="P31">DĖL FORMŲ TVIRTINIMO</text:p>
      <text:p text:style-name="P32"/>
      <text:p text:style-name="P33"><text:span text:style-name="T34">2015 m. gruod</text:span><text:span text:style-name="T35">žio</text:span><text:span text:style-name="T36"><text:s/>31 d.<text:s/></text:span><text:span text:style-name="T37">Nr. 4R-221</text:span></text:p>
      <text:p text:style-name="P38">Vilnius</text:p>
      <text:p text:style-name="P39"/>
      <text:p text:style-name="P40"/>
      <text:p text:style-name="P41"><text:span text:style-name="T42">Įgyvendindamas 2015 m. kovo 17 d. Komisijos reglamento (ES) Nr. 2015/445 (</text:span><text:span text:style-name="T43">OJ L 74, 2015, p.1)</text:span><text:span text:style-name="T44">, kuriuo dėl techninių reikalavimų ir administracinių procedūrų, susijusių su orlaivių įgulomis, iš dalies keičiamas Reglamentas (ES) Nr. 1178/2011, nuos</text:span><text:span text:style-name="T45">tatas:</text:span></text:p>
      <text:p text:style-name="P46"><text:span text:style-name="T47">1</text:span><text:span text:style-name="T48">. Tvirtinu šias pridedamas formas:</text:span></text:p>
      <text:p text:style-name="P49"><text:span text:style-name="T50">1.1.</text:span><text:span text:style-name="T51"><text:s/>Neteko galios nuo 2018-04-12</text:span></text:p>
      <text:p text:style-name="P52">Punkto naikinimas:</text:p>
      <text:p text:style-name="P53"><text:span text:style-name="T54">Nr.<text:s/></text:span><text:a xlink:href="https://www.e-tar.lt/portal/legalAct.html?documentId=0be40ae03cbd11e881f2ba995b003ed2" office:target-frame-name="_top" xlink:show="replace"><text:span text:style-name="T55">4R-54</text:span></text:a><text:span text:style-name="T56">, 2018-03-30, paskelbta TAR 2018-04-11, i. k. 201</text:span><text:span text:style-name="T57">8-05833</text:span></text:p>
      <text:p text:style-name="Normal"/>
      <text:p text:style-name="P58"><text:span text:style-name="T59">1.2.</text:span><text:span text:style-name="T60"><text:s/>Neteko galios nuo 2018-04-12</text:span></text:p>
      <text:p text:style-name="P61">Punkto naikinimas:</text:p>
      <text:p text:style-name="P62"><text:span text:style-name="T63">Nr.<text:s/></text:span><text:a xlink:href="https://www.e-tar.lt/portal/legalAct.html?documentId=0be40ae03cbd11e881f2ba995b003ed2" office:target-frame-name="_top" xlink:show="replace"><text:span text:style-name="T64">4R-54</text:span></text:a><text:span text:style-name="T65">, 2018-03-30, paskelbta TAR 2018-04-11, i. k. 2018-05833</text:span></text:p>
      <text:p text:style-name="Normal"/>
      <text:p text:style-name="P66"><text:span text:style-name="T67">1.3.</text:span><text:span text:style-name="T68"><text:s/>Neteko galios nuo 2018-04-12</text:span></text:p>
      <text:p text:style-name="P69">Punkto naikinimas:</text:p>
      <text:p text:style-name="P70"><text:span text:style-name="T71">Nr.<text:s/></text:span><text:a xlink:href="https://www.e-tar.lt/portal/legalAct.html?documentId=0be40ae03cbd11e881f2ba995b003ed2" office:target-frame-name="_top" xlink:show="replace"><text:span text:style-name="T72">4R-54</text:span></text:a><text:span text:style-name="T73">, 2018-03-30, paskelbta TAR 2018-04-11, i. k. 2018-05833</text:span></text:p>
      <text:p text:style-name="Normal"/>
      <text:p text:style-name="P74"><text:span text:style-name="T75">1.4.</text:span><text:span text:style-name="T76"><text:s/>Neteko galios nuo 2018-04-12</text:span></text:p>
      <text:p text:style-name="P77">Punkto<text:s/>naikinimas:</text:p>
      <text:p text:style-name="P78"><text:span text:style-name="T79">Nr.<text:s/></text:span><text:a xlink:href="https://www.e-tar.lt/portal/legalAct.html?documentId=0be40ae03cbd11e881f2ba995b003ed2" office:target-frame-name="_top" xlink:show="replace"><text:span text:style-name="T80">4R-54</text:span></text:a><text:span text:style-name="T81">, 2018-03-30, paskelbta TAR 2018-04-11, i. k. 2018-05833</text:span></text:p>
      <text:p text:style-name="Normal"/>
      <text:p text:style-name="P82"><text:span text:style-name="T83">1.5.</text:span><text:span text:style-name="T84"><text:s/>Neteko galios nuo 2018-04-12</text:span></text:p>
      <text:p text:style-name="P85">Punkto naikinimas:</text:p>
      <text:p text:style-name="P86"><text:span text:style-name="T87">Nr.<text:s/></text:span><text:a xlink:href="https://www.e-tar.lt/portal/legalAct.html?documentId=0be40ae03cbd11e881f2ba995b003ed2" office:target-frame-name="_top" xlink:show="replace"><text:span text:style-name="T88">4R-54</text:span></text:a><text:span text:style-name="T89">, 2018-03-30, paskelbta TAR 2018-04-11, i. k. 2018-05833</text:span></text:p>
      <text:p text:style-name="Normal"/>
      <text:p text:style-name="P90"><text:span text:style-name="T91">1.6.</text:span><text:span text:style-name="T92"><text:s/>Neteko galios nuo 2018-04-12</text:span></text:p>
      <text:p text:style-name="P93">Punkto naikinimas:</text:p>
      <text:p text:style-name="P94"><text:span text:style-name="T95">Nr.<text:s/></text:span><text:a xlink:href="https://www.e-tar.lt/portal/legalAct.html?documentId=0be40ae03cbd11e881f2ba995b003ed2" office:target-frame-name="_top" xlink:show="replace"><text:span text:style-name="T96">4R-54</text:span></text:a><text:span text:style-name="T97">, 2018-03-30, paskelbta TAR 2018-04-11, i. k. 2018-05833</text:span></text:p>
      <text:p text:style-name="Normal"/>
      <text:p text:style-name="P98"><text:span text:style-name="T99">1.7.</text:span><text:span text:style-name="T100"><text:s/>Neteko galios nuo 2018-04-12</text:span></text:p>
      <text:p text:style-name="P101">Punkto naikinimas:</text:p>
      <text:p text:style-name="P102"><text:span text:style-name="T103">Nr.<text:s/></text:span><text:a xlink:href="https://www.e-tar.lt/portal/legalAct.html?documentId=0be40ae03cbd11e881f2ba995b003ed2" office:target-frame-name="_top" xlink:show="replace"><text:span text:style-name="T104">4R-54</text:span></text:a><text:span text:style-name="T105">, 2018-03-30, paskelbta TAR 2018-04-11, i. k. 2018-05833</text:span></text:p>
      <text:p text:style-name="Normal"/>
      <text:p text:style-name="P106"><text:span text:style-name="T107">1.8.</text:span><text:span text:style-name="T108"><text:s/>Neteko galios nuo 2018-04-12</text:span></text:p>
      <text:p text:style-name="P109">Punkto naikinimas:</text:p>
      <text:p text:style-name="P110"><text:span text:style-name="T111">Nr.<text:s/></text:span><text:a xlink:href="https://www.e-tar.lt/portal/legalAct.html?documentId=0be40ae03cbd11e881f2ba995b003ed2" office:target-frame-name="_top" xlink:show="replace"><text:span text:style-name="T112">4R-54</text:span></text:a><text:span text:style-name="T113">, 2018-03-30, paskelbta TAR 2018-04-11, i. k. 2018-05833</text:span></text:p>
      <text:p text:style-name="Normal"/>
      <text:p text:style-name="P114"><text:span text:style-name="T115">1.9.</text:span><text:span text:style-name="T116"><text:s/>Neteko galios nuo 2018-04-12</text:span></text:p>
      <text:p text:style-name="P117">Punkto naikinimas:</text:p>
      <text:p text:style-name="P118"><text:span text:style-name="T119">Nr.<text:s/></text:span><text:a xlink:href="https://www.e-tar.lt/portal/legalAct.html?documentId=0be40ae03cbd11e881f2ba995b003ed2" office:target-frame-name="_top" xlink:show="replace"><text:span text:style-name="T120">4R-54</text:span></text:a><text:span text:style-name="T121">, 2018-03-30, paskelbta TAR 2018-04-11, i. k. 2018-05833</text:span></text:p>
      <text:p text:style-name="Normal"/>
      <text:p text:style-name="P122"><text:span text:style-name="T123">1.10.</text:span><text:span text:style-name="T124"><text:s/>Neteko galios nuo 2017-10-06</text:span></text:p>
      <text:p text:style-name="P125">Punkto naikinimas:</text:p>
      <text:p text:style-name="P126"><text:span text:style-name="T127">Nr.<text:s/></text:span><text:a xlink:href="https://www.e-tar.lt/portal/legalAct.html?documentId=ee669280a9af11e78a4c904b1afa0332" office:target-frame-name="_top" xlink:show="replace"><text:span text:style-name="T128">4R-146</text:span></text:a><text:span text:style-name="T129">, 201</text:span><text:span text:style-name="T130">7-09-28, paskelbta TAR 2017-10-05, i. k. 2017-15862</text:span></text:p>
      <text:p text:style-name="Normal"/>
      <text:p text:style-name="P131"><text:span text:style-name="T132">1.11.</text:span><text:span text:style-name="T133"><text:s/>Neteko galios nuo 2017-10-06</text:span></text:p>
      <text:p text:style-name="P134">Punkto naikinimas:</text:p>
      <text:p text:style-name="P135"><text:span text:style-name="T136">Nr.<text:s/></text:span><text:a xlink:href="https://www.e-tar.lt/portal/legalAct.html?documentId=ee669280a9af11e78a4c904b1afa0332" office:target-frame-name="_top" xlink:show="replace"><text:span text:style-name="T137">4R-146</text:span></text:a><text:span text:style-name="T138">, 2017-09-28, paskelbta TAR 2017-10-05,</text:span><text:span text:style-name="T139"><text:s/>i. k. 2017-15862</text:span></text:p>
      <text:p text:style-name="Normal"/>
      <text:p text:style-name="P140"><text:span text:style-name="T141">1.12</text:span><text:span text:style-name="T142">. CAA/EASA/LIC-07 prašymo ir teikimo forma instruktoriaus gebėjimams tikrinti FI(A), FI(H), FI(S0, IRI(A), IRI(H);</text:span></text:p>
      <text:p text:style-name="P143"><text:span text:style-name="T144">1.13</text:span><text:span text:style-name="T145">. CAA/EASA/LIC-08 prašymo ir teikimo forma instruktoriaus kvalifikacijai pratęsti ir atnaujinti FI(A),<text:s/></text:span><text:span text:style-name="T146">FI(H), FI(S), IRI(A), IRI(H);</text:span></text:p>
      <text:p text:style-name="P147"><text:span text:style-name="T148">1.14</text:span><text:span text:style-name="T149">. CAA/EASA/LIC-07(a) prašymo ir teikimo forma instruktoriaus gebėjimams tikrinti TRI(A), TRI(H), TRI(PL), MCCI, SFI(A), SFI(H), STI(A), STI(H);</text:span></text:p>
      <text:p text:style-name="P150"><text:span text:style-name="T151">1.15</text:span><text:span text:style-name="T152">. CAA/EASA/LIC-08(a) prašymo ir teikimo forma instruktoriaus<text:s/></text:span><text:span text:style-name="T153">kvalifikacijai pratęsti ir atnaujinti TRI(A), TRI(H), TRI(PL), MCCI, SFI(A), SFI(H), STI(A), STI(H);</text:span></text:p>
      <text:p text:style-name="P154"><text:span text:style-name="T155">1.16</text:span><text:span text:style-name="T156">. CAA/EASA/LIC- 26 Information form for the Verification of Licence;</text:span></text:p>
      <text:p text:style-name="P157"><text:span text:style-name="T158">1.17</text:span><text:span text:style-name="T159">. EASA 143 forma. Patvirtintos mokymo organizacijos pažymėjimas.</text:span></text:p>
      <text:p text:style-name="P160"><text:span text:style-name="T161">2</text:span><text:span text:style-name="T162">. <text:s/>Pripažįstu netekusiu galios Civilinės aviacijos administracijos direktoriaus 2013 m. balandžio 5 d. įsakymą Nr. 4R-91 „Dėl formų tvirtinimo“.</text:span></text:p>
      <text:p text:style-name="P163"/>
      <text:p text:style-name="P164"/>
      <text:p text:style-name="P165"/>
      <text:p text:style-name="P166"><text:span text:style-name="T167">Direktorius</text:span><text:span text:style-name="T168"><text:tab/></text:span><text:span text:style-name="T169"><text:tab/></text:span><text:span text:style-name="T170"><text:tab/></text:span><text:span text:style-name="T171"><text:tab/>Joris Gintilas</text:span></text:p>
      <text:p text:style-name="Normal"/>
      <text:p text:style-name="Normal"/>
      <text:p text:style-name="Normal"/>
      <text:p text:style-name="P172">Priedų pakeitimai:</text:p>
      <text:p text:style-name="Normal"/>
      <text:p text:style-name="P173">CAAEASALIC-27(A) 2015-12-31</text:p>
      <text:p text:style-name="P174">Neteko galios nuo: 2018-04-12</text:p>
      <text:p text:style-name="P175"><text:span text:style-name="T176">Nr.<text:s/></text:span><text:a xlink:href="https://www.e-tar.lt/portal/legalAct.html?documentId=0be40ae03cbd11e881f2ba995b003ed2" office:target-frame-name="_top" xlink:show="replace"><text:span text:style-name="T177">4R-54</text:span></text:a><text:span text:style-name="T178">, 2018-03-30, paskelbta TAR 2018-04-11, i. k. 2018-05833</text:span></text:p>
      <text:p text:style-name="Normal"/>
      <text:p text:style-name="P179">CAAEASALIC-27(H) 2015-12-31</text:p>
      <text:p text:style-name="P180">Neteko galios nuo: 2018-04-12</text:p>
      <text:p text:style-name="P181"><text:span text:style-name="T182">Nr.<text:s/></text:span><text:a xlink:href="https://www.e-tar.lt/portal/legalAct.html?documentId=0be40ae03cbd11e881f2ba995b003ed2" office:target-frame-name="_top" xlink:show="replace"><text:span text:style-name="T183">4R-54</text:span></text:a><text:span text:style-name="T184">, 2018-03-30, paskelbta TAR 2018-04-11, i. k. 2018-05833</text:span></text:p>
      <text:p text:style-name="Normal"/>
      <text:p text:style-name="P185">CAAEASALIC-28(A) 2015-12-31</text:p>
      <text:p text:style-name="P186">Neteko galios nuo: 2018-04-12</text:p>
      <text:p text:style-name="P187"><text:span text:style-name="T188">Nr.<text:s/></text:span><text:a xlink:href="https://www.e-tar.lt/portal/legalAct.html?documentId=0be40ae03cbd11e881f2ba995b003ed2" office:target-frame-name="_top" xlink:show="replace"><text:span text:style-name="T189">4R-54</text:span></text:a><text:span text:style-name="T190">, 2018-03-30, paskelbta TAR 2018-04-11, i. k. 2018-05833</text:span></text:p>
      <text:p text:style-name="Normal"/>
      <text:p text:style-name="P191">CAAEASALIC-28(H) 2015-12-31</text:p>
      <text:p text:style-name="P192">Neteko galios nuo: 2018-04-12</text:p>
      <text:soft-page-break/>
      <text:p text:style-name="P193"><text:span text:style-name="T194">Nr.<text:s/></text:span><text:a xlink:href="https://www.e-tar.lt/portal/legalAct.html?documentId=0be40ae03cbd11e881f2ba995b003ed2" office:target-frame-name="_top" xlink:show="replace"><text:span text:style-name="T195">4R-54</text:span></text:a><text:span text:style-name="T196">, 2018-03-30, paskelbta TAR 2018-04-11, i. k. 2018-05833</text:span></text:p>
      <text:p text:style-name="Normal"/>
      <text:p text:style-name="P197">CAAEASALIC-13(A) 2015-12-31</text:p>
      <text:p text:style-name="P198">Neteko galios nuo: 2018-04-12</text:p>
      <text:p text:style-name="P199"><text:span text:style-name="T200">Nr.<text:s/></text:span><text:a xlink:href="https://www.e-tar.lt/portal/legalAct.html?documentId=0be40ae03cbd11e881f2ba995b003ed2" office:target-frame-name="_top" xlink:show="replace"><text:span text:style-name="T201">4R-54</text:span></text:a><text:span text:style-name="T202">, 2018-03-30, paskelbta TAR 2018-04-11, i. k. 2018-05833</text:span></text:p>
      <text:p text:style-name="Normal"/>
      <text:p text:style-name="P203">CAAEASALIC-13(H) 2015-12-31</text:p>
      <text:p text:style-name="P204">Neteko galios nuo: 2018-04-12</text:p>
      <text:p text:style-name="P205"><text:span text:style-name="T206">Nr.<text:s/></text:span><text:a xlink:href="https://www.e-tar.lt/portal/legalAct.html?documentId=0be40ae03cbd11e881f2ba995b003ed2" office:target-frame-name="_top" xlink:show="replace"><text:span text:style-name="T207">4R-54</text:span></text:a><text:span text:style-name="T208">, 2018-03-30, paskelbta TAR 2018-04-11, i. k. 2018-05833</text:span></text:p>
      <text:p text:style-name="Normal"/>
      <text:p text:style-name="P209">CAAEASALIC – 02 <text:s/>2015-12-31</text:p>
      <text:p text:style-name="P210">Neteko galios nuo: 2018-04-12</text:p>
      <text:p text:style-name="P211"><text:span text:style-name="T212">Nr.<text:s/></text:span><text:a xlink:href="https://www.e-tar.lt/portal/legalAct.html?documentId=0be40ae03cbd11e881f2ba995b003ed2" office:target-frame-name="_top" xlink:show="replace"><text:span text:style-name="T213">4R-</text:span><text:span text:style-name="T214">54</text:span></text:a><text:span text:style-name="T215">, 2018-03-30, paskelbta TAR 2018-04-11, i. k. 2018-05833</text:span></text:p>
      <text:p text:style-name="Normal"/>
      <text:p text:style-name="P216">CAAEASALIC-01(A) <text:s/>2015-12-31</text:p>
      <text:p text:style-name="P217">Neteko galios nuo: 2018-04-12</text:p>
      <text:p text:style-name="P218"><text:span text:style-name="T219">Nr.<text:s/></text:span><text:a xlink:href="https://www.e-tar.lt/portal/legalAct.html?documentId=0be40ae03cbd11e881f2ba995b003ed2" office:target-frame-name="_top" xlink:show="replace"><text:span text:style-name="T220">4R-54</text:span></text:a><text:span text:style-name="T221">, 2018-03-30, paskelbta TAR<text:s/></text:span><text:span text:style-name="T222">2018-04-11, i. k. 2018-05833</text:span></text:p>
      <text:p text:style-name="Normal"/>
      <text:p text:style-name="P223">CAAEASALic-01(H) 2015-12-31</text:p>
      <text:p text:style-name="P224">Neteko galios nuo: 2018-04-12</text:p>
      <text:p text:style-name="P225"><text:span text:style-name="T226">Nr.<text:s/></text:span><text:a xlink:href="https://www.e-tar.lt/portal/legalAct.html?documentId=0be40ae03cbd11e881f2ba995b003ed2" office:target-frame-name="_top" xlink:show="replace"><text:span text:style-name="T227">4R-54</text:span></text:a><text:span text:style-name="T228">, 2018-03-30, paskelbta TAR 2018-04-11, i. k. 2018-05833</text:span></text:p>
      <text:p text:style-name="Normal"/>
      <text:p text:style-name="P229"/>
      <text:p text:style-name="P230"/>
      <text:p text:style-name="P231"><text:span text:style-name="T232">P</text:span><text:span text:style-name="T233">akeitimai:</text:span></text:p>
      <text:p text:style-name="P234"/>
      <text:p text:style-name="P235"><text:span text:style-name="T236">1.</text:span></text:p>
      <text:p text:style-name="P237"><text:span text:style-name="T238">Civilinės aviacijos administracija, Įsakymas</text:span></text:p>
      <text:p text:style-name="P239"><text:span text:style-name="T240">Nr.<text:s/></text:span><text:a xlink:href="https://www.e-tar.lt/portal/legalAct.html?documentId=ee669280a9af11e78a4c904b1afa0332" office:target-frame-name="_top" xlink:show="replace"><text:span text:style-name="T241">4R-146</text:span></text:a><text:span text:style-name="T242">, 2017-09-28, paskelbta TAR 2017-10-05, i. k. 2017-15862</text:span></text:p>
      <text:p text:style-name="P243"><text:span text:style-name="T244">Dėl formų tvirtinimo</text:span></text:p>
      <text:p text:style-name="P245"/>
      <text:p text:style-name="P246"><text:span text:style-name="T247">2.</text:span></text:p>
      <text:p text:style-name="P248"><text:span text:style-name="T249">Civilinės aviacijos administracija, Įsakymas</text:span></text:p>
      <text:p text:style-name="P250"><text:span text:style-name="T251">Nr.<text:s/></text:span><text:a xlink:href="https://www.e-tar.lt/portal/legalAct.html?documentId=0be40ae03cbd11e881f2ba995b003ed2" office:target-frame-name="_top" xlink:show="replace"><text:span text:style-name="T252">4R-54</text:span></text:a><text:span text:style-name="T253">, 2018-03-30, paskelbta TAR 2018-04-11, i. k. 2018-05833</text:span></text:p>
      <text:p text:style-name="P254"><text:span text:style-name="T255">Dėl formų tvirtin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06-26T06:28:00Z</meta:creation-date>
    <dc:date>2019-06-26T06:28:00Z</dc:date>
    <meta:print-date>2015-12-31T06:53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859" meta:character-count="6581" meta:row-count="394" meta:non-whitespace-character-count="5910"/>
  </office:meta>
</office:document-meta>
</file>