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30A14" style:font-size-complex="12pt" fo:background-color="#F4F4F4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P109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10-06 iki 2018-04-11</text:span></text:p>
      <text:p text:style-name="P7"/>
      <text:p text:style-name="P8"><text:span text:style-name="T9">Įsakymas paskelbtas: TAR 2016-01-11, i. k. 2016-00484</text:span></text:p>
      <text:p text:style-name="P10"/>
      <text:p text:style-name="P11"><text:span text:style-name="T12"><draw:frame draw:z-index="0" draw:id="id0" draw:style-name="a0" draw:name="Object 1" text:anchor-type="as-char" svg:x="0in" svg:y="0in" svg:width="1.11319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<text:span text:style-name="T15">CIVILINĖS AVIACIJOS ADMINISTRACIJOS</text:span></text:p>
      <text:p text:style-name="P16">DIREKTORIUS</text:p>
      <text:p text:style-name="P17"/>
      <text:p text:style-name="P18">ĮSAKYMAS</text:p>
      <text:p text:style-name="P19">DĖL FORMŲ TVIRTINIMO</text:p>
      <text:p text:style-name="P20"/>
      <text:p text:style-name="P21"><text:span text:style-name="T22">2015 m. gruod</text:span><text:span text:style-name="T23">žio</text:span><text:span text:style-name="T24"><text:s/>31 d.<text:s/></text:span><text:span text:style-name="T25">Nr. 4R-221</text:span></text:p>
      <text:p text:style-name="P26">Vilnius</text:p>
      <text:p text:style-name="P27"/>
      <text:p text:style-name="P28"/>
      <text:p text:style-name="P29"><text:span text:style-name="T30">Įgyvendindamas 2015 m. kovo 17 d. Komisijos reglamento (ES) Nr. 2015/445 (</text:span><text:span text:style-name="T31">OJ L 74, 2015, p.1)</text:span><text:span text:style-name="T32">, kuriuo dėl techninių reikalavimų ir administracinių procedūrų, susijusių<text:s/></text:span><text:span text:style-name="T33">su orlaivių įgulomis, iš dalies keičiamas Reglamentas (ES) Nr. 1178/2011, nuostatas:</text:span></text:p>
      <text:p text:style-name="P34"><text:span text:style-name="T35">1</text:span><text:span text:style-name="T36">. Tvirtinu šias pridedamas formas:</text:span></text:p>
      <text:p text:style-name="P37"><text:span text:style-name="T38">1.1</text:span><text:span text:style-name="T39">. CAA/EASA/LIC-01 (A) prašymo ir teikimo forma ATPL(A), MPL, Orlaivio tipo kvalifikacijai gauti / pratęsti / atnaujinti, mokym</text:span><text:span text:style-name="T40">ų, praktinių gebėjimų ir kvalifikacijos tikrinimui lėktuvais (A);<text:s/></text:span></text:p>
      <text:p text:style-name="P41"><text:span text:style-name="T42">1.2</text:span><text:span text:style-name="T43">. CAA/EASA/LIC-01 (H) prašymo ir teikimo forma ATPL(H), Sraigtasparnio tipo kvalifikacijai gauti, mokymų, praktinių gebėjimų ir kvalifikacijos tikrinimui sraigtasparniais (H);</text:span></text:p>
      <text:p text:style-name="P44"><text:span text:style-name="T45">1.3</text:span><text:span text:style-name="T46">. CAA/EASA/LIC-02 prašymo ir teikimo forma orlaivio klasės kvalifikacijai gauti (įskaitant AN-2) pratęsti ir atnaujinti;</text:span></text:p>
      <text:p text:style-name="P47"><text:span text:style-name="T48">1.4</text:span><text:span text:style-name="T49">. CAA/EASA/LIC-13 (A) prašymo ir teikimo forma, IR(A) įgūdžių patikrinimo egzaminas lėktuvo kvalifikacijai gauti / pratęsti / a</text:span><text:span text:style-name="T50">tnaujinti;</text:span></text:p>
      <text:p text:style-name="P51"><text:span text:style-name="T52">1.5</text:span><text:span text:style-name="T53">. CAA/EASA/LIC-13 (H) prašymo ir teikimo forma, IR(H) įgūdžių patikrinimo egzaminas sraigtasparniu kvalifikacijai gauti / pratęsti / atnaujinti;</text:span></text:p>
      <text:p text:style-name="P54"><text:span text:style-name="T55">1.6</text:span><text:span text:style-name="T56">. CAA/EASA/LIC-27 (A) prašymo ir teikimo forma, CPL(A) įgūdžių patikrinimo egzaminas l</text:span><text:span text:style-name="T57">ėktuvu licencijai gauti;</text:span></text:p>
      <text:p text:style-name="P58"><text:span text:style-name="T59">1.7</text:span><text:span text:style-name="T60">. CAA/EASA/LIC-27 (H) prašymo ir teikimo forma, CPL(H) įgūdžių patikrinimo egzaminas sraigtasparniu licencijai gauti;<text:s/></text:span></text:p>
      <text:p text:style-name="P61"><text:span text:style-name="T62">1.8</text:span><text:span text:style-name="T63">. CAA/EASA/LIC-28 (A) prašymo ir teikimo forma, PPL(A) įgūdžių patikrinimo egzaminas lėktuvu licen</text:span><text:span text:style-name="T64">cijai gauti;</text:span></text:p>
      <text:p text:style-name="P65"><text:span text:style-name="T66">1.9</text:span><text:span text:style-name="T67">. CAA/EASA/LIC-28 (H) prašymo ir teikimo forma, PPL(H) įgūdžių patikrinimo egzaminas sraigtasparniu licencijai gauti;</text:span></text:p>
      <text:p text:style-name="P68"><text:span text:style-name="T69">1.10.</text:span><text:span text:style-name="T70"><text:s/>Neteko galios nuo 2017-10-06</text:span></text:p>
      <text:p text:style-name="P71">Punkto naikinimas:</text:p>
      <text:p text:style-name="P72"><text:span text:style-name="T73">Nr.<text:s/></text:span><text:a xlink:href="https://www.e-tar.lt/portal/legalAct.html?documentId=ee669280a9af11e78a4c904b1afa0332" office:target-frame-name="_top" xlink:show="replace"><text:span text:style-name="T74">4R-146</text:span></text:a><text:span text:style-name="T75">, 2017-09-28, paskelbta TAR 2017-10-05, i. k. 2017-15862</text:span></text:p>
      <text:p text:style-name="Normal"/>
      <text:p text:style-name="P76"><text:span text:style-name="T77">1.11.</text:span><text:span text:style-name="T78"><text:s/>Neteko galios nuo 2017-10-06</text:span></text:p>
      <text:p text:style-name="P79">Punkto naikinimas:</text:p>
      <text:p text:style-name="P80"><text:span text:style-name="T81">Nr.<text:s/></text:span><text:a xlink:href="https://www.e-tar.lt/portal/legalAct.html?documentId=ee669280a9af11e78a4c904b1afa0332" office:target-frame-name="_top" xlink:show="replace"><text:span text:style-name="T82">4R-146</text:span></text:a><text:span text:style-name="T83">, 2017-09-28, paskelbta TAR 2017-10-05, i. k. 2017-15862</text:span></text:p>
      <text:p text:style-name="Normal"/>
      <text:p text:style-name="P84"><text:span text:style-name="T85">1.12</text:span><text:span text:style-name="T86">. CAA/EASA/LIC-07 prašymo ir teikimo forma instruktoriaus gebėjimams tikrinti FI(A), FI(</text:span><text:span text:style-name="T87">H), FI(S0, IRI(A), IRI(H);</text:span></text:p>
      <text:p text:style-name="P88"><text:span text:style-name="T89">1.13</text:span><text:span text:style-name="T90">. CAA/EASA/LIC-08 prašymo ir teikimo forma instruktoriaus kvalifikacijai pratęsti ir atnaujinti FI(A), FI(H), FI(S), IRI(A), IRI(H);</text:span></text:p>
      <text:p text:style-name="P91"><text:span text:style-name="T92">1.14</text:span><text:span text:style-name="T93">. CAA/EASA/LIC-07(a) prašymo ir teikimo forma instruktoriaus gebėjimams tikrinti</text:span><text:span text:style-name="T94"><text:s/>TRI(A), TRI(H), TRI(PL), MCCI, SFI(A), SFI(H), STI(A), STI(H);</text:span></text:p>
      <text:p text:style-name="P95"><text:span text:style-name="T96">1.15</text:span><text:span text:style-name="T97">. CAA/EASA/LIC-08(a) prašymo ir teikimo forma instruktoriaus kvalifikacijai pratęsti ir atnaujinti TRI(A), TRI(H), TRI(PL), MCCI, SFI(A), SFI(H), STI(A), STI(H);</text:span></text:p>
      <text:p text:style-name="P98"><text:span text:style-name="T99">1.16</text:span><text:span text:style-name="T100">. CAA/EASA/LIC</text:span><text:span text:style-name="T101">- 26 Information form for the Verification of Licence;</text:span></text:p>
      <text:p text:style-name="P102"><text:span text:style-name="T103">1.17</text:span><text:span text:style-name="T104">. EASA 143 forma. Patvirtintos mokymo organizacijos pažymėjimas.</text:span></text:p>
      <text:p text:style-name="P105"><text:span text:style-name="T106">2</text:span><text:span text:style-name="T107">. <text:s/>Pripažįstu netekusiu galios Civilinės aviacijos administracijos direktoriaus 2013 m. balandžio 5 d. įsakymą Nr. 4R-91 „Dėl formų tvirtinimo“.</text:span></text:p>
      <text:p text:style-name="P108"/>
      <text:p text:style-name="P109"/>
      <text:p text:style-name="P110"/>
      <text:p text:style-name="P111"><text:span text:style-name="T112">Direktorius</text:span><text:span text:style-name="T113"><text:tab/></text:span><text:span text:style-name="T114"><text:tab/></text:span><text:span text:style-name="T115"><text:tab/></text:span><text:span text:style-name="T116"><text:tab/>Joris Gintila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Civilinės aviacijos administracija, Įsakymas</text:span></text:p>
      <text:p text:style-name="P126"><text:span text:style-name="T127">Nr.<text:s/></text:span><text:a xlink:href="https://www.e-tar.lt/portal/legalAct.html?documentId=ee669280a9af11e78a4c904b1afa0332" office:target-frame-name="_top" xlink:show="replace"><text:span text:style-name="T128">4R-146</text:span></text:a><text:span text:style-name="T129">, 2017-09-28, paskelbta TAR 2017-10-05, i. k. 2017-15862</text:span></text:p>
      <text:p text:style-name="P130"><text:span text:style-name="T131">Dėl formų tvirtin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8-04-12T07:56:00Z</meta:creation-date>
    <dc:date>2018-04-12T07:56:00Z</dc:date>
    <meta:print-date>2015-12-31T06:5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10" meta:character-count="3452" meta:row-count="74" meta:non-whitespace-character-count="3062"/>
  </office:meta>
</office:document-meta>
</file>