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FF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line-height="115%" fo:text-indent="0.5in"/>
    </style:style>
    <style:style style:name="P24" style:parent-style-name="Normal" style:family="paragraph">
      <style:paragraph-properties fo:text-align="justify" fo:line-height="115%" fo:text-indent="0.5in"/>
    </style:style>
    <style:style style:name="P25" style:parent-style-name="Normal" style:family="paragraph">
      <style:paragraph-properties fo:text-align="justify" fo:line-height="115%" fo:text-indent="0.5in"/>
    </style:style>
    <style:style style:name="P26" style:parent-style-name="Normal" style:family="paragraph">
      <style:paragraph-properties fo:text-align="justify" fo:line-height="115%" fo:text-indent="0.5in"/>
    </style:style>
    <style:style style:name="P27" style:parent-style-name="Normal" style:family="paragraph">
      <style:paragraph-properties fo:text-align="justify" fo:line-height="115%" fo:text-indent="0.5in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P36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9-01-26 iki 2019-09-30</text:span></text:p>
      <text:p text:style-name="P9"/>
      <text:p text:style-name="P10"><text:span text:style-name="T11">Įsakymas paskelbtas: TAR 2015-06-05, i. k. 2015-08937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3056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VIDAUS REIKALŲ MINISTRAS</text:p>
      <text:p text:style-name="Normal"/>
      <text:p text:style-name="P16">ĮSAKYMAS</text:p>
      <text:p text:style-name="P17">DĖL ĮGALIOJIMŲ SUTEIKIMO <text:s/>ĮGYVENDINANT LIETUVOS RESPUBLIKOS BRANDUOLINĖS ENERGIJOS ĮSTATYMO <text:s/>15 STRAIPSNĮ</text:p>
      <text:p text:style-name="P18"/>
      <text:p text:style-name="P19">2015 m. birželio 5 d. <text:s/>Nr.1V-457</text:p>
      <text:p text:style-name="P20">Vilnius</text:p>
      <text:p text:style-name="P21"/>
      <text:p text:style-name="P22"/>
      <text:p text:style-name="P23">Vadovaudamasis Lietuvos Respublikos branduolinės energijos įstatymo 15 straipsniu,</text:p>
      <text:p text:style-name="P24">į g a l i o j u:</text:p>
      <text:p text:style-name="P25">1. Priešgaisrinės apsaugos ir gelbėjimo departamentą prie Vidaus reikalų ministerijos atlikti Lietuvos Respublikos branduolinės energijos įstatymo 15 straipsnio 1 – 4, 12 punktuose ir pagal kompetenciją – 11 punkte nustatytas funkcijas.<text:s/></text:p>
      <text:p text:style-name="P26">2. Valstybės sienos apsaugos tarnybą prie Lietuvos Respublikos vidaus reikalų ministerijos <text:s/>atlikti Lietuvos Respublikos branduolinės energijos įstatymo 15 straipsnio 5 – 6 punktuose ir pagal kompetenciją – 7 ir 11 punktuose nustatytas funkcijas.</text:p>
      <text:p text:style-name="P27">3. Policijos departamentą prie Lietuvos Respublikos vidaus reikalų ministerijos atlikti Lietuvos Respublikos branduolinės energijos įstatymo 15 straipsnio 8 – 9 punktuose ir pagal kompetenciją – 7 punkte nustatytas funkcijas.<text:s/></text:p>
      <text:p text:style-name="P28"><text:span text:style-name="T29">4</text:span><text:span text:style-name="T30">. Šias įstaigas prie Vidaus reikalų ministe</text:span><text:span text:style-name="T31">rijos<text:s/></text:span><text:span text:style-name="T32">pareiškėjams, licencijų turėtojams ar pareiškėjų ir licencijų turėtojų veiklos priežiūrą vykdančioms institucijoms ar įstaigoms</text:span><text:span text:style-name="T33"><text:s/>teikti informaciją apie tai, ar yra Lietuvos Respublikos branduolinės energijos įstatyme<text:s/></text:span><text:span text:style-name="T34">nurodytų aplinkybių</text:span><text:span text:style-name="T35">:</text:span></text:p>
      <text:p text:style-name="P36"><text:span text:style-name="T37">4.1</text:span><text:span text:style-name="T38">.<text:s/></text:span><text:span text:style-name="T39">Informatikos ir ryšių departamentą prie<text:s/></text:span><text:span text:style-name="T40">Lietuvos Respublikos</text:span><text:span text:style-name="T41"><text:s/>vidaus reikalų ministerijos<text:s/></text:span><text:span text:style-name="T42">–<text:s/></text:span><text:span text:style-name="T43">ar yra Lietuvos Respublikos branduolinės energijos įstatymo 50 straipsnio 3 dalies 2, 3, 4, 5, 12 punktuose</text:span><text:span text:style-name="T44"><text:s/>nurodytų aplinkybių;</text:span></text:p>
      <text:p text:style-name="P45"><text:span text:style-name="T46">4.2</text:span><text:span text:style-name="T47">.<text:s/></text:span><text:span text:style-name="T48">Policijos departamentą prie</text:span><text:span text:style-name="T49"><text:s/></text:span><text:span text:style-name="T50">Lietuvos Respublikos</text:span><text:span text:style-name="T51"><text:s/>vidaus reikalų ministerijos<text:s/></text:span><text:span text:style-name="T52">–<text:s/></text:span><text:span text:style-name="T53">ar yra Lietuvos Respublikos branduolinės energijos įstatymo 50 straipsnio 3 dalies 10 punkte</text:span><text:span text:style-name="T54"><text:s/>nurodytų aplinkybių;</text:span></text:p>
      <text:p text:style-name="P55"><text:span text:style-name="T56">4.3</text:span><text:span text:style-name="T57">.<text:s/></text:span><text:span text:style-name="T58">Migracijos departamentą prie Vidaus reikalų ministerijos – ar yra Lietuvos Respub</text:span><text:span text:style-name="T59">likos branduolinės energijos įstatymo 50 straipsnio 3 dalies 13 punkte</text:span><text:span text:style-name="T60"><text:s/>nurodytų aplinkybių.</text:span><text:s/></text:p>
      <text:p text:style-name="P61">Papildyta punktu:</text:p>
      <text:p text:style-name="P62"><text:span text:style-name="T63">Nr.<text:s/></text:span><text:a xlink:href="https://www.e-tar.lt/portal/legalAct.html?documentId=c07c95f0209f11e9875cdc20105dd260" office:target-frame-name="_top" xlink:show="replace"><text:span text:style-name="T64">1V-92</text:span></text:a><text:span text:style-name="T65">, 2019-01-25, paskelbta TAR 2019-01-</text:span><text:span text:style-name="T66">25, i. k. 2019-01172</text:span></text:p>
      <text:p text:style-name="Normal"/>
      <text:p text:style-name="P67"/>
      <text:p text:style-name="P68"/>
      <text:p text:style-name="P69"/>
      <text:p text:style-name="P70">Vidaus reikalų ministras<text:tab/><text:tab/><text:tab/><text:tab/><text:tab/><text:tab/><text:tab/>Saulius Skvernelis</text:p>
      <text:p text:style-name="P71"/>
      <text:p text:style-name="P72"/>
      <text:soft-page-break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vidaus reikalų ministerija, Įsakymas</text:span></text:p>
      <text:p text:style-name="P80"><text:span text:style-name="T81">Nr.<text:s/></text:span><text:a xlink:href="https://www.e-tar.lt/portal/legalAct.html?documentId=c07c95f0209f11e9875cdc20105dd260" office:target-frame-name="_top" xlink:show="replace"><text:span text:style-name="T82">1V-92</text:span></text:a><text:span text:style-name="T83">, 2019-01-25, paskelbta TAR 2019-01-25, i. k. 2019-01172</text:span></text:p>
      <text:p text:style-name="P84"><text:span text:style-name="T85">Dėl Lietuvos Respublikos vidaus reikalų ministro 2015 m. birželio 5 d. įsakymo Nr. 1V-457 „Dėl įgaliojimų suteikimo įgyvendinant Lietuvos Respublikos branduolinės energijos įstatymo 15 straipsn</text:span><text:span text:style-name="T86">į“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5493</meta:initial-creator>
    <dc:creator>adlibuser</dc:creator>
    <meta:creation-date>2019-09-17T08:48:00Z</meta:creation-date>
    <dc:date>2019-09-17T08:48:00Z</dc:date>
    <meta:print-date>2015-04-15T06:12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432" meta:character-count="2712" meta:row-count="122" meta:non-whitespace-character-count="2321"/>
  </office:meta>
</office:document-meta>
</file>