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tyle-complex="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93in" fo:text-indent="0.4722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margin-right="-0.0993in"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93in" fo:text-indent="0.4722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right="-0.0993in" fo:text-indent="0.4722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0993in" fo:text-indent="0.4722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margin-right="-0.0993in" fo:text-indent="0.4722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margin-right="-0.0993in" fo:text-indent="0.5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style:font-weight-complex="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fo:font-style="italic" style:font-style-asian="italic" style:font-style-complex="italic" fo:background-color="#FFFFFF" style:language-asian="lt" style:country-asian="LT"/>
    </style:style>
    <style:style style:name="T379" style:parent-style-name="DefaultParagraphFont" style:family="text">
      <style:text-properties style:font-weight-complex="bold" fo:background-color="#FFFFFF"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993in" fo:text-indent="0.4923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margin-right="-0.0993in" fo:text-indent="0.4923in"/>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margin-right="-0.0993in" fo:text-indent="0.4923in"/>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keep-together="always" fo:widows="0" fo:orphans="0" fo:text-align="justify" fo:margin-right="-0.0993in" fo:text-indent="0.4923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fo:font-size="16pt" style:font-size-asian="16pt" style:font-size-complex="16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style:font-weight-complex="bold" fo:text-transform="uppercase" fo:color="#000000" style:font-size-complex="12pt" style:language-asian="zh" style:country-asian="CN"/>
    </style:style>
    <style:style style:name="T412" style:parent-style-name="DefaultParagraphFont" style:family="text">
      <style:text-properties style:font-weight-complex="bold" fo:color="#000000" style:font-size-complex="12pt" style:language-asian="zh" style:country-asian="CN"/>
    </style:style>
    <style:style style:name="T413" style:parent-style-name="DefaultParagraphFont" style:family="text">
      <style:text-properties style:font-weight-complex="bold" fo:text-transform="uppercase" fo:color="#000000" style:font-size-complex="12pt" style:language-asian="zh" style:country-asian="CN"/>
    </style:style>
    <style:style style:name="T414" style:parent-style-name="DefaultParagraphFont" style:family="text">
      <style:text-properties style:font-weight-complex="bold" fo:color="#000000" style:font-size-complex="12pt" style:language-asian="zh" style:country-asian="CN"/>
    </style:style>
    <style:style style:name="T415" style:parent-style-name="DefaultParagraphFont" style:family="text">
      <style:text-properties style:font-weight-complex="bold" fo:color="#000000" style:font-size-complex="12pt" style:language-asian="zh" style:country-asian="CN"/>
    </style:style>
    <style:style style:name="P416" style:parent-style-name="Normal" style:family="paragraph">
      <style:paragraph-properties fo:keep-together="always" fo:widows="0" fo:orphans="0" fo:text-align="justify" fo:margin-right="-0.0993in" fo:text-indent="0.4923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keep-together="always" fo:widows="0" fo:orphans="0" fo:text-align="justify" fo:margin-right="-0.0993in"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widows="0" fo:orphans="0" fo:text-align="justify" fo:margin-right="-0.0993in" fo:text-indent="0.4923in"/>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margin-right="-0.0993in" fo:text-indent="0.4923in"/>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widows="0" fo:orphans="0" fo:text-align="justify" fo:margin-right="-0.0993in"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margin-right="-0.0993in" fo:text-indent="0.4923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margin-right="-0.0993in"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widows="0" fo:orphans="0" fo:text-align="justify" fo:margin-right="-0.0993in"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widows="0" fo:orphans="0" fo:text-align="justify" fo:margin-right="-0.0993in" fo:text-indent="0.4923in"/>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margin-right="-0.0993in" fo:text-indent="0.4923in"/>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13in" fo:text-indent="0.4923in"/>
      <style:text-properties fo:hyphenate="false"/>
    </style:style>
    <style:style style:name="T476" style:parent-style-name="DefaultParagraphFont" style:family="text">
      <style:text-properties style:font-weight-complex="bold" style:language-asian="zh" style:country-asian="CN"/>
    </style:style>
    <style:style style:name="T477" style:parent-style-name="DefaultParagraphFont" style:family="text">
      <style:text-properties style:font-weight-complex="bold" style:text-position="super 66.6%" style:language-asian="zh" style:country-asian="CN"/>
    </style:style>
    <style:style style:name="T478" style:parent-style-name="DefaultParagraphFont" style:family="text">
      <style:text-properties style:font-weight-complex="bold" style:language-asian="zh" style:country-asian="CN"/>
    </style:style>
    <style:style style:name="T479" style:parent-style-name="DefaultParagraphFont" style:family="text">
      <style:text-properties style:font-weight-complex="bold" fo:color="#000000" style:language-asian="zh" style:country-asian="CN"/>
    </style:style>
    <style:style style:name="T480" style:parent-style-name="DefaultParagraphFont" style:family="text">
      <style:text-properties style:font-weight-complex="bold" fo:color="#000000" style:language-asian="zh" style:country-asian="CN"/>
    </style:style>
    <style:style style:name="T481" style:parent-style-name="DefaultParagraphFont" style:family="text">
      <style:text-properties style:font-weight-complex="bold" fo:color="#000000" style:language-asian="zh" style:country-asian="CN"/>
    </style:style>
    <style:style style:name="T482" style:parent-style-name="DefaultParagraphFont" style:family="text">
      <style:text-properties style:font-weight-complex="bold" fo:color="#000000" fo:background-color="#FFFFFF" style:language-asian="zh" style:country-asian="CN"/>
    </style:style>
    <style:style style:name="T483" style:parent-style-name="DefaultParagraphFont" style:family="text">
      <style:text-properties style:font-weight-complex="bold" fo:background-color="#FFFFFF" style:language-asian="zh" style:country-asian="CN"/>
    </style:style>
    <style:style style:name="T484" style:parent-style-name="DefaultParagraphFont" style:family="text">
      <style:text-properties style:font-weight-complex="bold" fo:background-color="#FFFFFF" style:language-asian="zh" style:country-asian="CN"/>
    </style:style>
    <style:style style:name="T485" style:parent-style-name="DefaultParagraphFont" style:family="text">
      <style:text-properties style:font-weight-complex="bold" fo:color="#000000" fo:background-color="#FFFFFF" style:language-asian="zh" style:country-asian="C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013in" fo:text-indent="0.4923in"/>
      <style:text-properties fo:hyphenate="false"/>
    </style:style>
    <style:style style:name="T492" style:parent-style-name="DefaultParagraphFont" style:family="text">
      <style:text-properties style:font-weight-complex="bold" style:language-asian="zh" style:country-asian="CN"/>
    </style:style>
    <style:style style:name="T493" style:parent-style-name="DefaultParagraphFont" style:family="text">
      <style:text-properties style:font-weight-complex="bold" style:text-position="super 66.6%" style:language-asian="zh" style:country-asian="CN"/>
    </style:style>
    <style:style style:name="T494" style:parent-style-name="DefaultParagraphFont" style:family="text">
      <style:text-properties style:font-weight-complex="bold" fo:color="#000000" style:language-asian="zh" style:country-asian="CN"/>
    </style:style>
    <style:style style:name="T495" style:parent-style-name="DefaultParagraphFont" style:family="text">
      <style:text-properties style:font-weight-complex="bold" fo:color="#000000" style:language-asian="zh" style:country-asian="CN"/>
    </style:style>
    <style:style style:name="P496" style:parent-style-name="Normal" style:family="paragraph">
      <style:paragraph-properties fo:text-align="justify" fo:margin-right="-0.0013in" fo:text-indent="0.4923in"/>
      <style:text-properties fo:hyphenate="false"/>
    </style:style>
    <style:style style:name="T497" style:parent-style-name="DefaultParagraphFont" style:family="text">
      <style:text-properties style:font-weight-complex="bold" style:language-asian="zh" style:country-asian="CN"/>
    </style:style>
    <style:style style:name="T498" style:parent-style-name="DefaultParagraphFont" style:family="text">
      <style:text-properties style:font-weight-complex="bold" style:text-position="super 66.6%" style:language-asian="zh" style:country-asian="CN"/>
    </style:style>
    <style:style style:name="T499" style:parent-style-name="DefaultParagraphFont" style:family="text">
      <style:text-properties style:font-weight-complex="bold" fo:color="#000000" style:language-asian="zh" style:country-asian="CN"/>
    </style:style>
    <style:style style:name="T500" style:parent-style-name="DefaultParagraphFont" style:family="text">
      <style:text-properties style:font-weight-complex="bold" fo:color="#000000" style:language-asian="zh" style:country-asian="CN"/>
    </style:style>
    <style:style style:name="P501" style:parent-style-name="Normal" style:family="paragraph">
      <style:paragraph-properties fo:text-align="justify" fo:margin-right="-0.0013in" fo:text-indent="0.4923in"/>
      <style:text-properties fo:hyphenate="false"/>
    </style:style>
    <style:style style:name="T502" style:parent-style-name="DefaultParagraphFont" style:family="text">
      <style:text-properties style:font-weight-complex="bold" style:language-asian="zh" style:country-asian="CN"/>
    </style:style>
    <style:style style:name="T503" style:parent-style-name="DefaultParagraphFont" style:family="text">
      <style:text-properties style:font-weight-complex="bold" style:text-position="super 66.6%" style:language-asian="zh" style:country-asian="CN"/>
    </style:style>
    <style:style style:name="T504" style:parent-style-name="DefaultParagraphFont" style:family="text">
      <style:text-properties style:font-weight-complex="bold" fo:color="#000000" style:language-asian="zh" style:country-asian="CN"/>
    </style:style>
    <style:style style:name="T505" style:parent-style-name="DefaultParagraphFont" style:family="text">
      <style:text-properties style:font-weight-complex="bold" fo:color="#000000" style:language-asian="zh" style:country-asian="CN"/>
    </style:style>
    <style:style style:name="T506" style:parent-style-name="DefaultParagraphFont" style:family="text">
      <style:text-properties style:font-weight-complex="bold" fo:color="#000000" style:language-asian="zh" style:country-asian="CN"/>
    </style:style>
    <style:style style:name="P507" style:parent-style-name="Normal" style:family="paragraph">
      <style:paragraph-properties fo:text-align="justify" fo:margin-right="-0.0013in" fo:text-indent="0.4923in"/>
      <style:text-properties fo:hyphenate="false"/>
    </style:style>
    <style:style style:name="T508" style:parent-style-name="DefaultParagraphFont" style:family="text">
      <style:text-properties style:font-weight-complex="bold" style:language-asian="zh" style:country-asian="CN"/>
    </style:style>
    <style:style style:name="T509" style:parent-style-name="DefaultParagraphFont" style:family="text">
      <style:text-properties style:font-weight-complex="bold" style:text-position="super 66.6%" style:language-asian="zh" style:country-asian="CN"/>
    </style:style>
    <style:style style:name="T510" style:parent-style-name="DefaultParagraphFont" style:family="text">
      <style:text-properties style:font-weight-complex="bold" fo:color="#000000" style:language-asian="zh" style:country-asian="CN"/>
    </style:style>
    <style:style style:name="T511" style:parent-style-name="DefaultParagraphFont" style:family="text">
      <style:text-properties style:font-weight-complex="bold" fo:color="#000000" style:language-asian="zh" style:country-asian="C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013in" fo:text-indent="0.4923in"/>
      <style:text-properties fo:hyphenate="false"/>
    </style:style>
    <style:style style:name="T518" style:parent-style-name="DefaultParagraphFont" style:family="text">
      <style:text-properties style:font-weight-complex="bold" style:language-asian="zh" style:country-asian="CN"/>
    </style:style>
    <style:style style:name="T519" style:parent-style-name="DefaultParagraphFont" style:family="text">
      <style:text-properties style:font-weight-complex="bold" style:text-position="super 66.6%" style:language-asian="zh" style:country-asian="CN"/>
    </style:style>
    <style:style style:name="T520" style:parent-style-name="DefaultParagraphFont" style:family="text">
      <style:text-properties style:font-weight-complex="bold" fo:color="#000000" style:language-asian="zh" style:country-asian="CN"/>
    </style:style>
    <style:style style:name="T521" style:parent-style-name="DefaultParagraphFont" style:family="text">
      <style:text-properties style:font-weight-complex="bold" fo:color="#000000" style:language-asian="zh" style:country-asian="CN"/>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722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fo:margin-left="0.2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fo:font-size="13.5pt" style:font-size-asian="13.5pt" style:font-size-complex="13.5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4923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right="-0.0013in" fo:text-indent="0.4722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fo:font-style="italic" style:font-style-asian="italic"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font-style="italic" style:font-style-asian="italic"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font-style="italic" style:font-style-asian="italic"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TimesNewRomanPSMT" style:font-name-complex="TimesNewRomanPSMT" style:font-size-complex="12pt" style:language-asian="lt" style:country-asian="LT"/>
    </style:style>
    <style:style style:name="T739" style:parent-style-name="DefaultParagraphFont" style:family="text">
      <style:text-properties style:font-name="TimesNewRomanPSMT" style:font-name-complex="TimesNewRomanPSMT"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6.6%"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FF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201F1E"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201F1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201F1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201F1E"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986in" fo:text-indent="0.5in"/>
      <style:text-properties fo:hyphenate="false"/>
    </style:style>
    <style:style style:name="T850" style:parent-style-name="DefaultParagraphFont" style:family="text">
      <style:text-properties style:language-asian="zh" style:country-asian="CN"/>
    </style:style>
    <style:style style:name="T851" style:parent-style-name="DefaultParagraphFont" style:family="text">
      <style:text-properties style:text-position="super 66.6%" style:language-asian="zh" style:country-asian="CN"/>
    </style:style>
    <style:style style:name="T852" style:parent-style-name="DefaultParagraphFont" style:family="text">
      <style:text-properties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P856" style:parent-style-name="Normal" style:family="paragraph">
      <style:paragraph-properties fo:text-align="justify" fo:margin-right="-0.0986in" fo:text-indent="0.5in"/>
      <style:text-properties fo:hyphenate="false"/>
    </style:style>
    <style:style style:name="T857" style:parent-style-name="DefaultParagraphFont" style:family="text">
      <style:text-properties style:language-asian="zh" style:country-asian="CN"/>
    </style:style>
    <style:style style:name="T858" style:parent-style-name="DefaultParagraphFont" style:family="text">
      <style:text-properties style:text-position="super 66.6%"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fo:color="#000000" style:font-size-complex="11pt" style:language-asian="zh" style:country-asian="CN"/>
    </style:style>
    <style:style style:name="T861" style:parent-style-name="DefaultParagraphFont" style:family="text">
      <style:text-properties fo:color="#000000" style:font-size-complex="11pt" style:language-asian="zh" style:country-asian="CN"/>
    </style:style>
    <style:style style:name="T862" style:parent-style-name="DefaultParagraphFont" style:family="text">
      <style:text-properties fo:font-style="italic" style:font-style-asian="italic" style:font-style-complex="italic" fo:color="#000000" style:font-size-complex="11pt" style:language-asian="zh" style:country-asian="CN"/>
    </style:style>
    <style:style style:name="T863" style:parent-style-name="DefaultParagraphFont" style:family="text">
      <style:text-properties fo:color="#000000" style:font-size-complex="11pt" style:language-asian="zh" style:country-asian="CN"/>
    </style:style>
    <style:style style:name="P864" style:parent-style-name="Normal" style:family="paragraph">
      <style:paragraph-properties fo:text-align="justify" fo:margin-right="-0.0986in" fo:text-indent="0.5in"/>
      <style:text-properties fo:hyphenate="false"/>
    </style:style>
    <style:style style:name="T865" style:parent-style-name="DefaultParagraphFont" style:family="text">
      <style:text-properties style:language-asian="zh" style:country-asian="CN"/>
    </style:style>
    <style:style style:name="T866" style:parent-style-name="DefaultParagraphFont" style:family="text">
      <style:text-properties style:text-position="super 66.6%" style:language-asian="zh" style:country-asian="CN"/>
    </style:style>
    <style:style style:name="T867" style:parent-style-name="DefaultParagraphFont" style:family="text">
      <style:text-properties style:language-asian="zh" style:country-asian="CN"/>
    </style:style>
    <style:style style:name="T868" style:parent-style-name="DefaultParagraphFont" style:family="text">
      <style:text-properties fo:color="#000000" style:font-size-complex="11pt" style:language-asian="zh" style:country-asian="CN"/>
    </style:style>
    <style:style style:name="T869" style:parent-style-name="DefaultParagraphFont" style:family="text">
      <style:text-properties fo:color="#000000" style:font-size-complex="11pt" style:language-asian="zh" style:country-asian="CN"/>
    </style:style>
    <style:style style:name="T870" style:parent-style-name="DefaultParagraphFont" style:family="text">
      <style:text-properties fo:font-style="italic" style:font-style-asian="italic" style:font-style-complex="italic" fo:color="#000000" style:font-size-complex="11pt" style:language-asian="zh" style:country-asian="CN"/>
    </style:style>
    <style:style style:name="T871" style:parent-style-name="DefaultParagraphFont" style:family="text">
      <style:text-properties fo:color="#000000" style:font-size-complex="11pt" style:language-asian="zh" style:country-asian="CN"/>
    </style:style>
    <style:style style:name="P872" style:parent-style-name="Normal" style:family="paragraph">
      <style:paragraph-properties fo:text-align="justify" fo:margin-right="-0.0986in" fo:text-indent="0.5in"/>
      <style:text-properties fo:hyphenate="false"/>
    </style:style>
    <style:style style:name="T873" style:parent-style-name="DefaultParagraphFont" style:family="text">
      <style:text-properties style:language-asian="zh" style:country-asian="CN"/>
    </style:style>
    <style:style style:name="T874" style:parent-style-name="DefaultParagraphFont" style:family="text">
      <style:text-properties style:text-position="super 66.6%"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202122" style:font-size-complex="12pt" fo:background-color="#FFFFFF" style:language-asian="zh" style:country-asian="CN"/>
    </style:style>
    <style:style style:name="T879"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80" style:parent-style-name="DefaultParagraphFont" style:family="text">
      <style:text-properties fo:color="#202122" style:font-size-complex="12pt" fo:background-color="#FFFFFF" style:language-asian="zh" style:country-asian="C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zh" style:country-asian="CN"/>
    </style:style>
    <style:style style:name="P884" style:parent-style-name="Normal" style:family="paragraph">
      <style:paragraph-properties fo:text-align="justify" fo:margin-right="-0.0986in" fo:text-indent="0.5in"/>
    </style:style>
    <style:style style:name="T885" style:parent-style-name="DefaultParagraphFont" style:family="text">
      <style:text-properties style:language-asian="zh" style:country-asian="CN"/>
    </style:style>
    <style:style style:name="T886" style:parent-style-name="DefaultParagraphFont" style:family="text">
      <style:text-properties style:text-position="super 66.6%" style:language-asian="zh" style:country-asian="CN"/>
    </style:style>
    <style:style style:name="T887" style:parent-style-name="DefaultParagraphFont" style:family="text">
      <style:text-properties style:language-asian="zh" style:country-asian="CN"/>
    </style:style>
    <style:style style:name="T888" style:parent-style-name="DefaultParagraphFont" style:family="text">
      <style:text-properties style:language-asian="zh" style:country-asian="C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font-style="italic" style:font-style-asian="italic"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margin-right="-0.0986in" fo:text-indent="0.5in"/>
      <style:text-properties fo:hyphenate="false"/>
    </style:style>
    <style:style style:name="T893" style:parent-style-name="DefaultParagraphFont" style:family="text">
      <style:text-properties style:language-asian="zh" style:country-asian="CN"/>
    </style:style>
    <style:style style:name="T894" style:parent-style-name="DefaultParagraphFont" style:family="text">
      <style:text-properties style:text-position="super 66.6%" style:language-asian="zh" style:country-asian="CN"/>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fo:font-style="italic" style:font-style-asian="italic" style:font-style-complex="italic"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margin-right="-0.0986in" fo:text-indent="0.5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text-position="super 66.6%" style:language-asian="zh" style:country-asian="CN"/>
    </style:style>
    <style:style style:name="T904" style:parent-style-name="DefaultParagraphFont" style:family="text">
      <style:text-properties style:language-asian="zh" style:country-asian="CN"/>
    </style:style>
    <style:style style:name="T905" style:parent-style-name="DefaultParagraphFont" style:family="text">
      <style:text-properties fo:language="en" fo:country="US" style:language-asian="zh" style:country-asian="CN"/>
    </style:style>
    <style:style style:name="T906" style:parent-style-name="DefaultParagraphFont" style:family="text">
      <style:text-properties style:language-asian="zh" style:country-asian="CN"/>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font-style="italic" style:font-style-asian="italic" style:font-style-complex="italic" fo:color="#000000"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margin-right="-0.0986in"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text-position="super 66.6%" style:language-asian="zh" style:country-asian="CN"/>
    </style:style>
    <style:style style:name="T913" style:parent-style-name="DefaultParagraphFont" style:family="text">
      <style:text-properties style:language-asian="zh" style:country-asian="CN"/>
    </style:style>
    <style:style style:name="T914" style:parent-style-name="DefaultParagraphFont" style:family="text">
      <style:text-properties style:language-asian="zh" style:country-asian="C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font-style="italic" style:font-style-asian="italic" style:font-style-complex="italic"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text-align="justify" fo:margin-right="-0.0986in" fo:text-indent="0.5in"/>
      <style:text-properties fo:hyphenate="false"/>
    </style:style>
    <style:style style:name="T919" style:parent-style-name="DefaultParagraphFont" style:family="text">
      <style:text-properties style:language-asian="zh" style:country-asian="CN"/>
    </style:style>
    <style:style style:name="T920" style:parent-style-name="DefaultParagraphFont" style:family="text">
      <style:text-properties style:text-position="super 66.6%"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language-asian="zh" style:country-asian="CN"/>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font-style="italic" style:font-style-asian="italic" style:font-style-complex="italic" fo:color="#000000"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P926" style:parent-style-name="Normal" style:family="paragraph">
      <style:paragraph-properties fo:text-align="justify" fo:margin-right="-0.0986in" fo:text-indent="0.5in"/>
      <style:text-properties fo:hyphenate="false"/>
    </style:style>
    <style:style style:name="T927" style:parent-style-name="DefaultParagraphFont" style:family="text">
      <style:text-properties style:language-asian="zh" style:country-asian="CN"/>
    </style:style>
    <style:style style:name="T928" style:parent-style-name="DefaultParagraphFont" style:family="text">
      <style:text-properties style:text-position="super 66.6%" style:language-asian="zh" style:country-asian="CN"/>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font-style="italic" style:font-style-asian="italic" style:font-style-complex="italic" fo:color="#000000"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P934" style:parent-style-name="Normal" style:family="paragraph">
      <style:paragraph-properties fo:text-align="justify" fo:margin-right="-0.0986in" fo:text-indent="0.5in"/>
      <style:text-properties fo:hyphenate="false"/>
    </style:style>
    <style:style style:name="T935" style:parent-style-name="DefaultParagraphFont" style:family="text">
      <style:text-properties style:language-asian="zh" style:country-asian="CN"/>
    </style:style>
    <style:style style:name="T936" style:parent-style-name="DefaultParagraphFont" style:family="text">
      <style:text-properties style:text-position="super 66.6%" style:language-asian="zh" style:country-asian="CN"/>
    </style:style>
    <style:style style:name="T937" style:parent-style-name="DefaultParagraphFont" style:family="text">
      <style:text-properties style:language-asian="zh" style:country-asian="CN"/>
    </style:style>
    <style:style style:name="T938" style:parent-style-name="DefaultParagraphFont" style:family="text">
      <style:text-properties style:language-asian="zh" style:country-asian="CN"/>
    </style:style>
    <style:style style:name="T939" style:parent-style-name="DefaultParagraphFont" style:family="text">
      <style:text-properties fo:color="#000000" style:font-size-complex="12pt" style:language-asian="zh" style:country-asian="CN"/>
    </style:style>
    <style:style style:name="T940" style:parent-style-name="DefaultParagraphFont" style:family="text">
      <style:text-properties fo:font-style="italic" style:font-style-asian="italic" style:font-style-complex="italic"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006in" fo:text-indent="0.4923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text-properties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font-style="italic" style:font-style-asian="italic" style:font-style-complex="ital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72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13in" fo:text-indent="0.4923in"/>
      <style:text-properties fo:hyphenate="false"/>
    </style:style>
    <style:style style:name="T1027" style:parent-style-name="DefaultParagraphFont" style:family="text">
      <style:text-properties fo:color="#000000" style:language-asian="zh" style:country-asian="CN"/>
    </style:style>
    <style:style style:name="T1028" style:parent-style-name="DefaultParagraphFont" style:family="text">
      <style:text-properties fo:color="#000000" style:language-asian="zh" style:country-asian="CN"/>
    </style:style>
    <style:style style:name="T1029" style:parent-style-name="DefaultParagraphFont" style:family="text">
      <style:text-properties fo:color="#000000" style:language-asian="zh" style:country-asian="CN"/>
    </style:style>
    <style:style style:name="T1030" style:parent-style-name="DefaultParagraphFont" style:family="text">
      <style:text-properties fo:color="#000000" style:language-asian="zh" style:country-asian="C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72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722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margin-right="-0.0006in" fo:text-indent="0.4923in">
        <style:tab-stops>
          <style:tab-stop style:type="left" style:position="6.6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006in" fo:text-indent="0.4923in">
        <style:tab-stops>
          <style:tab-stop style:type="left" style:position="6.6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72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72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center" fo:text-indent="0.4923in"/>
      <style:text-properties fo:hyphenate="false"/>
    </style:style>
    <style:style style:name="P1159" style:parent-style-name="Normal" style:family="paragraph">
      <style:paragraph-properties fo:widows="0" fo:orphans="0" fo:text-align="center" fo:text-indent="0.4923in"/>
      <style:text-properties fo:hyphenate="fals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fo:text-indent="0.4923in"/>
      <style:text-properties fo:hyphenate="false"/>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P1165" style:parent-style-name="Normal" style:family="paragraph">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snap-to-layout-grid="false" fo:text-align="justify" fo:text-indent="0.5in"/>
      <style:text-properties fo:hyphenate="false"/>
    </style:style>
    <style:style style:name="T1216" style:parent-style-name="DefaultParagraphFont" style:family="text">
      <style:text-properties style:font-weight-complex="bold" fo:color="#000000" style:language-asian="zh" style:country-asian="CN"/>
    </style:style>
    <style:style style:name="T1217" style:parent-style-name="DefaultParagraphFont" style:family="text">
      <style:text-properties fo:color="#000000" style:language-asian="zh" style:country-asian="CN"/>
    </style:style>
    <style:style style:name="T1218" style:parent-style-name="DefaultParagraphFont" style:family="text">
      <style:text-properties fo:color="#000000" style:language-asian="zh" style:country-asian="CN"/>
    </style:style>
    <style:style style:name="T1219" style:parent-style-name="DefaultParagraphFont" style:family="text">
      <style:text-properties style:font-weight-complex="bold" fo:color="#000000" style:language-asian="zh" style:country-asian="CN"/>
    </style:style>
    <style:style style:name="T1220" style:parent-style-name="DefaultParagraphFont" style:family="text">
      <style:text-properties style:font-weight-complex="bold" style:language-asian="zh" style:country-asian="CN"/>
    </style:style>
    <style:style style:name="T1221" style:parent-style-name="DefaultParagraphFont" style:family="text">
      <style:text-properties style:font-weight-complex="bold" style:text-position="super 66.6%" style:language-asian="zh" style:country-asian="CN"/>
    </style:style>
    <style:style style:name="T1222" style:parent-style-name="DefaultParagraphFont" style:family="text">
      <style:text-properties style:font-weight-complex="bold" style:language-asian="zh" style:country-asian="CN"/>
    </style:style>
    <style:style style:name="T1223" style:parent-style-name="DefaultParagraphFont" style:family="text">
      <style:text-properties style:font-weight-complex="bold" fo:color="#000000" style:language-asian="zh" style:country-asian="CN"/>
    </style:style>
    <style:style style:name="T1224" style:parent-style-name="DefaultParagraphFont" style:family="text">
      <style:text-properties fo:color="#000000" style:language-asian="zh" style:country-asian="CN"/>
    </style:style>
    <style:style style:name="T1225" style:parent-style-name="DefaultParagraphFont" style:family="text">
      <style:text-properties fo:color="#000000" style:language-asian="zh" style:country-asian="CN"/>
    </style:style>
    <style:style style:name="T1226" style:parent-style-name="DefaultParagraphFont" style:family="text">
      <style:text-properties fo:color="#000000" style:language-asian="zh" style:country-asian="CN"/>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letter-kerning="true" style:font-size-complex="12pt" style:language-asian="zh" style:country-asian="CN" style:language-complex="hi" style:country-complex="IN"/>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722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722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722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72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fo:color="#000000" style:font-size-complex="12pt"/>
    </style:style>
    <style:style style:name="T1290" style:parent-style-name="DefaultParagraphFont" style:family="text">
      <style:text-properties fo:color="#0000FF"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5in"/>
      <style:text-properties fo:hyphenate="false"/>
    </style:style>
    <style:style style:name="T1296" style:parent-style-name="DefaultParagraphFont" style:family="text">
      <style:text-properties fo:color="#000000" style:language-asian="zh" style:country-asian="CN"/>
    </style:style>
    <style:style style:name="T1297" style:parent-style-name="DefaultParagraphFont" style:family="text">
      <style:text-properties fo:color="#000000" style:language-asian="zh" style:country-asian="CN"/>
    </style:style>
    <style:style style:name="T1298" style:parent-style-name="DefaultParagraphFont" style:family="text">
      <style:text-properties style:font-weight-complex="bold" fo:color="#000000" style:language-asian="zh" style:country-asian="CN"/>
    </style:style>
    <style:style style:name="T1299" style:parent-style-name="DefaultParagraphFont" style:family="text">
      <style:text-properties fo:color="#000000" style:language-asian="zh" style:country-asian="CN"/>
    </style:style>
    <style:style style:name="T1300" style:parent-style-name="DefaultParagraphFont" style:family="text">
      <style:text-properties fo:color="#000000" style:language-asian="zh" style:country-asian="CN"/>
    </style:style>
    <style:style style:name="T1301" style:parent-style-name="DefaultParagraphFont" style:family="text">
      <style:text-properties style:font-weight-complex="bold" fo:color="#000000" style:language-asian="zh" style:country-asian="CN"/>
    </style:style>
    <style:style style:name="T1302" style:parent-style-name="DefaultParagraphFont" style:family="text">
      <style:text-properties fo:color="#000000" style:language-asian="zh" style:country-asian="CN"/>
    </style:style>
    <style:style style:name="T1303" style:parent-style-name="DefaultParagraphFont" style:family="text">
      <style:text-properties fo:color="#201F1E" style:language-asian="lt" style:country-asian="LT"/>
    </style:style>
    <style:style style:name="T1304" style:parent-style-name="DefaultParagraphFont" style:family="text">
      <style:text-properties fo:color="#201F1E" style:language-asian="lt" style:country-asian="LT"/>
    </style:style>
    <style:style style:name="T1305" style:parent-style-name="DefaultParagraphFont" style:family="text">
      <style:text-properties fo:color="#201F1E" style:language-asian="lt" style:country-asian="LT"/>
    </style:style>
    <style:style style:name="T1306" style:parent-style-name="DefaultParagraphFont" style:family="text">
      <style:text-properties style:font-weight-complex="bold" style:font-size-complex="12pt" style:language-asian="zh" style:country-asian="CN"/>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722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color="#000000" style:font-size-complex="12pt"/>
    </style:style>
    <style:style style:name="P1319" style:parent-style-name="Normal" style:family="paragraph">
      <style:paragraph-properties fo:widows="0" fo:orphans="0" fo:text-align="center" fo:text-indent="0.4923in"/>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weight-complex="bold"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text-properties fo:font-size="9pt" style:font-size-asian="9pt" style:font-size-complex="9pt"/>
    </style:style>
    <style:style style:name="P1332" style:parent-style-name="Normal" style:family="paragraph">
      <style:paragraph-properties fo:widows="0" fo:orphans="0" fo:text-align="justify" fo:text-indent="0.4923in"/>
      <style:text-properties style:font-size-complex="12pt" style:language-asian="lt" style:country-asian="LT" fo:hyphenate="false"/>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13in" fo:text-indent="0.4923in"/>
      <style:text-properties fo:hyphenate="false"/>
    </style:style>
    <style:style style:name="T1378" style:parent-style-name="DefaultParagraphFont" style:family="text">
      <style:text-properties fo:color="#000000" style:language-asian="zh" style:country-asian="CN"/>
    </style:style>
    <style:style style:name="T1379" style:parent-style-name="DefaultParagraphFont" style:family="text">
      <style:text-properties fo:color="#000000" style:language-asian="zh" style:country-asian="CN"/>
    </style:style>
    <style:style style:name="T1380" style:parent-style-name="DefaultParagraphFont" style:family="text">
      <style:text-properties style:font-weight-complex="bold" fo:color="#000000" style:language-asian="zh" style:country-asian="CN"/>
    </style:style>
    <style:style style:name="T1381" style:parent-style-name="DefaultParagraphFont" style:family="text">
      <style:text-properties style:font-weight-complex="bold" style:language-asian="zh" style:country-asian="CN"/>
    </style:style>
    <style:style style:name="T1382" style:parent-style-name="DefaultParagraphFont" style:family="text">
      <style:text-properties style:font-weight-complex="bold" style:text-position="super 66.6%" style:language-asian="zh" style:country-asian="CN"/>
    </style:style>
    <style:style style:name="T1383" style:parent-style-name="DefaultParagraphFont" style:family="text">
      <style:text-properties style:font-weight-complex="bold" style:language-asian="zh" style:country-asian="CN"/>
    </style:style>
    <style:style style:name="T1384" style:parent-style-name="DefaultParagraphFont" style:family="text">
      <style:text-properties style:font-weight-complex="bold" fo:color="#000000" style:language-asian="zh" style:country-asian="CN"/>
    </style:style>
    <style:style style:name="T1385" style:parent-style-name="DefaultParagraphFont" style:family="text">
      <style:text-properties fo:color="#000000" style:language-asian="zh" style:country-asian="CN"/>
    </style:style>
    <style:style style:name="T1386" style:parent-style-name="DefaultParagraphFont" style:family="text">
      <style:text-properties fo:color="#000000" style:language-asian="zh" style:country-asian="CN"/>
    </style:style>
    <style:style style:name="T1387" style:parent-style-name="DefaultParagraphFont" style:family="text">
      <style:text-properties fo:color="#000000" style:language-asian="zh" style:country-asian="CN"/>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722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722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722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fo:color="#000000" style:font-size-complex="12pt"/>
    </style:style>
    <style:style style:name="T1477" style:parent-style-name="DefaultParagraphFont" style:family="text">
      <style:text-properties style:font-style-complex="italic" fo:color="#000000" style:text-position="super 66.6%" style:font-size-complex="12pt"/>
    </style:style>
    <style:style style:name="T1478" style:parent-style-name="DefaultParagraphFont" style:family="text">
      <style:text-properties fo:color="#0000FF"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0013in" fo:text-indent="0.4923in"/>
      <style:text-properties fo:hyphenate="false"/>
    </style:style>
    <style:style style:name="T1484" style:parent-style-name="DefaultParagraphFont" style:family="text">
      <style:text-properties fo:color="#000000" style:language-asian="zh" style:country-asian="CN"/>
    </style:style>
    <style:style style:name="T1485" style:parent-style-name="DefaultParagraphFont" style:family="text">
      <style:text-properties fo:color="#000000" style:language-asian="zh" style:country-asian="CN"/>
    </style:style>
    <style:style style:name="T1486" style:parent-style-name="DefaultParagraphFont" style:family="text">
      <style:text-properties style:font-weight-complex="bold" fo:color="#000000" style:language-asian="zh" style:country-asian="CN"/>
    </style:style>
    <style:style style:name="T1487" style:parent-style-name="DefaultParagraphFont" style:family="text">
      <style:text-properties fo:color="#000000" style:language-asian="zh" style:country-asian="CN"/>
    </style:style>
    <style:style style:name="T1488" style:parent-style-name="DefaultParagraphFont" style:family="text">
      <style:text-properties fo:color="#000000" style:language-asian="zh" style:country-asian="CN"/>
    </style:style>
    <style:style style:name="T1489" style:parent-style-name="DefaultParagraphFont" style:family="text">
      <style:text-properties fo:font-weight="bold" style:font-weight-asian="bold" fo:color="#000000" style:language-asian="zh" style:country-asian="CN"/>
    </style:style>
    <style:style style:name="T1490" style:parent-style-name="DefaultParagraphFont" style:family="text">
      <style:text-properties style:font-weight-complex="bold" fo:color="#000000" style:language-asian="zh" style:country-asian="CN"/>
    </style:style>
    <style:style style:name="T1491" style:parent-style-name="DefaultParagraphFont" style:family="text">
      <style:text-properties style:font-weight-complex="bold" fo:color="#000000" style:language-asian="zh" style:country-asian="CN"/>
    </style:style>
    <style:style style:name="T1492" style:parent-style-name="DefaultParagraphFont" style:family="text">
      <style:text-properties fo:color="#000000" style:language-asian="zh" style:country-asian="CN"/>
    </style:style>
    <style:style style:name="T1493" style:parent-style-name="DefaultParagraphFont" style:family="text">
      <style:text-properties fo:color="#201F1E" style:font-size-complex="12pt" style:language-asian="zh" style:country-asian="CN"/>
    </style:style>
    <style:style style:name="T1494" style:parent-style-name="DefaultParagraphFont" style:family="text">
      <style:text-properties fo:color="#201F1E" style:language-asian="lt" style:country-asian="LT"/>
    </style:style>
    <style:style style:name="T1495" style:parent-style-name="DefaultParagraphFont" style:family="text">
      <style:text-properties fo:color="#201F1E" style:language-asian="lt" style:country-asian="LT"/>
    </style:style>
    <style:style style:name="T1496" style:parent-style-name="DefaultParagraphFont" style:family="text">
      <style:text-properties fo:color="#201F1E" style:font-size-complex="12pt" style:language-asian="zh" style:country-asian="C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722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0013in" fo:text-indent="0.4923in"/>
      <style:text-properties fo:hyphenate="false"/>
    </style:style>
    <style:style style:name="T1559" style:parent-style-name="DefaultParagraphFont" style:family="text">
      <style:text-properties fo:color="#000000" style:language-asian="zh" style:country-asian="CN"/>
    </style:style>
    <style:style style:name="T1560" style:parent-style-name="DefaultParagraphFont" style:family="text">
      <style:text-properties fo:color="#000000" style:language-asian="zh" style:country-asian="CN"/>
    </style:style>
    <style:style style:name="T1561" style:parent-style-name="DefaultParagraphFont" style:family="text">
      <style:text-properties fo:color="#000000" style:language-asian="zh" style:country-asian="CN"/>
    </style:style>
    <style:style style:name="T1562" style:parent-style-name="DefaultParagraphFont" style:family="text">
      <style:text-properties style:language-asian="zh" style:country-asian="CN"/>
    </style:style>
    <style:style style:name="T1563" style:parent-style-name="DefaultParagraphFont" style:family="text">
      <style:text-properties style:text-position="super 66.6%" style:language-asian="zh" style:country-asian="CN"/>
    </style:style>
    <style:style style:name="T1564" style:parent-style-name="DefaultParagraphFont" style:family="text">
      <style:text-properties fo:color="#000000" style:language-asian="zh" style:country-asian="CN"/>
    </style:style>
    <style:style style:name="T1565" style:parent-style-name="DefaultParagraphFont" style:family="text">
      <style:text-properties fo:color="#000000"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SimSun" style:letter-kerning="true" style:font-size-complex="12pt" style:language-asian="zh" style:country-asian="CN" style:language-complex="hi" style:country-complex="IN"/>
    </style:style>
    <style:style style:name="P1582" style:parent-style-name="Normal" style:family="paragraph">
      <style:paragraph-properties fo:text-align="justify" fo:text-indent="0.4722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722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722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013in" fo:text-indent="0.4923in"/>
      <style:text-properties fo:hyphenate="false"/>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margin-right="-0.0013in" fo:text-indent="0.4923in"/>
      <style:text-properties fo:hyphenate="false"/>
    </style:style>
    <style:style style:name="T1637" style:parent-style-name="DefaultParagraphFont" style:family="text">
      <style:text-properties fo:color="#000000" style:language-asian="zh" style:country-asian="CN"/>
    </style:style>
    <style:style style:name="T1638" style:parent-style-name="DefaultParagraphFont" style:family="text">
      <style:text-properties fo:color="#000000" style:language-asian="zh" style:country-asian="CN"/>
    </style:style>
    <style:style style:name="T1639" style:parent-style-name="DefaultParagraphFont" style:family="text">
      <style:text-properties style:font-weight-complex="bold" fo:color="#000000" style:language-asian="zh" style:country-asian="CN"/>
    </style:style>
    <style:style style:name="T1640" style:parent-style-name="DefaultParagraphFont" style:family="text">
      <style:text-properties style:font-weight-complex="bold" fo:color="#000000" style:language-asian="zh" style:country-asian="CN"/>
    </style:style>
    <style:style style:name="T1641" style:parent-style-name="DefaultParagraphFont" style:family="text">
      <style:text-properties fo:color="#000000" style:language-asian="zh" style:country-asian="CN"/>
    </style:style>
    <style:style style:name="T1642" style:parent-style-name="DefaultParagraphFont" style:family="text">
      <style:text-properties fo:color="#201F1E" style:font-size-complex="12pt" style:language-asian="zh" style:country-asian="CN"/>
    </style:style>
    <style:style style:name="T1643" style:parent-style-name="DefaultParagraphFont" style:family="text">
      <style:text-properties fo:color="#201F1E" style:language-asian="lt" style:country-asian="LT"/>
    </style:style>
    <style:style style:name="T1644" style:parent-style-name="DefaultParagraphFont" style:family="text">
      <style:text-properties fo:color="#201F1E" style:language-asian="lt" style:country-asian="LT"/>
    </style:style>
    <style:style style:name="T1645" style:parent-style-name="DefaultParagraphFont" style:family="text">
      <style:text-properties fo:color="#201F1E" style:font-size-complex="12pt" style:language-asian="zh" style:country-asian="CN"/>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72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722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center" fo:text-indent="0.4923in"/>
      <style:text-properties fo:hyphenate="false"/>
    </style:style>
    <style:style style:name="T1706" style:parent-style-name="DefaultParagraphFont" style:family="text">
      <style:text-properties fo:font-weight="bold" style:font-weight-asian="bold" fo:color="#000000" style:font-size-complex="12pt" style:language-asian="lt" style:country-asian="LT"/>
    </style:style>
    <style:style style:name="P1707" style:parent-style-name="Normal" style:family="paragraph">
      <style:paragraph-properties fo:text-align="justify" fo:text-indent="0.4923in"/>
      <style:text-properties fo:color="#000000" style:font-size-complex="12pt" style:language-asian="lt" style:country-asian="LT" fo:hyphenate="false"/>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style="italic" style:font-style-asian="italic" style:font-style-complex="italic"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text-properties fo:color="#000000"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FF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2pt"/>
    </style:style>
    <style:style style:name="T1801" style:parent-style-name="DefaultParagraphFont" style:family="text">
      <style:text-properties fo:font-weight="bold" style:font-weight-asian="bold" style:font-weight-complex="bold" fo:text-transform="uppercase" fo:color="#000000"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fo:color="#000000" style:font-size-complex="12pt"/>
    </style:style>
    <style:style style:name="T1804" style:parent-style-name="DefaultParagraphFont" style:family="text">
      <style:text-properties fo:font-weight="bold" style:font-weight-asian="bold" style:font-weight-complex="bold" fo:text-transform="uppercase" fo:color="#000000" style:font-size-complex="12pt"/>
    </style:style>
    <style:style style:name="P1805" style:parent-style-name="Normal" style:family="paragraph">
      <style:paragraph-properties fo:text-align="justify" fo:text-indent="0.4923in"/>
      <style:text-properties fo:color="#000000"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722in"/>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722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language-asian="en" style:country-asian="GB"/>
    </style:style>
    <style:style style:name="T1856" style:parent-style-name="DefaultParagraphFont" style:family="text">
      <style:text-properties style:font-size-complex="12pt" style:language-asian="en" style:country-asian="GB"/>
    </style:style>
    <style:style style:name="P1857" style:parent-style-name="Normal" style:family="paragraph">
      <style:paragraph-properties fo:text-align="justify" fo:text-indent="0.4722in"/>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P1866" style:parent-style-name="Normal" style:family="paragraph">
      <style:paragraph-properties fo:text-align="justify" fo:text-indent="0.4722in"/>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style:font-size-complex="12pt" style:language-asian="en" style:country-asian="GB"/>
    </style:style>
    <style:style style:name="P1870" style:parent-style-name="Normal" style:family="paragraph">
      <style:paragraph-properties fo:text-align="justify" fo:text-indent="0.4722in"/>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P1874" style:parent-style-name="Normal" style:family="paragraph">
      <style:paragraph-properties fo:text-align="justify" fo:text-indent="0.4722in"/>
    </style:style>
    <style:style style:name="T1875" style:parent-style-name="DefaultParagraphFont" style:family="text">
      <style:text-properties style:font-size-complex="12pt" style:language-asian="en" style:country-asian="GB"/>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fo:font-weight="bold" style:font-weight-asian="bold" style:font-size-complex="12pt" style:language-asian="en" style:country-asian="GB"/>
    </style:style>
    <style:style style:name="T1878" style:parent-style-name="DefaultParagraphFont" style:family="text">
      <style:text-properties style:font-size-complex="12pt" style:language-asian="en" style:country-asian="GB"/>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fo:background-color="#FFFFFF"/>
    </style:style>
    <style:style style:name="P1886" style:parent-style-name="Normal" style:family="paragraph">
      <style:paragraph-properties fo:text-align="justify" fo:text-indent="0.4722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fo:language="en" fo:country="GB"/>
    </style:style>
    <style:style style:name="P1922" style:parent-style-name="Normal" style:master-page-name="MPF2" style:family="paragraph">
      <style:paragraph-properties fo:break-before="page" fo:text-indent="4.627in" style:page-number="1"/>
      <style:text-properties style:font-size-complex="12pt"/>
    </style:style>
    <style:style style:name="P1928" style:parent-style-name="Normal" style:family="paragraph">
      <style:paragraph-properties fo:text-indent="4.627in"/>
      <style:text-properties style:font-size-complex="12pt"/>
    </style:style>
    <style:style style:name="P1929" style:parent-style-name="Normal" style:family="paragraph">
      <style:paragraph-properties fo:text-indent="4.62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weight="bold" style:font-weight-asian="bold" style:font-style-complex="italic" fo:font-size="10pt" style:font-size-asian="10pt"/>
    </style:style>
    <style:style style:name="P2066" style:parent-style-name="Normal" style:family="paragraph">
      <style:text-properties style:font-name="Arial" style:font-name-asian="MS Mincho" style:font-style-complex="italic" fo:font-size="10pt" style:font-size-asian="10pt"/>
    </style:style>
    <style:style style:name="P2067" style:parent-style-name="Normal" style:family="paragraph">
      <style:text-properties style:font-name="Arial" style:font-name-asian="MS Mincho" style:font-style-complex="italic" fo:font-size="10pt" style:font-size-asian="10pt"/>
    </style:style>
    <style:style style:name="P2068" style:parent-style-name="Normal" style:family="paragraph">
      <style:text-properties style:font-name="Arial" style:font-name-asian="MS Mincho" style:font-style-complex="italic" fo:font-size="10pt" style:font-size-asian="10pt"/>
    </style:style>
    <style:style style:name="P2069" style:parent-style-name="Normal" style:family="paragraph">
      <style:paragraph-properties fo:text-align="justify"/>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weight="bold" style:font-weight-asian="bold"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text:s/>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7">ų kaupimo apie šias rūšis“ (toliau –<text:s/></text:span><text:span text:style-name="T138">Europos Bendrijos svarbos gyvūnų ir augalų rūšių, kurioms reikalinga griežta apsauga, sąrašas),<text:s/></text:span><text:span text:style-name="T139">Lietuvos Respublikos saugomų gyvūnų, augalų ir grybų rūšių sąraše, patvirtintame Lietuvos Respublikos aplinkos ministro 200</text:span><text:span text:style-name="T140">3 m. spalio 13 d. įsakymu<text:s/></text:span><text:span text:style-name="T141">Nr. 504</text:span><text:span text:style-name="T142"><text:s/>„Dėl Lietuvos Respublikos saugomų gyvūnų, augalų ir grybų rūšių sąrašo patvirtinimo“ (toliau – Lietuvos Respublikos saugomų gyvūnų, augalų ir grybų rūšių sąrašas)</text:span><text:span text:style-name="T143">, bet kokių jų dalių ir gaminių iš jų (įskaitant medieną ir<text:s/></text:span><text:span text:style-name="T144">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5">ų, jų dalių ar išvestinių produktų) (toliau – laukiniai augalai ir grybai):</text:span></text:p>
      <text:p text:style-name="P146"><text:span text:style-name="T147">1.2.1</text:span><text:span text:style-name="T148">. pirkimą, pardavimą, supirkimą, nuomą, mainus, siūlymą parduoti arba kitą veiksmą, kurį galima prilyginti išvardintiems veiksmams, įskaitant reklamavimą arba skelbimą<text:s/></text:span><text:span text:style-name="T149">parduoti skatinantį veiksmą ir kvietimą tartis;</text:span></text:p>
      <text:p text:style-name="P150"><text:span text:style-name="T151">1.2.2</text:span><text:span text:style-name="T152">. įvežimą ir (ar) išvežimą;</text:span></text:p>
      <text:p text:style-name="P153"><text:span text:style-name="T154">1.2.3</text:span><text:span text:style-name="T155">. vežimą komerciniais tikslais Lietuvos Respublikoje;</text:span><text:span text:style-name="T156"><text:s/></text:span></text:p>
      <text:p text:style-name="P157"><text:span text:style-name="T158">1.2.4</text:span><text:span text:style-name="T159">. vežimą iš Europos Sąjungai nepriklausančios šalies į kitą ar tą pačią Europos Sąjungai nepriklau</text:span><text:span text:style-name="T160">sančią šalį tranzitu per Lietuvos Respublikos teritoriją;</text:span><text:span text:style-name="T161"><text:s/></text:span></text:p>
      <text:p text:style-name="P162"><text:span text:style-name="T163">1.2.5</text:span><text:span text:style-name="T164">. viešą eksponavimą siekiant gauti pajamų ir viešų vietų papuošimą;</text:span></text:p>
      <text:p text:style-name="P165"><text:span text:style-name="T166">1.2.6</text:span><text:span text:style-name="T167">. Saugomų gyvūnų, augalų ir grybų rūšių įstatyme nustatytų<text:s/></text:span><text:span text:style-name="T168">leidimų įvežti į Lietuvos Respubliką</text:span><text:span text:style-name="T169"><text:s/>iš Europos Sąju</text:span><text:span text:style-name="T170">ngai nepriklausančių šalių<text:s/></text:span><text:span text:style-name="T171">ar išvežti iš Lietuvos Respublikos<text:s/></text:span><text:span text:style-name="T172">į Europos Sąjungai nepriklausančias šalis</text:span><text:span text:style-name="T173"><text:s/>saugomų rūšių laukinius augalus<text:s/></text:span><text:span text:style-name="T174">ir grybus</text:span><text:span text:style-name="T175">,<text:s/></text:span><text:span text:style-name="T176">kuriems netaikoma CITES konvencija ir Reglamentas (EB) Nr. 338/97<text:s/></text:span><text:span text:style-name="T177">(toliau –<text:s/></text:span><text:span text:style-name="T178">leidimas<text:s/></text:span><text:span text:style-name="T179">įvežti į Lietuvos Respub</text:span><text:span text:style-name="T180">liką ar iš jos išvežti saugomų rūšių laukinius augalus<text:s/></text:span><text:span text:style-name="T181">ir (ar) grybus</text:span><text:span text:style-name="T182">),<text:s/></text:span><text:span text:style-name="T183">išdavimo ir kontrolės tvarką;</text:span></text:p>
      <text:p text:style-name="P184"><text:span text:style-name="T185">1.2.7</text:span><text:span text:style-name="T186">. l</text:span><text:span text:style-name="T187">eidimų įvežti į Lietuvos Respubliką ar iš jos išvežti saugomas augalų rūšis, kurioms taikoma CITES konvencija ir Reglamentas (EB) Nr. 338/97,<text:s/></text:span><text:span text:style-name="T188">išdavimo ir kontrolės tvarką.</text:span><text:s/></text:p>
      <text:p text:style-name="P189">Papunkčio pakeitimai:</text:p>
      <text:p text:style-name="P190"><text:span text:style-name="T191">Nr.<text:s/></text:span><text:a xlink:href="https://www.e-tar.lt/portal/legalAct.html?documentId=6929d770c7c411ec8d9390588bf2de65" office:target-frame-name="_top" xlink:show="replace"><text:span text:style-name="T192">D1-120</text:span></text:a><text:span text:style-name="T193">, 2022-04-29, paskelbta TAR 2022-05-02, i. k. 2022-09066</text:span></text:p>
      <text:p text:style-name="Normal"/>
      <text:p text:style-name="P194"><text:span text:style-name="T195">2</text:span><text:span text:style-name="T196">.<text:s/></text:span><text:span text:style-name="T197">Taisyklės netaikomos, jei įvežama<text:s/></text:span><text:span text:style-name="T198">ir (ar)<text:s/></text:span><text:span text:style-name="T199">išvežama, kitais Taisyklių 1 punkte nurodytais būdais prekiaujama šiais laukiniais augalais, grybais ar gyvūnais,<text:s/></text:span><text:span text:style-name="T200">jų dalimis ar gaminiais iš jų</text:span><text:span text:style-name="T201">:</text:span></text:p>
      <text:p text:style-name="P202"><text:span text:style-name="T203">2.1</text:span><text:span text:style-name="T204">. lašišomis (</text:span><text:span text:style-name="T205">Salmo salar</text:span><text:span text:style-name="T206">), išskyrus atvejus, kai jos sugautos Li</text:span><text:span text:style-name="T207">etuvos Respublikos vidaus vandenyse;</text:span></text:p>
      <text:p text:style-name="P208"><text:span text:style-name="T209">2.2</text:span><text:span text:style-name="T210">. vynuoginėmis sraigėmis (</text:span><text:span text:style-name="T211">Helix pomatia</text:span><text:span text:style-name="T212">);</text:span></text:p>
      <text:p text:style-name="P213"><text:span text:style-name="T214">2.3</text:span><text:span text:style-name="T215">. negyvais laukiniais augalais, grybais ar gyvūnais, jų dalimis ir gaminiais iš jų, jei tai yra asmeniniai ar namų ūkio daiktai, sudarantys arba skirti, kad sudary</text:span><text:span text:style-name="T216">tų asmens kilnojamojo turto dalį. Ši išimtis taikoma tik įvežimo ir (ar) išvežimo atvejais ir netaikoma, jeigu Europos Sąjungos reglamentuose ir Lietuvos Respublikoje galiojančiose tarptautinėse sutartyse ar konvencijose numatyta kita;</text:span></text:p>
      <text:p text:style-name="P217"><text:span text:style-name="T218">2.4</text:span><text:span text:style-name="T219">. fosiliniais</text:span><text:span text:style-name="T220"><text:s/>(iškastiniais) ir Žemėje išnykusių ne mažiau kaip prieš šimtą metų rūšių gyvūnais ir augalais, jų<text:s/></text:span><text:span text:style-name="T221">dalimis ir gaminiais iš jų;</text:span></text:p>
      <text:p text:style-name="P222"><text:span text:style-name="T223">2.5</text:span><text:span text:style-name="T224">. šaldytomis, konservuotomis, džiovintomis, sūdytomis ar kitaip apdorotomis (t. y. negyvomis) žuvimis, žūklės trofėjais ir</text:span><text:span text:style-name="T225"><text:s/>kitais gaminiais, pagamintais iš žuvies, moliuskų ir kitų bestuburių gyvūnų, skirtų žmonių maistui, medicinai, gyvūnų pašarui ar kitiems tikslams, išskyrus<text:s/></text:span><text:span text:style-name="T226">gyvūnus rūšių, kurios nurodytos:</text:span></text:p>
      <text:p text:style-name="P227"><text:span text:style-name="T228">2.5.1</text:span><text:span text:style-name="T229">.<text:s/></text:span><text:span text:style-name="T230">Lietuvos Respublikos saugomų gyvūnų, augalų ir grybų rūši</text:span><text:span text:style-name="T231">ų sąraše;</text:span></text:p>
      <text:p text:style-name="P232"><text:span text:style-name="T233">2.5.2</text:span><text:span text:style-name="T234">.<text:s/></text:span><text:span text:style-name="T235">Europos Bendrijos svarbos gyvūnų ir augalų rūšių, kurioms reikalinga griežta apsauga, sąraše;</text:span></text:p>
      <text:p text:style-name="P236"><text:span text:style-name="T237">2.5.3</text:span><text:span text:style-name="T238">. Reglamento (EB) Nr. 338/97 A–D prieduose;</text:span></text:p>
      <text:p text:style-name="P239"><text:span text:style-name="T240">2.6</text:span><text:span text:style-name="T241">. jakais, šiauriniais elniais, kupranugariais, lamomis, alpakomis, stručiais,<text:s/></text:span><text:span text:style-name="T242">patarškomis, uoliniais karveliais, kanarėlėmis, zebrinėmis amadinomis, neišskiriamosiomis papūgomis (</text:span><text:span text:style-name="T243">Agapornis roseicollis</text:span><text:span text:style-name="T244">), banguotosiomis papūgėlėmis (</text:span><text:span text:style-name="T245">Melopsittacus undulatus</text:span><text:span text:style-name="T246">), papūgomis nimfomis (</text:span><text:span text:style-name="T247">Nymphicus hollandicus</text:span><text:span text:style-name="T248">), Kramerio papūgomis</text:span><text:span text:style-name="T249"><text:s/>(</text:span><text:span text:style-name="T250">Psittacula kr</text:span><text:span text:style-name="T251">ameri</text:span><text:span text:style-name="T252">),<text:s/></text:span><text:span text:style-name="T253">paprastaisiais povais (</text:span><text:span text:style-name="T254">Pavo cristatus</text:span><text:span text:style-name="T255">), fazanais (medžiojamaisiais fazanais (</text:span><text:span text:style-name="T256">Phasianus<text:s/></text:span><text:span text:style-name="T257">colchicus</text:span><text:span text:style-name="T258">)</text:span><text:span text:style-name="T259"><text:s/>(kai jie gimę ar išsiritę iš kiaušinio nelaisvėje arba buvo kitaip teisėtai įgyti iki 2009 m. rugsėjo 1 d. ir yra Taisyklių 3 punkte nurodyti jų teisė</text:span><text:span text:style-name="T260">tą įgijimą patvirtinantys dokumentai),</text:span><text:span text:style-name="T261"><text:s/>karališkaisiais fazanais (</text:span><text:span text:style-name="T262">Syrmaticus reevesii</text:span><text:span text:style-name="T263">),<text:s/></text:span><text:span text:style-name="T264">deimantiniais fazanais (</text:span><text:span text:style-name="T265">Chrysolophus amherstiae</text:span><text:span text:style-name="T266">), auksiniais fazanais (</text:span><text:span text:style-name="T267">Chrysolophus pictus</text:span><text:span text:style-name="T268">),</text:span><text:span text:style-name="T269"><text:s/></text:span><text:span text:style-name="T270">sidabriniais fazanais (</text:span><text:span text:style-name="T271">Lophura nycthemera</text:span><text:span text:style-name="T272">)), bitėmis, šilkverpiais ir kitais</text:span><text:span text:style-name="T273"><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4">cijomis;<text:s/></text:span></text:p>
      <text:p text:style-name="P275"><text:span text:style-name="T276">2.7</text:span><text:span text:style-name="T277">. gyvais ar negyvais kailiniais žvėreliais (kanadinėmis audinėmis (</text:span><text:span text:style-name="T278">Mustela vison</text:span><text:span text:style-name="T279">), rudosiomis lapėmis (</text:span><text:span text:style-name="T280">Vulpes vulpes</text:span><text:span text:style-name="T281">), poliarinėmis lapėmis (</text:span><text:span text:style-name="T282">Alopex lagopus</text:span><text:span text:style-name="T283">) bei jų hibridais), jų kailiais ar gaminiais iš jų, usūrinių šunų (mangutų) (</text:span><text:span text:style-name="T284">Nyctereutes procyonoides</text:span><text:span text:style-name="T285">) ir nutrijų (</text:span><text:span text:style-name="T286">Myocastor coypus</text:span><text:span text:style-name="T287">) negyvais gyvūnais, jų kailiais ar gaminiais iš jų (jei įvežama ar išvežama iš Europos Sąjungos šalių), kai šie žvėreliai veisti ir išauginti specializuotuose ūkiuose (fermose) arba jų kailiai įsigyti<text:s/></text:span><text:span text:style-name="T288">specializuotuose kailių aukcionuose ir įvežimo, ir (ar) išvežimo,ar prekybos atvejais pateikiami tai įrodantys dokumentai;</text:span><text:span text:style-name="T289"><text:s/></text:span></text:p>
      <text:p text:style-name="P290"><text:span text:style-name="T291">2.8</text:span><text:span text:style-name="T292">. tvenkiniuose užaugintomis, taip pat akvariuminėmis žuvimis, išskyrus gyvūnus rūšių, kurios nurodytos:<text:s/></text:span></text:p>
      <text:p text:style-name="P293"><text:span text:style-name="T294">2.8.1</text:span><text:span text:style-name="T295">.<text:s/></text:span><text:span text:style-name="T296">Lietuvos Re</text:span><text:span text:style-name="T297">spublikos saugomų gyvūnų, augalų ir grybų rūšių sąraše;</text:span></text:p>
      <text:p text:style-name="P298"><text:span text:style-name="T299">2.8.2</text:span><text:span text:style-name="T300">.<text:s/></text:span><text:span text:style-name="T301">Europos Bendrijos svarbos gyvūnų ir augalų rūšių, kurioms reikalinga griežta apsauga, sąraše;</text:span></text:p>
      <text:p text:style-name="P302"><text:span text:style-name="T303">2.8.3</text:span><text:span text:style-name="T304">. Reglamento (EB) Nr. 338/97 A–D prieduose;</text:span></text:p>
      <text:p text:style-name="P305"><text:span text:style-name="T306">2.9</text:span><text:span text:style-name="T307">. teisėtai sumedžiotais ar teisėtai įgytais medžioklės trofėjais, jei tai<text:s/></text:span><text:span text:style-name="T308">saugomoms rūšims nepriskiriamų medžiojamųjų gyvūnų, nurodytų Medžioklės Lietuvos Respublikoje taisyklėse, kuriems šiose taisyklėse nustatytas medžioklės terminas, medžioklės<text:s/></text:span><text:span text:style-name="T309">trofėjai</text:span><text:span text:style-name="T310">;</text:span></text:p>
      <text:p text:style-name="P311"><text:span text:style-name="T312">2.10</text:span><text:span text:style-name="T313">. numestais (be kaukolės ar jos dalies) briedžių, danielių, tauriųjų ir dėmėtųjų elnių, stirnų ragais;</text:span></text:p>
      <text:p text:style-name="P314"><text:span text:style-name="T315">2.11</text:span><text:span text:style-name="T316">. gyvūnais, veistais ir išaugintais specializuotuose ūkiuose arba veislynuose, kurie pagal buvimo vietą bent kartą per metus teikia Apl</text:span><text:span text:style-name="T317">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8">šių rūšių ar aukštesnių sistematinių taksonų (po taksono pavadinimo rašomas trumpinys „spp.“, čia ir toliau reiškia, kad vienodas reikalavimas taikomas visoms sistematinio taksono rūšims, po kurio jis parašytas): afrikiniai stručiai (</text:span><text:span text:style-name="T319">Strutio camelus</text:span><text:span text:style-name="T320">), putp</text:span><text:span text:style-name="T321">elės (</text:span><text:span text:style-name="T322">Coturnix spp.</text:span><text:span text:style-name="T323">), taurieji elniai (</text:span><text:span text:style-name="T324">Cervus elaphus</text:span><text:span text:style-name="T325">), danieliai (</text:span><text:span text:style-name="T326">Cervus dama),<text:s/></text:span><text:span text:style-name="T327">dėmėtieji elniai (</text:span><text:span text:style-name="T328">Cervus nippon</text:span><text:span text:style-name="T329">), Dovydo elniai (</text:span><text:span text:style-name="T330">Elaphurus davidianus</text:span><text:span text:style-name="T331">), medžiojamieji fazanai (</text:span><text:span text:style-name="T332">Phasianus colchicus</text:span><text:span text:style-name="T333">), šinšilos (</text:span><text:span text:style-name="T334">Chinchilla spp.</text:span><text:span text:style-name="T335">), banguotosios papūgėlės (</text:span><text:span text:style-name="T336">Melops</text:span><text:span text:style-name="T337">ittacus undulatus</text:span><text:span text:style-name="T338">), nimfos (korelos) (</text:span><text:span text:style-name="T339">Nyphicus hollandicus</text:span><text:span text:style-name="T340">), povai (</text:span><text:span text:style-name="T341">Pavo cristatus</text:span><text:span text:style-name="T342">), didžiosios antys (</text:span><text:span text:style-name="T343">Anas platyrhynchos</text:span><text:span text:style-name="T344">);</text:span></text:p>
      <text:p text:style-name="P345"><text:span text:style-name="T346">2.12</text:span><text:span text:style-name="T347">. pagamintais ar įgytais ne mažiau kaip prieš 50 metų ir įvežimo ir (ar) išvežimo ar prekybos atvejais pateikiami tai įrodan</text:span><text:span text:style-name="T348">tys dokumentai ir<text:s/></text:span><text:span text:style-name="T349">jeigu tai neprieštarauja CITES konvencijos, Reglamento (EB) Nr. 338/97, Reglamento (EB) Nr. 865/2006 reikalavimams;</text:span></text:p>
      <text:p text:style-name="P350"><text:span text:style-name="T351">2.13</text:span><text:span text:style-name="T352">. penktos ir vėlesnių kartų gyvūnų hibridais;</text:span></text:p>
      <text:p text:style-name="P353"><text:span text:style-name="T354">2.14</text:span><text:span text:style-name="T355">.<text:s/></text:span><text:span text:style-name="T356">peliniais graužikais, varliagyviais, moliuskais,</text:span><text:span text:style-name="T357"><text:s/>vorais, v</text:span><text:span text:style-name="T358">abzdžiais ir kitais bestuburiais gyvūnais, išskyrus gyvūnus rūšių, kurios nurodytos:</text:span></text:p>
      <text:p text:style-name="P359"><text:span text:style-name="T360">2.14.1</text:span><text:span text:style-name="T361">.<text:s/></text:span><text:span text:style-name="T362">Lietuvos Respublikos saugomų gyvūnų, augalų ir grybų rūšių sąraše;</text:span></text:p>
      <text:p text:style-name="P363"><text:span text:style-name="T364">2.14.2</text:span><text:span text:style-name="T365">.<text:s/></text:span><text:span text:style-name="T366">Europos Bendrijos svarbos gyvūnų ir augalų rūšių, kurioms reikalinga griežta apsau</text:span><text:span text:style-name="T367">ga, sąraše;</text:span></text:p>
      <text:p text:style-name="P368"><text:span text:style-name="T369">2.14.3</text:span><text:span text:style-name="T370">. Reglamento (EB) Nr. 338/97 A–D prieduose;</text:span></text:p>
      <text:p text:style-name="P371"><text:span text:style-name="T372">2.15</text:span><text:span text:style-name="T373">. laukiniais augalais ir grybais, nenurodytais Taisyklių 1.2 papunktyje;</text:span></text:p>
      <text:p text:style-name="P374"><text:span text:style-name="T375">2.16</text:span><text:span text:style-name="T376">.<text:s/></text:span><text:span text:style-name="T377">tamsiosiomis vakarinėmis medunešėmis bitėmis (</text:span><text:span text:style-name="T378">Apis mellifera mellifera</text:span><text:span text:style-name="T379">), išskyrus, kai<text:s/></text:span><text:span text:style-name="T380">jos<text:s/></text:span><text:span text:style-name="T381">paimtos iš gamtos (uoksų ar drevių).</text:span><text:s/></text:p>
      <text:p text:style-name="P382">Papildyta papunkčiu:</text:p>
      <text:p text:style-name="P383"><text:span text:style-name="T384">Nr.<text:s/></text:span><text:a xlink:href="https://www.e-tar.lt/portal/legalAct.html?documentId=3c19a2a043fb11efbdaea558de59136c" office:target-frame-name="_top" xlink:show="replace"><text:span text:style-name="T385">D1-240</text:span></text:a><text:span text:style-name="T386">, 2024-07-17, paskelbta TAR 2024-07-17, i. k. 2024-13132</text:span></text:p>
      <text:p text:style-name="Normal"/>
      <text:p text:style-name="P387"><text:span text:style-name="T388">3</text:span><text:span text:style-name="T389">. Teisėtą gyvūnų, augalų</text:span><text:span text:style-name="T390"><text:s/>ir grybų, jų dalių ir gaminių iš jų įsigijimą Lietuvos Respublikoje ir jų kilmę (t. y. paėmimo iš gamtinės aplinkos, išveisimo ar įvežimo į Lietuvos Respubliką aplinkybes) patvirtinantys dokumentai yra:</text:span></text:p>
      <text:p text:style-name="P391"><text:span text:style-name="T392">3.1</text:span><text:span text:style-name="T393">. Medžioklės Lietuvos Respublikos teritorijoje<text:s/></text:span><text:span text:style-name="T394">taisyklėse, patvirtintose Lietuvos Respublikos aplinkos ministro 2000 m. birželio 27 d. įsakymu Nr. 258 „Dėl Medžioklės Lietuvos Respublikos teritorijoje taisyklių patvirtinimo“, numatyti leidimai ir kiti dokumentai (jų kopijos) medžiojamajam gyvūnui sumed</text:span><text:span text:style-name="T395">žioti, jei jiems sumedžioti būtinas toks leidimas;</text:span><text:span text:style-name="T396"><text:s/></text:span></text:p>
      <text:p text:style-name="P397"><text:span text:style-name="T398">3.2</text:span><text:span text:style-name="T399">. žvejybos leidimai ir (ar) limitai arba išrašai iš šių gyvūnų žvejybos žurnalų – žuvims ir vėžiagyviams;</text:span></text:p>
      <text:p text:style-name="P400"><text:span text:style-name="T401">3.3</text:span><text:span text:style-name="T402">.</text:span><text:span text:style-name="T403"><text:s/></text:span><text:span text:style-name="T404">laisvos formos laukinių gyvūnų veisimą nelaisvėje patvirtinančios pažymos ar aktai, iki 2018 m. birželio 30 d. išduoti atitinkamo Aplinkos ministerijos regiono aplinkos apsaugos departamento padalinio arba nuo 2018 m. liepos 1 d.<text:s/></text:span><text:span text:style-name="T405">išduoti<text:s/></text:span><text:span text:style-name="T406">AAD,<text:s/></text:span><text:span text:style-name="T407">– nelaisvėje<text:s/></text:span><text:span text:style-name="T408">išveistiems gyvūnams ir nurodyti<text:s/></text:span><text:span text:style-name="T409">Saugomų rūšių naudojimo tvarkos apraše, patvirtintame<text:s/></text:span><text:span text:style-name="T410">2010 m. liepos 15 d. Lietuvos Respublikos aplinkos ministro įsakymu Nr. D1-622</text:span><text:span text:style-name="T411"><text:s/>„</text:span><text:span text:style-name="T412">Dėl Saugomų rūšių naudojimo tvarkos aprašo patvirtinimo</text:span><text:span text:style-name="T413">“ (</text:span><text:span text:style-name="T414">toliau – Saugomų rūšių naudojim</text:span><text:span text:style-name="T415">o tvarkos aprašas);</text:span></text:p>
      <text:p text:style-name="P416"><text:span text:style-name="T417">3.4</text:span><text:span text:style-name="T418">. laisvos formos pažymos ar aktai, patvirtinantys dirbtinį laukinių augalų<text:s/></text:span><text:span text:style-name="T419">ir grybų</text:span><text:span text:style-name="T420"><text:s/>padauginimą tam pritaikytoje kontroliuojamoje aplinkoje, išduoti AAD;</text:span></text:p>
      <text:p text:style-name="P421"><text:span text:style-name="T422">3.5</text:span><text:span text:style-name="T423">. AAD laisvos formos pažymos apie rastus žuvusius saugomų rūšių egze</text:span><text:span text:style-name="T424">mpliorius, išduotos vadovaujantis Saugomų rūšių naudojimo tvarkos aprašu;</text:span></text:p>
      <text:p text:style-name="P425"><text:span text:style-name="T426">3.6</text:span><text:span text:style-name="T427">. leidimas naudoti laukinius gyvūnus ar saugomų rūšių laukinius gyvūnus, augalus ir grybus, jei toks leidimas būtinas vadovaujantis Laukinės gyvūnijos įstatymu, Saugomų gyvūnų</text:span><text:span text:style-name="T428">, augalų ir grybų rūšių ar kitų teisės aktų reikalavimais;</text:span></text:p>
      <text:p text:style-name="P429"><text:span text:style-name="T430">3.7</text:span><text:span text:style-name="T431">. pirkimo ir pardavimo dokumentai su tiksliai nurodytais įsigytų laukinių gyvūnų, augalų ir grybų, jų dalių ir gaminių iš jų kilme, rūšimis, požymiais ir kiekiu;</text:span></text:p>
      <text:p text:style-name="P432"><text:span text:style-name="T433">3.8</text:span><text:span text:style-name="T434">. 2006 m. gegužės 4 d</text:span><text:span text:style-name="T435">. Komisijos reglamento (EB) Nr. 865/2006, nustatančio išsamias Tarybos reglamento (EB) Nr. 338/97 dėl laukinės faunos ir floros rūšių apsaugos kontroliuojant jų prekybą įgyvendinimo taisykles,<text:s/></text:span><text:span text:style-name="T436">su paskutiniais pakeitimais, padarytais 2019 m. vasario 6 d. Ko</text:span><text:span text:style-name="T437">misijos reglamentu (ES) Nr. 2019/220</text:span><text:span text:style-name="T438"><text:s/>(toliau – Reglamentas (EB) Nr. 865/2006), nustatyti dokumentai (leidimai, sertifikatai, etiketės);<text:s/></text:span></text:p>
      <text:p text:style-name="P439"><text:span text:style-name="T440">3.9</text:span><text:span text:style-name="T441">. pažyma, atitinkanti 2015 m. spalio 13 d. Komisijos įgyvendinimo reglamento (ES) <text:s text:c="9"/>Nr. 2015/1850, kuriuo</text:span><text:span text:style-name="T442"><text:s/>nustatomos išsamios Europos Parlamento ir Tarybos reglamento (EB) <text:s text:c="12"/>Nr. 1007/2009 dėl prekybos produktais iš ruonių įgyvendinimo taisyklės (toliau – Reglamentas (ES) Nr. 2015/1850), reikalavimus ir išduota įstaigos, įtrauktos į Europos Komisijos</text:span><text:span text:style-name="T443"><text:s/>pripažintų įstaigų sąrašą, atitinkanti Reglamente (ES) Nr. 2015/1850 nustatytus reikalavimus;</text:span></text:p>
      <text:p text:style-name="P444"><text:span text:style-name="T445">3.10</text:span><text:span text:style-name="T446">. perdavimo–priėmimo aktas, nurodytas</text:span><text:span text:style-name="T447"><text:s/>Konfiskuotų ar kitaip valstybei perduotinų gyvų ar negyvų laukinių augalų ar gyvūnų, jų dalių ar gaminių iš jų perdavimo mokslo ir (ar) mokymo institucijoms mokslo ir (ar) mokymo tikslais tvarkos apraše, patvirtintame<text:s/></text:span><text:span text:style-name="T448">L</text:span><text:span text:style-name="T449">ietuvos Respublikos aplinkos ministr</text:span><text:span text:style-name="T450">o 2009 m. vasario 5 d. įsakymu Nr. D1-48 „Dėl<text:s/></text:span><text:span text:style-name="T451">Konfiskuotų ar kitaip valstybei perduotinų gyvų ar negyvų laukinių augalų ar gyvūnų, jų dalių ar gaminių iš jų perdavimo mokslo ir (ar) mokymo institucijoms mokslo ir (ar) mokymo tikslais tvarkos aprašo patvirt</text:span><text:span text:style-name="T452">inimo“;</text:span></text:p>
      <text:p text:style-name="P453"><text:span text:style-name="T454">3.11</text:span><text:span text:style-name="T455">. kiti teisės aktuose nustatyti dokumentai (pvz., sąskaita faktūra, kurioje nurodytas Reglamente (ES) Nr. 2015/1850 nurodytos pažymos numeris);</text:span></text:p>
      <text:p text:style-name="P456"><text:span text:style-name="T457">3.12</text:span><text:span text:style-name="T458">. kiti leidimai, išduoti vadovaujantis Taisyklėmis;</text:span></text:p>
      <text:p text:style-name="P459"><text:span text:style-name="T460">3.13</text:span><text:span text:style-name="T461">. kiti teisės aktuose nustat</text:span><text:span text:style-name="T462">yti dokumentai.</text:span><text:s/></text:p>
      <text:p text:style-name="P463">Punkto pakeitimai:</text:p>
      <text:p text:style-name="P464"><text:span text:style-name="T465">Nr.<text:s/></text:span><text:a xlink:href="https://www.e-tar.lt/portal/legalAct.html?documentId=6929d770c7c411ec8d9390588bf2de65" office:target-frame-name="_top" xlink:show="replace"><text:span text:style-name="T466">D1-120</text:span></text:a><text:span text:style-name="T467">, 2022-04-29, paskelbta TAR 2022-05-02, i. k. 2022-09066</text:span></text:p>
      <text:p text:style-name="Normal"/>
      <text:p text:style-name="P468"><text:span text:style-name="T469">4</text:span><text:span text:style-name="T470">. Įvežant<text:s/></text:span><text:span text:style-name="T471">ir (ar)<text:s/></text:span><text:span text:style-name="T472">išvežant gyvūnus, jų dalis ir</text:span><text:span text:style-name="T473"><text:s/>gaminius iš jų, taip pat jais prekiaujant, būtina laikytis 2004 m. gruodžio 22 d. Tarybos Reglamento (EB) Nr. 1/2005 dėl gyvūnų apsaugos juos vežant ir atliekant susijusias operacijas, iš dalies keičiančio direktyvas 64/432/EEB ir 93/119/EEB ir Reglamentą</text:span><text:span text:style-name="T474"><text:s/>(EB) Nr. 1255/97 su paskutiniais pakeitimais, padarytais 2017 m. kovo 15 d. Europos Parlamento ir Tarybos reglamentu (ES) Nr. 2017/625 (toliau – Reglamentas (EB) Nr. 1/2005), kitų teisės aktų reikalavimų.<text:s/></text:span></text:p>
      <text:p text:style-name="P475"><text:span text:style-name="T476">4</text:span><text:span text:style-name="T477">1</text:span><text:span text:style-name="T478"><text:s/></text:span><text:span text:style-name="T479">Asmens duomenys, nurodyti prašymuose ir<text:s/></text:span><text:span text:style-name="T480">(arba) paraiškose išduoti leidimą arba sertifikatą įvežti į Lietuvos Respubliką ar iš jos išvežti laukinius gyvūnus arba išduoti leidimą įvežti į Lietuvos Respubliką ar iš jos išvežti saugomų rūšių laukinius augalus ir (ar) grybus, arba leidimą prekiauti s</text:span><text:span text:style-name="T481">augomų rūšių laukiniais gyvūnais, tvarkomi vadovaujantis </text:span><text:span text:style-name="T482">2016 m. balandžio 27 d. Europos Parlamento ir Tarybos<text:s/></text:span><text:span text:style-name="T483">reglamento (ES) 2016/679 dėl fizinių asmenų apsaugos tvarkant asmens duomenis ir dėl laisvo tokių duomenų judėjimo ir kuriuo panaikinama Direktyv</text:span><text:span text:style-name="T484">a 95/46/EB (toliau – Reglamentas (ES) 2016/679)</text:span><text:span text:style-name="T485">, nuostatomis.</text:span></text:p>
      <text:p text:style-name="P486">Papildyta punktu:</text:p>
      <text:p text:style-name="P487"><text:span text:style-name="T488">Nr.<text:s/></text:span><text:a xlink:href="https://www.e-tar.lt/portal/legalAct.html?documentId=4fcb06501edb11edb4cae1b158f98ea5" office:target-frame-name="_top" xlink:show="replace"><text:span text:style-name="T489">D1-266</text:span></text:a><text:span text:style-name="T490">, 2022-08-18, paskelbta TAR 2022-08-18, i. k. 2022-17289</text:span></text:p>
      <text:p text:style-name="Normal"/>
      <text:p text:style-name="P491"><text:span text:style-name="T492">4</text:span><text:span text:style-name="T493">2</text:span><text:span text:style-name="T494">.<text:s/></text:span><text:span text:style-name="T495">Prašyme asmeniui identifikuoti pateikiama:</text:span></text:p>
      <text:p text:style-name="P496"><text:span text:style-name="T497">4</text:span><text:span text:style-name="T498">2</text:span><text:span text:style-name="T499">.1</text:span><text:span text:style-name="T500">. fizinio asmens vardas, pavardė, asmens kodas ir kontaktiniai duomenys (el. paštas, telefono numeris);</text:span></text:p>
      <text:p text:style-name="P501"><text:span text:style-name="T502">4</text:span><text:span text:style-name="T503">2</text:span><text:span text:style-name="T504">.2</text:span><text:span text:style-name="T505">. juridinio asmens arba organizacijos pavadinimas, kodas ir kontaktiniai duomenys (buveinės adr</text:span><text:span text:style-name="T506">esas, el. paštas, telefono numeris);</text:span></text:p>
      <text:p text:style-name="P507"><text:span text:style-name="T508">4</text:span><text:span text:style-name="T509">2</text:span><text:span text:style-name="T510">.3</text:span><text:span text:style-name="T511">. fizinio arba juridinio asmens arba organizacijos atstovo vardas, pavardė, kontaktiniai duomenys (el. paštas, telefono numeris) ir atstovavimo pagrindas, jeigu prašymas paduodamas per atstovą.</text:span></text:p>
      <text:p text:style-name="P512">Papildyta punktu:</text:p>
      <text:p text:style-name="P513"><text:span text:style-name="T514">Nr.<text:s/></text:span><text:a xlink:href="https://www.e-tar.lt/portal/legalAct.html?documentId=4fcb06501edb11edb4cae1b158f98ea5" office:target-frame-name="_top" xlink:show="replace"><text:span text:style-name="T515">D1-266</text:span></text:a><text:span text:style-name="T516">, 2022-08-18, paskelbta TAR 2022-08-18, i. k. 2022-17289</text:span></text:p>
      <text:p text:style-name="Normal"/>
      <text:p text:style-name="P517"><text:span text:style-name="T518">4</text:span><text:span text:style-name="T519">3</text:span><text:span text:style-name="T520">. Kontaktiniai duomenys saugomi AAA, kad būtų galima informuoti leidimo prašytoją</text:span><text:span text:style-name="T521"><text:s/>ar turėtoją apie papildomos informacijos pateikimą norint gauti leidimą, prašymo išduoti leidimą nagrinėjimo nutraukimą, leidimo išdavimą ar leidimo galiojimo panaikinimą.</text:span></text:p>
      <text:p text:style-name="P522">Papildyta punktu:</text:p>
      <text:p text:style-name="P523"><text:span text:style-name="T524">Nr.<text:s/></text:span><text:a xlink:href="https://www.e-tar.lt/portal/legalAct.html?documentId=4fcb06501edb11edb4cae1b158f98ea5" office:target-frame-name="_top" xlink:show="replace"><text:span text:style-name="T525">D1-266</text:span></text:a><text:span text:style-name="T526">, 2022-08-18, paskelbta TAR 2022-08-18, i. k. 2022-17289</text:span></text:p>
      <text:p text:style-name="Normal"/>
      <text:p text:style-name="P527"><text:span text:style-name="T528">5</text:span><text:span text:style-name="T529">. Taisyklėse vartojamos sąvokos suprantamos kaip jos apibrėžtos<text:s/></text:span><text:span text:style-name="T530">Laukinės gyvūnijos įstatyme, Lietuvos Respublikos laukinių augalų ir grybų įstatyme,<text:s/></text:span><text:span text:style-name="T531">L</text:span><text:span text:style-name="T532">ietuvos Respublikos gyvūnų gerovės ir apsaugos įstatyme,</text:span><text:span text:style-name="T533"><text:s/>Lietuvos Respublikos<text:s/></text:span><text:span text:style-name="T534">saugomų teritorijų įstatyme, Lietuvos Respublikos<text:s/></text:span><text:span text:style-name="T535">m</text:span><text:span text:style-name="T536">edžioklės įstatyme, Lietuvos Respublikos<text:s/></text:span><text:span text:style-name="T537">m</text:span><text:span text:style-name="T538">ėgėjų žvejybos įstatyme, Saugomų gyvūnų, augalų ir grybų rūšių įstatyme, Lietuvos Res</text:span><text:span text:style-name="T539">publikos<text:s/></text:span><text:span text:style-name="T540">ž</text:span><text:span text:style-name="T541">uvininkystės įstatyme,<text:s/></text:span><text:span text:style-name="T542">2014 m. spalio 22 d. Europos Parlamento ir Tarybos reglamente (ES) Nr. 1143/2014 dėl invazinių svetimų rūšių introdukcijos ir plitimo prevencijos ir valdymo (toliau – Reglamentas (ES) Nr. 1143/2014)</text:span><text:span text:style-name="T543">, Reglamente (EB) Nr. 865</text:span><text:span text:style-name="T544">/2006 ir Reglamente (EB) Nr. 338/97.</text:span></text:p>
      <text:p text:style-name="P545"/>
      <text:p text:style-name="P546"><text:span text:style-name="T547">II</text:span><text:span text:style-name="T548"><text:s/>SKYRIUS</text:span></text:p>
      <text:p text:style-name="P549"><text:span text:style-name="T550">PREKYBA (IŠSKYRUS ĮVEŽIMĄ IR (AR) IŠVEŽIMĄ) LAUKINIAIS GYVŪNAIS VIDAUS RINKOJE</text:span></text:p>
      <text:p text:style-name="P551"/>
      <text:p text:style-name="P552"><text:span text:style-name="T553">6</text:span><text:span text:style-name="T554">. Draudžiama prekiauti gyvūnais, jų dalimis ir gaminiais iš jų, jeigu tai prieštarautų Taisyklių nuostatoms, CITES konvencijos nuostatoms ir CITES papildomų konvencijos rezoliucijų, priimtų Šalių konferencijose, reikalavimams, Reglamento (EB) Nr. 338/97, R</text:span><text:span text:style-name="T555">eglamento (EB) Nr. 865/2006, 2009 m. rugsėjo 16 d. Europos Parlamento ir Tarybos Reglamento <text:s/>(EB) Nr. 1007/2009 dėl prekybos produktais iš ruonių,</text:span><text:span text:style-name="T556"><text:s/>su paskutiniais pakeitimais, padarytais 2015 m. spalio 6 d. Europos Parlamento ir Tarybos reglamentu (ES) Nr.</text:span><text:span text:style-name="T557"><text:s/>2015/1775<text:s/></text:span><text:span text:style-name="T558">(toliau – Reglamentas (EB) Nr. 1007/2009), Reglamento (ES) Nr.<text:s/></text:span><text:span text:style-name="T559">2015/1850<text:s/></text:span><text:span text:style-name="T560">reikalavimams arba prekyba jais keltų ekologinę (tai atskiru sprendimu, pasikonsultavusi su kompetentingomis mokslo ir studijų institucijomis, nustato Aplinkos ministerija)</text:span><text:span text:style-name="T561"><text:s/>ar gyvūnų užkrečiamųjų ligų išplitimo grėsmę (tai atskiru sprendimu nustato Valstybinė maisto ir veterinarijos tarnyba).<text:s/></text:span></text:p>
      <text:p text:style-name="P562"><text:span text:style-name="T563">7</text:span><text:span text:style-name="T564">. Draudžiama prekiauti gyvais laukiniais gyvūnais, jei jie priskiriami rūšims ir sistematiniams taksonams, nurodytiems Draudžiam</text:span><text:span text:style-name="T565">ų prekiauti laukinių gyvūnų sąraše (Taisyklių 1 priedas). Draudimas netaikomas, kai gyvūnų savininkas turi Taisyklių 3 punkte nurodytus jų teisėtą įgijimą patvirtinančius dokumentus ir (pasirinktinai):</text:span></text:p>
      <text:p text:style-name="P566"><text:span text:style-name="T567">7.1</text:span><text:span text:style-name="T568">. tai yra laukiniai gyvūnai, gimę ar išsiritę iš<text:s/></text:span><text:span text:style-name="T569">kiaušinio nelaisvėje, kaip ir jų abu tėvai, arba kitaip teisėtai įgyti iki 2009 m. rugsėjo 1 d. (arba iki Taisyklių 1 priede prie rūšies nurodytos datos);<text:s/></text:span></text:p>
      <text:p text:style-name="P570"><text:span text:style-name="T571">7.2</text:span><text:span text:style-name="T572">. tai yra laukiniai gyvūnai, kurie naudojami veisimo ir paleidimo į laisvę programose pagal A</text:span><text:span text:style-name="T573">plinkos ministerijos ar kitos institucijos patvirtintus gamtotvarkos planus ir saugomų rūšių apsaugos ar veiksmų planus;<text:s/></text:span></text:p>
      <text:p text:style-name="P574"><text:span text:style-name="T575">7.3</text:span><text:span text:style-name="T576">. tai yra laukiniai gyvūnai, skirti vykdyti reintrodukcijos programas;</text:span></text:p>
      <text:p text:style-name="P577"><text:span text:style-name="T578">7.4</text:span><text:span text:style-name="T579">. šie laukiniai gyvūnai laikomi zoologijos soduos</text:span><text:span text:style-name="T580">e, turinčiuose leidimą įkurti zoologijos sodą, išduotą pagal Leidimų zoologijos sodams įkurti išdavimo ir zoologijos sodų tvarkymo ir kontrolės tvarkos aprašą;<text:s/></text:span></text:p>
      <text:p text:style-name="P581"><text:span text:style-name="T582">7.5</text:span><text:span text:style-name="T583">. šie laukiniai gyvūnai išvežami į Europos Sąjungai nepriklausančias trečiąsias šalis ir įvežami<text:s/></text:span><text:span text:style-name="T584">iš Europos Sąjungai nepriklausančių trečiųjų šalių, kai paskirties šalis yra ne Lietuva;</text:span></text:p>
      <text:p text:style-name="P585"><text:span text:style-name="T586">7.6</text:span><text:span text:style-name="T587">.<text:s/></text:span><text:span text:style-name="T588">šie laukiniai gyvūnai</text:span><text:span text:style-name="T589"><text:s/>vežami Lietuvos Respublikos teritorija<text:s/></text:span><text:span text:style-name="T590">iš vienos Europos Sąjungos valstybės narės į kitą;</text:span></text:p>
      <text:p text:style-name="P591"><text:span text:style-name="T592">7.7</text:span><text:span text:style-name="T593">. kai šie laukiniai gyvūnai nurodyti Taisyklių 2.7 papunktyje.<text:s/></text:span></text:p>
      <text:p text:style-name="P594"><text:span text:style-name="T595">8</text:span><text:span text:style-name="T596">. Draudžiama parduoti, transportuoti ar laikyti norint parduoti, siūlyti parduoti gyvus ar negyvus paukščius, jų lengvai atpažį</text:span><text:span text:style-name="T597">stamas dalis ir gaminius iš jų, jeigu šie paukščiai priskiriami bet kuriai Europos Sąjungos valstybių narių europinėje teritorijoje natūraliai paplitusiai paukščių rūšiai, išskyrus:</text:span><text:s/></text:p>
      <text:p text:style-name="P598">Punkto pakeitimai:</text:p>
      <text:p text:style-name="P599"><text:span text:style-name="T600">Nr.<text:s/></text:span><text:a xlink:href="https://www.e-tar.lt/portal/legalAct.html?documentId=004729d01ee211eeb233e8b04dc9bb3d" office:target-frame-name="_top" xlink:show="replace"><text:span text:style-name="T601">D1-224</text:span></text:a><text:span text:style-name="T602">, 2023-07-10, paskelbta TAR 2023-07-10, i. k. 2023-14223</text:span></text:p>
      <text:p text:style-name="P603"><text:span text:style-name="T604">8.1</text:span><text:span text:style-name="T605">. kai jie yra gimę ar išsiritę iš kiaušinio nelaisvėje,<text:s/></text:span><text:span text:style-name="T606">kaip ir jų abu tėvai,</text:span><text:span text:style-name="T607"><text:s/></text:span><text:span text:style-name="T608">arba kitaip teisėtai įgyti iki 2009 m. rugsėjo 1 d. ir yra<text:s/></text:span><text:span text:style-name="T609">Taisyklių 3 punkte nurodyti jų teisėtą įgijimą patvirtinantys dokumentai;</text:span><text:s/></text:p>
      <text:p text:style-name="P610">Papunkčio pakeitimai:</text:p>
      <text:p text:style-name="P611"><text:span text:style-name="T612">Nr.<text:s/></text:span><text:a xlink:href="https://www.e-tar.lt/portal/legalAct.html?documentId=004729d01ee211eeb233e8b04dc9bb3d" office:target-frame-name="_top" xlink:show="replace"><text:span text:style-name="T613">D1-224</text:span></text:a><text:span text:style-name="T614">, 2023-07-10, paskelbta TAR 2023-07-10, i. k. 2023-</text:span><text:span text:style-name="T615">14223</text:span></text:p>
      <text:p text:style-name="Normal"/>
      <text:p text:style-name="P616"><text:span text:style-name="T617">8.2</text:span><text:span text:style-name="T618">. didžiąją antį (</text:span><text:span text:style-name="T619">Anas platyrhynchos</text:span><text:span text:style-name="T620">), žvyrę (Škotijos ir Airijos porūšiai) (</text:span><text:span text:style-name="T621">Lagopus lagopus scoticus et hibericus</text:span><text:span text:style-name="T622">), raudonkojį kekliką (</text:span><text:span text:style-name="T623">Alectoris rufa</text:span><text:span text:style-name="T624">), barzdotąjį kekliką (</text:span><text:span text:style-name="T625">Alectoris barbara</text:span><text:span text:style-name="T626">), kurapką (</text:span><text:span text:style-name="T627">Perdix perdix</text:span><text:span text:style-name="T628">), medžiojamąjį fazaną (</text:span><text:span text:style-name="T629">Pha</text:span><text:span text:style-name="T630">sianus colchicus</text:span><text:span text:style-name="T631">), keršulį (</text:span><text:span text:style-name="T632">Columba <text:s/>palumbus</text:span><text:span text:style-name="T633">) ir kai šių rūšių paukščiai buvo paimti iš gamtos vadovaujantis<text:s/></text:span><text:span text:style-name="T634">Medžioklės Lietuvos Respublikos teritorijoje taisyklių, Saugomų rūšių naudojimo tvarkos aprašo reikalavimais arba kitaip teisėtai įgyti ir yra jų<text:s/></text:span><text:span text:style-name="T635">teisėtą įsigijimą patvirtinantys dokumentai</text:span><text:span text:style-name="T636">;</text:span></text:p>
      <text:p text:style-name="P637"><text:span text:style-name="T638">8.3</text:span><text:span text:style-name="T639">. jei siekiama Saugomų gyvūnų, augalų ir grybų rūšių įstatymo 16 straipsnio 1 dalyje nurodytų tikslų ir visais atvejais turint jų teisėtą įsigijimą patvirtinančius dokumentus. Saugomų gyvūnų, augalų ir gr</text:span><text:span text:style-name="T640">ybų rūšių įstatymo 16 straipsnio 1 dalyje nurodytą tikslą įrodo:</text:span></text:p>
      <text:p text:style-name="P641"><text:span text:style-name="T642">8.3.1</text:span><text:span text:style-name="T643">. Aplinkos ministerijos ar kitos institucijos patvirtinti gamtotvarkos planai ir saugomų rūšių apsaugos ar veiksmų planai, pagal šiuos planus vykdomos saugomų rūšių veisimo programos i</text:span><text:span text:style-name="T644">r įgyvendinamos priemonės, vykdoma saugomų rūšių perkėlimas, reintrodukcijos programos;</text:span></text:p>
      <text:p text:style-name="P645"><text:span text:style-name="T646">8.3.2</text:span><text:span text:style-name="T647">. vadovaujantis Saugomų rūšių naudojimo tvarkos aprašu išduoti leidimai naudoti saugomas rūšis Saugomų gyvūnų, augalų ir grybų rūšių įstatymo 16 straipsnio 1 d</text:span><text:span text:style-name="T648">alyje nurodytais tikslais;</text:span></text:p>
      <text:p text:style-name="P649"><text:span text:style-name="T650">8.4</text:span><text:span text:style-name="T651">. kai turimi<text:s/></text:span><text:span text:style-name="T652">į Reglamento (EB) Nr. 338/97 priedus įtrauktų rūšių Reglamente (EB) 865/2006 nurodyti sertifikatai ar importo leidimai, kuriuose nurodyta, kad egzemplioriams netaikomas vienas ar keli Reglamento (EB) Nr.<text:s/></text:span><text:span text:style-name="T653">338/97 8 straipsnio 3 dalyje nurodyti draudimai arba nurodytas komercinio naudojimo tikslas.</text:span><text:span text:style-name="T654"><text:s/></text:span></text:p>
      <text:p text:style-name="P655"><text:span text:style-name="T656">9</text:span><text:span text:style-name="T657">. Draudžiama parduoti ar mainyti, transportuoti ar laikyti norint parduoti, siūlyti parduoti ar mainyti gyvus ar negyvus gyvūnus, jų lengvai atpažįstamas dalis ir gaminius iš jų, jei jie pagauti ar kitaip paimti iš gamtos<text:s/></text:span><text:span text:style-name="T658">europinėje valstybių narių, kuriom</text:span><text:span text:style-name="T659">s taikoma Sutartis, teritorijoje<text:s/></text:span><text:span text:style-name="T660">ir priskiriami bet kuriai rūšiai, įtrauktai į Europos Bendrijos svarbos gyvūnų ir augalų rūšių, kurioms reikalinga griežta apsauga, sąrašą, išskyrus:</text:span></text:p>
      <text:p text:style-name="P661"><text:span text:style-name="T662">9.1</text:span><text:span text:style-name="T663">. kai jie išveisti nelaisvėje, teisėtai pagauti ar kitaip paimti iš<text:s/></text:span><text:span text:style-name="T664">gamtos europinėje valstybių narių, kurioms taikoma Sutartis, teritorijoje iki 2004 m. gegužės 1 d. ir yra Taisyklių 3 punkte nurodyti jų teisėtą įgijimą patvirtinantys dokumentai;</text:span></text:p>
      <text:p text:style-name="P665"><text:span text:style-name="T666">9.2</text:span><text:span text:style-name="T667">. jei siekiama Saugomų gyvūnų, augalų ir grybų rūšių įstatymo 14 stra</text:span><text:span text:style-name="T668">ipsnio 1 dalyje nurodytų tikslų ir visais atvejais turint jų teisėtą įsigijimą patvirtinančius dokumentus. Lietuvos Respublikos saugomų gyvūnų, augalų ir grybų rūšių įstatymo 14 straipsnio 1 dalyje nurodytą tikslą įrodo:</text:span></text:p>
      <text:p text:style-name="P669"><text:span text:style-name="T670">9.2.1</text:span><text:span text:style-name="T671">. Aplinkos ministerijos ar k</text:span><text:span text:style-name="T672">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673"><text:span text:style-name="T674">9.2.2</text:span><text:span text:style-name="T675">. v</text:span><text:span text:style-name="T676">adovaujantis Saugomų rūšių naudojimo tvarkos aprašu, išduoti leidimai naudoti saugomas rūšis Saugomų gyvūnų, augalų ir grybų rūšių įstatymo 14 straipsnio 1 dalyje nurodytais tikslais;</text:span></text:p>
      <text:p text:style-name="P677"><text:span text:style-name="T678">9.3</text:span><text:span text:style-name="T679">. kai turimi<text:s/></text:span><text:span text:style-name="T680">į Reglamento (EB) Nr. 338/97 priedus įtrauktų rūši</text:span><text:span text:style-name="T681">ų Reglamente (EB) 865/2006 nurodyti sertifikatai ar importo leidimai, kuriuose nurodyta, kad egzemplioriams netaikomas vienas ar keli Reglamento (EB) Nr. 338/97 8 straipsnio 3 dalyje nurodyti draudimai arba nurodytas komercinio naudojimo tikslas.</text:span><text:span text:style-name="T682"><text:s/></text:span></text:p>
      <text:p text:style-name="P683"><text:span text:style-name="T684">10</text:span><text:span text:style-name="T685">. Draudžiama prekiauti į Reglamento (EB) Nr. 338/97 A priedą įtrauktų rūšių egzemplioriais neturint Reglamente (EB) 865/2006 48 straipsnyje nurodytų komercinio naudojimo sertifikatų.<text:s/></text:span></text:p>
      <text:p text:style-name="P686"><text:span text:style-name="T687">11</text:span><text:span text:style-name="T688">. Draudžiama prekiauti laukiniais gyvūnais, jų dalimis ar gaminiai</text:span><text:span text:style-name="T689">s iš jų neturint teisėtą įsigijimą patvirtinančių dokumentų<text:s/></text:span><text:span text:style-name="T690">(jeigu jie reikalingi).<text:s/></text:span></text:p>
      <text:p text:style-name="P691"><text:span text:style-name="T692">12</text:span><text:span text:style-name="T693">. Prekiaujant produktais iš ruonių (</text:span><text:span text:style-name="T694">Phocidae</text:span><text:span text:style-name="T695">,<text:s/></text:span><text:span text:style-name="T696">Otariidae</text:span><text:span text:style-name="T697">,<text:s/></text:span><text:span text:style-name="T698">Odobenidae</text:span><text:span text:style-name="T699">) Reglamente (EB) Nr. 1007/2009 ir Reglamente (ES) Nr.<text:s/></text:span><text:span text:style-name="T700">2015/1850</text:span><text:span text:style-name="T701"><text:s/>nustatytais atvejais, būtina turė</text:span><text:span text:style-name="T702">ti Taisyklių 3.9 papunktyje nurodytą pažymą, išskyrus Reglamento (ES) Nr.<text:s/></text:span><text:span text:style-name="T703">2015/1850 2 straipsnyje</text:span><text:span text:style-name="T704"><text:s/>nurodytus atvejus</text:span><text:span text:style-name="T705">.</text:span><text:s/></text:p>
      <text:p text:style-name="P706">Punkto pakeitimai:</text:p>
      <text:p text:style-name="P707"><text:span text:style-name="T708">Nr.<text:s/></text:span><text:a xlink:href="https://www.e-tar.lt/portal/legalAct.html?documentId=6929d770c7c411ec8d9390588bf2de65" office:target-frame-name="_top" xlink:show="replace"><text:span text:style-name="T709">D1-120</text:span></text:a><text:span text:style-name="T710">,<text:s/></text:span><text:span text:style-name="T711">2022-04-29, paskelbta TAR 2022-05-02, i. k. 2022-09066</text:span></text:p>
      <text:p text:style-name="Normal"/>
      <text:p text:style-name="P712"><text:span text:style-name="T713">13</text:span><text:span text:style-name="T714">. Gyvais<text:s/></text:span><text:span text:style-name="T715">laukiniais gyvūnais, kurių rūšys įtrauktos į<text:s/></text:span><text:span text:style-name="T716">Reglamente (ES) Nr. 1143/2014 nurodytą<text:s/></text:span><text:span text:style-name="T717">Sąjungai susirūpinimą keliančių invazinių svetimų rūšių sąrašą, prekiauti ar kitaip naudoti leidžiama</text:span><text:span text:style-name="T718"><text:s/>vadovaujantis<text:s/></text:span><text:span text:style-name="T719">šiuo reglamentu, Laukinės gyvūnijos įstatymu, Invazinių rūšių kontrolės ir naikinimo tvarkos aprašu, patvirtintu Lietuvos Respublikos aplinkos ministro 2002 m. liepos 1 d. įsakymu Nr. 352 „Dėl Introdukcijos, reintrodukcijos ir perkėlimo tvar</text:span><text:span text:style-name="T720">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721">, ir (arba) turint Laukinės gyvūnijos įstatyme, Invazinių rūšių kontrolės ir naikinimo tvarkoje ir Reglamente (ES) Nr. 1143/2014 nurodytus leidimus.</text:span></text:p>
      <text:p text:style-name="P722"><text:span text:style-name="T723">14</text:span><text:span text:style-name="T724">. Gyvais<text:s/></text:span><text:span text:style-name="T725">laukiniais gyvūnais, kurių rūšys nurodytos Invazinių Lietuvoje rūšių sąraše, patvirtintame Lietuvos Respublikos aplinkos ministro 2004 m. rugpjūčio 16 d. įsakymu<text:s/></text:span><text:span text:style-name="T726">Nr. D1-433</text:span><text:span text:style-name="T727"><text:s/>„Dėl Invazinių Lietuvoje rūšių sąrašo patvirtinimo“ (toliau – Invazinių Lietuvoje r</text:span><text:span text:style-name="T728">ūšių sąrašas), nurodytų rūšių laukiniais gyvūnais, kurių rūšys neįtrauktos į<text:s/></text:span><text:span text:style-name="T729">Reglamente (ES) Nr. 1143/2014</text:span><text:span text:style-name="T730"><text:s/>nurodytą Sąjungai susirūpinimą keliančių invazinių svetimų rūšių sąrašą, prekiaujama ar jie kitaip naudojami laikantis Laukinės gyvūnijos įstatyme,<text:s/></text:span><text:span text:style-name="T731">I</text:span><text:span text:style-name="T732">nvazinių rūšių kontrolės ir naikinimo tvarkoje nustatytų reikalavimų.<text:s/></text:span></text:p>
      <text:p text:style-name="P733"><text:span text:style-name="T734">14</text:span><text:span text:style-name="T735">1</text:span><text:span text:style-name="T736">.<text:s/></text:span><text:span text:style-name="T737">Asmenims leidžiama parduoti ir supirkti paimtas iš gamtos Lietuvos Respublikos teritorijoje gyvas vynuogines sraiges,<text:s/></text:span><text:span text:style-name="T738">kurių kiauto skersmuo – 28 mm ir didesnis, nuo jų vegetaci</text:span><text:span text:style-name="T739">jos pradžios iki liepos 1 d.</text:span><text:span text:style-name="T740"><text:s/></text:span><text:span text:style-name="T741">Asmenys, prieš supirkdami vynuogines sraiges, privalo surūšiuoti jas pagal skersmenį šių moliuskų supirkimo vietose. Supirkimo vietose išrūšiuotų vynuoginių sraigių, mažesnių nei leidžiama paimti iš gamtos, kiekis negali būti d</text:span><text:span text:style-name="T742">idesnis kaip 5 proc.</text:span></text:p>
      <text:p text:style-name="P743">Papildyta punktu:</text:p>
      <text:p text:style-name="P744"><text:span text:style-name="T745">Nr.<text:s/></text:span><text:a xlink:href="https://www.e-tar.lt/portal/legalAct.html?documentId=004729d01ee211eeb233e8b04dc9bb3d" office:target-frame-name="_top" xlink:show="replace"><text:span text:style-name="T746">D1-224</text:span></text:a><text:span text:style-name="T747">, 2023-07-10, paskelbta TAR 2023-07-10, i. k. 2023-14223</text:span></text:p>
      <text:p text:style-name="Normal"/>
      <text:p text:style-name="P748"><text:span text:style-name="T749">14</text:span><text:span text:style-name="T750">2</text:span><text:span text:style-name="T751">.<text:s/></text:span><text:span text:style-name="T752">Vynuoginių sraigių supirkimo laikotarpiu,<text:s/></text:span><text:span text:style-name="T753">nurodytu Taisyklių<text:s/></text:span><text:span text:style-name="T754">14</text:span><text:span text:style-name="T755">1</text:span><text:span text:style-name="T756"><text:s/></text:span><text:span text:style-name="T757">punkte, asmenys prieš 5 darbo dienas iki vynuoginių sraigių supirkimo pradžios turi raštu arba el. paštu informuoti AAD apie supirkimo vietas, a</text:span><text:span text:style-name="T758">plinkos apsaugos valstybinei kontrolei vykdyti asmenys, informuodami AAD apie supirkimo vietas,<text:s/></text:span><text:span text:style-name="T759">nurodo<text:s/></text:span><text:span text:style-name="T760">kontaktinius<text:s/></text:span><text:span text:style-name="T761">duomenis – fizinio asmens vardą, pavardę (juridinio asmens <text:s/>pavadinimą, kodą), telefono ryšio numerį ir (arba) el. pašto adresą.</text:span><text:s/></text:p>
      <text:p text:style-name="P762">Papildyta<text:s/>punktu:</text:p>
      <text:p text:style-name="P763"><text:span text:style-name="T764">Nr.<text:s/></text:span><text:a xlink:href="https://www.e-tar.lt/portal/legalAct.html?documentId=004729d01ee211eeb233e8b04dc9bb3d" office:target-frame-name="_top" xlink:show="replace"><text:span text:style-name="T765">D1-224</text:span></text:a><text:span text:style-name="T766">, 2023-07-10, paskelbta TAR 2023-07-10, i. k. 2023-14223</text:span></text:p>
      <text:p text:style-name="Normal"/>
      <text:p text:style-name="P767"><text:span text:style-name="T768">14</text:span><text:span text:style-name="T769">3</text:span><text:span text:style-name="T770">.</text:span><text:span text:style-name="T771"><text:s/>Fizinio asmens kontaktiniai duomenys, nurodyti Taisyklių<text:s/></text:span><text:span text:style-name="T772">14</text:span><text:span text:style-name="T773">2</text:span><text:span text:style-name="T774"><text:s/>punkte, tvar</text:span><text:span text:style-name="T775">komi vadovaujantis<text:s/></text:span><text:span text:style-name="T776">2016 m. balandžio 27 d. Europos Parlamento ir Tarybos reglamento (ES) 2016/679 dėl fizinių asmenų apsaugos tvarkant asmens duomenis ir dėl laisvo tokių duomenų judėjimo ir kuriuo panaikinama Direktyva 95/46/EB (toliau – Reglamentas (ES)<text:s/></text:span><text:span text:style-name="T777">2016/679) nuostatomis <text:s text:c="2"/>ir<text:s/></text:span><text:span text:style-name="T778">saugomi AAD 3</text:span><text:span text:style-name="T779"><text:s/></text:span><text:span text:style-name="T780">metus nuo Taisyklių<text:s/></text:span><text:span text:style-name="T781">14</text:span><text:span text:style-name="T782">2</text:span><text:span text:style-name="T783"><text:s/>punkte nurodytos informacijos gavimo dienos.<text:s/></text:span><text:span text:style-name="T784">Jeigu<text:s/></text:span><text:span text:style-name="T785">Taisyklių<text:s/></text:span><text:span text:style-name="T786">14</text:span><text:span text:style-name="T787">2</text:span><text:span text:style-name="T788"><text:s/>punkte</text:span><text:span text:style-name="T789"><text:s/>nurodyti<text:s/></text:span><text:span text:style-name="T790">fizinio asmens<text:s/></text:span><text:span text:style-name="T791">kontaktiniai</text:span><text:span text:style-name="T792"><text:s/>duomenys perduodami kompetentingoms institucijoms arba naudojami kaip įrodymai civilinėje, administracinėje ar baudžiamojoje byloje arba kitais įstatymų<text:s/></text:span><text:span text:style-name="T793">nustatytais atvejais, duomenys gali būti saugomi tiek, kiek reikia<text:s/></text:span><text:span text:style-name="T794">juos tvarkyti šiais tikslais</text:span><text:span text:style-name="T795">, kai nebereikia – sunaikinami.</text:span><text:s/></text:p>
      <text:p text:style-name="P796">Papildyta punktu:</text:p>
      <text:p text:style-name="P797"><text:span text:style-name="T798">Nr.<text:s/></text:span><text:a xlink:href="https://www.e-tar.lt/portal/legalAct.html?documentId=004729d01ee211eeb233e8b04dc9bb3d" office:target-frame-name="_top" xlink:show="replace"><text:span text:style-name="T799">D1-224</text:span></text:a><text:span text:style-name="T800">, 2023-07-10, paskelbta TAR 2023-07-10, i. k. 2023-14223</text:span></text:p>
      <text:p text:style-name="Normal"/>
      <text:p text:style-name="P801"><text:span text:style-name="T802">III</text:span><text:span text:style-name="T803"><text:s/>SKYRIUS</text:span></text:p>
      <text:p text:style-name="P804"><text:span text:style-name="T805">PREKYBA (IŠSKYRUS ĮVE</text:span><text:span text:style-name="T806">ŽIMĄ<text:s/></text:span><text:span text:style-name="T807">IR (AR)</text:span><text:span text:style-name="T808"><text:s/>IŠVEŽIMĄ) LAUKINIAIS AUGALAIS IR GRYBAIS VIDAUS RINKOJE</text:span></text:p>
      <text:p text:style-name="P809"/>
      <text:p text:style-name="P810"><text:span text:style-name="T811">15</text:span><text:span text:style-name="T812">. Draudžiama prekiauti laukiniais augalais, jeigu tai prieštarautų CITES konvencijos nuostatoms ir papildomų konvencijos rezoliucijų, priimtų Šalių konferencijose, reikalavimams, R</text:span><text:span text:style-name="T813">eglamento (EB) Nr. 338/97, Reglamento (EB) Nr. 865/2006 reikalavimams.</text:span></text:p>
      <text:p text:style-name="P814"><text:span text:style-name="T815">16</text:span><text:span text:style-name="T816">. Draudžiama<text:s/></text:span><text:span text:style-name="T817">parduoti ar mainyti, transportuoti ar laikyti norint parduoti, siūlyti parduoti ar mainyti<text:s/></text:span><text:span text:style-name="T818">laukinius augalais, jeigu jie nuskinti, nupjauti, išrauti, surinkti ar kita</text:span><text:span text:style-name="T819">ip paimti gamtoje jų natūralaus paplitimo vietose, europinėje valstybių narių, kurioms taikoma Sutartis, teritorijoje</text:span><text:span text:style-name="T820"><text:s/>ir priskiriami bet kuriai rūšiai, įtrauktai į Europos Bendrijos svarbos gyvūnų ir augalų rūšių, kurioms reikalinga griežta apsauga, sąrašą</text:span><text:span text:style-name="T821">, išskyrus:</text:span></text:p>
      <text:p text:style-name="P822"><text:span text:style-name="T823">16</text:span><text:span text:style-name="T824">.1</text:span><text:span text:style-name="T825">. kai jie teisėtai paimti iš gamtos europinėje valstybių narių, kurioms taikoma Sutartis, teritorijoje iki 2004 m. gegužės 1 d. ir yra Taisyklių 3 punkte nurodyti jų teisėtą įgijimą patvirtinantys dokumentai;</text:span></text:p>
      <text:p text:style-name="P826"><text:span text:style-name="T827">16</text:span><text:span text:style-name="T828">.2</text:span><text:span text:style-name="T829">. jei siekiama<text:s/></text:span><text:span text:style-name="T830">Lietuvos Respublikos saugomų gyvūnų, augalų ir grybų rūšių įstatymo 14 straipsnio 1 dalyje nurodytų tikslų ir visais atvejais turint jų teisėtą įsigijimą patvirtinančius dokumentus. Lietuvos Respublikos saugomų gyvūnų, augalų ir grybų rūšių įstatymo 14 str</text:span><text:span text:style-name="T831">aipsnio 1 dalyje nurodytą tikslą įrodo:</text:span></text:p>
      <text:p text:style-name="P832"><text:span text:style-name="T833">16</text:span><text:span text:style-name="T834">.2.1</text:span><text:span text:style-name="T835">. Aplinkos ministerijos ar kitos institucijos patvirtinti gamtotvarkos planai ir saugomų rūšių apsaugos ar veiksmų planai, pagal šiuos planus vykdomos saugomų rūšių dauginimo programos ir įgyvendinamos priemo</text:span><text:span text:style-name="T836">nės, vykdoma saugomų rūšių perkėlimas, reintrodukcijos programos;</text:span></text:p>
      <text:p text:style-name="P837"><text:span text:style-name="T838">16</text:span><text:span text:style-name="T839">.2.2</text:span><text:span text:style-name="T840">. vadovaujantis Saugomų rūšių naudojimo tvarkos aprašu, išduoti leidimai naudoti saugomas rūšis Saugomų gyvūnų, augalų ir grybų rūšių įstatymo 14 straipsnio 1 dalyje nurodytais tik</text:span><text:span text:style-name="T841">slais;</text:span></text:p>
      <text:p text:style-name="P842"><text:span text:style-name="T843">16</text:span><text:span text:style-name="T844">.3</text:span><text:span text:style-name="T845">. kai turimi<text:s/></text:span><text:span text:style-name="T846">į Reglamento (EB) Nr. 338/97 priedus įtrauktų rūšių Reglamente (EB) 865/2006 nurodyti sertifikatai ar importo leidimai, kuriuose nurodyta, kad egzemplioriams netaikomas vienas ar keli Reglamento (EB) Nr. 338/97 8 straipsnio 3<text:s/></text:span><text:span text:style-name="T847">dalyje nurodyti draudimai arba nurodytas komercinio naudojimo tikslas.</text:span><text:span text:style-name="T848"><text:s/></text:span></text:p>
      <text:p text:style-name="P849"><text:span text:style-name="T850">16</text:span><text:span text:style-name="T851">1</text:span><text:span text:style-name="T852">. Draudžiama<text:s/></text:span><text:span text:style-name="T853">parduoti, transportuoti ar laikyti norint parduoti, siūlyti parduoti šiame punkte nurodytus<text:s/></text:span><text:span text:style-name="T854">laukinius augalus ir (ar) jų dalis, jeigu jie nuskinti, nupjauti, išra</text:span><text:span text:style-name="T855">uti, surinkti ar kitaip paimti iš gamtos jų natūralaus paplitimo vietose Lietuvos Respublikos teritorijoje:</text:span></text:p>
      <text:p text:style-name="P856"><text:span text:style-name="T857">16</text:span><text:span text:style-name="T858">1</text:span><text:span text:style-name="T859">.</text:span><text:span text:style-name="T860">1</text:span><text:span text:style-name="T861">. visų rūšių vandens lelijas (</text:span><text:span text:style-name="T862">Nymphaea</text:span><text:span text:style-name="T863">);</text:span></text:p>
      <text:p text:style-name="P864"><text:span text:style-name="T865">16</text:span><text:span text:style-name="T866">1</text:span><text:span text:style-name="T867">.</text:span><text:span text:style-name="T868">2</text:span><text:span text:style-name="T869">. visų rūšių šilagėles (</text:span><text:span text:style-name="T870">Pulsatilla</text:span><text:span text:style-name="T871">);</text:span></text:p>
      <text:p text:style-name="P872"><text:span text:style-name="T873">16</text:span><text:span text:style-name="T874">1</text:span><text:span text:style-name="T875">.3</text:span><text:span text:style-name="T876">.<text:s/></text:span><text:span text:style-name="T877">visų rūšių pataisinių šeimos</text:span><text:span text:style-name="T878"><text:s/>(</text:span><text:span text:style-name="T879">Lycopodiaceae</text:span><text:span text:style-name="T880">)<text:s/></text:span><text:span text:style-name="T881">augalus<text:s/></text:span><text:span text:style-name="T882">(išskyrus, kai pataisų, neįrašytų į Lietuvos Respublikos saugomų gyvūnų, augalų ir grybų rūšių sąrašą, sporinės varputės renkamos ir</text:span><text:span text:style-name="T883"><text:s/>naudojamos kaip vaistinė žaliava);</text:span></text:p>
      <text:p text:style-name="P884"><text:span text:style-name="T885">16</text:span><text:span text:style-name="T886">1</text:span><text:span text:style-name="T887">.4</text:span><text:span text:style-name="T888">.</text:span><text:span text:style-name="T889"><text:s/>visų rūšių gegužraibinių šeimos (</text:span><text:span text:style-name="T890">Orchidaceae</text:span><text:span text:style-name="T891">) augalus;</text:span></text:p>
      <text:p text:style-name="P892"><text:span text:style-name="T893">16</text:span><text:span text:style-name="T894">1</text:span><text:span text:style-name="T895">.5</text:span><text:span text:style-name="T896">.</text:span><text:span text:style-name="T897"><text:s/>m</text:span><text:span text:style-name="T898">eškinius česnakus (</text:span><text:span text:style-name="T899">Allium ursinum</text:span><text:span text:style-name="T900">);</text:span></text:p>
      <text:p text:style-name="P901"><text:span text:style-name="T902">16</text:span><text:span text:style-name="T903">1</text:span><text:span text:style-name="T904">.</text:span><text:span text:style-name="T905">6</text:span><text:span text:style-name="T906">.<text:s/></text:span><text:span text:style-name="T907">paprastuosius burbulius (</text:span><text:span text:style-name="T908">Trollius europaeus</text:span><text:span text:style-name="T909">); </text:span></text:p>
      <text:p text:style-name="P910"><text:span text:style-name="T911">16</text:span><text:span text:style-name="T912">1</text:span><text:span text:style-name="T913">.7</text:span><text:span text:style-name="T914">.<text:s/></text:span><text:span text:style-name="T915">miškines lelijas (</text:span><text:span text:style-name="T916">Lilium martagon</text:span><text:span text:style-name="T917">); </text:span></text:p>
      <text:p text:style-name="P918"><text:span text:style-name="T919">16</text:span><text:span text:style-name="T920">1</text:span><text:span text:style-name="T921">.8</text:span><text:span text:style-name="T922">.<text:s/></text:span><text:span text:style-name="T923">lieknąsias plukes (</text:span><text:span text:style-name="T924">Anemone sylvestris</text:span><text:span text:style-name="T925">); </text:span></text:p>
      <text:p text:style-name="P926"><text:span text:style-name="T927">16</text:span><text:span text:style-name="T928">1</text:span><text:span text:style-name="T929">.9</text:span><text:span text:style-name="T930">.</text:span><text:span text:style-name="T931"><text:s/>pavasarines raktažoles (</text:span><text:span text:style-name="T932">Primula veris</text:span><text:span text:style-name="T933">);</text:span></text:p>
      <text:p text:style-name="P934"><text:span text:style-name="T935">16</text:span><text:span text:style-name="T936">1</text:span><text:span text:style-name="T937">.10</text:span><text:span text:style-name="T938">.<text:s/></text:span><text:span text:style-name="T939">didžiažiedes rusmenes (</text:span><text:span text:style-name="T940">Digitalis grandiflora</text:span><text:span text:style-name="T941">).</text:span><text:s/></text:p>
      <text:p text:style-name="P942">Papildyta punktu:</text:p>
      <text:p text:style-name="P943"><text:span text:style-name="T944">Nr.<text:s/></text:span><text:a xlink:href="https://www.e-tar.lt/portal/legalAct.html?documentId=6929d770c7c411ec8d9390588bf2de65" office:target-frame-name="_top" xlink:show="replace"><text:span text:style-name="T945">D1-120</text:span></text:a><text:span text:style-name="T946">, 2022-04-29, paskelbta TAR 2022-05-02, i. k. 2022-09066</text:span></text:p>
      <text:p text:style-name="Normal"/>
      <text:p text:style-name="P947"><text:span text:style-name="T948">17</text:span><text:span text:style-name="T949">. Draudžiama prekiauti į Reglamento (EB) Nr. 338/97 A priedą įtrauktų rūšių egzemplioriais neturint Reglamente (EB) 865/2006 48 straipsnyje numatytų komercinio naudojimo sertifikatų.<text:s/></text:span></text:p>
      <text:p text:style-name="P950"><text:span text:style-name="T951">18</text:span><text:span text:style-name="T952">. Draudžiama prekiauti (išskyrus įvežimą ir (ar) išvežimą) saugomų</text:span><text:span text:style-name="T953"><text:s/>rūšių laukiniais grybais.</text:span></text:p>
      <text:p text:style-name="P954"><text:span text:style-name="T955">19</text:span><text:span text:style-name="T956">. Draudžiama prekiauti saugomų rūšių laukiniais augalais ir grybais neturint teisėtą įsigijimą patvirtinančių dokumentų (jeigu jie reikalingi), nurodytų Taisyklių 3 punkte. L</text:span><text:span text:style-name="T957">eidimai<text:s/></text:span><text:span text:style-name="T958">įvežti į Lietuvos Respubliką ar iš jos išvežti saugomų rūšių laukinius augalus<text:s/></text:span><text:span text:style-name="T959">ir (ar) grybus</text:span><text:span text:style-name="T960"><text:s/>ir (arba) teisėtą įsigijimą patvirtinantys dokumentai, nurodyti Taisyklių 3 punkte, būtini šiuos laukinius augalus laikant, transportuojant, eksponuojant viešose<text:s/></text:span><text:span text:style-name="T961">vietose, kolekcionuojant, jais prekiaujant, naudojant juos kitokiu būdu.</text:span></text:p>
      <text:p text:style-name="P962"><text:span text:style-name="T963">20</text:span><text:span text:style-name="T964">.</text:span><text:span text:style-name="T965"><text:s/></text:span><text:span text:style-name="T966">Gyvais<text:s/></text:span><text:span text:style-name="T967">laukiniais augalais, kurių rūšys įrašytos į<text:s/></text:span><text:span text:style-name="T968">Reglamente (ES) Nr. 1143/2014 nurodytą<text:s/></text:span><text:span text:style-name="T969">Sąjungai susirūpinimą keliančių invazinių svetimų rūšių sąrašą, prekiauti ar kitaip n</text:span><text:span text:style-name="T970">audoti leidžiama vadovaujantis<text:s/></text:span><text:span text:style-name="T971">šiuo reglamentu, Laukinių augalų ir grybų įstatymu, Invazinių rūšių kontrolės ir naikinimo tvarkos aprašu ir (arba) turint Laukinių augalų ir grybų įstatyme, Invazinių rūšių kontrolės ir naikinimo tvarkoje, Reglamente (ES) Nr</text:span><text:span text:style-name="T972">. 1143/2014 nurodytus leidimus.</text:span></text:p>
      <text:p text:style-name="P973"><text:span text:style-name="T974">21</text:span><text:span text:style-name="T975">. Gyvais<text:s/></text:span><text:span text:style-name="T976">laukiniais augalais ir grybais, kurių rūšys nurodytos Invazinių Lietuvoje rūšių sąraše, ir kurių rūšys neįtrauktos į<text:s/></text:span><text:span text:style-name="T977">Reglamente (ES) Nr. 1143/2014</text:span><text:span text:style-name="T978"><text:s/>nurodytą Sąjungai susirūpinimą keliančių invazinių svetimų rūš</text:span><text:span text:style-name="T979">ių sąrašą, prekiaujama ar jie kitaip naudojami vadovaujantis Laukinių augalų ir grybų įstatyme,<text:s/></text:span><text:span text:style-name="T980">Invazinių rūšių kontrolės ir naikinimo tvarkos apraše nustatytais reikalavimais.</text:span></text:p>
      <text:p text:style-name="P981"/>
      <text:p text:style-name="Normal"/>
      <text:p text:style-name="P982"><text:span text:style-name="T983">IV</text:span><text:span text:style-name="T984"><text:s/>SKYRIUS</text:span></text:p>
      <text:p text:style-name="P985"><text:span text:style-name="T986">LAUKINIŲ AUGALŲ, GRYBŲ, GYVŪNŲ, JŲ DALIŲ IR GAMINIŲ ĮVEŽIMAS</text:span><text:span text:style-name="T987"><text:s/></text:span><text:span text:style-name="T988">Į LIETUVOS RESPUBLIKĄ IR IŠVEŽIMAS IŠ LIETUVOS RESPUBLIKOS</text:span><text:span text:style-name="T989">, VEŽIMAS TRANZITU</text:span></text:p>
      <text:p text:style-name="P990"/>
      <text:p text:style-name="P991"><text:span text:style-name="T992">22</text:span><text:span text:style-name="T993">. Įvežant į Lietuvos Respubliką ar išvežant iš Lietuvos Respublikos laukinius gyvūnus ir (ar) augalus,<text:s/></text:span><text:span text:style-name="T994">nurodytus<text:s/></text:span><text:span text:style-name="T995">Reglamento (EB) Nr. 338/97 A–D prieduose, vadovaujamasi<text:s/></text:span><text:span text:style-name="T996">Reglamento (EB) Nr. 338/97, Reglamento (EB) Nr. 865/2006 nustatyta tvarka ir būtina turėti šiuose reglamentuose nurodytus leidimus, sertifikatus, kitus dokumentus.</text:span></text:p>
      <text:p text:style-name="P997"><text:span text:style-name="T998">23</text:span><text:span text:style-name="T999">. Iš trečiųjų šalių į Europos Sąjungą įvežant gyvūnus jų dalis ir gaminius iš jų ir ju</text:span><text:span text:style-name="T1000">os vežant iš vienos ES valstybės narės į kitą, prie siuntos turi būti pridėtas kompetentingos tarnybos išduotas veterinarijos sertifikatas, kurio forma patvirtinta atitinkamais ES teisės aktais (jeigu jis reikalingas). Iš Europos Sąjungos į trečiąsias šali</text:span><text:span text:style-name="T1001">s išvežant gyvūnus ir gyvūninius produktus, būtina turėti pagal trečiosios šalies reikalavimus išduotą eksporto veterinarijos sertifikatą (jeigu jis reikalingas).</text:span></text:p>
      <text:p text:style-name="P1002"><text:span text:style-name="T1003">24</text:span><text:span text:style-name="T1004">. Jei ketinama įvežti<text:s/></text:span><text:span text:style-name="T1005">ir (ar)<text:s/></text:span><text:span text:style-name="T1006">išvežti arba vežti tranzitu gyvūnus, jų dalis ar gaminius</text:span><text:span text:style-name="T1007"><text:s/>iš jų, nurodytus Reglamento 338/97 A</text:span><text:span text:style-name="T1008">–</text:span><text:span text:style-name="T1009">D prieduose ir Taisyklių 44 punkte, veterinariniai dokumentai šiems gyvūnams, jų dalims ar gaminiams iš jų išduodami tik pateikus Taisyklių 33 ar 44 punktuose nurodytus leidimus.</text:span></text:p>
      <text:p text:style-name="P1010"><text:span text:style-name="T1011">25</text:span><text:span text:style-name="T1012">. Įvežant produktus iš ruonių (</text:span><text:span text:style-name="T1013">Ph</text:span><text:span text:style-name="T1014">ocidae, Otariidae, Odobenidae</text:span><text:span text:style-name="T1015">), būtina turėti pažymą, atitinkančią Reglamento<text:s/></text:span><text:span text:style-name="T1016">(ES) Nr.<text:s/></text:span><text:span text:style-name="T1017">2015/1850<text:s/></text:span><text:span text:style-name="T1018">reikalavimus, išskyrus atvejus, nurodytus šio reglamento 2 straipsnyje.</text:span></text:p>
      <text:p text:style-name="P1019"><text:span text:style-name="T1020">26</text:span><text:span text:style-name="T1021">. Jei įvežami laukiniai gyvūnai, nurodyti Taisyklių 44 punkte,</text:span><text:span text:style-name="T1022"><text:s/>į Lietuvos Respubl</text:span><text:span text:style-name="T1023">iką iš Europos Sąjungai nepriklausančių šalių (toliau – trečiosios šalys) ar iš jos išvežami į trečiąsias šalis,<text:s/></text:span><text:span text:style-name="T1024">būtina pateikti Taisyklių 2 priede nurodyto pavyzdžio<text:s/></text:span><text:span text:style-name="T1025">leidimą įvežti į Lietuvos Respubliką ar iš jos išvežti laukinius gyvūnus.</text:span></text:p>
      <text:p text:style-name="P1026"><text:span text:style-name="T1027">27</text:span><text:span text:style-name="T1028">. Jei įve</text:span><text:span text:style-name="T1029">žami saugomų rūšių laukiniai augalai ir (ar) grybai, nurodyti Taisyklių 58 punkte, į Lietuvos Respubliką iš trečiųjų šalių ar iš jos išvežami į trečiąsias šalis, būtina pateikti Taisyklių 3 priede nurodyto pavyzdžio leidimą įvežti į Lietuvos Respubliką ar<text:s/></text:span><text:span text:style-name="T1030">iš jos išvežti saugomų rūšių laukinius augalus ir (ar) grybus.</text:span><text:s/></text:p>
      <text:p text:style-name="P1031">Punkto pakeitimai:</text:p>
      <text:p text:style-name="P1032"><text:span text:style-name="T1033">Nr.<text:s/></text:span><text:a xlink:href="https://www.e-tar.lt/portal/legalAct.html?documentId=6929d770c7c411ec8d9390588bf2de65" office:target-frame-name="_top" xlink:show="replace"><text:span text:style-name="T1034">D1-120</text:span></text:a><text:span text:style-name="T1035">, 2022-04-29, paskelbta TAR 2022-05-02, i. k. 2022-09066</text:span></text:p>
      <text:p text:style-name="Normal"/>
      <text:p text:style-name="P1036"><text:span text:style-name="T1037">28</text:span><text:span text:style-name="T1038">.<text:s/></text:span><text:span text:style-name="T1039">Jei įvežami laukiniai gyvūnai<text:s/></text:span><text:span text:style-name="T1040">ir (ar) augalai,<text:s/></text:span><text:span text:style-name="T1041">nurodyti<text:s/></text:span><text:span text:style-name="T1042">Reglamento (EB) Nr. 338/97 A–D prieduose,<text:s/></text:span><text:span text:style-name="T1043">į Lietuvos Respubliką iš Europos Sąjungai nepriklausančių šalių ar iš jos išvežami į trečiąsias šalis,<text:s/></text:span><text:span text:style-name="T1044">būtina pateikti<text:s/></text:span><text:span text:style-name="T1045">Reglamente (EB) Nr. 338/97 ir Reglame</text:span><text:span text:style-name="T1046">nte (EB) Nr. 865/2006 nurodytus leidimus, sertifikatus, kitus dokumentus.</text:span></text:p>
      <text:p text:style-name="P1047"><text:span text:style-name="T1048">29</text:span><text:span text:style-name="T1049">.</text:span><text:span text:style-name="T1050"><text:s/>Kiekvienai įvežamai<text:s/></text:span><text:span text:style-name="T1051">ir (ar)<text:s/></text:span><text:span text:style-name="T1052">išvežamai<text:s/></text:span><text:span text:style-name="T1053">saugomų rūšių laukinių augalų ir (ar) grybų,<text:s/></text:span><text:span text:style-name="T1054">laukinių gyvūnų, jų dalių ir gaminių iš jų siuntai turi būti pateikiamas atskiras leidimas.</text:span></text:p>
      <text:p text:style-name="P1055"><text:span text:style-name="T1056">30</text:span><text:span text:style-name="T1057">. Įvežti laukinius gyvūnus, augalus ir (ar) grybus, jų dalis ir gaminius iš jų<text:s/></text:span><text:span text:style-name="T1058">į Lietuvos Respubliką iš trečiųjų šalių ar iš jos išvežti į trečiąsias šalis<text:s/></text:span><text:span text:style-name="T1059">leidžiama pateikus muitinei Taisyklių 25, 26 ar 27 punktuose nurodytus leidimus.<text:s/></text:span></text:p>
      <text:p text:style-name="P1060"><text:span text:style-name="T1061">31</text:span><text:span text:style-name="T1062">.<text:s/></text:span><text:span text:style-name="T1063">Gabenant gyvūnus ir (ar) augalus,<text:s/></text:span><text:span text:style-name="T1064">nurodytus<text:s/></text:span><text:span text:style-name="T1065">Reglamento (EB) Nr. 338/97 A–D prieduose</text:span><text:span text:style-name="T1066">, jų dalis ir gaminius iš jų iš trečiųjų šalių per Lietuvos teritoriją tranzitu iš vienos pasienio kontrolės punkte veikiančios muitinės įstaigos į kitą pasienio kontrolės<text:s/></text:span><text:span text:style-name="T1067">punkte veikiančią muitinės įstaigą, taikoma Reglamento (EB) Nr. 338/97 7 straipsnyje ir Reglamento (EB) Nr. 865/2006 16 straipsnyje tranzitui nustatyta tvarka.</text:span></text:p>
      <text:p text:style-name="Normal"/>
      <text:p text:style-name="P1068"><text:span text:style-name="T1069">V</text:span><text:span text:style-name="T1070"><text:s/>SKYRIUS</text:span></text:p>
      <text:p text:style-name="P1071"><text:span text:style-name="T1072">LAUKINIŲ GYVŪNŲ IR (AR) AUGALŲ RŪŠIŲ, NURODYTŲ<text:s/></text:span><text:span text:style-name="T1073">REGLAMENTO (EB)<text:s/></text:span></text:p>
      <text:p text:style-name="P1074"><text:span text:style-name="T1075">NR. 338/97 A–D<text:s/></text:span><text:span text:style-name="T1076">PRIEDUOSE,</text:span><text:span text:style-name="T1077"><text:s/>ĮVEŽIMAS<text:s/></text:span><text:span text:style-name="T1078">Į LIETUVOS RESPUBLIKĄ</text:span><text:span text:style-name="T1079"><text:s/></text:span><text:span text:style-name="T1080">AR IŠVEŽIMAS IŠ LIETUVOS RESPUBLIKOS.<text:s/></text:span><text:span text:style-name="T1081">REGLAMENTE (EB) NR. 338/97 NUSTATYTŲ DOKUMENTŲ IŠDAVIMAS</text:span></text:p>
      <text:p text:style-name="P1082"/>
      <text:p text:style-name="P1083"><text:span text:style-name="T1084">32</text:span><text:span text:style-name="T1085">. Įvežant į Lietuvos Respubliką</text:span><text:span text:style-name="T1086"><text:s/></text:span><text:span text:style-name="T1087">ar išvežant iš Lietuvos Respublikos laukinius gyvūnus ir (ar) augalus, nurodytus</text:span><text:span text:style-name="T1088"><text:s/></text:span><text:span text:style-name="T1089">Reglamento (EB) Nr. 338/97 A–D prieduose</text:span><text:span text:style-name="T1090">, vadovaujamasi Reglamento (EB) Nr. 338/97<text:s/></text:span><text:span text:style-name="T1091">ir Reglamento (EB) Nr. 865/2006 nustatyta tvarka, būtina turėti šiuose reglamentuose nurodytus leidimus, sertifikatus, kitus dokumentus.</text:span></text:p>
      <text:p text:style-name="P1092"><text:span text:style-name="T1093">33</text:span><text:span text:style-name="T1094">. Reglamente (EB) Nr. 338/97<text:s/></text:span><text:span text:style-name="T1095">numatytus leidimus, sertifikatus ir kitus dokumentus išduoda ir jų galiojimą panaikina AAA<text:s/></text:span><text:span text:style-name="T1096">vadovaudamasi Reglamento (EB) Nr. 338/97 ir Reglamento (EB) Nr. 865/2006 nustatyta tvarka ir terminais.</text:span></text:p>
      <text:p text:style-name="P1097"><text:span text:style-name="T1098">34</text:span><text:span text:style-name="T1099">. Leidimui, sertifikatui ar kitam dokumentui, nurodytam</text:span><text:span text:style-name="T1100"><text:s/>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101"><text:span text:style-name="T1102">35</text:span><text:span text:style-name="T1103">. CITES konvencijos nustatytais atvejais, pateikiant dokumentus CITES leidimui įvežti į Lietuvos Respubliką iš trečiųjų šalių ar išvežti iš jos į trečiąsias šalis gyvūnus ir (ar) augalus, jų dalis ir gaminius iš jų gauti, turi būti pateiktas analogiš</text:span><text:span text:style-name="T1104">kas kompetentingos institucijos užsienio šalyje, iš kurios šie gyvūnai ir (ar) augalai, jų dalys ir gaminiai iš jų išvežami arba į kurią įvežami, išduotas leidimas ar jo kopija įvežti<text:s/></text:span><text:span text:style-name="T1105">ir (ar)<text:s/></text:span><text:span text:style-name="T1106">išvežti šiuos augalus, gyvūnus, jų dalis ir gaminius iš jų.</text:span></text:p>
      <text:p text:style-name="P1107"><text:span text:style-name="T1108">36</text:span><text:span text:style-name="T1109">. Draudžiama į Lietuvos Respubliką įvežti Reglamento (EB) Nr. 338/97 A priede nurodytų rūšių gyvų laukinių gyvūnų egzempliorius neturint teigiamos mokslo institucijos, nurodytos<text:s/></text:span><text:span text:style-name="T1110">Lietuvos Respublikos Vyriausybės 2002 m. vasario 20 d. nutarime Nr. 261 „</text:span><text:span text:style-name="T1111">Dėl</text:span><text:span text:style-name="T1112"><text:s/>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113">išvados apie numatomų gyvūnų laikymui skirtų vietų įvertinimą (išskyrus Tarybos Reglamento (EB) Nr. 338/97 9 straipsnio 3 dalyje nurodytą išimtį (</text:span><text:span text:style-name="T1114">vežimas skubiam veterinariniam gydymui</text:span><text:span text:style-name="T1115">);</text:span></text:p>
      <text:p text:style-name="P1116"><text:span text:style-name="T1117">37</text:span><text:span text:style-name="T1118">.<text:s/></text:span><text:span text:style-name="T1119">Prieš įvežant gyvus, į Tarybos Reglamento (EB) Nr. 338/97 A p</text:span><text:span text:style-name="T1120">riedą įtrauktų rūšių gyvūnus, juos įvežti ketinantis asmuo privalo raštu prašyti Gamtos tyrimų centro įvertinti gyvūnams laikyti numatytas vietas. Gamtos tyrimų centras, įvertinęs laikymo vietų tinkamumą konkrečios rūšies gyvūnams laikyti, per 30 dienų nuo</text:span><text:span text:style-name="T1121"><text:s/>prašymo gavimo dienos raštu pateikia išvadas pareiškėjui ir AAA.</text:span><text:span text:style-name="T1122"><text:s/></text:span></text:p>
      <text:p text:style-name="P1123"><text:span text:style-name="T1124">38</text:span><text:span text:style-name="T1125">. Gavusi paraišką išduoti Taisyklių 33 punkte nurodytą<text:s/></text:span><text:span text:style-name="T1126">leidimą, sertifikatą</text:span><text:span text:style-name="T1127"><text:s/>ar kitą dokumentą, AAA per 5 darbo dienas nuo prašymo gavimo dienos išsiunčia pareiškėjui pranešimą raštu a</text:span><text:span text:style-name="T1128">rba el. paštu, kad prašymas gautas. Šiame pranešime pateikiama informacija, nurodyta Lietuvos Respublikos paslaugų įstatymo 7 straipsnio 4 dalyje.</text:span></text:p>
      <text:p text:style-name="P1129"><text:span text:style-name="T1130">39</text:span><text:span text:style-name="T1131">. Jeigu pareiškėjas pateikia neišsamų prašymą arba pateikia ne visą informaciją, kurios reikia Taisykli</text:span><text:span text:style-name="T1132">ų 33 punkte nurodytam leidimui ar sertifikatui išduoti, AAA per 5 darbo dienas nuo prašymo gavimo dienos praneša pareiškėjui raštu arba el. paštu apie būtinybę pateikti trūkstamą informaciją ir, kad terminas išduoti leidimą skaičiuojamas nuo visų patikslin</text:span><text:span text:style-name="T1133">tų duomenų ir reikiamos informacijos gavimo dienos.</text:span><text:span text:style-name="T1134"><text:s/></text:span></text:p>
      <text:p text:style-name="P1135"><text:span text:style-name="T1136">40</text:span><text:span text:style-name="T1137">. Taisyklių 33 punkte nurodytas leidimas neišduodamas, jei į Reglamento (EB) Nr. 338/97 A priedą, kai kuriais atvejais ir į B priedą įtrauktų rūšių gyvūnai, jų dalys ir gaminiai iš jų dėl nepateisi</text:span><text:span text:style-name="T1138">namų priežasčių (to neįmanoma padaryti dėl gyvūno fiziologinių ypatumų, gaminio dydžio ir pan.), vadovaujantis Reglamento (EB) Nr. 865/2006 nustatyta tvarka nepaženklinti žymekliais (žiedu, mikroschema su originaliu numeriu ar pažymėti kitokiu būdu), kuriu</text:span><text:span text:style-name="T1139">os būtų sunku pašalinti ar suklastoti ir kuriuos būtų įmanoma perskaityti.<text:s/></text:span></text:p>
      <text:p text:style-name="P1140"><text:span text:style-name="T1141">41</text:span><text:span text:style-name="T1142">. Panaikinusi<text:s/></text:span><text:span text:style-name="T1143">Taisyklių 33 punkte nurodyto leidimo<text:s/></text:span><text:span text:style-name="T1144">galiojimą, AAA ne vėliau kaip per 2 darbo dienas, apie tai raštu informuoja Muitinės departamentą prie Lietuvos Respublikos</text:span><text:span text:style-name="T1145"><text:s/>finansų ministerijos ir teritorines muitines.</text:span></text:p>
      <text:p text:style-name="P1146"><text:span text:style-name="T1147">42</text:span><text:span text:style-name="T1148">. Už<text:s/></text:span><text:span text:style-name="T1149">Taisyklių 33 punkte nurodyto leidimo</text:span><text:span text:style-name="T1150"><text:s/>išdavimą imama valstybės rinkliava Lietuvos Respublikos rinkliavų įstatymo nustatyta tvarka.</text:span></text:p>
      <text:p text:style-name="P1151"><text:span text:style-name="T1152">43</text:span><text:span text:style-name="T1153">.<text:s/></text:span><text:span text:style-name="T1154">Iki kiekvienų metų vasario 1 d. AAA Aplinkos ministerijai pateikia ataskaitą apie praėjusiais metais išduotus<text:s/></text:span><text:span text:style-name="T1155">Reglamente (EB) Nr. 338/97 numatytus<text:s/></text:span><text:span text:style-name="T1156">leidimus ir informaciją, nurodytą<text:s/></text:span><text:span text:style-name="T1157">Reglamento (EB) Nr. 338/97 15 straipsnio 4 dalies a punkte.</text:span></text:p>
      <text:p text:style-name="P1158"/>
      <text:p text:style-name="P1159"><text:span text:style-name="T1160">VI</text:span><text:span text:style-name="T1161"><text:s/>SKYRI</text:span><text:span text:style-name="T1162">US</text:span></text:p>
      <text:p text:style-name="P1163"><text:span text:style-name="T1164">LEIDIMŲ ĮVEŽTI Į LIETUVOS RESPUBLIKĄ AR IŠ JOS IŠVEŽTI LAUKINIUS GYVŪNUS IŠDAVIMAS IR GALIOJIMO PANAIKINIMAS</text:span></text:p>
      <text:p text:style-name="P1165"/>
      <text:p text:style-name="P1166"><text:span text:style-name="T1167">44</text:span><text:span text:style-name="T1168">. Leidimas įvežti į Lietuvos Respubliką iš Europos Sąjungai nepriklausančių šalių ar iš jos išvežti į Europos Sąjungai nepriklausančias š</text:span><text:span text:style-name="T1169">alis laukinių gyvūnų rūšis,<text:s/></text:span><text:span text:style-name="T1170">kurioms netaikoma CITES konvencija ir Reglamentas (EB) Nr. 338/97<text:s/></text:span><text:span text:style-name="T1171">(toliau – leidimas įvežti į Lietuvos Respubliką ar iš jos išvežti laukinius gyvūnus), reikalingas (išskyrus Taisyklių 2 punkte nurodytus atvejus ):</text:span></text:p>
      <text:p text:style-name="P1172"><text:span text:style-name="T1173">44.1</text:span><text:span text:style-name="T1174">. kai<text:s/></text:span><text:span text:style-name="T1175">įvežamos ir (ar) išvežamos saugomos laukinių gyvūnų rūšys, nurodytos:</text:span></text:p>
      <text:p text:style-name="P1176"><text:span text:style-name="T1177">44.1.1</text:span><text:span text:style-name="T1178">.<text:s/></text:span><text:span text:style-name="T1179">Lietuvos Respublikos saugomų gyvūnų, augalų ir grybų rūšių sąraše;</text:span></text:p>
      <text:p text:style-name="P1180"><text:span text:style-name="T1181">44.1.2</text:span><text:span text:style-name="T1182">.<text:s/></text:span><text:span text:style-name="T1183">Europos Bendrijos svarbos gyvūnų ir augalų rūšių, kurioms reikalinga griežta apsauga, sąraše;</text:span></text:p>
      <text:p text:style-name="P1184"><text:span text:style-name="T1185">4</text:span><text:span text:style-name="T1186">4.1.3</text:span><text:span text:style-name="T1187">.</text:span><text:span text:style-name="T1188"><text:s/>Europos Bendrijos svarbos gyvūnų ir augalų rūšių, kurių ėmimui iš gamtos ir naudojimui gali būti taikomos tvarkymo priemonės, sąraše, patvirtintame<text:s/></text:span><text:span text:style-name="T1189">Lietuvos Respublikos<text:s/></text:span><text:span text:style-name="T1190">aplinkos ministro 2001 m. gruodžio 12 d. įsakymu Nr. 592<text:s/></text:span><text:span text:style-name="T1191">„</text:span><text:span text:style-name="T1192">Dėl Europos Bendrijo</text:span><text:span text:style-name="T1193">s svarbos gyvūnų ir augalų rūšių, kurioms reikalinga griežta apsauga, ir Europos Bendrijos svarbos gyvūnų ir augalų rūšių, kurių ėmimui iš gamtos ir naudojimui gali būti taikomos tvarkymo priemonės, sąrašų patvirtinimo, apsaugos priemonių nustatymo ir duom</text:span><text:span text:style-name="T1194">enų kaupimo apie šias rūšis“;</text:span></text:p>
      <text:p text:style-name="P1195"><text:span text:style-name="T1196">44.2</text:span><text:span text:style-name="T1197">. kai įvežamos ir (ar) išvežamos l</text:span><text:span text:style-name="T1198">aukinių paukščių rūšys, natūraliai paplitusios Europos Sąjungos valstybių narių europinėje teritorijoje;</text:span></text:p>
      <text:p text:style-name="P1199"><text:span text:style-name="T1200">44.3</text:span><text:span text:style-name="T1201">.<text:s/></text:span><text:span text:style-name="T1202">Laukinės gyvūnijos įstatymo 27 straipsnio 4 dalies 2 punkte nurodyt</text:span><text:span text:style-name="T1203">ais atvejais, išskyrus atvejus, kai taikoma Laukinės gyvūnijos įstatymo 27 straipsnio 5 dalyje nurodyta išimtis.</text:span></text:p>
      <text:p text:style-name="P1204"><text:span text:style-name="T1205">45</text:span><text:span text:style-name="T1206">. L</text:span><text:span text:style-name="T1207">eidimą įvežti į Lietuvos Respubliką ar iš jos išvežti laukinius gyvūnus išduoda, jo galiojimą panaikina, prašymo išduoti leidimą nag</text:span><text:span text:style-name="T1208">rinėjimą nutraukia,<text:s/></text:span><text:span text:style-name="T1209">rašytinį atsisakymą išduoti leidimą įvežti į Lietuvos Respubliką ar iš jos išvežti laukinius gyvūnus teikia</text:span><text:span text:style-name="T1210"><text:s/>AAA, vadovaudamasi Laukinės gyvūnijos įstatymu ir Taisyklėmis.</text:span></text:p>
      <text:p text:style-name="P1211"><text:span text:style-name="T1212">46</text:span><text:span text:style-name="T1213">. Norėdami gauti leidimą įvežti į Lietuvos Respubliką ar iš</text:span><text:span text:style-name="T1214"><text:s/>jos išvežti laukinius gyvūnus, asmenys AAA turi pateikti:</text:span></text:p>
      <text:p text:style-name="P1215"><text:span text:style-name="T1216">46</text:span><text:span text:style-name="T1217">.1</text:span><text:span text:style-name="T1218">. prašymą, kuriame<text:s/></text:span><text:span text:style-name="T1219">pateikiami Taisyklių<text:s/></text:span><text:span text:style-name="T1220">4</text:span><text:span text:style-name="T1221">2</text:span><text:span text:style-name="T1222"><text:s/></text:span><text:span text:style-name="T1223">punkte nurodyti</text:span><text:span text:style-name="T1224"><text:s/>laukinius gyvūnus įvežančio ar išvežančio fizinio asmens vardas ir pavardė, asmens kodas, adresas arba juridinio asmens pavadinimas,</text:span><text:span text:style-name="T1225"><text:s/>įmonės kodas, buveinė; kiti kontaktiniai duomenys; įvežamų ar išvežamų laukinių gyvūnų rūšių lietuviški ir moksliniai (lotyniški) pavadinimai, kiekis, gaminiai iš jų – gaminių pavadinimai, gyvūnų rūšių, iš kurių jie pagaminti, lietuviški ir moksliniai (lo</text:span><text:span text:style-name="T1226">tyniški) pavadinimai, kiekis, įvežimo ar išvežimo tikslas, duomenys apie kilmę; kita, įvežančio ar išvežančio asmens nuomone, svarbi informacija;</text:span><text:s/></text:p>
      <text:p text:style-name="P1227">Papunkčio pakeitimai:</text:p>
      <text:p text:style-name="P1228"><text:span text:style-name="T1229">Nr.<text:s/></text:span><text:a xlink:href="https://www.e-tar.lt/portal/legalAct.html?documentId=4fcb06501edb11edb4cae1b158f98ea5" office:target-frame-name="_top" xlink:show="replace"><text:span text:style-name="T1230">D1-266</text:span></text:a><text:span text:style-name="T1231">, 2022-08-18, paskelbta TAR 2022-08-18, i. k. 2022-17289</text:span></text:p>
      <text:p text:style-name="Normal"/>
      <text:p text:style-name="P1232"><text:span text:style-name="T1233">46.2</text:span><text:span text:style-name="T1234">. teisėtą laukinių gyvūnų įsigijimą patvirtinančių ir Taisyklių 3 punkte nurodytų dokume</text:span><text:span text:style-name="T1235">ntų originalus ar jų kopijas.</text:span></text:p>
      <text:p text:style-name="P1236"><text:span text:style-name="T1237">47</text:span><text:span text:style-name="T1238">. Taisyklių 46 punkte nurodyti prašymai ir dokumentai gali būti teikiami per elektroninę Aplinkosaugos leidimų išdavimo informacinę sistemą (toliau – ALIS). Asmenys, neturintys galimybės patvirtinti savo tapatybės per<text:s/></text:span><text:span text:style-name="T1239">elektroninių paslaugų portalą „Elektroniniai valdžios vartai“ (toliau –<text:s/></text:span><text:span text:style-name="T1240">elektroniniai valdžios vartai) ir prisijungti prie ALIS, Taisyklių 46 punkte nurodytus prašymus ir dokumentus gali teikti AAA raštu ar el. paštu.</text:span></text:p>
      <text:p text:style-name="P1241"><text:span text:style-name="T1242">48</text:span><text:span text:style-name="T1243">. Gavusi prašymą išduoti<text:s/></text:span><text:span text:style-name="T1244">leidimą<text:s/></text:span><text:span text:style-name="T1245">įvežti į Lietuvos Respubliką ar iš jos išvežti laukinius gyvūnus, AAA ne vėliau kaip per 5 darbo dienas nuo prašymo gavimo dienos išsiunčia pareiškėjui pranešimą raštu arba el. paštu, kad prašymas gautas. Pranešime pateikiama informacija, nurodyta<text:s/></text:span><text:span text:style-name="T1246">Lietuvos Respublikos paslaugų įstatymo 7 straipsnio 4 dalyje.</text:span></text:p>
      <text:p text:style-name="P1247"><text:span text:style-name="T1248">49</text:span><text:span text:style-name="T1249">. Jeigu pareiškėjas pateikia neišsamų prašymą arba pateikia ne visą informaciją, kurios reikia išduoti leidimą įvežti į Lietuvos Respubliką ar iš jos išvežti laukinius gyvūnus, AAA ne vėli</text:span><text:span text:style-name="T1250">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p>
      <text:p text:style-name="P1251"><text:span text:style-name="T1252">50</text:span><text:span text:style-name="T1253">. Jeigu leidimui įvežti į Lietuvos Respubliką ar iš jos išvežti laukinius gyvūnus gauti dokumentai, nurodyti Taisyklių 46 punkte, pateikiami per ALIS, AAA per ALIS pateikia leidimo prašytojui 48 ir 49 punktuose nurodytą pranešimą ir informaciją per ši</text:span><text:span text:style-name="T1254">uose punktuose nurodytus terminus; informuoja pareiškėją apie prašymo nagrinėjimą, apie leidimo išdavimą, apie priimtą sprendimą leidimo neišduoti, pateikia paklausimus dėl duomenų patikslinimo.<text:s/></text:span></text:p>
      <text:p text:style-name="P1255"><text:span text:style-name="T1256">51</text:span><text:span text:style-name="T1257">.<text:s/></text:span><text:span text:style-name="T1258">Nutraukusi prašymo išduoti leidimą įvežti į Lietuvos</text:span><text:span text:style-name="T1259"><text:s/>Respubliką ar iš jos išvežti laukinius gyvūnus</text:span><text:span text:style-name="T1260"><text:s/></text:span><text:span text:style-name="T1261">nagrinėjimą, AAA ne vėliau kaip per 5 darbo dienas po šio sprendimo informuoja leidimo įvežti į Lietuvos Respubliką ar iš jos išvežti laukinius gyvūnus</text:span><text:span text:style-name="T1262"><text:s/></text:span><text:span text:style-name="T1263">prašytoją apie prašymo išduoti leidimą nagrinėjimo nutra</text:span><text:span text:style-name="T1264">ukimą ir grąžina prašytojui pateiktus dokumentus ir (ar) informaciją (išskyrus dokumentus ir (ar) informaciją, pateiktus elektroninėmis priemonėmis).</text:span></text:p>
      <text:p text:style-name="P1265"><text:span text:style-name="T1266">52</text:span><text:span text:style-name="T1267">. Kiekvienai įvežamai<text:s/></text:span><text:span text:style-name="T1268">į Lietuvos Respubliką ar iš jos išvežamai laukinių gyvūnų, jų dalių gaminių<text:s/></text:span><text:span text:style-name="T1269">siuntai</text:span><text:span text:style-name="T1270"><text:s/>turi būti išduodamas atskiras leidimas.</text:span></text:p>
      <text:p text:style-name="P1271"><text:span text:style-name="T1272">53</text:span><text:span text:style-name="T1273">. Taisyklių 2 priede nurodytos formos leidimas įvežti į Lietuvos Respubliką ar iš jos išvežti laukinius gyvūnus</text:span><text:span text:style-name="T1274"><text:s/></text:span><text:span text:style-name="T1275">išrašomas trimis egzemplioriais: pirmasis – asmeniui, įvežančiam ar išvežančiam gyvūnus, j</text:span><text:span text:style-name="T1276">ų dalis ir gaminius iš jų, antrasis – muitinei, trečiasis – AAA.<text:s/></text:span></text:p>
      <text:p text:style-name="P1277"><text:span text:style-name="T1278">54</text:span><text:span text:style-name="T1279">. Už<text:s/></text:span><text:span text:style-name="T1280">leidimo<text:s/></text:span><text:span text:style-name="T1281">įvežti į Lietuvos Respubliką ar iš jos išvežti laukinius gyvūnus<text:s/></text:span><text:span text:style-name="T1282">išdavimą imama valstybės rinkliava Rinkliavų įstatymo nustatyta tvarka.</text:span></text:p>
      <text:p text:style-name="P1283"><text:span text:style-name="T1284">55</text:span><text:span text:style-name="T1285">. Leidimo<text:s/></text:span><text:span text:style-name="T1286">įvežti į Lietuvos<text:s/></text:span><text:span text:style-name="T1287">Respubliką ar iš jos išvežti laukinius gyvūnus</text:span><text:span text:style-name="T1288"><text:s/>galiojimas panaikinamas vadovaujantis<text:s/></text:span><text:span text:style-name="T1289">Laukinės gyvūnijos įstatymo 27</text:span><text:span text:style-name="T1290"><text:s/></text:span><text:span text:style-name="T1291">straipsnio 10 dalimi. Panaikinusi leidimo<text:s/></text:span><text:span text:style-name="T1292">įvežti į Lietuvos Respubliką ar iš jos išvežti laukinius gyvūnus</text:span><text:span text:style-name="T1293"><text:s/>galiojimą, AAA ne vėliau kaip per</text:span><text:span text:style-name="T1294"><text:s/>3 darbo dienas apie tai raštu informuoja Muitinės departamentą prie Lietuvos Respublikos finansų ministerijos ir teritorines muitines.</text:span></text:p>
      <text:p text:style-name="P1295"><text:span text:style-name="T1296">56</text:span><text:span text:style-name="T1297">.<text:s/></text:span><text:span text:style-name="T1298">Fizinio asmens duomenys</text:span><text:span text:style-name="T1299">, nurodyti prašyme išduoti leidimą įvežti į Lietuvos Respubliką ar iš jos išvežti laukini</text:span><text:span text:style-name="T1300">us gyvūnus ir leidime įvežti į Lietuvos Respubliką ar iš jos išvežti laukinius gyvūnus, saugomi AAA<text:s/></text:span><text:span text:style-name="T1301">visą leidimo galiojimo laiką ir 3 metus po</text:span><text:span text:style-name="T1302"><text:s/>prašymo išduoti leidimą nagrinėjimo nutraukimo ar leidimo galiojimo panaikinimo.<text:s/></text:span><text:span text:style-name="T1303">Jeigu šiame punkte nurodytuose p</text:span><text:span text:style-name="T1304">rašymuose ir leidimuose pateikti fizinio asmens duomenys naudojami kaip įrodymai civilinėje, administracinėje ar baudžiamojoje byloje, šie duomenys gali būti saugomi tiek, kiek būtina su šių bylų nagrinėjimu susijusiais tikslais, ir sunaikinami nedelsiant,</text:span><text:span text:style-name="T1305"><text:s/>kai tampa nebereikalingi</text:span><text:span text:style-name="T1306">.</text:span><text:s/></text:p>
      <text:p text:style-name="P1307">Punkto pakeitimai:</text:p>
      <text:p text:style-name="P1308"><text:span text:style-name="T1309">Nr.<text:s/></text:span><text:a xlink:href="https://www.e-tar.lt/portal/legalAct.html?documentId=4fcb06501edb11edb4cae1b158f98ea5" office:target-frame-name="_top" xlink:show="replace"><text:span text:style-name="T1310">D1-266</text:span></text:a><text:span text:style-name="T1311">, 2022-08-18, paskelbta TAR 2022-08-18, i. k. 2022-17289</text:span></text:p>
      <text:p text:style-name="Normal"/>
      <text:p text:style-name="P1312"><text:span text:style-name="T1313">57</text:span><text:span text:style-name="T1314">.<text:s/></text:span><text:span text:style-name="T1315">Iki kiekvienų metų vasario 1 d. AAA</text:span><text:span text:style-name="T1316"><text:s/>Aplinkos ministerijai pateikia ataskaitą apie praėjusiais metais išduotus leidimus įvežti į Lietuvos Respubliką ar iš jos išvežti laukinius gyvūnus nurodydama leidimų skaičių, numerius, vežtų gyvūnų, jų dalių ar gaminių iš jų gyvūnų rūšis, gyvūnų, jų dali</text:span><text:span text:style-name="T1317">ų ar gaminių iš jų kiekį, eksporto, importo, kilmės šalis ir kitą informaciją, kuri įrašyta leidimuose.</text:span></text:p>
      <text:p text:style-name="P1318"/>
      <text:p text:style-name="Normal"/>
      <text:p text:style-name="P1319"><text:span text:style-name="T1320">VII</text:span><text:span text:style-name="T1321"><text:s/>SKYRIUS</text:span></text:p>
      <text:p text:style-name="P1322"><text:span text:style-name="T1323">LEIDIMŲ ĮVEŽTI Į LIETUVOS RESPUBLIKĄ</text:span><text:span text:style-name="T1324"><text:s/>IŠ EUROPOS SĄJUNGAI NEPRIKLAUSANČIŲ ŠALIŲ<text:s/></text:span><text:span text:style-name="T1325">AR IŠVEŽTI IŠ LIETUVOS RESPUBLIKOS<text:s/></text:span><text:span text:style-name="T1326">Į EUROPOS SĄJUNGAI</text:span><text:span text:style-name="T1327"><text:s/>NEPRIKLAUSANČIAS ŠALIS</text:span><text:span text:style-name="T1328"><text:s/>SAUGOMŲ RŪŠIŲ LAUKINIUS AUGALUS<text:s/></text:span><text:span text:style-name="T1329">IR (AR) GRYBUS<text:s/></text:span><text:span text:style-name="T1330">IŠDAVIMAS IR GALIOJIMO PANAIKINIMAS</text:span></text:p>
      <text:p text:style-name="P1331"/>
      <text:p text:style-name="P1332"/>
      <text:p text:style-name="P1333"><text:span text:style-name="T1334">58</text:span><text:span text:style-name="T1335">. Leidimas įvežti į Lietuvos Respubliką</text:span><text:span text:style-name="T1336"><text:s/>iš Europos Sąjungai nepriklausančių šalių<text:s/></text:span><text:span text:style-name="T1337">ar <text:s/>išvežti iš Lietuvos Respublikos<text:s/></text:span><text:span text:style-name="T1338">į Europos Sąjungai nepr</text:span><text:span text:style-name="T1339">iklausančias šalis</text:span><text:span text:style-name="T1340"><text:s/>saugomų rūšių laukinius augalus<text:s/></text:span><text:span text:style-name="T1341">ir (ar) grybus</text:span><text:span text:style-name="T1342">,<text:s/></text:span><text:span text:style-name="T1343">kurioms netaikoma CITES konvencija ir Reglamentas (EB) Nr. 338/97 (t</text:span><text:span text:style-name="T1344">oliau –<text:s/></text:span><text:span text:style-name="T1345">leidimas<text:s/></text:span><text:span text:style-name="T1346">įvežti į Lietuvos Respubliką ar iš jos išvežti saugomų rūšių laukinius augalus<text:s/></text:span><text:span text:style-name="T1347">ir (ar) grybus</text:span><text:span text:style-name="T1348">)</text:span><text:span text:style-name="T1349">,<text:s/></text:span><text:span text:style-name="T1350">reikalingas ketinant įvežti ir (ar) išvežti saugomų rūšių laukinius augalus<text:s/></text:span><text:span text:style-name="T1351">ir grybus</text:span><text:span text:style-name="T1352">, jų dalis ir gaminius iš jų (įskaitant medieną ir kitus produktus ar preparatus, kurių sudėtyje, sprendžiant iš su jais pateikiamų dokumentų, užrašų ant pakuotės ar etike</text:span><text:span text:style-name="T1353">tės arba iš kitų aplinkybių, yra šiuose teisės aktuose nurodytų rūšių:</text:span></text:p>
      <text:p text:style-name="P1354"><text:span text:style-name="T1355">58.1</text:span><text:span text:style-name="T1356">. Lietuvos Respublikos saugomų gyvūnų, augalų ir grybų rūšių sąraše</text:span><text:span text:style-name="T1357">;</text:span></text:p>
      <text:p text:style-name="P1358"><text:span text:style-name="T1359">58.2</text:span><text:span text:style-name="T1360">. Europos Bendrijos svarbos gyvūnų ir augalų rūšių, kurioms reikalinga griežta apsauga, sąraše</text:span><text:span text:style-name="T1361">.</text:span></text:p>
      <text:p text:style-name="P1362"><text:span text:style-name="T1363">59</text:span><text:span text:style-name="T1364">. Leidimą<text:s/></text:span><text:span text:style-name="T1365">įvežti į Lietuvos Respubliką ar iš jos išvežti saugomų rūšių laukinius augalus<text:s/></text:span><text:span text:style-name="T1366">ir (ar) grybus</text:span><text:span text:style-name="T1367"><text:s/>išduoda, jo galiojimą panaikina, prašymo išduoti leidimą nagrinėjimą nutraukia,<text:s/></text:span><text:span text:style-name="T1368">rašytinį atsisakymą išduoti leidimą įvežti į Lietuvos Respubliką ar iš</text:span><text:span text:style-name="T1369"><text:s/>jos išvežti <text:s/>saugomų rūšių laukinius augalus ir (ar) grybus pateikia</text:span><text:span text:style-name="T1370"><text:s/>AAA vadovaudamasi Saugomų gyvūnų, augalų ir grybų rūšių įstatymu ir Taisyklėmis.</text:span></text:p>
      <text:p text:style-name="P1371"><text:span text:style-name="T1372">60</text:span><text:span text:style-name="T1373">. Norėdami gauti leidimą įvežti į Lietuvos Respubliką ar iš jos išvežti saugomų rūšių laukinius aug</text:span><text:span text:style-name="T1374">alus<text:s/></text:span><text:span text:style-name="T1375">ir (ar) grybus,</text:span><text:span text:style-name="T1376"><text:s/>asmenys AAA turi pateikti:</text:span></text:p>
      <text:p text:style-name="P1377"><text:span text:style-name="T1378">60.1</text:span><text:span text:style-name="T1379">. prašymą, kuriame<text:s/></text:span><text:span text:style-name="T1380">pateikiami šių Taisyklių<text:s/></text:span><text:span text:style-name="T1381">4</text:span><text:span text:style-name="T1382">2</text:span><text:span text:style-name="T1383"><text:s/></text:span><text:span text:style-name="T1384">punkte</text:span><text:span text:style-name="T1385"><text:s/>nurodyti saugomų rūšių laukinius augalus ir (ar) grybus įvežančio ar išvežančio fizinio asmens duomenys; įvežamų ar išvežamų laukinių augalų ir (ar)</text:span><text:span text:style-name="T1386"><text:s/>grybų rūšių lietuviški ir (arba) moksliniai (lotyniški) pavadinimai, kiekis, gaminiai iš jų – gaminių pavadinimai, augalų ir (ar) grybų rūšių, iš kurių jie pagaminti, lietuviški ir moksliniai (lotyniški) pavadinimai, kiekis, įvežimo ar išvežimo tikslas, d</text:span><text:span text:style-name="T1387">uomenys apie kilmę;</text:span><text:s/></text:p>
      <text:p text:style-name="P1388">Papunkčio pakeitimai:</text:p>
      <text:p text:style-name="P1389"><text:span text:style-name="T1390">Nr.<text:s/></text:span><text:a xlink:href="https://www.e-tar.lt/portal/legalAct.html?documentId=4fcb06501edb11edb4cae1b158f98ea5" office:target-frame-name="_top" xlink:show="replace"><text:span text:style-name="T1391">D1-266</text:span></text:a><text:span text:style-name="T1392">, 2022-08-18, paskelbta TAR 2022-08-18, i. k. 2022-17289</text:span></text:p>
      <text:p text:style-name="Normal"/>
      <text:p text:style-name="P1393"><text:span text:style-name="T1394">60.2</text:span><text:span text:style-name="T1395">. teisėtą saugomų rūšių laukinių augalų</text:span><text:span text:style-name="T1396"><text:s/>ir (ar) grybų įsigijimą patvirtinančių Taisyklių 3 punkte nurodytų dokumentų originalus ar jų kopijas.</text:span></text:p>
      <text:p text:style-name="P1397"><text:span text:style-name="T1398">61</text:span><text:span text:style-name="T1399">. Taisyklių 60 punkte nurodytas prašymas gauti l</text:span><text:span text:style-name="T1400">eidimą<text:s/></text:span><text:span text:style-name="T1401">įvežti į Lietuvos Respubliką ar iš jos išvežti saugomų rūšių laukinius augalus<text:s/></text:span><text:span text:style-name="T1402">ir (ar) gr</text:span><text:span text:style-name="T1403">ybus</text:span><text:span text:style-name="T1404"><text:s/></text:span><text:span text:style-name="T1405">ir dokumentai teikiami per ALIS. Asmenys, neturintys galimybės patvirtinti savo tapatybės per elektroninius valdžios vartus ir prisijungti prie ALIS, Taisyklių 60 punkte nurodytą prašymą ir dokumentus gali teikti AAA raštu ar el. paštu.</text:span></text:p>
      <text:p text:style-name="P1406"><text:span text:style-name="T1407">62</text:span><text:span text:style-name="T1408">. Gavusi</text:span><text:span text:style-name="T1409"><text:s/>prašymą išduoti<text:s/></text:span><text:span text:style-name="T1410">leidimą<text:s/></text:span><text:span text:style-name="T1411">įvežti į Lietuvos Respubliką ar iš jos išvežti saugomų rūšių laukinius augalus<text:s/></text:span><text:span text:style-name="T1412">ir (ar) grybus</text:span><text:span text:style-name="T1413">, AAA ne vėliau kaip per 5 darbo dienas nuo prašymo gavimo dienos išsiunčia pareiškėjui pranešimą raštu arba el. paštu, kad prašymas gauta</text:span><text:span text:style-name="T1414">s. Pranešime pateikiama informacija, nurodyta Lietuvos Respublikos paslaugų įstatymo 7 straipsnio 4 dalyje.</text:span></text:p>
      <text:p text:style-name="P1415"><text:span text:style-name="T1416">63</text:span><text:span text:style-name="T1417">. Jeigu pareiškėjas pateikia neišsamų prašymą arba ne visą informaciją, kurios reikia išduoti leidimą įvežti į Lietuvos Respubliką ar iš jos i</text:span><text:span text:style-name="T1418">švežti saugomų rūšių laukinius augalus<text:s/></text:span><text:span text:style-name="T1419">ir (ar) grybus</text:span><text:span text:style-name="T1420">, AAA ne vėliau kaip per 5 darbo dienas nuo prašymo gavimo dienos praneša pareiškėjui raštu arba el. paštu apie būtinybę pateikti trūkstamą informaciją ir, kad terminas išduoti leidimą skaičiuojamas nuo<text:s/></text:span><text:span text:style-name="T1421">visų patikslintų duomenų ir reikiamos informacijos gavimo dienos.</text:span><text:span text:style-name="T1422"><text:s/></text:span></text:p>
      <text:p text:style-name="P1423"><text:span text:style-name="T1424">64</text:span><text:span text:style-name="T1425">. Jeigu leidimui įvežti į Lietuvos Respubliką ar iš jos išvežti saugomų rūšių laukinius augalus<text:s/></text:span><text:span text:style-name="T1426">ir (ar) grybus</text:span><text:span text:style-name="T1427"><text:s/>gauti dokumentai, nurodyti Taisyklių 60 punkte, pateikiami per ALIS, AAA</text:span><text:span text:style-name="T1428"><text:s/>per ALIS pateikia leidimo prašytojui 62 ir 63 punktuose nurodytą pranešimą ir informaciją per šiuose punktuose nurodytus terminus; informuoja pareiškėją apie dokumentų priėmimą; apie prašymo nagrinėjimą, apie leidimo išdavimą, apie priimtą sprendimą leidi</text:span><text:span text:style-name="T1429">mo neišduoti, pateikia paklausimus dėl duomenų patikslinimo.</text:span><text:span text:style-name="T1430"><text:s/></text:span></text:p>
      <text:p text:style-name="P1431"><text:span text:style-name="T1432">65</text:span><text:span text:style-name="T1433">.<text:s/></text:span><text:span text:style-name="T1434">Nutraukusi prašymo išduoti<text:s/></text:span><text:span text:style-name="T1435">leidimą<text:s/></text:span><text:span text:style-name="T1436">įvežti į Lietuvos Respubliką ar iš jos išvežti saugomų rūšių laukinius augalus<text:s/></text:span><text:span text:style-name="T1437">ir (ar) grybus</text:span><text:span text:style-name="T1438"><text:s/>nagrinėjimą,<text:s/></text:span><text:span text:style-name="T1439">AAA ne vėliau kaip per 5 darbo dienas po šio</text:span><text:span text:style-name="T1440"><text:s/>sprendimo informuoja</text:span><text:span text:style-name="T1441"><text:s/>l</text:span><text:span text:style-name="T1442">eidimo įvežti į Lietuvos Respubliką ar iš jos išvežti saugomų rūšių laukinius augalus<text:s/></text:span><text:span text:style-name="T1443">ir (ar) grybus</text:span><text:span text:style-name="T1444"><text:s/>prašytoją apie prašymo išduoti leidimą nagrinėjimo nutraukimą ir grąžina prašytojui pateiktus dokumentus ir (ar) informaciją (išskyr</text:span><text:span text:style-name="T1445">us dokumentus ir (ar) informaciją, pateiktus elektroninėmis priemonėmis).</text:span></text:p>
      <text:p text:style-name="P1446"><text:span text:style-name="T1447">66</text:span><text:span text:style-name="T1448">. Kiekvienai įvežamai<text:s/></text:span><text:span text:style-name="T1449">į Lietuvos Respubliką ar iš jos išvežamai saugomų rūšių laukinių augalų<text:s/></text:span><text:span text:style-name="T1450">ir (ar) grybų<text:s/></text:span><text:span text:style-name="T1451">siuntai turi būti išduodamas atskiras leidimas.</text:span></text:p>
      <text:p text:style-name="P1452"><text:span text:style-name="T1453">67</text:span><text:span text:style-name="T1454">.<text:s/></text:span><text:span text:style-name="T1455">Taisyklių 3<text:s/></text:span><text:span text:style-name="T1456">priede nurodyto pavyzdžio leidimas įvežti į Lietuvos Respubliką ar iš jos išvežti saugomų rūšių laukinius augalus<text:s/></text:span><text:span text:style-name="T1457">ir (ar) grybus</text:span><text:span text:style-name="T1458"><text:s/></text:span><text:span text:style-name="T1459">išrašomas trimis egzemplioriais: pirmasis egzempliorius – asmeniui, įvežančiam ar išvežančiam gyvūnus, jų dalis ir gaminius iš<text:s/></text:span><text:span text:style-name="T1460">jų, antrasis – muitinei, trečiasis – AAA.</text:span></text:p>
      <text:p text:style-name="P1461"><text:span text:style-name="T1462">68</text:span><text:span text:style-name="T1463">. Už<text:s/></text:span><text:span text:style-name="T1464">leidimo<text:s/></text:span><text:span text:style-name="T1465">įvežti į Lietuvos Respubliką ar iš jos išvežti saugomų rūšių laukinius augalus<text:s/></text:span><text:span text:style-name="T1466">ir (ar) grybus</text:span><text:span text:style-name="T1467"><text:s/></text:span><text:span text:style-name="T1468">išdavimą imama valstybės rinkliava Rinkliavų įstatymo nustatyta tvarka.</text:span></text:p>
      <text:p text:style-name="P1469"><text:span text:style-name="T1470">69</text:span><text:span text:style-name="T1471">. Leidimo<text:s/></text:span><text:span text:style-name="T1472">įvežti į Lietuvos Respubliką ar iš jos išvežti saugomų rūšių laukinius augalus<text:s/></text:span><text:span text:style-name="T1473">ir (ar) grybus</text:span><text:span text:style-name="T1474"><text:s/>galiojimas panaikinamas vadovaujantis<text:s/></text:span><text:span text:style-name="T1475">Saugomų gyvūnų, augalų ir grybų rūšių<text:s/></text:span><text:span text:style-name="T1476">įstatymo 10</text:span><text:span text:style-name="T1477">3</text:span><text:span text:style-name="T1478"><text:s/></text:span><text:span text:style-name="T1479">straipsnio 5 dalimi. Panaikinusi leidimo<text:s/></text:span><text:span text:style-name="T1480">įvežti į Lietuvos Respubliką ar<text:s/></text:span><text:span text:style-name="T1481">iš jos išvežti laukinius gyvūnus</text:span><text:span text:style-name="T1482"><text:s/>galiojimą, AAA ne vėliau kaip per 3 darbo dienas apie tai raštu informuoja Muitinės departamentą prie Lietuvos Respublikos finansų ministerijos ir teritorines muitines.</text:span></text:p>
      <text:p text:style-name="P1483"><text:span text:style-name="T1484">70</text:span><text:span text:style-name="T1485">.<text:s/></text:span><text:span text:style-name="T1486">Fizinio asmens</text:span><text:span text:style-name="T1487"><text:s/>duomenys, nurodyti prašyme išdu</text:span><text:span text:style-name="T1488">oti leidimą įvežti į Lietuvos Respubliką ar iš jos išvežti saugomų rūšių laukinius augalus ir (ar) grybus ir leidime įvežti į Lietuvos Respubliką ar iš jos išvežti saugomų rūšių laukinius augalus ir (ar) grybus, saugomi AAA</text:span><text:span text:style-name="T1489"><text:s/></text:span><text:span text:style-name="T1490">visą leidimo galiojimo laiką ir<text:s/></text:span><text:span text:style-name="T1491">3 metus po<text:s/></text:span><text:span text:style-name="T1492">prašymo išduoti leidimą nagrinėjimo nutraukimo ar leidimo galiojimo panaikinimo.</text:span><text:span text:style-name="T1493"><text:s/></text:span><text:span text:style-name="T1494">Jeigu šiame punkte nurodytuose prašymuose ir leidimuose pateikti fizinio asmens duomenys naudojami kaip įrodymai civilinėje, administracinėje ar baudžiamojoje byloj</text:span><text:span text:style-name="T1495">e, šie duomenys gali būti saugomi tiek, kiek būtina su šių bylų nagrinėjimu susijusiais tikslais, ir sunaikinami nedelsiant, kai tampa nebereikalingi</text:span><text:span text:style-name="T1496">.</text:span><text:s/></text:p>
      <text:p text:style-name="P1497">Punkto pakeitimai:</text:p>
      <text:p text:style-name="P1498"><text:span text:style-name="T1499">Nr.<text:s/></text:span><text:a xlink:href="https://www.e-tar.lt/portal/legalAct.html?documentId=4fcb06501edb11edb4cae1b158f98ea5" office:target-frame-name="_top" xlink:show="replace"><text:span text:style-name="T1500">D1-266</text:span></text:a><text:span text:style-name="T1501">, 2022-08-18, paskelbta TAR 2022-08-18, i. k. 2022-17289</text:span></text:p>
      <text:p text:style-name="Normal"/>
      <text:p text:style-name="P1502"><text:span text:style-name="T1503">71</text:span><text:span text:style-name="T1504">.<text:s/></text:span><text:span text:style-name="T1505">Iki kiekvienų metų vasario 1 d. AAA Aplinkos ministerijai pateikia ataskaitą apie praėjusiais metais išduotus leidimus įvežti į Lietuvos Respubliką ar iš jos išvežti saugomų rūšių laukinius augalus<text:s/></text:span><text:span text:style-name="T1506">ir (ar) grybus</text:span><text:span text:style-name="T1507"><text:s/>nurodydama leidimų skaičių, numerius, vežtų</text:span><text:span text:style-name="T1508"><text:s/>augalų<text:s/></text:span><text:span text:style-name="T1509">ir (ar) grybų</text:span><text:span text:style-name="T1510">, jų dalių ar gaminių iš jų augalų<text:s/></text:span><text:span text:style-name="T1511">ir (ar) grybų</text:span><text:span text:style-name="T1512"><text:s/>rūšis, augalų<text:s/></text:span><text:span text:style-name="T1513">ir (ar) grybų</text:span><text:span text:style-name="T1514">, jų dalių ar gaminių iš jų kiekį, eksporto, importo bei kilmės šalis ir kitą informaciją, kuri įrašyta leidimuose.</text:span><text:span text:style-name="T1515"><text:s/></text:span></text:p>
      <text:p text:style-name="P1516"/>
      <text:p text:style-name="P1517"/>
      <text:p text:style-name="P1518"><text:span text:style-name="T1519">VIII</text:span><text:span text:style-name="T1520"><text:s/>SKYRIUS</text:span></text:p>
      <text:p text:style-name="P1521"><text:span text:style-name="T1522">LEIDIMŲ PREKIAUTI SAU</text:span><text:span text:style-name="T1523">GOMŲ RŪŠIŲ LAUKINIAIS GYVŪNAIS IŠDAVIMAS, GALIOJIMO SUSTABDYMAS, GALIOJIMO SUSTABDYMO PANAIKINIMAS IR GALIOJIMO PANAIKINIMAS</text:span></text:p>
      <text:p text:style-name="P1524"/>
      <text:p text:style-name="P1525"><text:span text:style-name="T1526">72</text:span><text:span text:style-name="T1527">. Leidimas prekiauti (išskyrus įvežimą ir (ar) išvežimą) saugomų rūšių laukiniais gyvūnais reikalingas Saugomų gyvūnų, augal</text:span><text:span text:style-name="T1528">ų ir grybų rūšių įstatymo 10</text:span><text:span text:style-name="T1529">2</text:span><text:span text:style-name="T1530"><text:s/>straipsnio 1 dalies 3 punkte nustatytais atvejais ir</text:span><text:span text:style-name="T1531"><text:s/></text:span><text:span text:style-name="T1532">10</text:span><text:span text:style-name="T1533">2</text:span><text:span text:style-name="T1534"><text:s/>straipsnio 1 dalies 1 ir 2 punktuose nustatytais atvejais, kai ketinama prekiauti saugomų rūšių laukiniais gyvūnais,<text:s/></text:span><text:span text:style-name="T1535">jų dalimis ir gaminiais iš jų, kai šios<text:s/></text:span><text:span text:style-name="T1536">saugomos lau</text:span><text:span text:style-name="T1537">kinių gyvūnų rūšys įrašytos į šiuos sąrašus (išskyrus Taisyklių 2 punkte nurodytus atvejus ir Saugomų gyvūnų, augalų ir grybų rūšių įstatymo 10</text:span><text:span text:style-name="T1538">2</text:span><text:span text:style-name="T1539"><text:s/>straipsnio 2 dalyje nurodytas išimtis):</text:span></text:p>
      <text:p text:style-name="P1540"><text:span text:style-name="T1541">72.1</text:span><text:span text:style-name="T1542">.<text:s/></text:span><text:span text:style-name="T1543">Lietuvos Respublikos saugomų gyvūnų, augalų ir grybų rūšių sąraše;<text:s/></text:span></text:p>
      <text:p text:style-name="P1544"><text:span text:style-name="T1545">72.2</text:span><text:span text:style-name="T1546">. Reglamento (EB) Nr. 338/97 A</text:span><text:span text:style-name="T1547">–</text:span><text:span text:style-name="T1548">D prieduose.</text:span></text:p>
      <text:p text:style-name="P1549"><text:span text:style-name="T1550">73</text:span><text:span text:style-name="T1551">.<text:s/></text:span><text:span text:style-name="T1552">Leidimus prekiauti saugomų rūšių laukiniais gyvūnais išduoda, galiojimą sustabdo, galiojimo sustabdymą panaikina ir jo galioji</text:span><text:span text:style-name="T1553">mą panaikina, motyvuotą rašytinį atsisakymą išduoti leidimą prekiauti saugomų rūšių laukiniais gyvūnais pateikia AAA.</text:span></text:p>
      <text:p text:style-name="P1554"><text:span text:style-name="T1555">74</text:span><text:span text:style-name="T1556">. Leidimas prekiauti saugomų rūšių laukiniais gyvūnais išduodamas, galiojimas sustabdomas, galiojimo sustabdymas panaikinamas ir gal</text:span><text:span text:style-name="T1557">iojimas panaikinamas, motyvuotas rašytinis atsisakymas išduoti leidimą prekiauti saugomų rūšių laukiniais gyvūnais priimamas vadovaujantis Saugomų gyvūnų, augalų ir grybų rūšių įstatymu ir Taisyklėmis.</text:span></text:p>
      <text:p text:style-name="P1558"><text:span text:style-name="T1559">75</text:span><text:span text:style-name="T1560">. Norint gauti leidimą prekiauti saugomų rūšių l</text:span><text:span text:style-name="T1561">aukiniais gyvūnais, AAA pateikiamas prašymas, kuriame pateikiami šių Taisyklių<text:s/></text:span><text:span text:style-name="T1562">4</text:span><text:span text:style-name="T1563">2<text:s/></text:span><text:span text:style-name="T1564">punkte nurodyti fizinio asmens duomenys; jeigu bus prekiaujama gyvais laukiniais gyvūnais – numatomų prekiauti gyvų laukinių gyvūnų rūšių lietuviški ir moksliniai (lotyniški)</text:span><text:span text:style-name="T1565"><text:s/>pavadinimai, numatomos gyvų laukinių gyvūnų laikymo sąlygos ir vieta, taip pat visos numatomos<text:s/></text:span><text:span text:style-name="T1566">prekybos vietos (nuolatinės ir laikinos).</text:span><text:s/></text:p>
      <text:p text:style-name="P1567">Punkto pakeitimai:</text:p>
      <text:p text:style-name="P1568"><text:span text:style-name="T1569">Nr.<text:s/></text:span><text:a xlink:href="https://www.e-tar.lt/portal/legalAct.html?documentId=4fcb06501edb11edb4cae1b158f98ea5" office:target-frame-name="_top" xlink:show="replace"><text:span text:style-name="T1570">D1-266</text:span></text:a><text:span text:style-name="T1571">, 2022-08-18, paskelbta TAR 2022-08-18, i. k. 2022-17289</text:span></text:p>
      <text:p text:style-name="Normal"/>
      <text:p text:style-name="P1572"><text:span text:style-name="T1573">76</text:span><text:span text:style-name="T1574">.<text:s/></text:span><text:span text:style-name="T1575">Taisyklių 75 punkte nurodytas prašymas<text:s/></text:span><text:span text:style-name="T1576">gauti</text:span><text:span text:style-name="T1577"><text:s/>l</text:span><text:span text:style-name="T1578">eidimą prekiauti saugomų rūšių laukiniais gyvūnais<text:s/></text:span><text:span text:style-name="T1579">ir dokumentai teikiami per ALIS. Asmenys, neturintys galimybės patvirtinti savo<text:s/></text:span><text:span text:style-name="T1580">tapatybės per elektroninius valdžios vartus ir prisijungti prie ALIS, Taisyklių 75 punkte nurodytą prašymą ir dokumentus gali pateikti AAA raštu ar el. paštu.</text:span><text:span text:style-name="T1581"><text:s/></text:span></text:p>
      <text:p text:style-name="P1582"><text:span text:style-name="T1583">77</text:span><text:span text:style-name="T1584">. Gavusi prašymą išduoti leidimą prekiauti saugomų rūšių laukiniais gyvūnais, AAA<text:s/></text:span><text:span text:style-name="T1585">ne vėlia</text:span><text:span text:style-name="T1586">u kaip<text:s/></text:span><text:span text:style-name="T1587">per 5 darbo dienas nuo prašymo gavimo dienos išsiunčia pareiškėjui pranešimą raštu arba el. paštu, kad prašymas gautas. Šiame pranešime pateikiama informacija, nurodyta Lietuvos Respublikos paslaugų įstatymo 7 straipsnio 4 dalyje.</text:span></text:p>
      <text:p text:style-name="P1588"><text:span text:style-name="T1589">78</text:span><text:span text:style-name="T1590">. Jeigu pare</text:span><text:span text:style-name="T1591">iškėjas pateikia neišsamų prašymą arba pateikia ne visą informaciją, kurios reikia išduoti leidimą<text:s/></text:span><text:span text:style-name="T1592">prekiauti saugomų rūšių laukiniais gyvūnais</text:span><text:span text:style-name="T1593">, AAA ne vėliau kaip per 5 darbo dienas nuo prašymo gavimo dienos praneša pareiškėjui raštu arba el. paštu apie bū</text:span><text:span text:style-name="T1594">tinybę pateikti trūkstamą informaciją ir kad terminas išduoti leidimą skaičiuojamas nuo patikslintų duomenų ir visos reikiamos informacijos gavimo dienos.</text:span></text:p>
      <text:p text:style-name="P1595"><text:span text:style-name="T1596">79</text:span><text:span text:style-name="T1597">. Jeigu leidimui<text:s/></text:span><text:span text:style-name="T1598">prekiauti saugomų rūšių laukiniais gyvūnais</text:span><text:span text:style-name="T1599"><text:s/>gauti dokumentai, nurodyti Taisykl</text:span><text:span text:style-name="T1600">ių 75 punkte, pateikiami per ALIS, AAA per ALIS pateikia leidimo prašytojui 77 ir 78 punktuose nurodytą pranešimą ir informaciją per šiuose punktuose nurodytus terminus; informuoja pareiškėją apie prašymo nagrinėjimą, apie leidimo išdavimą, apie priimtą sp</text:span><text:span text:style-name="T1601">rendimą leidimo neišduoti, apie leidimo galiojimo sustabdymą, leidimo galiojimo sustabdymo panaikinimą, leidimo galiojimo panaikinimą, pateikia paklausimus dėl duomenų patikslinimo.</text:span><text:span text:style-name="T1602"><text:s/></text:span></text:p>
      <text:p text:style-name="P1603"><text:span text:style-name="T1604">80</text:span><text:span text:style-name="T1605">. Nutraukusi prašymo išduoti l</text:span><text:span text:style-name="T1606">eidimą prekiauti saugomų rūšių laukin</text:span><text:span text:style-name="T1607">iais gyvūnais</text:span><text:span text:style-name="T1608"><text:s/>nagrinėjimą,<text:s/></text:span><text:span text:style-name="T1609">AAA ne vėliau kaip per 5 darbo dienas po šio sprendimo informuoja</text:span><text:span text:style-name="T1610"><text:s/>l</text:span><text:span text:style-name="T1611">eidimo prekiauti saugomų rūšių laukiniais gyvūnais prašytoją apie<text:s/></text:span><text:span text:style-name="T1612">prašymo išduoti l</text:span><text:span text:style-name="T1613">eidimą nagrinėjimo nutraukimą ir grąžina prašytojui pateiktus dokumentus ir (ar</text:span><text:span text:style-name="T1614">) informaciją (išskyrus dokumentus ir (ar) informaciją, pateiktus elektroninėmis priemonėmis).</text:span></text:p>
      <text:p text:style-name="P1615"><text:span text:style-name="T1616">81</text:span><text:span text:style-name="T1617">. Leidimas prekiauti Taisyklių 72.1 papunktyje nurodytais<text:s/></text:span><text:span text:style-name="T1618">saugomų rūšių laukiniais gyvūnais</text:span><text:span text:style-name="T1619"><text:s/>išduodamas, kai planuojama prekiauti teisėtai, prekybai įvežtais į Lietuvos Respubliką ar Lietuvos Respublikoje nelaisvėje išveistais gyvūnais, jų dalimis ar gaminiais iš jų. Išveistais nelaisvėje laukiniais gyvūnais laikomi gyvūnai, kurių tėvai taip pat<text:s/></text:span><text:span text:style-name="T1620">išveisti nelaisvėje.</text:span><text:span text:style-name="T1621"><text:s/></text:span></text:p>
      <text:p text:style-name="P1622"><text:span text:style-name="T1623">82</text:span><text:span text:style-name="T1624">. Taisyklių 4 priede nurodyto pavyzdžio leidimas prekiauti saugomų rūšių laukiniais gyvūnais išduodamas per ALIS.</text:span><text:s/></text:p>
      <text:p text:style-name="P1625">Punkto pakeitimai:</text:p>
      <text:p text:style-name="P1626"><text:span text:style-name="T1627">Nr.<text:s/></text:span><text:a xlink:href="https://www.e-tar.lt/portal/legalAct.html?documentId=4fcb06501edb11edb4cae1b158f98ea5" office:target-frame-name="_top" xlink:show="replace"><text:span text:style-name="T1628">D1-266</text:span></text:a><text:span text:style-name="T1629">, 2022-08-18, paskelbta TAR 2022-08-18, i. k. 2022-17289</text:span></text:p>
      <text:p text:style-name="Normal"/>
      <text:p text:style-name="P1630"><text:span text:style-name="T1631">83</text:span><text:span text:style-name="T1632">. Išduoti, grąžinti bei leidimai<text:s/></text:span><text:span text:style-name="T1633">prekiauti saugomų rūšių laukiniais gyvūnais</text:span><text:span text:style-name="T1634">, kurių galioj</text:span><text:span text:style-name="T1635">imas sustabdytas ar panaikintas, registruojami AAA.<text:s/></text:span></text:p>
      <text:p text:style-name="P1636"><text:span text:style-name="T1637">84</text:span><text:span text:style-name="T1638">. Fizinio asmens duomenys, nurodyti prašyme išduoti leidimą prekiauti saugomų rūšių laukiniais gyvūnais ir leidime prekiauti saugomų rūšių laukiniais gyvūnais, saugomi AAA<text:s/></text:span><text:span text:style-name="T1639">visą leidimo galiojimo la</text:span><text:span text:style-name="T1640">iką ir 3 metus po<text:s/></text:span><text:span text:style-name="T1641">prašymo išduoti leidimą nagrinėjimo nutraukimo ar leidimo galiojimo panaikinimo.</text:span><text:span text:style-name="T1642"><text:s/></text:span><text:span text:style-name="T1643">Jeigu šiame punkte nurodytuose prašymuose ir leidimuose pateikti fizinio asmens duomenys naudojami kaip įrodymai civilinėje, administracinėje ar baudžiamojoj</text:span><text:span text:style-name="T1644">e byloje, šie duomenys gali būti saugomi tiek, kiek būtina su šių bylų nagrinėjimu susijusiais tikslais, ir sunaikinami nedelsiant, kai tampa nebereikalingi</text:span><text:span text:style-name="T1645">.</text:span><text:s/></text:p>
      <text:p text:style-name="P1646">Punkto pakeitimai:</text:p>
      <text:p text:style-name="P1647"><text:span text:style-name="T1648">Nr.<text:s/></text:span><text:a xlink:href="https://www.e-tar.lt/portal/legalAct.html?documentId=4fcb06501edb11edb4cae1b158f98ea5" office:target-frame-name="_top" xlink:show="replace"><text:span text:style-name="T1649">D1-266</text:span></text:a><text:span text:style-name="T1650">, 2022-08-18, paskelbta TAR 2022-08-18, i. k. 2022-17289</text:span></text:p>
      <text:p text:style-name="Normal"/>
      <text:p text:style-name="P1651"><text:span text:style-name="T1652">85</text:span><text:span text:style-name="T1653">. Iki kiekvienų metų vasario 1 d. AAA Aplinkos ministerijai ir AAD pateikia ataskaitą apie praėjusiais metais išduotus leidimus prekiauti saugomų rūšių laukiniais</text:span><text:span text:style-name="T1654"><text:s/>gyvūnais nurodydama leidimų skaičių, numerius ir kitą informaciją, kuri įrašyta leidimuose.</text:span></text:p>
      <text:p text:style-name="P1655"><text:span text:style-name="T1656">86</text:span><text:span text:style-name="T1657">. Iki 2020 m. balandžio 30 d. išduotų leidimų prekiauti laukiniais gyvūnais, jų dalimis ar gaminiais iš jų galiojimą sustabdo, galiojimo sustabdymą panaikina</text:span><text:span text:style-name="T1658"><text:s/>ir galiojimą panaikina AAA. Apie leidimo prekiauti laukiniais gyvūnais, jų dalimis ir gaminiais iš jų galiojimo sustabdymą, galiojimo sustabdymo panaikinimą ir galiojimo panaikinimą AAA per 3 darbo dienas informuoja<text:s/></text:span><text:span text:style-name="T1659">AAD<text:s/></text:span><text:span text:style-name="T1660">ir leidimo turėtoją.</text:span></text:p>
      <text:p text:style-name="P1661"><text:span text:style-name="T1662">87</text:span><text:span text:style-name="T1663">. AAD ne vėliau kaip kitą darbo dieną nuo informacijos, kad Saugomų gyvūnų, augalų ir grybų rūšių įstatyme nurodyti pažeidimai, dėl kurių turi būti sustabdytas leidimo<text:s/></text:span><text:span text:style-name="T1664">prekiauti saugomų rūšių laukiniais gyvūnais</text:span><text:span text:style-name="T1665"><text:s/>galiojimas, nepašalinti; kad šie pažeidimai,</text:span><text:span text:style-name="T1666"><text:s/>dėl kurių sustabdytas leidimo galiojimas, pašalinti; kad pažeidimai, dėl kurių turi būti panaikintas leidimo galiojimas, nepašalinti, gavimo dienos informuoja AAA.</text:span></text:p>
      <text:p text:style-name="P1667"><text:span text:style-name="T1668">88</text:span><text:span text:style-name="T1669">. Sprendimus dėl įspėjimų apie leidimų prekiauti saugomų rūšių laukiniais gyvūnais ga</text:span><text:span text:style-name="T1670">liojimo sustabdymą ir sprendimus dėl įspėjimų apie leidimų galiojimo panaikinimą priima AAD.</text:span></text:p>
      <text:p text:style-name="P1671"><text:span text:style-name="T1672">89</text:span><text:span text:style-name="T1673">. Už<text:s/></text:span><text:span text:style-name="T1674">leidimų prekiauti saugomų rūšių laukiniais gyvūnais<text:s/></text:span><text:span text:style-name="T1675">išdavimą imama valstybės rinkliava Rinkliavų įstatymo nustatyta tvarka.</text:span></text:p>
      <text:p text:style-name="P1676"><text:span text:style-name="T1677">90</text:span><text:span text:style-name="T1678">. Leidimo<text:s/></text:span><text:span text:style-name="T1679">prekiauti sa</text:span><text:span text:style-name="T1680">ugomų rūšių laukiniais gyvūnais</text:span><text:span text:style-name="T1681"><text:s/>turėtojas negali savo vardu įgalioti kitų ūkio subjektų ar asmenų vykdyti leidimu leistą veiklą.</text:span></text:p>
      <text:p text:style-name="P1682"><text:span text:style-name="T1683">91</text:span><text:span text:style-name="T1684">. Leidimai<text:s/></text:span><text:span text:style-name="T1685">prekiauti saugomų rūšių laukiniais gyvūnais<text:s/></text:span><text:span text:style-name="T1686">ir teisėtą įsigijimą patvirtinantys dokumentai, nurodyti Taisyklių</text:span><text:span text:style-name="T1687"><text:s/>3 punkte, būtini šiuos gyvūnus, jų dalis ir gaminius iš jų prekybos tikslais laikant ir transportuojant, eksponuojant viešose vietose, kolekcionuojant, jais prekiaujant ir naudojant juos kitokiu būdu.</text:span></text:p>
      <text:p text:style-name="P1688"><text:span text:style-name="T1689">92</text:span><text:span text:style-name="T1690">. Asmenys, turintys leidimus prekiauti saugomų r</text:span><text:span text:style-name="T1691">ūšių laukiniais gyvūnais, jų dalimis ir gaminiais iš jų, gali verstis šia veikla vietoje, kuri nurodyta leidime. Jeigu asmuo, turintis leidimą prekiauti saugomų rūšių laukiniais gyvūnais, jų dalimis ir gaminiais iš jų, verčiasi šia veikla keliuose savo pad</text:span><text:span text:style-name="T1692">aliniuose (filialuose, parduotuvėse ir pan.), leidime turi būti įrašyti visi padalinių adresai.</text:span></text:p>
      <text:p text:style-name="P1693"><text:span text:style-name="T1694">93</text:span><text:span text:style-name="T1695">. Jeigu asmuo prekiauja saugomų rūšių laukiniais gyvūnais</text:span><text:span text:style-name="T1696"><text:s/>turėdamas leidimą laikyti nelaisvėje šių saugomų rūšių laukinius gyvūnus ar turėdamas leidimą įkurti zoologijos sodą, išduotus vadovaujantis Laukinės gyvūnijos įstatymu, – asmuo<text:s/></text:span><text:span text:style-name="T1697">gali verstis šia veikla vietoje, kuri įrašyta leidime<text:s/></text:span><text:span text:style-name="T1698">laikyti nelaisvėje lauk</text:span><text:span text:style-name="T1699">inius gyvūnus</text:span><text:span text:style-name="T1700"><text:s/>ar<text:s/></text:span><text:span text:style-name="T1701">leidime įkurti zoologijos sodą.</text:span></text:p>
      <text:p text:style-name="Normal"/>
      <text:p text:style-name="P1702"><text:span text:style-name="T1703">IX</text:span><text:span text:style-name="T1704"><text:s/>SKYRIUS</text:span></text:p>
      <text:p text:style-name="P1705"><text:span text:style-name="T1706">LEIDIMŲ ĮVEŽTI LAUKINIUS AUGALUS, GRYBUS AR GYVŪNUS, JŲ DALIS AR GAMINIUS IŠ JŲ MUITINIS TIKRINIMAS ĮVEŽANT IŠ TREČIŲJŲ ŠALIŲ AR IŠVEŽANT Į TREČIĄSIAS ŠALIS<text:s/></text:span></text:p>
      <text:p text:style-name="P1707"/>
      <text:p text:style-name="P1708"><text:span text:style-name="T1709">94</text:span><text:span text:style-name="T1710">. Įvežamų<text:s/></text:span><text:span text:style-name="T1711">ir (ar)<text:s/></text:span><text:span text:style-name="T1712">išvežamų augalų, grybų, gyvūnų, jų dalių ir gaminių iš jų muitinis tikrinimas ir įforminimas atliekamas vadovaujantis teisės aktų, reglamentuojančių muitinės veiklą, nustatyta tvarka.</text:span></text:p>
      <text:p text:style-name="P1713"><text:span text:style-name="T1714">95</text:span><text:span text:style-name="T1715">. Įvežant<text:s/></text:span><text:span text:style-name="T1716">ir (ar)<text:s/></text:span><text:span text:style-name="T1717">išvežant Reglamento (EB) Nr. 338/97 A–D prieduos</text:span><text:span text:style-name="T1718">e nurodytų rūšių egzempliorius, muitinei privaloma pateikti Reglamente (EB) Nr. 338/97 ir Reglamente (EB) Nr. 865/2006 nurodytus dokumentus.<text:s/></text:span></text:p>
      <text:p text:style-name="P1719"><text:span text:style-name="T1720">96</text:span><text:span text:style-name="T1721">. Įvežant produktus iš ruonių (</text:span><text:span text:style-name="T1722">Phocidae, Otariidae, Odobenidae</text:span><text:span text:style-name="T1723">), papildomai pateikiama pažyma, atitinkanti R</text:span><text:span text:style-name="T1724">eglamento<text:s/></text:span><text:span text:style-name="T1725">(ES) Nr.<text:s/></text:span><text:span text:style-name="T1726">2015/1850<text:s/></text:span><text:span text:style-name="T1727">reikalavimus, išskyrus šio reglamento 2 straipsnyje nurodytus atvejus.</text:span></text:p>
      <text:p text:style-name="P1728"><text:span text:style-name="T1729">97</text:span><text:span text:style-name="T1730">. Taisyklių 95 punkte nurodytų dokumentų muitinis tikrinimas atliekamas Reglamento (EB) Nr. 865/2006 nustatyta tvarka. Užbaigus Taisyklių 95 punkte nu</text:span><text:span text:style-name="T1731">rodytų dokumentų muitinį tikrinimą, jie perduodami juos išdavusiai institucijai Reglamento (EB) Nr. 865/2006 nurodyta tvarka.<text:s/></text:span></text:p>
      <text:p text:style-name="P1732"><text:span text:style-name="T1733">98</text:span><text:span text:style-name="T1734">.<text:s/></text:span><text:span text:style-name="T1735">Įvežant<text:s/></text:span><text:span text:style-name="T1736">ir (ar)<text:s/></text:span><text:span text:style-name="T1737">išvežant Taisyklių 44 punkte nurodytų rūšių laukinius gyvūnus, jų dalis ar gaminius iš jų, kuriems netaik</text:span><text:span text:style-name="T1738">omos Taisyklių 2 punkte nurodytos išimtys ir Reglamentas (EB) 338/97, pasienio kontrolės punkte veikiančios muitinės įstaigos, per kurią įvežama<text:s/></text:span><text:span text:style-name="T1739">ir (ar)<text:s/></text:span><text:span text:style-name="T1740">išvežama siunta, muitinės pareigūnas užpildo Taisyklių 2 priede nurodyto pavyzdžio leidimą</text:span><text:span text:style-name="T1741"><text:s/>įvežti į Lie</text:span><text:span text:style-name="T1742">tuvos Respubliką ar iš jos išvežti laukinius gyvūnus<text:s/></text:span><text:span text:style-name="T1743">asmeniui ir muitinei skirto egzemplioriaus muitinės žymoms skirtą vietą, – įrašo faktinį nurodytų leidime įvežamų ar išvežamų gyvūnų skaičių ar kiekį, įvežimo<text:s/></text:span><text:span text:style-name="T1744">ir (ar)<text:s/></text:span><text:span text:style-name="T1745">išvežimo datą.</text:span></text:p>
      <text:p text:style-name="P1746">Įrašai tvirtinami įrašiusio muitinės pareigūno parašu, C grupės asmeninio naudojimo spaudu ir numeruotu muitinės įstaigos antspaudu.</text:p>
      <text:p text:style-name="P1747"><text:span text:style-name="T1748">Atlikus, kas nurodyta šiame punkte, vienas leidimo</text:span><text:span text:style-name="T1749"><text:s/>įvežti į Lietuvos Respubliką ar iš jos išvežti laukinius gyvūnus<text:s/></text:span><text:span text:style-name="T1750">egzempliorius grąžinamas gyv</text:span><text:span text:style-name="T1751">ūnus įvežančiam ar išvežančiam asmeniui, antras – lieka muitinės įstaigoje.</text:span><text:span text:style-name="T1752"><text:s/>Muitinės įstaiga ne vėliau kaip per 5 darbo dienas nuo<text:s/></text:span><text:span text:style-name="T1753">laukinių gyvūnų, jų dalių ar gaminius iš jų įvežimo ar išvežimo leidimo</text:span><text:span text:style-name="T1754"><text:s/>įvežti į Lietuvos Respubliką ar iš jos išvežti laukin</text:span><text:span text:style-name="T1755">ius gyvūnus kopiją (su muitinės žymomis) pateikia AAA.</text:span></text:p>
      <text:p text:style-name="P1756"><text:span text:style-name="T1757">99</text:span><text:span text:style-name="T1758">.<text:s/></text:span><text:span text:style-name="T1759">Įvežant<text:s/></text:span><text:span text:style-name="T1760">ir (ar)<text:s/></text:span><text:span text:style-name="T1761">išvežant Taisyklių 58 punkte nurodytų saugomų rūšių laukinius augalus ir (ar) grybus, jų dalis ar gaminius iš jų, kuriems netaikomos Taisyklių 2 punkte nurodytos išimtys ir Regl</text:span><text:span text:style-name="T1762">amentas (EB) 338/97, pasienio kontrolės punkte veikiančios muitinės įstaigos, per kurią įvežama<text:s/></text:span><text:span text:style-name="T1763">ir (ar)<text:s/></text:span><text:span text:style-name="T1764">išvežama siunta, muitinės pareigūnas užpildo Taisyklių 3 priede nurodyto pavyzdžio leidimą</text:span><text:span text:style-name="T1765"><text:s/>įvežti į Lietuvos Respubliką arba išvežti iš jos saugomų rūši</text:span><text:span text:style-name="T1766">ų laukinius augalus ir (ar) grybus<text:s/></text:span><text:span text:style-name="T1767">asmeniui ir muitinei skirto egzemplioriaus muitinės žymoms skirtą vietą, įrašo faktinį nurodytų leidime įvežamų<text:s/></text:span><text:span text:style-name="T1768">ir (ar)<text:s/></text:span><text:span text:style-name="T1769">išvežamų saugomų rūšių augalų ir (ar) grybų skaičių ar kiekį, įvežimo<text:s/></text:span><text:span text:style-name="T1770">ir (ar)<text:s/></text:span><text:span text:style-name="T1771">išvežimo datą.</text:span></text:p>
      <text:p text:style-name="P1772">Įrašai tvirtinami įrašiusio muitinės pareigūno parašu, C grupės asmeninio naudojimo spaudu ir numeruotu muitinės įstaigos antspaudu.</text:p>
      <text:p text:style-name="P1773"><text:span text:style-name="T1774">Atlikus, kas nurodyta šiame punkte, vienas leidimo<text:s/></text:span><text:span text:style-name="T1775">įvežti į Lietuvos Respubliką arba išvežti iš jos saugomų rūšių laukinius augalus</text:span><text:span text:style-name="T1776"><text:s/>ir (ar) grybus<text:s/></text:span><text:span text:style-name="T1777">egzempliorius grąžinamas<text:s/></text:span><text:span text:style-name="T1778">augalus ir (ar) grybus</text:span><text:span text:style-name="T1779"><text:s/>įvežančiam ar išvežančiam asmeniui, antras – lieka muitinės įstaigoje.</text:span><text:span text:style-name="T1780"><text:s/>Muitinės įstaiga ne vėliau kaip per 5 darbo dienas nuo<text:s/></text:span><text:span text:style-name="T1781">saugomų rūšių laukinių augalų ir (ar) grybų, jų dalių ar gaminių iš jų įvežimo ar išvežimo leidimo<text:s/></text:span><text:span text:style-name="T1782">įvežti į Lietuvos Respubliką arba išvežti iš jos saugomų rūšių laukinius augalus ir (ar) grybus kopiją (su muitinės žymomis) pateikia AAA.</text:span></text:p>
      <text:p text:style-name="P1783"><text:span text:style-name="T1784">100</text:span><text:span text:style-name="T1785">.</text:span><text:span text:style-name="T1786"><text:s/></text:span><text:span text:style-name="T1787">Gabenant<text:s/></text:span><text:span text:style-name="T1788">iš trečiųjų šalių Reglamento (EB) Nr. 338/97 A–D prieduose nurodytų rūšių egzempliorius per Lietuvos Respublikos teritoriją tranzitu, išvykimo ir paskirties muitinėms turi būti pateikti CITES konvencijos numatyta tvarka trečiųjų šalių institucijų išduoti l</text:span><text:span text:style-name="T1789">eidimai ir<text:s/></text:span><text:span text:style-name="T1790">taikoma Reglamento (EB) Nr. 338/97 7 straipsnyje ir Reglamento (EB) Nr. 865/2006 16 straipsnyje tranzitui nustatyta tvarka.</text:span></text:p>
      <text:p text:style-name="P1791"><text:span text:style-name="T1792">101</text:span><text:span text:style-name="T1793">.<text:s/></text:span><text:span text:style-name="T1794">Išvežant iš Lietuvos Respublikos Taisyklių 2.7, 2.9 ir 2.11 papunkčiuose nurodytus laukinius gyvūnus, jų dalis i</text:span><text:span text:style-name="T1795">r gaminius iš jų, muitinės įstaigai su muitinės deklaracija arba kitu dokumentu, muitinės naudojamu prekių išvežimui įforminti, privaloma pateikti Taisyklių 3 punkte nurodytus įsigijimą patvirtinančius dokumentus</text:span><text:span text:style-name="T1796">.</text:span></text:p>
      <text:p text:style-name="P1797"/>
      <text:p text:style-name="P1798"/>
      <text:p text:style-name="P1799"><text:span text:style-name="T1800">X</text:span><text:span text:style-name="T1801"><text:s/>SKYRIUS</text:span></text:p>
      <text:p text:style-name="P1802"><text:span text:style-name="T1803">Laukinių augalų, grybų,<text:s/></text:span><text:span text:style-name="T1804">gyvūnų, jų dalių ir gaminių iš jų sulaikymas ir (AR) konfiskavimas</text:span></text:p>
      <text:p text:style-name="P1805"/>
      <text:p text:style-name="P1806"><text:span text:style-name="T1807">102</text:span><text:span text:style-name="T1808">. Laukiniai augalai, grybai, g</text:span><text:span text:style-name="T1809">yvūnai, jų dalys ir gaminiai iš jų sulaikomi, konfiskuojami, nugaišinami ar sunaikinami teisės aktuose nustatyta tvarka ar<text:s/></text:span><text:span text:style-name="T1810">perduodami<text:s/></text:span><text:span text:style-name="T1811">šalies, iš kurios</text:span><text:span text:style-name="T1812"><text:s/>atvežti,</text:span><text:span text:style-name="T1813"><text:s/>kompetentingai institucijai</text:span><text:span text:style-name="T1814">, kai jie įvežami<text:s/></text:span><text:span text:style-name="T1815">ir (ar)<text:s/></text:span><text:span text:style-name="T1816">išvežami arba jais prekiaujama pažeidžiant CITES konvencijos, Reglamento (EB) Nr. 338/97, Reglamento (EB) Nr. 865/2006, Laukinės gyvūnijos įstatymo arba Saugomų gyvūnų, augalų ir grybų rūšių įs</text:span><text:span text:style-name="T1817">tatymo ar Taisyklių reikalavimus, ir</text:span><text:span text:style-name="T1818">:</text:span></text:p>
      <text:p text:style-name="P1819"><text:span text:style-name="T1820">102.1</text:span><text:span text:style-name="T1821">. bandoma įvežti<text:s/></text:span><text:span text:style-name="T1822">ir (ar)</text:span><text:span text:style-name="T1823"><text:s/>išvežti saugomų rūšių laukinius augalus ir (ar) grybus; įvežti<text:s/></text:span><text:span text:style-name="T1824">ir (ar)</text:span><text:span text:style-name="T1825"><text:s/>išvežti laukinius gyvūnus; prekiauti saugomų rūšių laukiniais gyvūnais, jų dalimis ir gaminiais iš jų neturint leid</text:span><text:span text:style-name="T1826">imo, pateikus suklastotą, negaliojantį, išduotą kitiems gyvūnams ar saugomų laukinių rūšių augalams ar grybams, jų dalims ir gaminiams iš jų leidimą ar kitą dokumentą;</text:span></text:p>
      <text:p text:style-name="P1827"><text:span text:style-name="T1828">102.2</text:span><text:span text:style-name="T1829">. nesilaikoma išduotame leidime nurodytų sąlygų;</text:span></text:p>
      <text:p text:style-name="P1830"><text:span text:style-name="T1831">102.3</text:span><text:span text:style-name="T1832">. leidimas gautas pat</text:span><text:span text:style-name="T1833">eikus klaidingą informaciją;</text:span></text:p>
      <text:p text:style-name="P1834"><text:span text:style-name="T1835">102.4</text:span><text:span text:style-name="T1836">. gyvi gyvūnai gabenami ar laikomi tinkamai jų neparuošus, kyla grėsmė jų sveikatai arba nesumažėja jų sužalojimo arba žiauraus elgesio su jais pavojus;</text:span></text:p>
      <text:p text:style-name="P1837"><text:span text:style-name="T1838">102</text:span><text:span text:style-name="T1839">.5</text:span><text:span text:style-name="T1840">. pažeidžiamos Reglamento (EB) Nr. 1/2005, kitų teisės aktų, nustatančių reikalavimus gyvūnų gerovei nuostatos.<text:s/></text:span></text:p>
      <text:p text:style-name="P1841"><text:span text:style-name="T1842">103</text:span><text:span text:style-name="T1843">. Laukiniai augalai, grybai, gyvūnai, jų dalys ir gaminiai iš jų įvežami į Lietuvos Respubliką ar išvežami iš jos pažeidžiant CITES ko</text:span><text:span text:style-name="T1844">nvencijos, Reglamento (EB) Nr. 338/97, Reglamento (EB) Nr. 865/2006, Reglamento (EB) Nr. 1007/2009, Reglamento (ES) Nr. 2015/1850, Laukinės gyvūnijos įstatymo, Saugomų gyvūnų, augalų ir grybų rūšių įstatymo arba Taisyklių nuostatas, sulaikomi ar konfiskuoj</text:span><text:span text:style-name="T1845">ami Lietuvos Respublikos įstatymuose ir kituose teisės aktuose nustatyta tvarka.</text:span></text:p>
      <text:p text:style-name="P1846"><text:span text:style-name="T1847">104</text:span><text:span text:style-name="T1848">.<text:s/></text:span><text:span text:style-name="T1849">Lietuvos Respublikos muitinė, konfiskavusi negyvus laukinius augalus, grybus ar gyvūnus, jų dalis ar gaminius iš jų, per 30 kalendorinių dienų nuo šių daiktų konfiska</text:span><text:span text:style-name="T1850">vimo kreipiasi į AAA dėl šių daiktų laikymo, perdavimo sąlygų; konfiskuotinų gyvų augalų, grybų ar gyvūnų paėmimo ir (ar) konfiskavimo atveju – nedelsdama, t. y. ne vėliau kaip kitą darbo dieną. AAA (</text:span><text:span text:style-name="T1851">jeigu dėl CITES konvencijos, Reglamento (EB) Nr. 338/97,</text:span><text:span text:style-name="T1852"><text:s/>Reglamento (EB) Nr. 865/2006 nuostatų pažeidimo konfiskuotos Reglamento (EB) Nr. 338/97 prieduose nurodytos rūšys – konsultuodamasi su mokslo institucija) per 30 kalendorinių dienų (dėl gyvų gyvūnų (įskaitant gyvų laukinių gyvūnų hibridus) po paėmimo ir (</text:span><text:span text:style-name="T1853">ar) konfiskavimo – nedelsdama,<text:s/></text:span><text:span text:style-name="T1854">bet ne vėliau kaip kitą darbo dieną</text:span><text:span text:style-name="T1855">) nuo paklausimo gavimo informuoja instituciją, kurios žinioje yra paimti konfiskuotini ir (ar) konfiskuoti gyvi ar negyvi laukiniai augalai, grybai, gyvūnai, jų dalys ar gaminiai iš jų, kur</text:span><text:span text:style-name="T1856"><text:s/>ir kokiomis sąlygomis privaloma šį turtą laikyti, kada, kur ir kokiomis sąlygomis perduoti arba sunaikinti teisės aktuose nustatyta tvarka.</text:span></text:p>
      <text:p text:style-name="P1857"><text:span text:style-name="T1858">AAD, sulaikęs ir (ar) konfiskavęs gyvus ar negyvus<text:s/></text:span><text:span text:style-name="T1859">laukinius augalus, grybus ar</text:span><text:span text:style-name="T1860"><text:s/>gyvūnus (įskaitant laukinių gyvūnų<text:s/></text:span><text:span text:style-name="T1861">hibridus), jų dalis ar gaminius iš jų, sprendimus dėl gyvų<text:s/></text:span><text:span text:style-name="T1862">laukinių augalų, grybų</text:span><text:span text:style-name="T1863">, gyvūnų ar daiktų laikymo, perdavimo sąlygų, kur ir kokiomis sąlygomis privaloma šį turtą laikyti, kada, kur ir kokiomis sąlygomis perduoti arba sunaikinti (jeigu dėl CITES k</text:span><text:span text:style-name="T1864">onvencijos, Tarybos Reglamento (EB) Nr. 338/97, Komisijos Reglamento (EB) Nr. 865/2006 nuostatų pažeidimo konfiskuotos Tarybos Reglamento (EB) Nr. 338/97 prieduose nurodytos rūšys –– konsultuodamasis su mokslo institucija), priima savarankiškai, teisės akt</text:span><text:span text:style-name="T1865">uose nustatyta tvarka.</text:span></text:p>
      <text:p text:style-name="P1866"><text:span text:style-name="T1867">105</text:span><text:span text:style-name="T1868">. AAA ir AAD dėl sulaikytų ir (ar) konfiskuotų gyvų ar negyvų laukinių augalų, grybų, gyvūnų, jų dalių ar gaminių iš jų gali konsultuotis su mokslo ir studijų institucijomis, kur ir kokiomis sąlygomis šį turtą laikyti, kada, k</text:span><text:span text:style-name="T1869">ur ir kokiomis sąlygomis perduoti arba sunaikinti teisės aktuose nustatyta tvarka.</text:span></text:p>
      <text:p text:style-name="P1870"><text:span text:style-name="T1871">106</text:span><text:span text:style-name="T1872">. Sulaikius gyvus laukinius augalus, grybus, gyvūnus, jų gabenimo ir laikymo rizika, išlaidos iki konfiskavimo tenka asmeniui, ketinusiam įvežti (išvežti) ar parduoti</text:span><text:span text:style-name="T1873"><text:s/>sulaikytus ir (ar) konfiskuotinus egzempliorius.<text:s/></text:span></text:p>
      <text:p text:style-name="P1874"><text:span text:style-name="T1875">107</text:span><text:span text:style-name="T1876">. Konfiskuoti laukiniai augalai, grybai,</text:span><text:span text:style-name="T1877"><text:s/></text:span><text:span text:style-name="T1878">gyvūnai, jų dalys ar gaminiai iš jų realizuojami teisės aktuose nustatyta tvarka.</text:span></text:p>
      <text:p text:style-name="P1879"><text:span text:style-name="T1880">108</text:span><text:span text:style-name="T1881">. Kai gavėjas nepripažįsta, kad Reglamento 338/97<text:s/></text:span><text:span text:style-name="T1882">B arba C priede iš</text:span><text:span text:style-name="T1883">vardytų rūšių egzemplioriai</text:span><text:span text:style-name="T1884"><text:s/>skirti jam (gavėjas atsisako prekių), pasienio kontrolės punkte veikianti muitinės įstaiga<text:s/></text:span><text:span text:style-name="T1885">gali atsisakyti priimti krovinį ir pareikalauti, kad vežėjas grąžintų krovinį į vietą, iš kurios jis paimtas.</text:span></text:p>
      <text:p text:style-name="P1886"><text:span text:style-name="T1887">109</text:span><text:span text:style-name="T1888">. Kilus neaiškumų dė</text:span><text:span text:style-name="T1889">l įvežamų<text:s/></text:span><text:span text:style-name="T1890">ir (ar)<text:s/></text:span><text:span text:style-name="T1891">išvežamų laukinių augalų, grybų, gyvūnų muitinės pareigūnai gali kreiptis į<text:s/></text:span><text:span text:style-name="T1892">AAA</text:span><text:span text:style-name="T1893"><text:s/>ar į<text:s/></text:span><text:span text:style-name="T1894">mokslo instituciją</text:span><text:span text:style-name="T1895">.</text:span></text:p>
      <text:p text:style-name="P1896"><text:span text:style-name="T1897">110</text:span><text:span text:style-name="T1898">. Iki kiekvienų metų kovo 15 d. egzempliorius konfiskavusios (sulaikiusios) institucijos pateikia Aplinkos ministerijai ataska</text:span><text:span text:style-name="T1899">itą apie neteisėtą prekybą (įskaitant neteisėtą įvežimą<text:s/></text:span><text:span text:style-name="T1900">ir (ar)<text:s/></text:span><text:span text:style-name="T1901">išvežimą)<text:s/></text:span><text:span text:style-name="T1902">Reglamento (EB) Nr. 338/97 A</text:span><text:span text:style-name="T1903">–</text:span><text:span text:style-name="T1904">D prieduose nurodytų rūšių egzemplioriais</text:span><text:span text:style-name="T1905"><text:s/>ir informaciją, nurodytą Reglamento (EB) Nr. 338/97 15 straipsnio 4 dalies e punkte.</text:span></text:p>
      <text:p text:style-name="Normal"/>
      <text:p text:style-name="P1906"><text:span text:style-name="T1907">XI</text:span><text:span text:style-name="T1908"><text:s/>SKYRIUS</text:span></text:p>
      <text:p text:style-name="P1909"><text:span text:style-name="T1910">BAIGIAMOSIOS NUOSTATOS</text:span></text:p>
      <text:p text:style-name="P1911"/>
      <text:p text:style-name="P1912"><text:span text:style-name="T1913">111</text:span><text:span text:style-name="T1914">. Laukinių augalų, grybų, gyvūnų, jų dalių ir gaminių iš jų įvežimo<text:s/></text:span><text:span text:style-name="T1915">ir<text:s/></text:span><text:span text:style-name="T1916">išvežimo, prekybos valstybinę kontrolę pagal kompetenciją vykdo<text:s/></text:span><text:span text:style-name="T1917">AAD</text:span><text:span text:style-name="T1918">, Muitinės departamentas prie Lietuvos Respublikos finansų ministerijos. Valstybinė mai</text:span><text:span text:style-name="T1919">sto ir veterinarijos tarnyba pagal kompetenciją atlieka gyvūnų, jų dalių ir gaminių iš jų valstybinę veterinarinę kontrolę.</text:span></text:p>
      <text:p text:style-name="P1920"><text:span text:style-name="T1921">__________________</text:span></text:p>
      <text:p text:style-name="P1922">Prekybos laukiniais gyvūnais,<text:s/></text:p>
      <text:p text:style-name="P1928">augalais ir grybais<text:s/>taisyklių</text:p>
      <text:p text:style-name="P1929"><text:span text:style-name="T1930">1</text:span><text:span text:style-name="T1931"><text:s/>priedas</text:span></text:p>
      <text:p text:style-name="P1932"/>
      <text:p text:style-name="P1933"><text:span text:style-name="T1934">DRAUDŽIAMŲ PREKIAUTI LAUKINIŲ GYVŪNŲ RŪŠIŲ SĄRAŠAS</text:span></text:p>
      <text:p text:style-name="P1935"/>
      <text:p text:style-name="P1936"><text:span text:style-name="T1937">1</text:span><text:span text:style-name="T1938">. Primatai (</text:span><text:span text:style-name="T1939">Primates</text:span><text:span text:style-name="T1940">);</text:span></text:p>
      <text:p text:style-name="P1941"><text:span text:style-name="T1942">2</text:span><text:span text:style-name="T1943">. kloakiniai (</text:span><text:span text:style-name="T1944">Monotremata</text:span><text:span text:style-name="T1945">);</text:span></text:p>
      <text:p text:style-name="P1946"><text:span text:style-name="T1947">3</text:span><text:span text:style-name="T1948">. kaguaniniai (</text:span><text:span text:style-name="T1949">Dermoptera</text:span><text:span text:style-name="T1950">);</text:span></text:p>
      <text:p text:style-name="P1951"><text:span text:style-name="T1952">4</text:span><text:span text:style-name="T1953">. nepilnadančiai (</text:span><text:span text:style-name="T1954">Edentata</text:span><text:span text:style-name="T1955">);</text:span></text:p>
      <text:p text:style-name="P1956"><text:span text:style-name="T1957">5</text:span><text:span text:style-name="T1958">. skujuočiai (</text:span><text:span text:style-name="T1959">Pholidota</text:span><text:span text:style-name="T1960">);</text:span></text:p>
      <text:p text:style-name="P1961"><text:span text:style-name="T1962">6</text:span><text:span text:style-name="T1963">. viveriniai (</text:span><text:span text:style-name="T1964">Viverridae</text:span><text:span text:style-name="T1965">);</text:span></text:p>
      <text:p text:style-name="P1966"><text:span text:style-name="T1967">7</text:span><text:span text:style-name="T1968">. hieniniai (</text:span><text:span text:style-name="T1969">Hyaenidae</text:span><text:span text:style-name="T1970">);</text:span></text:p>
      <text:p text:style-name="P1971"><text:span text:style-name="T1972">8</text:span><text:span text:style-name="T1973">. šuniniai (</text:span><text:span text:style-name="T1974">Canidae</text:span><text:span text:style-name="T1975">), išskyrus rudąją lapę (</text:span><text:span text:style-name="T1976">Vulpes vulpes</text:span><text:span text:style-name="T1977">), (pilkasis vilkas (</text:span><text:span text:style-name="T1978">Canis lupus</text:span><text:span text:style-name="T1979">) ir paprastasis šakalas (</text:span><text:span text:style-name="T1980">Canis aureus</text:span><text:span text:style-name="T1981">) nuo 2015 m. sausio 1 d.);</text:span></text:p>
      <text:p text:style-name="P1982"><text:span text:style-name="T1983">9</text:span><text:span text:style-name="T1984">. katiniai (Felidae), (vilpišis (miškinė katė) (</text:span><text:span text:style-name="T1985">Felis silvestris</text:span><text:span text:style-name="T1986">) ir paprastoji lūšis (</text:span><text:span text:style-name="T1987">Lynx lynx</text:span><text:span text:style-name="T1988">) nuo 2015 m. sausio 1 d.);</text:span></text:p>
      <text:p text:style-name="P1989"><text:span text:style-name="T1990">10</text:span><text:span text:style-name="T1991">. lokiniai (</text:span><text:span text:style-name="T1992">Ursidae</text:span><text:span text:style-name="T1993">), (rudoji meška (</text:span><text:span text:style-name="T1994">Ursus arctos</text:span><text:span text:style-name="T1995">) nuo 2015 m. sausio 1 d.);</text:span></text:p>
      <text:p text:style-name="P1996"><text:span text:style-name="T1997">11</text:span><text:span text:style-name="T1998">. mažoji panda (</text:span><text:span text:style-name="T1999">Ailurus fulgens</text:span><text:span text:style-name="T2000">);</text:span></text:p>
      <text:p text:style-name="P2001"><text:span text:style-name="T2002">12</text:span><text:span text:style-name="T2003">. didžioji panda (</text:span><text:span text:style-name="T2004">Ailuropoda melanoleuca</text:span><text:span text:style-name="T2005">);</text:span></text:p>
      <text:p text:style-name="P2006"><text:span text:style-name="T2007">13</text:span><text:span text:style-name="T2008">.<text:s/></text:span><text:span text:style-name="T2009">irklakojai (ruoniniams) (</text:span><text:span text:style-name="T2010">Pinnipedia</text:span><text:span text:style-name="T2011">);</text:span></text:p>
      <text:p text:style-name="P2012"><text:span text:style-name="T2013">14</text:span><text:span text:style-name="T2014">. banginiai (</text:span><text:span text:style-name="T2015">Cetacea</text:span><text:span text:style-name="T2016">);</text:span></text:p>
      <text:p text:style-name="P2017"><text:span text:style-name="T2018">15</text:span><text:span text:style-name="T2019">. vamzdžiadančiai (</text:span><text:span text:style-name="T2020">Tubulidentata</text:span><text:span text:style-name="T2021">);</text:span></text:p>
      <text:p text:style-name="P2022"><text:span text:style-name="T2023">16</text:span><text:span text:style-name="T2024">. sirenos (</text:span><text:span text:style-name="T2025">Sirenia</text:span><text:span text:style-name="T2026">);</text:span></text:p>
      <text:p text:style-name="P2027"><text:span text:style-name="T2028">17</text:span><text:span text:style-name="T2029">. raganosiai (</text:span><text:span text:style-name="T2030">Rhinocerotidae</text:span><text:span text:style-name="T2031">);</text:span></text:p>
      <text:p text:style-name="P2032"><text:span text:style-name="T2033">18</text:span><text:span text:style-name="T2034">. tapyriniai (</text:span><text:span text:style-name="T2035">Tapiridae</text:span><text:span text:style-name="T2036">);</text:span></text:p>
      <text:p text:style-name="P2037"><text:span text:style-name="T2038">19</text:span><text:span text:style-name="T2039">. hipopotaminiai (</text:span><text:span text:style-name="T2040">Hippopotamidae</text:span><text:span text:style-name="T2041">);</text:span></text:p>
      <text:p text:style-name="P2042"><text:span text:style-name="T2043">20</text:span><text:span text:style-name="T2044">.<text:s/></text:span><text:span text:style-name="T2045">žirafiniai (</text:span><text:span text:style-name="T2046">Giraffidae</text:span><text:span text:style-name="T2047">);</text:span></text:p>
      <text:p text:style-name="P2048"><text:span text:style-name="T2049">21</text:span><text:span text:style-name="T2050">. straubliniai (</text:span><text:span text:style-name="T2051">Proboscidea</text:span><text:span text:style-name="T2052">);</text:span></text:p>
      <text:p text:style-name="P2053"><text:span text:style-name="T2054">22</text:span><text:span text:style-name="T2055">. kiauniniai (</text:span><text:span text:style-name="T2056">Mustelidae</text:span><text:span text:style-name="T2057">), išskyrus šeško naminę formą (</text:span><text:span text:style-name="T2058">Mustela putorius furo</text:span><text:span text:style-name="T2059">) (nuo 2015 m. sausio 1 d.);</text:span></text:p>
      <text:p text:style-name="P2060"><text:span text:style-name="T2061">23</text:span><text:span text:style-name="T2062">. krokodilai (</text:span><text:span text:style-name="T2063">Crocodylia</text:span><text:span text:style-name="T2064">), (nuo 2015 m. sausio 1 d.).<text:s/></text:span></text:p>
      <text:p text:style-name="Normal"/>
      <text:p text:style-name="Normal"/>
      <text:p text:style-name="Normal"/>
      <text:p text:style-name="P2065">Priedų pakeitimai:</text:p>
      <text:p text:style-name="Normal"/>
      <text:p text:style-name="P2066">2 priedas</text:p>
      <text:p text:style-name="Normal"/>
      <text:p text:style-name="P2067">3 priedas</text:p>
      <text:p text:style-name="Normal"/>
      <text:p text:style-name="P2068">4 priedas</text:p>
      <text:p text:style-name="Normal"/>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aplinkos ministerija, Įsakymas</text:span></text:p>
      <text:p text:style-name="P2078"><text:span text:style-name="T2079">Nr.<text:s/></text:span><text:a xlink:href="https://www.e-tar.lt/portal/legalAct.html?documentId=6929d770c7c411ec8d9390588bf2de65" office:target-frame-name="_top" xlink:show="replace"><text:span text:style-name="T2080">D1-120</text:span></text:a><text:span text:style-name="T2081">, 2022-04-29, paskelbta TAR 2022-05-02,<text:s/></text:span><text:span text:style-name="T2082">i. k. 2022-09066</text:span></text:p>
      <text:p text:style-name="P2083"><text:span text:style-name="T2084">Dėl Lietuvos Respublikos aplinkos ministro 2021 m. gruodžio 7 d. įsakymo Nr. D1-713 „Dėl Prekybos laukiniais gyvūnais, augalais ir grybais taisyklių patvirtinimo“ pakeitimo</text:span></text:p>
      <text:p text:style-name="P2085"/>
      <text:p text:style-name="P2086"><text:span text:style-name="T2087">2.</text:span></text:p>
      <text:p text:style-name="P2088"><text:span text:style-name="T2089">Lietuvos Respublikos aplinkos ministerija, Įsakymas</text:span></text:p>
      <text:p text:style-name="P2090"><text:span text:style-name="T2091">Nr.<text:s/></text:span><text:a xlink:href="https://www.e-tar.lt/portal/legalAct.html?documentId=4fcb06501edb11edb4cae1b158f98ea5" office:target-frame-name="_top" xlink:show="replace"><text:span text:style-name="T2092">D1-266</text:span></text:a><text:span text:style-name="T2093">, 2022-08-18, paskelbta TAR 2022-08-18, i. k. 2022-17289</text:span></text:p>
      <text:p text:style-name="P2094"><text:span text:style-name="T2095">Dėl Lietuvos Respublikos aplinkos ministro 2021 m. gruodžio 7 d. įsakymo Nr. D1-713 „Dėl Prekybos</text:span><text:span text:style-name="T2096"><text:s/>laukiniais gyvūnais, augalais ir grybais taisyklių patvirtinimo“ pakeitimo</text:span></text:p>
      <text:p text:style-name="P2097"/>
      <text:p text:style-name="P2098"><text:span text:style-name="T2099">3.</text:span></text:p>
      <text:p text:style-name="P2100"><text:span text:style-name="T2101">Lietuvos Respublikos aplinkos ministerija, Įsakymas</text:span></text:p>
      <text:p text:style-name="P2102"><text:span text:style-name="T2103">Nr.<text:s/></text:span><text:a xlink:href="https://www.e-tar.lt/portal/legalAct.html?documentId=004729d01ee211eeb233e8b04dc9bb3d" office:target-frame-name="_top" xlink:show="replace"><text:span text:style-name="T2104">D1-224</text:span></text:a><text:span text:style-name="T2105">, 2023-07-10, pa</text:span><text:span text:style-name="T2106">skelbta TAR 2023-07-10, i. k. 2023-14223</text:span></text:p>
      <text:p text:style-name="P2107"><text:span text:style-name="T2108">Dėl Lietuvos Respublikos aplinkos ministro 2021 m. gruodžio 7 d. įsakymo Nr. D1-713 „Dėl Prekybos laukiniais gyvūnais, augalais ir grybais taisyklių patvirtinimo“ pakeitimo</text:span></text:p>
      <text:p text:style-name="P2109"/>
      <text:p text:style-name="P2110"><text:span text:style-name="T2111">4.</text:span></text:p>
      <text:p text:style-name="P2112"><text:span text:style-name="T2113">Lietuvos Respublikos aplinkos<text:s/></text:span><text:span text:style-name="T2114">ministerija, Įsakymas</text:span></text:p>
      <text:p text:style-name="P2115"><text:span text:style-name="T2116">Nr.<text:s/></text:span><text:a xlink:href="https://www.e-tar.lt/portal/legalAct.html?documentId=3c19a2a043fb11efbdaea558de59136c" office:target-frame-name="_top" xlink:show="replace"><text:span text:style-name="T2117">D1-240</text:span></text:a><text:span text:style-name="T2118">, 2024-07-17, paskelbta TAR 2024-07-17, i. k. 2024-13132</text:span></text:p>
      <text:p text:style-name="P2119"><text:span text:style-name="T2120">Dėl Lietuvos Respublikos aplinkos ministro 2021 m. gruodžio 7 d. įsak</text:span><text:span text:style-name="T2121">ymo Nr. D1-713 „Dėl Prekybos laukiniais gyvūnais, augalais ir grybais taisyklių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23" style:parent-style-name="Header" style:family="paragraph">
      <style:paragraph-properties fo:text-align="center"/>
    </style:style>
    <style:style style:name="P192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2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23"><text:page-number text:fixed="false">2</text:page-number></text:p>
        <text:p text:style-name="P1924"/>
      </style:header>
      <style:footer>
        <text:p text:style-name="P1925"/>
      </style:footer>
    </style:master-page>
    <style:master-page style:next-style-name="MP2" style:name="MPF2" style:page-layout-name="PL2">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8T11:07:00Z</meta:creation-date>
    <dc:date>2024-07-18T11:0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405" meta:word-count="10745" meta:character-count="80295" meta:row-count="1110" meta:non-whitespace-character-count="69955"/>
  </office:meta>
</office:document-meta>
</file>