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14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0pt" style:font-size-asian="10pt" style:font-size-complex="12pt" fo:hyphenate="fal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fo:hyphenate="false"/>
    </style:style>
    <style:style style:name="P1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7" style:parent-style-name="Normal" style:family="paragraph">
      <style:paragraph-properties fo:keep-with-next="always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-asian="SimSun;宋体"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end" fo:text-indent="6.1569in"/>
      <style:text-properties style:font-name-asian="SimSun;宋体" fo:text-transform="uppercase"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name-asian="SimSun;宋体" style:font-size-complex="12pt" fo:hyphenate="false"/>
    </style:style>
    <style:style style:name="P24" style:parent-style-name="Normal" style:family="paragraph">
      <style:paragraph-properties fo:text-align="center"/>
      <style:text-properties style:font-name-asian="SimSun;宋体" style:font-size-complex="12pt" fo:hyphenate="false"/>
    </style:style>
    <style:style style:name="P25" style:parent-style-name="Normal" style:family="paragraph">
      <style:paragraph-properties fo:text-align="justify"/>
      <style:text-properties style:font-name-asian="SimSun;宋体" style:font-size-complex="12p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name-asian="SimSun;宋体" style:font-size-complex="12pt"/>
    </style:style>
    <style:style style:name="T28" style:parent-style-name="DefaultParagraphFont" style:family="text">
      <style:text-properties style:font-name-asian="SimSun;宋体" style:font-size-complex="12pt"/>
    </style:style>
    <style:style style:name="T29" style:parent-style-name="DefaultParagraphFont" style:family="text">
      <style:text-properties style:font-name-asian="SimSun;宋体" style:font-size-complex="12pt"/>
    </style:style>
    <style:style style:name="P30" style:parent-style-name="Normal" style:family="paragraph">
      <style:paragraph-properties fo:text-align="justify" fo:line-height="130%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1.8937in" style:use-optimal-column-width="false"/>
    </style:style>
    <style:style style:name="TableColumn40" style:family="table-column">
      <style:table-column-properties style:column-width="0.2715in" style:use-optimal-column-width="false"/>
    </style:style>
    <style:style style:name="TableColumn41" style:family="table-column">
      <style:table-column-properties style:column-width="4.2083in" style:use-optimal-column-width="false"/>
    </style:style>
    <style:style style:name="Table38" style:family="table">
      <style:table-properties style:width="6.3736in" fo:margin-left="0.4687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30%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30%"/>
      <style:text-properties style:font-weight-complex="bold" fo:color="#000000"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30%"/>
      <style:text-properties style:font-weight-complex="bold" fo:color="#000000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weight-complex="bold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30%"/>
    </style:style>
    <style:style style:name="T55" style:parent-style-name="DefaultParagraphFont" style:family="text">
      <style:text-properties style:font-weight-complex="bold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30%"/>
    </style:style>
    <style:style style:name="T58" style:parent-style-name="DefaultParagraphFont" style:family="text">
      <style:text-properties style:font-name="TimesLT" style:font-weight-complex="bold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30%"/>
      <style:text-properties style:font-name="TimesLT" style:font-weight-complex="bold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30%"/>
      <style:text-properties style:font-name="TimesLT" style:font-weight-complex="bold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30%"/>
      <style:text-properties style:font-name="TimesLT" style:font-weight-complex="bold" style:font-size-complex="12pt"/>
    </style:style>
    <style:style style:name="P86" style:parent-style-name="Normal" style:family="paragraph">
      <style:paragraph-properties fo:text-align="justify" fo:line-height="130%"/>
      <style:text-properties style:font-name="TimesLT" style:font-weight-complex="bold" style:font-size-complex="12pt"/>
    </style:style>
    <style:style style:name="P87" style:parent-style-name="Normal" style:family="paragraph">
      <style:paragraph-properties fo:text-align="justify" fo:line-height="130%"/>
      <style:text-properties style:font-name="TimesLT" style:font-weight-complex="bold" style:font-size-complex="12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name-complex="Arial" fo:letter-spacing="0.0416in" style:font-size-complex="12pt" style:language-asian="lt" style:country-asian="LT"/>
    </style:style>
    <style:style style:name="T99" style:parent-style-name="DefaultParagraphFont" style:family="text">
      <style:text-properties style:font-name-complex="Arial"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letter-spacing="0.0416in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 fo:hyphenate="false"/>
    </style:style>
    <style:style style:name="P112" style:parent-style-name="Normal" style:family="paragraph">
      <style:paragraph-properties fo:text-align="justify"/>
      <style:text-properties style:font-size-complex="12pt" fo:hyphenate="false"/>
    </style:style>
    <style:style style:name="P113" style:parent-style-name="Normal" style:family="paragraph">
      <style:paragraph-properties fo:text-align="justify"/>
      <style:text-properties fo:hyphenate="false"/>
    </style:style>
    <style:style style:name="P114" style:parent-style-name="Normal" style:family="paragraph"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indent="4.5208in"/>
      <style:text-properties fo:hyphenate="false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Suvestinė redakcija nuo 2024-01-19</text:span></text:p>
      <text:p text:style-name="P7"/>
      <text:p text:style-name="P8"><text:span text:style-name="T9">Įsakymas paskelbtas: TAR 2022-03-09, i. k. 2022-04606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TEISINGUMO Ministras</text:p>
      <text:p text:style-name="P16"/>
      <text:p text:style-name="P17"><text:span text:style-name="T18">ĮSAKYMAS<text:s/></text:span></text:p>
      <text:p text:style-name="P19"><text:span text:style-name="T20">DĖL<text:s/></text:span><text:span text:style-name="T21">ANTSTOLIŲ VIEŠO KONKURSO KOMISIJOS SUDARYMO</text:span></text:p>
      <text:p text:style-name="P22"/>
      <text:p text:style-name="P23">2022 m. kovo 9 d. Nr. 1R-70</text:p>
      <text:p text:style-name="P24">Vilnius</text:p>
      <text:p text:style-name="P25"/>
      <text:p text:style-name="P26"><text:span text:style-name="T27">Vadovaudamasi<text:s/></text:span><text:span text:style-name="T28">Lietuvos Respublikos antstolių įstatymo 6 straipsnio 3 dalimi, įgyvendindama Antstolių viešo konkurso komisijos nuostatų, patvirtintų Lietuvos Respublikos teisingumo ministro 2002 m. gruodžio 30 d. įsakymu Nr. 400 „Dėl Antstolių viešo konkurso komisijos nu</text:span><text:span text:style-name="T29">ostatų, Antstolių viešo konkurso tvarkos aprašo, Antstolių veiklos tikrinimo tvarkos aprašo, Antstolių informacinės sistemos nuostatų, Antstolių atestavimo komisijos nuostatų ir Antstolių atestavimo taisyklių patvirtinimo“, 3 punktą:</text:span></text:p>
      <text:p text:style-name="P30"><text:span text:style-name="T31">1</text:span><text:span text:style-name="T32">.<text:s/></text:span><text:span text:style-name="T33">Sudara</text:span><text:span text:style-name="T34">u 4 metam</text:span><text:span text:style-name="T35">s šios sudėties Antstolių viešo konkurso komisiją</text:span><text:span text:style-name="T36"><text:s text:c="2"/></text:span><text:span text:style-name="T37">(toliau – Komisija):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Augustas Ručinskas</text:span>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Respublikos teisingumo ministerijos kancleris (Komisijos pirmininkas);</text:p>
          </table:table-cell>
        </table:table-row>
        <text:soft-page-break/>
        <table:table-row table:style-name="TableRow50">
          <table:table-cell table:style-name="TableCell51">
            <text:p text:style-name="P52">Sigita Kilkutė</text:p>
          </table:table-cell>
          <table:table-cell table:style-name="TableCell53">
            <text:p text:style-name="P54"><text:span text:style-name="T55">–</text:span></text:p>
          </table:table-cell>
          <table:table-cell table:style-name="TableCell56">
            <text:p text:style-name="P57"><text:span text:style-name="T58">psichologė;</text:span></text:p>
          </table:table-cell>
        </table:table-row>
        <table:table-row table:style-name="TableRow59">
          <table:table-cell table:style-name="TableCell60">
            <text:p text:style-name="P61">Neringa Lipeikienė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antstolė;</text:p>
          </table:table-cell>
        </table:table-row>
        <table:table-row table:style-name="TableRow66">
          <table:table-cell table:style-name="TableCell67">
            <text:p text:style-name="P68">Asta Malinauskienė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Teisingumo ministerijos Strateginio planavimo ir stebėsenos grupės vyresnioji patarėja;</text:p>
          </table:table-cell>
        </table:table-row>
        <table:table-row table:style-name="TableRow73">
          <table:table-cell table:style-name="TableCell74">
            <text:p text:style-name="P75">Artūras Remeikis</text:p>
            <text:p text:style-name="P76"/>
            <text:p text:style-name="P77">Dovilė Satkauskienė</text:p>
            <text:p text:style-name="P78">Renata Viduto-Errard</text:p>
          </table:table-cell>
          <table:table-cell table:style-name="TableCell79">
            <text:p text:style-name="P80">–</text:p>
            <text:p text:style-name="P81"/>
            <text:p text:style-name="P82">–</text:p>
            <text:p text:style-name="P83">–</text:p>
          </table:table-cell>
          <table:table-cell table:style-name="TableCell84">
            <text:p text:style-name="P85">Teisingumo ministerijos Teisinių paslaugų politikos grupės vyresnysis patarėjas;</text:p>
            <text:p text:style-name="P86">Lietuvos antstolių<text:s/>rūmų valdytoja;</text:p>
            <text:p text:style-name="P87">Lietuvos Aukščiausiojo Teismo Teisės tyrimų grupės vyresnioji patarėja.</text:p>
          </table:table-cell>
        </table:table-row>
      </table:table>
      <text:p text:style-name="P88"/>
      <text:p text:style-name="P89">Punkto pakeitimai:</text:p>
      <text:p text:style-name="P90"><text:span text:style-name="T91">Nr.<text:s/></text:span><text:a xlink:href="https://www.e-tar.lt/portal/legalAct.html?documentId=7c518b80719811edbc04912defe897d1" office:target-frame-name="_top" xlink:show="replace"><text:span text:style-name="T92">1R-252</text:span></text:a><text:span text:style-name="T93">, 2022-06-30, paskelbta TAR<text:s/></text:span><text:span text:style-name="T94">2022-12-01, i. k. 2022-24474</text:span></text:p>
      <text:p text:style-name="Normal"/>
      <text:p text:style-name="P95"><text:span text:style-name="T96">2</text:span><text:span text:style-name="T97">.<text:s/></text:span><text:span text:style-name="T98">Skiri</text:span><text:span text:style-name="T99">u Komisijos sekretore Teisingumo ministerijos Teisinių paslaugų politikos grupės patarėją Audronę Varnagirę, o jos nesant – šios grupės patarėją Rugilę Matulevičienę.</text:span></text:p>
      <text:p text:style-name="P100">Punkto pakeitimai:</text:p>
      <text:p text:style-name="P101"><text:span text:style-name="T102">Nr.<text:s/></text:span><text:a xlink:href="https://www.e-tar.lt/portal/legalAct.html?documentId=16637990b69e11eea5a28c81c82193a8" office:target-frame-name="_top" xlink:show="replace"><text:span text:style-name="T103">1R-18</text:span></text:a><text:span text:style-name="T104">, 2024-01-19, paskelbta TAR 2024-01-19, i. k. 2024-00841</text:span></text:p>
      <text:p text:style-name="Normal"/>
      <text:p text:style-name="P105"><text:span text:style-name="T106">3</text:span><text:span text:style-name="T107">.<text:s/></text:span><text:span text:style-name="T108">Pripažįstu</text:span><text:span text:style-name="T109"><text:s/>netekusiu galios Lietuvos Respublikos teisingumo ministro 2017 m. gruodžio 1 d. įsakymą Nr. 1R-300 „D</text:span><text:span text:style-name="T110">ėl Antstolių viešo konkurso komisijos sudarymo“ su visais pakeitimais ir papildymais.<text:s/></text:span></text:p>
      <text:p text:style-name="P111"/>
      <text:p text:style-name="P112"/>
      <text:p text:style-name="P113"/>
      <text:p text:style-name="P114"><text:span text:style-name="T115">Teisingumo ministrė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 text:c="5"/>Evelina Dobrovolska</text:span></text:p>
      <text:p text:style-name="P124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teisingumo ministerija, Įsakymas</text:span></text:p>
      <text:p text:style-name="P134"><text:span text:style-name="T135">Nr.<text:s/></text:span><text:a xlink:href="https://www.e-tar.lt/portal/legalAct.html?documentId=7c518b80719811edbc04912defe897d1" office:target-frame-name="_top" xlink:show="replace"><text:span text:style-name="T136">1R-252</text:span></text:a><text:span text:style-name="T137">, 2022-06-30, paskelbta TAR 2022-12-01, i. k. 2022-24474</text:span></text:p>
      <text:p text:style-name="P138"><text:span text:style-name="T139">Dėl teisingumo ministro 2022 m. kovo 9 d. įsakymo Nr. 1R-70 „Dėl Antstolių viešo konkurso<text:s/></text:span><text:span text:style-name="T140">komisijos sudarymo“ pakeitimo</text:span></text:p>
      <text:p text:style-name="P141"/>
      <text:p text:style-name="P142"><text:span text:style-name="T143">2.</text:span></text:p>
      <text:p text:style-name="P144"><text:span text:style-name="T145">Lietuvos Respublikos teisingumo ministerija, Įsakymas</text:span></text:p>
      <text:p text:style-name="P146"><text:span text:style-name="T147">Nr.<text:s/></text:span><text:a xlink:href="https://www.e-tar.lt/portal/legalAct.html?documentId=16637990b69e11eea5a28c81c82193a8" office:target-frame-name="_top" xlink:show="replace"><text:span text:style-name="T148">1R-18</text:span></text:a><text:span text:style-name="T149">, 2024-01-19, paskelbta TAR 2024-01-19, i. k. 2024-00841</text:span></text:p>
      <text:p text:style-name="P150"><text:span text:style-name="T151">Dėl<text:s/></text:span><text:span text:style-name="T152">teisingumo ministro 2022 m. kovo 9 d. įsakymo Nr. 1R-70 „Dėl Antstolių viešo konkurso komisijos sudarymo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31in" fo:margin-left="1.0631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8069in"/>
      </style:footer-style>
    </style:page-layout>
    <style:style style:name="P2" style:parent-style-name="Normal" style:family="paragraph">
      <style:paragraph-properties fo:text-align="center"/>
      <style:text-properties style:font-size-complex="12p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408a</meta:initial-creator>
    <dc:creator>adlibuser</dc:creator>
    <meta:creation-date>2024-01-22T05:50:00Z</meta:creation-date>
    <dc:date>2024-01-22T05:50:00Z</dc:date>
    <meta:print-date>2022-03-02T11:44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5" meta:word-count="387" meta:character-count="2836" meta:row-count="155" meta:non-whitespace-character-count="2494"/>
  </office:meta>
</office:document-meta>
</file>