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6972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style:font-name-asian="Arial Unicode MS" style:font-name-complex="Tahoma" style:letter-kerning="true" style:font-size-complex="12pt" style:language-asian="zh" style:country-asian="CN"/>
    </style:style>
    <style:style style:name="T49" style:parent-style-name="DefaultParagraphFont" style:family="text">
      <style:text-properties style:font-name-asian="Arial Unicode MS" style:font-name-complex="Tahoma" style:font-size-complex="12pt" style:language-asian="zh" style:country-asian="CN"/>
    </style:style>
    <style:style style:name="T50" style:parent-style-name="DefaultParagraphFont" style:family="text">
      <style:text-properties style:font-name-asian="Arial Unicode MS" style:font-name-complex="Tahoma" style:font-size-complex="12pt" style:language-asian="zh" style:country-asian="CN"/>
    </style:style>
    <style:style style:name="P51" style:parent-style-name="Normal" style:family="paragraph">
      <style:paragraph-properties fo:widows="0" fo:orphans="0" fo:text-align="justify"/>
      <style:text-properties style:font-size-complex="12pt"/>
    </style:style>
    <style:style style:name="P52" style:parent-style-name="Normal" style:family="paragraph">
      <style:paragraph-properties fo:widows="0" fo:orphans="0" fo:text-align="justify"/>
      <style:text-properties style:font-size-complex="12pt"/>
    </style:style>
    <style:style style:name="P53" style:parent-style-name="Normal" style:family="paragraph">
      <style:paragraph-properties fo:widows="0" fo:orphans="0" fo:text-align="justify"/>
    </style:style>
    <style:style style:name="P54" style:parent-style-name="Normal" style:family="paragraph">
      <style:paragraph-properties fo:widows="0" fo:orphans="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widows="0" fo:orphans="0" fo:break-before="page" fo:text-align="justify" fo:margin-left="3.7409in" style:page-number="1">
        <style:tab-stops/>
      </style:paragraph-properties>
      <style:text-properties style:font-size-complex="12pt" style:language-asian="lt" style:country-asian="LT"/>
    </style:style>
    <style:style style:name="P68" style:parent-style-name="Normal" style:family="paragraph">
      <style:paragraph-properties fo:widows="0" fo:orphans="0" fo:margin-left="3.7409in">
        <style:tab-stops/>
      </style:paragraph-properties>
      <style:text-properties style:font-size-complex="12pt" style:language-asian="lt" style:country-asian="LT"/>
    </style:style>
    <style:style style:name="P69" style:parent-style-name="Normal" style:family="paragraph">
      <style:paragraph-properties fo:widows="0" fo:orphans="0" fo:margin-left="3.7409in">
        <style:tab-stops/>
      </style:paragraph-properties>
      <style:text-properties style:font-size-complex="12pt" style:language-asian="lt" style:country-asian="LT"/>
    </style:style>
    <style:style style:name="P70" style:parent-style-name="Normal" style:family="paragraph">
      <style:paragraph-properties fo:widows="0" fo:orphans="0" fo:margin-left="3.7409in">
        <style:tab-stops/>
      </style:paragraph-properties>
      <style:text-properties style:font-size-complex="12pt" style:language-asian="lt" style:country-asian="LT"/>
    </style:style>
    <style:style style:name="P71" style:parent-style-name="Normal" style:family="paragraph">
      <style:paragraph-properties fo:widows="0" fo:orphans="0" fo:text-align="center" fo:margin-right="0.0138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widows="0" fo:orphans="0" fo:text-align="center">
        <style:tab-stops>
          <style:tab-stop style:type="left" style:position="2.5944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style:tab-stops>
          <style:tab-stop style:type="left" style:position="2.5944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style:tab-stops>
          <style:tab-stop style:type="left" style:position="2.5944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7875in"/>
          <style:tab-stop style:type="left" style:position="1.211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7875in"/>
          <style:tab-stop style:type="left" style:position="1.211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875in"/>
          <style:tab-stop style:type="left" style:position="1.211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6868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6868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language-complex="bn" style:country-complex="BD"/>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complex="Vrinda" style:letter-kerning="true" style:font-size-complex="12pt" style:language-complex="bn" style:country-complex="BD"/>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5354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name-asian="HG Mincho Light J" style:font-size-complex="12pt" style:language-asian="ar" style:country-asian="SA"/>
    </style:style>
    <style:style style:name="T190" style:parent-style-name="DefaultParagraphFont" style:family="text">
      <style:text-properties style:font-name-asian="HG Mincho Light J" fo:color="#000000"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HG Mincho Light J" fo:color="#000000"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HG Mincho Light J" fo:color="#000000" style:font-size-complex="12pt" style:language-asian="ar" style:country-asian="SA"/>
    </style:style>
    <style:style style:name="T196" style:parent-style-name="DefaultParagraphFont" style:family="text">
      <style:text-properties style:font-name-asian="HG Mincho Light J" fo:color="#000000" style:font-size-complex="12pt" style:language-asian="ar" style:country-asian="SA"/>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354in"/>
      <style:text-properties fo:hyphenate="false"/>
    </style:style>
    <style:style style:name="T199" style:parent-style-name="DefaultParagraphFont" style:family="text">
      <style:text-properties style:font-name-asian="HG Mincho Light J" style:font-size-complex="12pt" style:language-asian="ar" style:country-asian="SA"/>
    </style:style>
    <style:style style:name="T200" style:parent-style-name="DefaultParagraphFont" style:family="text">
      <style:text-properties style:font-name-asian="HG Mincho Light J" style:font-size-complex="12pt" style:language-asian="ar" style:country-asian="SA"/>
    </style:style>
    <style:style style:name="T201" style:parent-style-name="DefaultParagraphFont" style:family="text">
      <style:text-properties style:font-name-asian="HG Mincho Light J" style:font-size-complex="12pt" style:language-asian="ar" style:country-asian="SA"/>
    </style:style>
    <style:style style:name="T202" style:parent-style-name="DefaultParagraphFont" style:family="text">
      <style:text-properties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354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ab-stops>
          <style:tab-stop style:type="left" style:position="1.4736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widows="0" fo:orphans="0" fo:text-align="center">
        <style:tab-stops>
          <style:tab-stop style:type="left" style:position="1.4736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widows="0" fo:orphans="0" fo:text-align="center">
        <style:tab-stops>
          <style:tab-stop style:type="left" style:position="1.4736in"/>
        </style:tab-stops>
      </style:paragraph-properties>
      <style:text-properties fo:font-weight="bold" style:font-weight-asian="bold" style:font-weight-complex="bold"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940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938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8138in"/>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8138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tab-stops>
          <style:tab-stop style:type="left" style:position="1.4736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widows="0" fo:orphans="0" fo:text-align="center">
        <style:tab-stops>
          <style:tab-stop style:type="left" style:position="1.4736in"/>
        </style:tab-stops>
      </style:paragraph-properties>
    </style:style>
    <style:style style:name="T292" style:parent-style-name="DefaultParagraphFont" style:family="text">
      <style:text-properties style:font-name-asian="HG Mincho Light J" fo:font-weight="bold" style:font-weight-asian="bold" fo:color="#000000" style:font-size-complex="12pt" style:language-asian="ar" style:country-asian="SA"/>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widows="0" fo:orphans="0" fo:text-align="justify" fo:text-indent="0.5909in">
        <style:tab-stops>
          <style:tab-stop style:type="left" style:position="0.8131in"/>
        </style:tab-stops>
      </style:paragraph-properties>
      <style:text-properties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813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813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813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813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813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813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813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813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complex="lo" style:country-complex="LA"/>
    </style:style>
    <style:style style:name="T330" style:parent-style-name="DefaultParagraphFont" style:family="text">
      <style:text-properties style:font-name-asian="Calibri" style:font-size-complex="12pt" style:language-complex="lo" style:country-complex="LA"/>
    </style:style>
    <style:style style:name="T331" style:parent-style-name="DefaultParagraphFont" style:family="text">
      <style:text-properties style:font-name-asian="Calibri" style:font-size-complex="12pt" style:language-complex="lo" style:country-complex="LA"/>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813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909in">
        <style:tab-stops>
          <style:tab-stop style:type="left" style:position="0.813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Book Antiqua" fo:color="#000000" style:font-size-complex="12pt" style:language-asian="lt" style:country-asian="LT" style:language-complex="lt" style:country-complex="LT"/>
    </style:style>
    <style:style style:name="T340" style:parent-style-name="DefaultParagraphFont" style:family="text">
      <style:text-properties style:font-style-complex="italic"/>
    </style:style>
    <style:style style:name="P341" style:parent-style-name="Normal" style:family="paragraph">
      <style:paragraph-properties fo:widows="0" fo:orphans="0" fo:text-align="justify" fo:text-indent="0.5909in">
        <style:tab-stops>
          <style:tab-stop style:type="left" style:position="0.813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909in">
        <style:tab-stops>
          <style:tab-stop style:type="left" style:position="0.813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938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938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38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938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938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center">
        <style:tab-stops>
          <style:tab-stop style:type="left" style:position="1.4736in"/>
        </style:tab-stops>
      </style:paragraph-properties>
    </style:style>
    <style:style style:name="P382" style:parent-style-name="Normal" style:family="paragraph">
      <style:paragraph-properties fo:widows="0" fo:orphans="0" fo:text-align="center">
        <style:tab-stops>
          <style:tab-stop style:type="left" style:position="1.4736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widows="0" fo:orphans="0" fo:text-align="center">
        <style:tab-stops>
          <style:tab-stop style:type="left" style:position="1.4736in"/>
        </style:tab-stops>
      </style:paragraph-properties>
    </style:style>
    <style:style style:name="T386" style:parent-style-name="DefaultParagraphFont" style:family="text">
      <style:text-properties style:font-name-asian="HG Mincho Light J" fo:font-weight="bold" style:font-weight-asian="bold" fo:color="#000000" style:font-size-complex="12pt" style:language-asian="ar" style:country-asian="SA"/>
    </style:style>
    <style:style style:name="P3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813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770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70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770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770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7708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909in">
        <style:tab-stops>
          <style:tab-stop style:type="left" style:position="0.820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style:tab-stops>
          <style:tab-stop style:type="left" style:position="1.5958in"/>
        </style:tab-stops>
      </style:paragraph-properties>
    </style:style>
    <style:style style:name="P472" style:parent-style-name="Normal" style:family="paragraph">
      <style:paragraph-properties fo:widows="0" fo:orphans="0" fo:text-align="center">
        <style:tab-stops>
          <style:tab-stop style:type="left" style:position="1.9923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fo:text-align="center">
        <style:tab-stops>
          <style:tab-stop style:type="left" style:position="1.9923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widows="0" fo:orphans="0" fo:text-align="justify">
        <style:tab-stops>
          <style:tab-stop style:type="left" style:position="1.9923in"/>
        </style:tab-stops>
      </style:paragraph-properties>
      <style:text-properties fo:font-weight="bold" style:font-weight-asian="bold" style:font-weight-complex="bold"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848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950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9506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950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50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950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950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950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950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9506in"/>
          <style:tab-stop style:type="left" style:position="1.0833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9506in"/>
          <style:tab-stop style:type="left" style:position="1.091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1.091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1.091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tab-stops>
          <style:tab-stop style:type="left" style:position="1.325in"/>
        </style:tab-stops>
      </style:paragraph-properties>
    </style:style>
    <style:style style:name="P558" style:parent-style-name="Normal" style:family="paragraph">
      <style:paragraph-properties fo:widows="0" fo:orphans="0" fo:text-align="center">
        <style:tab-stops>
          <style:tab-stop style:type="left" style:position="2.5027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widows="0" fo:orphans="0" fo:text-align="center">
        <style:tab-stops>
          <style:tab-stop style:type="left" style:position="2.5027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justify">
        <style:tab-stops>
          <style:tab-stop style:type="left" style:position="2.5027in"/>
        </style:tab-stops>
      </style:paragraph-properties>
      <style:text-properties fo:font-weight="bold" style:font-weight-asian="bold" style:font-weight-complex="bold"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7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9444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944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944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9444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7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tab-stops>
          <style:tab-stop style:type="left" style:position="2.3055in"/>
        </style:tab-stops>
      </style:paragraph-properties>
    </style:style>
    <style:style style:name="P592" style:parent-style-name="Normal" style:family="paragraph">
      <style:paragraph-properties fo:widows="0" fo:orphans="0" fo:text-align="center">
        <style:tab-stops>
          <style:tab-stop style:type="left" style:position="2.3055in"/>
        </style:tab-stops>
      </style:paragraph-properties>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widows="0" fo:orphans="0" fo:text-align="center">
        <style:tab-stops>
          <style:tab-stop style:type="left" style:position="2.3055in"/>
        </style:tab-stops>
      </style:paragraph-properties>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justify">
        <style:tab-stops>
          <style:tab-stop style:type="left" style:position="2.3055in"/>
        </style:tab-stops>
      </style:paragraph-properties>
      <style:text-properties fo:font-weight="bold" style:font-weight-asian="bold" style:font-weight-complex="bold"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7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763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9187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9187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9187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763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style:tab-stops>
          <style:tab-stop style:type="left" style:position="0.7631in"/>
        </style:tab-stops>
      </style:paragraph-properties>
    </style:style>
    <style:style style:name="P628" style:parent-style-name="Normal" style:family="paragraph">
      <style:paragraph-properties fo:widows="0" fo:orphans="0" fo:text-align="center">
        <style:tab-stops>
          <style:tab-stop style:type="left" style:position="2.6222in"/>
        </style:tab-stops>
      </style:paragraph-properties>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widows="0" fo:orphans="0" fo:text-align="center">
        <style:tab-stops>
          <style:tab-stop style:type="left" style:position="2.6222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widows="0" fo:orphans="0" fo:text-align="justify">
        <style:tab-stops>
          <style:tab-stop style:type="left" style:position="2.6222in"/>
        </style:tab-stops>
      </style:paragraph-properties>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0.763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763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center">
        <style:tab-stops>
          <style:tab-stop style:type="left" style:position="0.7631in"/>
        </style:tab-stops>
      </style:paragraph-properties>
    </style:style>
    <style:style style:name="P651" style:parent-style-name="Normal" style:family="paragraph">
      <style:paragraph-properties fo:widows="0" fo:orphans="0" fo:text-align="center">
        <style:tab-stops>
          <style:tab-stop style:type="left" style:position="0.7631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weight="bold" style:font-weight-asian="bold" style:font-style-complex="italic" fo:font-size="10pt" style:font-size-asian="10pt"/>
    </style:style>
    <style:style style:name="P654" style:parent-style-name="Normal" style:family="paragraph">
      <style:text-properties style:font-name="Arial" style:font-name-asian="MS Mincho" style:font-style-complex="italic" fo:font-size="10pt" style:font-size-asian="10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style:font-name="Arial" fo:font-weight="bold" style:font-weight-asian="bold" fo:font-size="10pt" style:font-size-asian="10pt"/>
    </style:style>
    <style:style style:name="P661" style:parent-style-name="Normal" style:family="paragraph">
      <style:paragraph-properties fo:text-align="justify"/>
      <style:text-properties style:font-name="Arial"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weight="bold" style:font-weight-asian="bold"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5-15 iki 2024-06-11</text:span></text:p>
      <text:p text:style-name="P10"/>
      <text:p text:style-name="P11"><text:span text:style-name="T12">Sprendimas paskelbtas: TAR 2022-06-02, i. k. 2022-12082</text:span></text:p>
      <text:p text:style-name="P13"/>
      <text:p text:style-name="P14"><text:span text:style-name="T15"><draw:frame draw:style-name="a0" draw:name="Paveikslėlis 41" text:anchor-type="as-char" svg:x="0in" svg:y="0in" svg:width="0.65972in" svg:height="0.78681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DĖL PREKYBOS IR PASLAUGŲ<text:s/>TEIKIMO ŠIAULIŲ RAJONO SAVIVALDYBĖS VIEŠOSIOSE VIETOSE TAISYKLIŲ PATVIRTINIMO</text:p>
      <text:p text:style-name="P20"/>
      <text:p text:style-name="P21">2022 m. gegužės 31 d. Nr. T-226</text:p>
      <text:p text:style-name="P22">Šiauliai</text:p>
      <text:p text:style-name="P23"/>
      <text:p text:style-name="P24"/>
      <text:p text:style-name="P25">Vadovaudamasi Lietuvos Respublikos vietos savivaldos įstatymo 6 straipsnio 37 punktu, 15 straipsnio 2 dalies 28 punktu, Šiaulių rajono<text:s/>savivaldybės taryba n u s p r e n d ž i a:<text:s/></text:p>
      <text:p text:style-name="P26">Preambulės pakeitimai:</text:p>
      <text:p text:style-name="P27"><text:span text:style-name="T28">Nr.<text:s/></text:span><text:a xlink:href="https://www.e-tar.lt/portal/legalAct.html?documentId=9f205ce011f611efbcbfb318996800a8" office:target-frame-name="_top" xlink:show="replace"><text:span text:style-name="T29">T-200</text:span></text:a><text:span text:style-name="T30">, 2024-05-14, paskelbta TAR 2024-05-14, i. k. 2024-08815</text:span></text:p>
      <text:p text:style-name="Normal"/>
      <text:p text:style-name="P31"><text:span text:style-name="T32">1</text:span><text:span text:style-name="T33">.</text:span><text:span text:style-name="T34"><text:tab/>Patvirtinti<text:s/></text:span><text:span text:style-name="T35">Prekybos ir paslaugų teikimo Šiaulių rajono savivaldybės viešosiose vietose taisykles (pridedama).</text:span></text:p>
      <text:p text:style-name="P36"><text:span text:style-name="T37">2</text:span><text:span text:style-name="T38">.</text:span><text:span text:style-name="T39"><text:tab/>Pripažinti netekusiu galios Šiaulių rajono savivaldybės tarybos 2011 m. birželio 16 d. sprendimą Nr. T-150 „</text:span><text:span text:style-name="T40">Dėl Šiaulių rajono savivaldybės prekybos<text:s/></text:span><text:span text:style-name="T41">turgavietėse ir viešosiose vietose taisyklių patvirtinimo</text:span><text:span text:style-name="T42">“ su visais pakeitimais.</text:span></text:p>
      <text:p text:style-name="P43"><text:span text:style-name="T44">3</text:span><text:span text:style-name="T45">.</text:span><text:span text:style-name="T46"><text:tab/>Nustatyti, kad šis sprendimas įsigalioja 2022 m. liepos 1 d.</text:span></text:p>
      <text:p text:style-name="P47"><text:span text:style-name="T48">Šis sprendimas skelbiamas Teisės aktų registre ir gali būti skundžiamas<text:s/></text:span><text:span text:style-name="T49">Regionų apygardos administracini</text:span><text:span text:style-name="T50">o teismo Šiaulių rūmams (Dvaro g. 80, Šiauliai)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 text:c="19"/>Antanas Bezaras</text:span></text:p>
      <text:soft-page-break/>
      <text:p text:style-name="P60">PATVIRTINTA</text:p>
      <text:p text:style-name="P68">Šiaulių rajono savivaldybės tarybos</text:p>
      <text:p text:style-name="P69">2022 m. gegužės 31 d. sprendimu Nr. T-226 <text:s text:c="3"/></text:p>
      <text:p text:style-name="P70"/>
      <text:p text:style-name="P71"><text:span text:style-name="T72">PREKYBOS IR PASLAUGŲ TEIKIMO ŠIAULIŲ RAJONO SAVIVALDYBĖS VIEŠOSIOSE VIETOSE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rekybos ir paslaugų teikimo<text:s/></text:span><text:span text:style-name="T84">Šiaulių rajono savivaldybės viešosiose vietose taisyklės (toliau – Taisyklės) reglamentuoja prekybos ir paslaugų teikimo organizavimo tvarką Šiaulių rajono savivaldybės (toliau – Savivaldybė) viešosiose vietose.</text:span></text:p>
      <text:p text:style-name="P85"><text:span text:style-name="T86">2</text:span><text:span text:style-name="T87">.</text:span><text:span text:style-name="T88"><text:tab/>Taisyklės parengtos vadovaujantis<text:s/></text:span><text:span text:style-name="T89">Lie</text:span><text:span text:style-name="T90">tuvos Respublikos vietos savivaldos įstatymu, Lietuvos Respublikos administracinių nusižengimų kodeksu, Lietuvos Respublikos rinkliavų įstatymu, Lietuvos Respublikos vartotojų teisių apsaugos įstatymu, Mažmeninės prekybos taisyklėmis, patvirtintomis Lietuv</text:span><text:span text:style-name="T91">os Respublikos Vyriausybės 2001 m. birželio 11 d. nutarimu Nr. 697 „Dėl Mažmeninės prekybos taisyklių patvirtinimo“, Prekybos savos gamybos žemės ūkio ir maisto produktais viešose vietose rekomendacijų aprašu, patvirtintu Lietuvos Respublikos žemės ūkio mi</text:span><text:span text:style-name="T92">nistro 2009 m. gegužės 15 d. įsakymu Nr. 3D-357 „Dėl Prekybos savos gamybos žemės ūkio ir maisto produktais viešose vietose rekomendacijų aprašo“,<text:s/></text:span><text:span text:style-name="T93">bei kitais teisės aktais.</text:span></text:p>
      <text:p text:style-name="P94"><text:span text:style-name="T95">3</text:span><text:span text:style-name="T96">.</text:span><text:span text:style-name="T97"><text:tab/></text:span><text:span text:style-name="T98">Taisyklės<text:s/></text:span><text:span text:style-name="T99">privalomos<text:s/></text:span><text:span text:style-name="T100">Savivaldybės</text:span><text:span text:style-name="T101"><text:s/>teritorijos viešosiose vietose prekiaujantiems ar paslaugas teikiantiems juridiniams ir fiziniams asmenims.</text:span><text:span text:style-name="T102"><text:s/>T</text:span><text:span text:style-name="T103">eisės aktais nustačius papildomus ar kitus prekybos ar paslaugų teikimo viešosiose vietose reikalavimus ir (ar) veiklos apribojimus, kitą kontrolė</text:span><text:span text:style-name="T104">s tvarką ir (ar) ūkio subjektų atsakomybę, taikomos tų teisės aktų nuostatos, jeigu juose nenurodyta kitaip</text:span><text:span text:style-name="T105">.</text:span></text:p>
      <text:p text:style-name="P106"><text:span text:style-name="T107">4</text:span><text:span text:style-name="T108">.</text:span><text:span text:style-name="T109"><text:tab/>Šios Taisyklės nereglamentuoja prekybos ir paslaugų teikimo iš statinių, kurie yra įregistruoti Nekilnojamojo turto registre, ir turgavietės</text:span><text:span text:style-name="T110">e. Būtinieji reikalavimai prekybai turgavietėse nustatyti<text:s/></text:span>Prekybos žemės ūkio ir maisto produktais turgavietėse darbo taisyklėse, patvirtintose Lietuvos Respublikos žemės ūkio ministro<text:s/><text:span text:style-name="T111">2009 m. gegužės 15 d. įsakymu Nr. 3D-355 „Dėl<text:s/></text:span>Prekybos žemės ūkio ir maisto produktais turgavietėse darbo taisyklių patvirtinimo“<text:span text:style-name="T112">. Šios taisyklės netaikomos asmenims, prekiaujantiems ir (ar) teikiantiems paslaugas privačiuose žemės sklypuose.</text:span></text:p>
      <text:p text:style-name="P113"><text:span text:style-name="T114">5</text:span><text:span text:style-name="T115">.</text:span><text:span text:style-name="T116"><text:tab/></text:span><text:span text:style-name="T117">Taisyklėse vartojamos sąvokos suprantamos taip, kaip jas apibrėžia teisės akt</text:span><text:span text:style-name="T118">ai.</text:span><text:span text:style-name="T119"><text:s/>Pagrindinės Taisyklėse vartojamos sąvokos</text:span><text:span text:style-name="T120">:</text:span></text:p>
      <text:p text:style-name="P121"><text:span text:style-name="T122">5.1</text:span><text:span text:style-name="T123">.</text:span><text:span text:style-name="T124"><text:s/>kioskas<text:s/></text:span><text:span text:style-name="T125">–</text:span><text:span text:style-name="T126"><text:s/></text:span><text:span text:style-name="T127">smulkios prekybos ar paslaugų teikimo reikmėms skirtas nedidelis lengvų konstrukcijų ir į žemę įleistų pamatų neturintis laikinasis statinys</text:span><text:span text:style-name="T128">, kurio dalis sienų ar jų viršutinės dalys yra įstik</text:span><text:span text:style-name="T129">lintos,<text:s/></text:span><text:span text:style-name="T130">iš kurio prekiaujama ar paslaugos teikiamos per priekinėje sienoje esančią vitrinos angą</text:span><text:span text:style-name="T131">;</text:span></text:p>
      <text:p text:style-name="P132"><text:span text:style-name="T133">5.2</text:span><text:span text:style-name="T134">.<text:s/></text:span><text:span text:style-name="T135">laikinasis statinys</text:span><text:span text:style-name="T136"><text:s/>– statinys, kurį leidžiama statyti numatant naudoti ribotą terminą ir kuris nėra registruojamas Nekilnojamojo turto registre;</text:span></text:p>
      <text:p text:style-name="P137"><text:span text:style-name="T138">5</text:span><text:span text:style-name="T139">.3</text:span><text:span text:style-name="T140">.<text:s/></text:span><text:span text:style-name="T141">laikinieji prekybos (paslaugų teikimo) įrenginiai<text:s/></text:span>– sukomplektuota įranga (prekystaliai, vežimėliai, stalai, pakylos, stoveliai, kėdės, gėlinės, skėčiai ir kt.), prekybai (paslaugoms teikti) pritaikyti automobiliai (įskaitant ir nemotorines transporto priemones) ir jų priekabos, skirti prekybai (paslaugoms teikti) lauke, nesudėtingų atrakcionų priemonės (batutai, pripučiamieji atrakcionai, žaidimų aikštelės ir kt.), variklinės pavaros pramoginiai įrenginiai (kilnojami atrakcionai ir kt.);<text:s/></text:p>
      <text:p text:style-name="P142">Papunkčio pakeitimai:</text:p>
      <text:p text:style-name="P143"><text:span text:style-name="T144">Nr.<text:s/></text:span><text:a xlink:href="https://www.e-tar.lt/portal/legalAct.html?documentId=9f205ce011f611efbcbfb318996800a8" office:target-frame-name="_top" xlink:show="replace"><text:span text:style-name="T145">T-200</text:span></text:a><text:span text:style-name="T146">, 2024-05-14, paskelbta TAR 2024-05-14, i. k. 2024-08815</text:span></text:p>
      <text:p text:style-name="Normal"/>
      <text:p text:style-name="P147"><text:span text:style-name="T148">5.4</text:span><text:span text:style-name="T149">.</text:span><text:span text:style-name="T150"><text:s/>lauko kavinė<text:s/></text:span><text:span text:style-name="T151">–</text:span><text:span text:style-name="T152"><text:s/></text:span><text:span text:style-name="T153">poilsio ir turizmo sezono metu lauke įrengtas laikinas<text:s/></text:span><text:span text:style-name="T154">nesudėtingų lengvų konstrukcijų statinys be pamatų arba sukomplektuota įranga (staliukai, kėdės, skėčiai, tvorelės, pakylos, ir kt.), kuri skirta teikti viešojo maitinimo paslaugoms, o pasibaigus poilsio ir turizmo sezonui yra išmontuojama;</text:span></text:p>
      <text:p text:style-name="P155"><text:span text:style-name="T156">5.5</text:span><text:span text:style-name="T157">.</text:span><text:span text:style-name="T158"><text:s/>pardav</text:span><text:span text:style-name="T159">ėjas (paslaugų teikėjas)<text:s/></text:span><text:span text:style-name="T160">–<text:s/></text:span><text:span text:style-name="T161">juridinis ar fizinis asmuo, teisės aktų nustatyta tvarka turintis teisę prekiauti ar teikti paslaugas Savivaldybės viešosiose vietose</text:span><text:span text:style-name="T162">;</text:span></text:p>
      <text:p text:style-name="P163"><text:span text:style-name="T164">5.6</text:span><text:span text:style-name="T165">.</text:span><text:span text:style-name="T166"><text:s/>paviljonas<text:s/></text:span><text:span text:style-name="T167">–</text:span><text:span text:style-name="T168"><text:s/></text:span><text:span text:style-name="T169">lengvų konstrukcijų ir į žemę įleistų pamatų neturintis laikinasis stati</text:span><text:span text:style-name="T170">nys</text:span><text:span text:style-name="T171">,<text:s/></text:span><text:span text:style-name="T172">kurio dalis ar visos sienos įstiklintos ir kuris yra atskiras statinys ar priestatas prie kito pastato, tačiau turintis atskirą įėjimą ir atskirą stogą</text:span><text:span text:style-name="T173">;</text:span></text:p>
      <text:p text:style-name="P174"><text:span text:style-name="T175">5.7</text:span><text:span text:style-name="T176">.</text:span><text:span text:style-name="T177"><text:s/>viešoji vieta<text:s/></text:span><text:span text:style-name="T178">– Savivaldybės teritorijoje esanti Savivaldybei ar valstybei nuosavybės tei</text:span><text:span text:style-name="T179">se priklausanti ar patikėjimo teise valdoma teritorija (išskyrus išnuomotą ar perduotą naudotis teritoriją), kurioje teikiamos paslaugos, taip pat vykdoma prekyba nuo (iš) laikinųjų prekybos įrenginių, kioskų paviljonų, prekybai pritaikytų automobilių ar p</text:span><text:span text:style-name="T180">riekabų, lauko kavinių ir kitų statinių, kurie naudojami terminuotą laiką;</text:span></text:p>
      <text:p text:style-name="P181"><text:span text:style-name="T182">5.8</text:span><text:span text:style-name="T183">.<text:s/></text:span><text:span text:style-name="T184">ž</text:span><text:span text:style-name="T185">emės ūkio produktai</text:span><text:s/>– augalininkystės, gyvulininkystės, paukštininkystės, žvėrininkystės, bitininkystės, žuvininkystės produktai, užaugintos miško uogos, vaistažolės, grybai ir iš jų gauti pirminio perdirbimo produktai, skirti vartoti arba tolesnei maisto produktų ar ne maisto produktų gamybai.</text:p>
      <text:p text:style-name="P186"><text:span text:style-name="T187">6</text:span><text:span text:style-name="T188">.<text:s/></text:span><text:span text:style-name="T189">Savivaldybės teritorijoje prekyba ir (ar) paslaugų teikimas galimas šiose viešosiose vietose:<text:s/></text:span><text:span text:style-name="T190">prie pėsčiųjų takų,<text:s/></text:span><text:span text:style-name="T191">aikščių,</text:span><text:span text:style-name="T192"><text:s/>skverų, parkų, poilsio aikštelių teritorijose</text:span><text:span text:style-name="T193">, šalia įteisintų turgaviečių,<text:s/></text:span><text:span text:style-name="T194">vandens telkinių, jų pakrančių ir paplūdimių teritorijose</text:span><text:span text:style-name="T195">, automobilių stovėjimo aikštelėse (vietose) bei kitose žmonių susibūrimo vietose, jeigu prekyba ir (ar) paslaugų teikimas</text:span><text:span text:style-name="T196"><text:s/>viešosiose vietose neprieštarauja galiojantiems teritorijų planavimo dokumentams ir kitiems teisės aktams.</text:span><text:span text:style-name="T197"><text:s/></text:span></text:p>
      <text:p text:style-name="P198"><text:span text:style-name="T199">7</text:span><text:span text:style-name="T200">. Leidimas prekiauti ir teikti paslaugas viešosiose vietose išduodamas tik tose vietose, kurios nustatytos konkrečių prekybos ir (ar) paslaugų</text:span><text:span text:style-name="T201"><text:s/>teikimo vietų Savivaldybės viešosiose vietose sąraše (priedas). Savivaldybės taryba<text:s/></text:span><text:span text:style-name="T202">nurodytame sąraše be kitų viešųjų vietų gali nustatyti viešąsias vietas, kuriose leidimai prekiauti ar teikti paslaugas yra išduodami organizuojant viešąjį konkursą.</text:span><text:s/></text:p>
      <text:p text:style-name="P203">Punkto pakeitimai:</text:p>
      <text:p text:style-name="P204"><text:span text:style-name="T205">Nr.<text:s/></text:span><text:a xlink:href="https://www.e-tar.lt/portal/legalAct.html?documentId=9f205ce011f611efbcbfb318996800a8" office:target-frame-name="_top" xlink:show="replace"><text:span text:style-name="T206">T-200</text:span></text:a><text:span text:style-name="T207">, 2024-05-14, paskelbta TAR 2024-05-14, i. k. 2024-08815</text:span></text:p>
      <text:p text:style-name="Normal"/>
      <text:p text:style-name="P208"><text:span text:style-name="T209">8</text:span><text:span text:style-name="T210">.<text:s/></text:span>Asmenys prekiauti ir teikti paslaugas Savivaldybės viešosiose vietose<text:s/>gali tik turėdami<text:span text:style-name="T211"><text:s/>Leidimą prekiauti ar teikti paslaugas viešosiose vietose, išduotą atitinkamos Savivaldybės administracijos seniūnijos administracinės paslaugos apraše nustatyta tvarka</text:span>. Už šio leidimo išdavimą mokama Savivaldybės tarybos patvirtinta vietinė rinkliava.<text:s/></text:p>
      <text:p text:style-name="P212">Punkto pakeitimai:</text:p>
      <text:p text:style-name="P213"><text:span text:style-name="T214">Nr.<text:s/></text:span><text:a xlink:href="https://www.e-tar.lt/portal/legalAct.html?documentId=9f205ce011f611efbcbfb318996800a8" office:target-frame-name="_top" xlink:show="replace"><text:span text:style-name="T215">T-200</text:span></text:a><text:span text:style-name="T216">, 2024-05-14, paskelbta TAR 2024-05-14, i. k. 2024-08815</text:span></text:p>
      <text:p text:style-name="Normal"/>
      <text:p text:style-name="P217"><text:span text:style-name="T218">II</text:span><text:span text:style-name="T219"><text:s/>SKYRIUS</text:span></text:p>
      <text:p text:style-name="P220"><text:span text:style-name="T221">PREKYBOS IR PASLAUGŲ TEIKIMO VIEŠOSE VI</text:span><text:span text:style-name="T222">ETOSE ORGANIZAVIMAS</text:span></text:p>
      <text:p text:style-name="P223"/>
      <text:p text:style-name="P224"><text:span text:style-name="T225">9</text:span><text:span text:style-name="T226">.</text:span><text:span text:style-name="T227"><text:tab/></text:span><text:span text:style-name="T228">Prekybos ir paslaugų teikimo viešosiose vietose organizavimo<text:s/></text:span><text:span text:style-name="T229">būdai gali būti šie:</text:span></text:p>
      <text:p text:style-name="P230"><text:span text:style-name="T231">9.1</text:span><text:span text:style-name="T232">.</text:span><text:span text:style-name="T233"><text:tab/>prekyba ir paslaugų teikimas iš kioskų, paviljonų, prekybai (paslaugų teikimui) pritaikytų automobilių, priekabų ir sunkvežimių,<text:s/></text:span><text:span text:style-name="T234">atrakcionų, batutų ir kitų įrenginių. J</text:span><text:span text:style-name="T235">eigu asmuo numato teikti pramoginę paslaugą, naudodamas variklinės pavaros pramoginius įrenginius (</text:span><text:span text:style-name="T236">kilnojamąjį atrakcionų parką, kt.), kurie yra potencialiai pavojingi, privalo vadovautis Lietuvos Respublikos teisės a</text:span><text:span text:style-name="T237">ktais, reglamentuojančiais pramoginių įrenginių naudojimą, kartu su prašymu išduoti<text:s/></text:span><text:span text:style-name="T238">Leidimą prekiauti ar teikti paslaugas viešosiose vietose</text:span><text:span text:style-name="T239"><text:s/>pateikiant šių<text:s/></text:span><text:span text:style-name="T240">pramoginių įrenginių išdėstymo projektą, kurį sudaro:<text:s/></text:span></text:p>
      <text:p text:style-name="P241"><text:span text:style-name="T242">9.1.1</text:span><text:span text:style-name="T243">. aiškinamasis raštas;</text:span></text:p>
      <text:p text:style-name="P244"><text:span text:style-name="T245">9.1.2</text:span><text:span text:style-name="T246">. pram</text:span><text:span text:style-name="T247">oginių įrenginių išdėstymo planas (mastelis 1:500) topografiniame plane su pažymėtomis jų išdėstymo vietomis, nurodyti atstumai iki gretimų pastatų, statinių, medžių;</text:span></text:p>
      <text:p text:style-name="P248"><text:span text:style-name="T249">9.1.3</text:span><text:span text:style-name="T250">. pramoginių įrenginių vaizdai (brėžiniai) su matmenimis (ilgis, plotis, aukštis</text:span><text:span text:style-name="T251">);</text:span></text:p>
      <text:p text:style-name="P252"><text:span text:style-name="T253">9.1.4</text:span><text:span text:style-name="T254">. vizualizacija;</text:span></text:p>
      <text:p text:style-name="P255"><text:span text:style-name="T256">9.1.5</text:span><text:span text:style-name="T257">. laisvos formos deklaracija, kad pramoginis įrenginys atitinka gamintojo, teisės aktų ir Variklinės pavaros įrenginių priežiūros taisyklių, patvirtintų Lietuvos Respublikos socialinės apsaugos ir darbo ministro 2012<text:s/></text:span><text:span text:style-name="T258">m. sausio 30 d. įsakymu Nr. A1-45 „Dėl Variklinės pavaros įrenginių priežiūros taisyklių patvirtinimo“, reikalavimus;</text:span></text:p>
      <text:p text:style-name="P259"><text:span text:style-name="T260">9.1.6</text:span><text:span text:style-name="T261">. veiklos civilinės atsakomybės draudimo poliso kopija;</text:span></text:p>
      <text:p text:style-name="P262"><text:span text:style-name="T263">9.1.7</text:span><text:span text:style-name="T264">. iki pramoginių įrenginių naudojimo pradžios – įgaliotos įstaig</text:span><text:span text:style-name="T265">os eksperto išvada, kad pramoginis įrenginys yra tinkamas saugiai naudoti;“</text:span></text:p>
      <text:p text:style-name="P266"><text:span text:style-name="T267">9.2</text:span><text:span text:style-name="T268">.</text:span><text:span text:style-name="T269"><text:tab/>prekyba ir paslaugų teikimas lauko kavinėse (lauko kavinės plotas nustatomas lauko kavinės plane (schemoje));</text:span></text:p>
      <text:p text:style-name="P270"><text:span text:style-name="T271">9.3</text:span><text:span text:style-name="T272">.</text:span><text:span text:style-name="T273"><text:tab/>prekyba ir paslaugų teikimas iš (nuo) laikinų prek</text:span><text:span text:style-name="T274">ybos (paslaugų teikimo) įrenginių;</text:span></text:p>
      <text:p text:style-name="P275"><text:span text:style-name="T276">9.4</text:span><text:span text:style-name="T277">.</text:span><text:span text:style-name="T278"><text:tab/>prekyba ir paslaugų teikimas renginių metu;</text:span></text:p>
      <text:p text:style-name="P279"><text:span text:style-name="T280">9.5</text:span><text:span text:style-name="T281">.</text:span><text:span text:style-name="T282"><text:tab/>kiti teisės aktais nedraudžiami prekybos ir paslaugų teikimo būdai.</text:span><text:s/></text:p>
      <text:p text:style-name="P283">Punkto pakeitimai:</text:p>
      <text:p text:style-name="P284"><text:span text:style-name="T285">Nr.<text:s/></text:span><text:a xlink:href="https://www.e-tar.lt/portal/legalAct.html?documentId=9f205ce011f611efbcbfb318996800a8" office:target-frame-name="_top" xlink:show="replace"><text:span text:style-name="T286">T-200</text:span></text:a><text:span text:style-name="T287">, 2024-05-14, paskelbta TAR 2024-05-14, i. k. 2024-08815</text:span></text:p>
      <text:p text:style-name="Normal"/>
      <text:p text:style-name="P288"><text:span text:style-name="T289">III</text:span><text:span text:style-name="T290"><text:s/>SKYRIUS</text:span></text:p>
      <text:p text:style-name="P291"><text:span text:style-name="T292">REIKALAVIMAI<text:s/></text:span><text:span text:style-name="T293">PREKYBOS IR PASLAUGŲ TEIKIMO VIETAI</text:span></text:p>
      <text:p text:style-name="P294"/>
      <text:p text:style-name="P295"><text:span text:style-name="T296">10</text:span><text:span text:style-name="T297">. Prekybos ar paslaugų<text:s/></text:span><text:span text:style-name="T298">teikimo vieta neturi sudaryti kliūčių kitiems asmenims,<text:s/></text:span><text:span text:style-name="T299">negali pažeisti trečiųjų šalių interesų, trukdyti transporto ir pėsčiųjų eismui, užstoti eismo reguliavimo techninių priemonių ir jų matomumo prie sankryžų ir perėjų</text:span><text:span text:style-name="T300">, ji turi būti valoma, švari ir tva</text:span><text:span text:style-name="T301">rkinga. Atliekos tvarkomos pagal teisės aktų reikalavimus, laikomasi higienos normų bei kitų teisės aktų reikalavimų.<text:s/></text:span></text:p>
      <text:p text:style-name="P302"><text:span text:style-name="T303">11</text:span><text:span text:style-name="T304">. Laikinieji prekybos (paslaugų teikimo) įrenginiai turi būti visiškai sukomplektuoti, švarūs, tvarkingi, atitinkantys higienos, da</text:span><text:span text:style-name="T305">rbo ir priešgaisrinės saugos, estetinės-vizualinės kokybės bei lauko prekybos funkcinius reikalavimus.</text:span></text:p>
      <text:p text:style-name="P306"><text:span text:style-name="T307">12</text:span><text:span text:style-name="T308">. Prekybos (paslaugų teikimo) vietoje naudojama tik prekybai (paslaugų teikimui) skirta ar pritaikyta įranga, suderinus su Valstybine maisto ir vet</text:span><text:span text:style-name="T309">erinarijos tarnyba (kai prekiaujama maisto produktais).</text:span></text:p>
      <text:p text:style-name="P310"><text:span text:style-name="T311">13</text:span><text:span text:style-name="T312">.</text:span><text:span text:style-name="T313"><text:tab/><text:s/>Prekybos (paslaugų teikimo) vietoje privalo būti šiukšlių dėžė.</text:span></text:p>
      <text:p text:style-name="P314"><text:span text:style-name="T315">14</text:span><text:span text:style-name="T316">.</text:span><text:span text:style-name="T317"><text:tab/><text:s/>Prekiaujant (teikiant paslaugas) iš kioskų, paviljonų arba iš prekybai (paslaugų teikimui) pritaikytų automobilių bei<text:s/></text:span><text:span text:style-name="T318">lauko kavinėse ne prie stacionarių viešojo maitinimo įmonių turi būti sudaroma sutartis su atliekas tvarkančia įmone.</text:span></text:p>
      <text:p text:style-name="P319"><text:span text:style-name="T320">15</text:span><text:span text:style-name="T321">. Draudžiama prekiauti (teikti paslaugas) nuo dėžių, turėklų, atramų, grindinio ir kitos prekybai (paslaugų teikimui) nepritaikytos<text:s/></text:span><text:span text:style-name="T322">įrangos.</text:span></text:p>
      <text:p text:style-name="P323"><text:span text:style-name="T324">16</text:span><text:span text:style-name="T325">. Prekės ir jų atsargos turi būti laikomos tik prekybos įrangoje.</text:span></text:p>
      <text:p text:style-name="P326"><text:span text:style-name="T327">17</text:span><text:span text:style-name="T328">.<text:s/></text:span><text:span text:style-name="T329">Prekybos ar paslaugų teikimo vietoje privalo būti nurodyta: juridinio asmens pavadinimas arba fizinio asmens vardas, pavardė, individualios veiklos vykdymo pažymos<text:s/></text:span><text:span text:style-name="T330">arba įsigyto verslo liudijimo numeris. Asmenys, kuriems verslo liudijimas arba individualios veiklos pažyma nėra privalomi, nurodo savo vardą ir pavardę. Šie duomenys nurodomi pardavėjo ar paslaugos teikėjo pasirinktu būdu, tačiau jie turi būti pirkėjų mat</text:span><text:span text:style-name="T331">omi</text:span><text:span text:style-name="T332">.</text:span></text:p>
      <text:p text:style-name="P333"><text:span text:style-name="T334">18</text:span><text:span text:style-name="T335">. Reklama ant laikinųjų prekybos įrenginių, kioskų, paviljonų, lauko kavinių įrengiama vadovaujantis Lietuvos Respublikos reklamos įstatymo reikalavimais.</text:span></text:p>
      <text:p text:style-name="P336"><text:span text:style-name="T337">19</text:span><text:span text:style-name="T338">.<text:s/></text:span>Renginių, organizuojamų viešosiose vietose, metu konkrečią prekybos ir paslaugų teikimo vietą ir jos plotą nustato, prekybos vietų išdėstymo schemas (planus) rengia ir teisės aktų nustatyta tvarka derina renginio organizatorius.<text:s/><text:span text:style-name="T339">Renginio organizatorius privalo išlaikyti įrangos<text:s/></text:span>formų<text:s/><text:span text:style-name="T340">estetinės</text:span><text:s/>išraiškos vieningumą.</text:p>
      <text:p text:style-name="P341"><text:span text:style-name="T342">20</text:span><text:span text:style-name="T343">.<text:s/></text:span><text:span text:style-name="T344">Laikinieji pr</text:span><text:span text:style-name="T345">ekybos (paslaugų teikimo) įrenginiai, kioskai, paviljonai, lauko kavinių įranga turi būti demontuoti ir pašalinti pasibaigus leidimo galiojimo terminui.<text:s/></text:span><text:span text:style-name="T346">Viešoji vieta, kurioje prekiaujama ar teikiamos paslaugos, turi būti sutvarkyta, dangų konstrukcijos ne</text:span><text:span text:style-name="T347">sugadintos (nepakitusios). Jei viešoji vieta sugadinta, netvarkoma ir gadinama, ji turi būti sutvarkyta (dangos atstatytos) pardavėjo (paslaugų teikėjo) lėšomis.</text:span></text:p>
      <text:p text:style-name="P348"><text:span text:style-name="T349">21</text:span><text:span text:style-name="T350">. Pardavėjai, prekiaujantys savos gamybos žemės ūkio ir (ar) maisto produktais, prekybos</text:span><text:span text:style-name="T351"><text:s/>vietoje be medicininės knygelės (sveikatos pažymėjimo) privalo turėti:</text:span></text:p>
      <text:p text:style-name="P352"><text:span text:style-name="T353">21.1</text:span><text:span text:style-name="T354">.<text:s/></text:span><text:span text:style-name="T355"><text:tab/>ūkininkai – ūkininko ūkio pažymėjimą arba žemės ūkio valdos registravimo pažymėjimą ir pažymą iš VĮ Žemės ūkio informacijos ir kaimo verslo centro apie žemės ūkio valdoje vykd</text:span><text:span text:style-name="T356">omą pagrindinę bei papildomas žemės ūkio ekonomines veiklas, jeigu prekiauja savos gamybos žemės ūkio produktais;</text:span></text:p>
      <text:p text:style-name="P357"><text:span text:style-name="T358">21.2</text:span><text:span text:style-name="T359">.</text:span><text:span text:style-name="T360"><text:tab/><text:s/>sodininkai, prekiaujantys savo užaugintais vaisiais, uogomis, daržovėmis – nustatytos formos sodininkų bendrijos nario pažymėjimą,<text:s/></text:span><text:span text:style-name="T361">išduotą teisės aktų nustatyta tvarka;</text:span></text:p>
      <text:p text:style-name="P362"><text:span text:style-name="T363">21.3</text:span><text:span text:style-name="T364">.</text:span><text:span text:style-name="T365"><text:tab/><text:s/>bitininkai, prekiaujantys savos gamybos medumi ir bitininkystės produktais – bityno pasą, išduotą teisės aktų nustatyta tvarka, arba pažymą apie bičių šeimų registravimą ūkinių gyvūnų registre;</text:span></text:p>
      <text:p text:style-name="P366"><text:span text:style-name="T367">21.4</text:span><text:span text:style-name="T368">.</text:span><text:span text:style-name="T369"><text:tab/><text:s/>pa</text:span><text:span text:style-name="T370">rdavėjai, prekiaujantys ekologiškais žemės ūkio ir maisto produktais – prekybos-ekologinės gamybos ūkio sertifikatą, išduotą teisės aktų nustatyta tvarka;</text:span></text:p>
      <text:p text:style-name="P371"><text:span text:style-name="T372">21.5</text:span><text:span text:style-name="T373">.</text:span><text:span text:style-name="T374"><text:tab/><text:s/>pardavėjai, prekiaujantys išskirtinės kokybės žemės ūkio ir maisto produktais – išskirtinė</text:span><text:span text:style-name="T375">s kokybės produkto sertifikatą, išduotą teisės aktų nustatyta tvarka;</text:span></text:p>
      <text:p text:style-name="P376"><text:span text:style-name="T377">21.6</text:span><text:span text:style-name="T378">.</text:span><text:span text:style-name="T379"><text:tab/><text:s/>pardavėjai, prekiaujantys tautinio paveldo produktais – tautinio paveldo produkto sertifikatą, išduotą teisės aktų nustatyta tvarka. Tautinio paveldo produktai turi būti pažym</text:span><text:span text:style-name="T380">ėti tautinio paveldo ženklu (vaizdinis žymuo, rodantis, kad gaminys yra sertifikuotas tautinio paveldo produktas).</text:span></text:p>
      <text:p text:style-name="P381"/>
      <text:p text:style-name="P382"><text:span text:style-name="T383">IV</text:span><text:span text:style-name="T384"><text:s/>SKYRIUS</text:span></text:p>
      <text:p text:style-name="P385"><text:span text:style-name="T386">PREKYBOS IR PASLAUGŲ TEIKIMO REGLAMENTAVIMAS</text:span></text:p>
      <text:p text:style-name="P387"/>
      <text:p text:style-name="P388"><text:span text:style-name="T389">22</text:span><text:span text:style-name="T390">. Pardavėjui (paslaugų teikėjui) galima pradėti prekiauti ir teikti<text:s/></text:span><text:span text:style-name="T391">paslaugas iš (nuo) laikinųjų prekybos (paslaugų teikimo) įrenginių, kioskų, paviljonų, lauko kavinių tik turint atitinkama tvarka išduotą leidimą.</text:span></text:p>
      <text:p text:style-name="P392"><text:span text:style-name="T393">23</text:span><text:span text:style-name="T394">.</text:span><text:span text:style-name="T395"><text:tab/>Prekiaujant ar teikiant paslaugas viešosiose vietose, draudžiama triukšmauti, viršijant nustatytas le</text:span><text:span text:style-name="T396">idžiamas skleidžiamo triukšmo normas.<text:s/></text:span></text:p>
      <text:p text:style-name="P397"><text:span text:style-name="T398">24</text:span><text:span text:style-name="T399">. Pardavėjas (paslaugų teikėjas) privalo laikytis leidime nurodytų sąlygų, neleisti naudotis leidimu kitiems fiziniams ar juridiniams asmenims, neprekiauti ar neteikti paslaugų su negaliojančiu leidimu.</text:span></text:p>
      <text:p text:style-name="P400"><text:span text:style-name="T401">25</text:span><text:span text:style-name="T402">.</text:span><text:span text:style-name="T403"><text:tab/></text:span><text:span text:style-name="T404">Parduodamos prekės turi būti saugios, t. y. prekė turi atitikti Lietuvos Respublikos įstatymuose tai prekei taikomuose techniniuose reglamentuose ir kituose teisės aktuose nustatytus saugos reikalavimus.</text:span></text:p>
      <text:p text:style-name="P405"><text:span text:style-name="T406">26</text:span><text:span text:style-name="T407">.</text:span><text:span text:style-name="T408"><text:tab/>Prekių transportavimo, laikymo ir išdėstymo<text:s/></text:span><text:span text:style-name="T409">prekybos vietoje, taip pat prekybos jomis sąlygos turi atitikti teisės aktuose nustatytus higienos, visuomenės sveikatos priežiūros, prekių tvarkymo, saugos reikalavimus bei gamintojų pateikiamuose normatyviniuose dokumentuose nustatytas sąlygas.</text:span></text:p>
      <text:p text:style-name="P410"><text:span text:style-name="T411">27</text:span><text:span text:style-name="T412">.</text:span><text:span text:style-name="T413"><text:tab/>P</text:span><text:span text:style-name="T414">arduodamos prekės turi būti tinkamos kokybės, t. y. prekė turi atitikti prekės gamintojo nurodytus pateikiamų normatyvinių dokumentų reikalavimus:</text:span></text:p>
      <text:p text:style-name="P415"><text:span text:style-name="T416">27.1</text:span><text:span text:style-name="T417">.</text:span><text:span text:style-name="T418"><text:tab/>prekė turi būti tinkama naudoti tam, kam tokios rūšies prekės paprastai naudojamos;</text:span></text:p>
      <text:p text:style-name="P419"><text:span text:style-name="T420">27.2</text:span><text:span text:style-name="T421">.</text:span><text:span text:style-name="T422"><text:tab/>prekė t</text:span><text:span text:style-name="T423">uri atitikti kokybės rodiklius, kurių galima tikėtis atsižvelgiant į prekės prigimtį ir prekės gamintojo, jo atstovo ar pardavėjo viešus pareiškimus dėl prekės kokybės.</text:span></text:p>
      <text:p text:style-name="P424"><text:span text:style-name="T425">28</text:span><text:span text:style-name="T426">.</text:span><text:span text:style-name="T427"><text:tab/>Pardavėjas privalo parduoti pirkėjui prekes taroje ir supakuotas, išskyrus tu</text:span><text:span text:style-name="T428">os atvejus, kai dėl prekių pobūdžio šito daryti nereikia.</text:span></text:p>
      <text:p text:style-name="P429"><text:span text:style-name="T430">29</text:span><text:span text:style-name="T431">. Pardavėjas, kuris prekiauja savos gamybos žemės ūkio<text:s/></text:span><text:span text:style-name="T432">ir (ar) maisto<text:s/></text:span><text:span text:style-name="T433">produktais privalo užtikrinti, kad būtų laikomasi prekybos savos gamybos žemės ūkio ir maisto produktais viešosiose vietos</text:span><text:span text:style-name="T434">e rekomendacijų, nustatytų Prekybos savos gamybos žemės ūkio ir maisto produktais viešose vietose rekomendacijų apraše, patvirtintame Lietuvos Respublikos žemės ūkio ministro 2009 m. gegužės 15 d. įsakymu Nr. 3D-357 „Dėl Prekybos savos gamybos žemės ūkio i</text:span><text:span text:style-name="T435">r maisto produktais viešose vietose rekomendacijų aprašo“, organizuoti prekybos vietos išvalymą, maisto ir ne maisto atliekų surinkimą ir pašalinimą.<text:s/></text:span></text:p>
      <text:p text:style-name="P436"><text:span text:style-name="T437">30</text:span><text:span text:style-name="T438">.</text:span><text:span text:style-name="T439"><text:tab/>Savivaldybės viešose vietose draudžiama parduoti prekes, jei:</text:span></text:p>
      <text:p text:style-name="P440"><text:span text:style-name="T441">30.1</text:span><text:span text:style-name="T442">.</text:span><text:span text:style-name="T443"><text:tab/>mažmeninė prekyba tokiomis<text:s/></text:span><text:span text:style-name="T444">prekėmis yra uždrausta įstatymais ir kitais teisės aktais;</text:span></text:p>
      <text:p text:style-name="P445"><text:span text:style-name="T446">30.2</text:span><text:span text:style-name="T447">.</text:span><text:span text:style-name="T448"><text:tab/>jų įsigijimas teisės aktų nustatyta tvarka nepatvirtintas prekių įsigijimą patvirtinančiais dokumentais;</text:span></text:p>
      <text:p text:style-name="P449"><text:span text:style-name="T450">30.3</text:span><text:span text:style-name="T451">.</text:span><text:span text:style-name="T452"><text:tab/>prekės yra be jų atitikties dokumentų, išduotų teisės aktų nustatyta<text:s/></text:span><text:span text:style-name="T453">tvarka;</text:span></text:p>
      <text:p text:style-name="P454"><text:span text:style-name="T455">30.4</text:span><text:span text:style-name="T456">.</text:span><text:span text:style-name="T457"><text:tab/>prekės nepaženklintos teisės aktų nustatyta tvarka;</text:span></text:p>
      <text:p text:style-name="P458"><text:span text:style-name="T459">30.5</text:span><text:span text:style-name="T460">.</text:span><text:span text:style-name="T461"><text:tab/>pasibaigęs jų naudojimo tinkamumo terminas;</text:span></text:p>
      <text:p text:style-name="P462"><text:span text:style-name="T463">30.6</text:span><text:span text:style-name="T464">.</text:span><text:span text:style-name="T465"><text:tab/>buvo iš naujo perženklintos (perpakuotos) ar kitaip apdorotos siekiant pratęsti jų tinkamumo naudoti terminą;</text:span></text:p>
      <text:p text:style-name="P466"><text:span text:style-name="T467">30.7</text:span><text:span text:style-name="T468">.<text:s/></text:span><text:span text:style-name="T469">pa</text:span><text:span text:style-name="T470">rdavėjas neturi licencijos, jeigu įstatymuose nustatyta, kad mažmeninė prekyba tomis prekėmis leidžiama tik turint mažmeninės prekybos tomis prekėmis licencijas.</text:span></text:p>
      <text:p text:style-name="P471"/>
      <text:p text:style-name="P472"><text:span text:style-name="T473">V</text:span><text:span text:style-name="T474"><text:s/>SKYRIUS</text:span></text:p>
      <text:p text:style-name="P475"><text:span text:style-name="T476">REIKALAVIMAI PARDAVĖJUI (PASLAUGŲ TEIKĖJUI)</text:span></text:p>
      <text:p text:style-name="P477"/>
      <text:p text:style-name="P478"><text:span text:style-name="T479">31</text:span><text:span text:style-name="T480">.</text:span><text:span text:style-name="T481"><text:tab/>Pardavėjas (paslaugų<text:s/></text:span><text:span text:style-name="T482">teikėjas) privalo:</text:span></text:p>
      <text:p text:style-name="P483"><text:span text:style-name="T484">31.1</text:span><text:span text:style-name="T485">.</text:span><text:span text:style-name="T486"><text:tab/>dėvėti tvarkingą ir švarią aprangą, laikytis asmens higienos, darbo saugos, priešgaisrinės apsaugos bei šių taisyklių reikalavimų;</text:span></text:p>
      <text:p text:style-name="P487"><text:span text:style-name="T488">31.2</text:span><text:span text:style-name="T489">.</text:span><text:span text:style-name="T490"><text:tab/>palaikyti švarą ir tvarką prekybos vietoje;</text:span></text:p>
      <text:p text:style-name="P491"><text:span text:style-name="T492">31.3</text:span><text:span text:style-name="T493">.</text:span><text:span text:style-name="T494"><text:tab/>garantuoti kultūringą pirkėjų apta</text:span><text:span text:style-name="T495">rnavimą, tiksliai sverti matuoti, dozuoti ir atsiskaityti su pirkėjais;</text:span></text:p>
      <text:p text:style-name="P496"><text:span text:style-name="T497">31.4</text:span><text:span text:style-name="T498">.</text:span><text:span text:style-name="T499"><text:tab/>suteikti valstybine kalba pirkėjui būtiną, teisingą ir visapusišką informaciją apie parduodamas prekes;</text:span></text:p>
      <text:p text:style-name="P500"><text:span text:style-name="T501">31.5</text:span><text:span text:style-name="T502">.</text:span><text:span text:style-name="T503"><text:tab/>parduoti prekes ir suteikti paslaugas pirkėjui ir teisės akt</text:span><text:span text:style-name="T504">ų nustatyta tvarka išduoti, jei pageidauja pirkėjas, prekių pardavimą, pirkimą, paslaugų suteikimą ir atsiskaitymą už jas patvirtinantį dokumentą;</text:span></text:p>
      <text:p text:style-name="P505"><text:span text:style-name="T506">31.6</text:span><text:span text:style-name="T507">.</text:span><text:span text:style-name="T508"><text:tab/>parduoti prekes kartu su jų priklausiniais ir priedais tokios būklės, kuri atitiktų pirkėjo išsirin</text:span><text:span text:style-name="T509">ktą pavyzdį;</text:span></text:p>
      <text:p text:style-name="P510"><text:span text:style-name="T511">31.7</text:span><text:span text:style-name="T512">.</text:span><text:span text:style-name="T513"><text:tab/>garantuoti, kad būtų parduodamos tik saugios, tinkamos kokybės, sukomplektuotos prekės;</text:span></text:p>
      <text:p text:style-name="P514"><text:span text:style-name="T515">31.8</text:span><text:span text:style-name="T516">.</text:span><text:span text:style-name="T517"><text:tab/>užtikrinti parduodamų žemės ūkio ir maisto produktų atitiktį teisės aktų nustatytiems ženklinimo reikalavimams ir pateikti teisingą inf</text:span><text:span text:style-name="T518">ormaciją apie parduodamą žemės ūkio ir maisto produktą;</text:span></text:p>
      <text:p text:style-name="P519"><text:span text:style-name="T520">31.9</text:span><text:span text:style-name="T521">.</text:span><text:span text:style-name="T522"><text:tab/>parduodant nefasuotus maisto produktus (neturinčius gamintojo ženklinimo etiketės) pardavimo etiketėje aiškiai nurodyti produkto pavadinimą, gamintojo pavadinimą, jei gaminiai pagaminti ne L</text:span><text:span text:style-name="T523">ietuvoje, nurodyti šalį, kurioje jie buvo pagaminti, bei platintoją, pateikti sertifikavimo institucijos išduotą sertifikatą, prekiaujant sertifikuotais (ekologiškais ar išskirtinės kokybės) produktais;</text:span></text:p>
      <text:p text:style-name="P524"><text:span text:style-name="T525">31.10</text:span><text:span text:style-name="T526">.</text:span><text:span text:style-name="T527"><text:tab/>parduodant naujas ne maisto prekes,<text:s/></text:span><text:span text:style-name="T528">išduoti pirkėjui garantinį dokumentą, kuriame turi būti tiksliai ir aiškiai nurodytas prekės kokybės garantijos terminas, jeigu parduodamoms prekėms toks terminas yra nustatytas;</text:span></text:p>
      <text:p text:style-name="P529"><text:span text:style-name="T530">31.11</text:span><text:span text:style-name="T531">.</text:span><text:span text:style-name="T532"><text:tab/>prekes, kurioms nustatytas tinkamumo naudoti terminas, parduoti to</text:span><text:span text:style-name="T533">kiu laiku, kad pirkėjas turėtų realią galimybę panaudoti šias prekes iki jų tinkamumo naudoti termino pabaigos;</text:span></text:p>
      <text:p text:style-name="P534"><text:span text:style-name="T535">31.12</text:span><text:span text:style-name="T536">.</text:span><text:span text:style-name="T537"><text:tab/>sudaryti sąlygas pirkėjui apžiūrėti prekę (rūbus prisimatuoti), patikrinti kaip ji veikia arba pademonstruoti, kaip ją naudoti, jeigu</text:span><text:span text:style-name="T538"><text:s/>tai įmanoma atsižvelgiant į prekės pobūdį;</text:span></text:p>
      <text:p text:style-name="P539"><text:span text:style-name="T540">31.13</text:span><text:span text:style-name="T541">.</text:span><text:span text:style-name="T542"><text:tab/>pardavęs netinkamos kokybės prekę, teisės aktų nustatyta tvarka pirkėjo pasirinkimu pakeisti ją tinkamos kokybės preke, atitinkamai sumažinti prekės kainą, per protingą terminą neatlygintinai pašalinti</text:span><text:span text:style-name="T543"><text:s/>prekės trūkumus, atlyginti prekės trūkumų šalinimo išlaidas arba grąžinti sumokėtą kainą;</text:span></text:p>
      <text:p text:style-name="P544"><text:span text:style-name="T545">31.14</text:span><text:span text:style-name="T546">.</text:span><text:span text:style-name="T547"><text:tab/>įstatymų nustatyta tvarka atlyginti pirkėjo patirtus nuostolius, jeigu jų pirkėjas patyrė įsigijęs netinkamos kokybės prekę arba dėl to, kad nebuvo pateik</text:span><text:span text:style-name="T548">ta informacija apie prekę arba ji buvo klaidinanti;</text:span></text:p>
      <text:p text:style-name="P549"><text:span text:style-name="T550">31.15</text:span><text:span text:style-name="T551">.</text:span><text:span text:style-name="T552"><text:tab/>sužinojęs, kad parduodamos prekės yra nesaugios, nedelsiant nutraukti prekybą šiomis prekėmis, informuoti pirkėjus ir atitinkamas valstybės institucijas;</text:span></text:p>
      <text:p text:style-name="P553"><text:span text:style-name="T554">31.16</text:span><text:span text:style-name="T555">. laikytis kituose teisės aktu</text:span><text:span text:style-name="T556">ose nustatytų reikalavimų, susijusių su mažmenine prekyba ir paslaugų teikimu.</text:span></text:p>
      <text:p text:style-name="P557"/>
      <text:p text:style-name="P558"><text:span text:style-name="T559">VI</text:span><text:span text:style-name="T560"><text:s/>SKYRIUS</text:span></text:p>
      <text:p text:style-name="P561"><text:span text:style-name="T562">PIRKĖJO TEISĖS IR PAREIGOS</text:span></text:p>
      <text:p text:style-name="P563"/>
      <text:p text:style-name="P564"><text:span text:style-name="T565">32</text:span><text:span text:style-name="T566">.</text:span><text:span text:style-name="T567"><text:tab/>Pirkėjas turi teisę:</text:span></text:p>
      <text:p text:style-name="P568"><text:span text:style-name="T569">32.1</text:span><text:span text:style-name="T570">.</text:span><text:span text:style-name="T571"><text:tab/>gauti valstybine kalba jam būtiną, teisingą ir visapusišką informaciją apie parduodamas<text:s/></text:span><text:span text:style-name="T572">prekes ir teikiamas paslaugas;</text:span></text:p>
      <text:p text:style-name="P573"><text:span text:style-name="T574">32.2</text:span><text:span text:style-name="T575">.</text:span><text:span text:style-name="T576"><text:tab/>apžiūrėti perkamą prekę ir pareikalauti, kad pardavėjas ją patikrintų arba pademonstruotų, kaip ja naudotis, jeigu tai įmanoma atsižvelgiant į prekės pobūdį;</text:span></text:p>
      <text:p text:style-name="P577"><text:span text:style-name="T578">32.3</text:span><text:span text:style-name="T579">.</text:span><text:span text:style-name="T580"><text:tab/>pareikalauti, kad pardavėjas vykdytų Daiktų grą</text:span><text:span text:style-name="T581">žinimo ir keitimo taisyklėse nustatytų prekių keitimo bei grąžinimo sąlygas, jeigu buvo parduota netinkamos kokybės, nesaugi prekė;</text:span></text:p>
      <text:p text:style-name="P582"><text:span text:style-name="T583">32.4</text:span><text:span text:style-name="T584">.</text:span><text:span text:style-name="T585"><text:tab/>pirkėjas gali pareikšti pretenzijas dėl neteisingo atsiskaitymo, jeigu pinigus tikrino nepasitraukęs nuo prekystal</text:span><text:span text:style-name="T586">io.</text:span></text:p>
      <text:p text:style-name="P587"><text:span text:style-name="T588">33</text:span><text:span text:style-name="T589">.</text:span><text:span text:style-name="T590"><text:tab/>Pirkėjas privalo atsiskaityti už perkamas prekes ir paslaugas (sumokėti pardavėjo ar paslaugų teikėjo nustatytą kainą).</text:span></text:p>
      <text:p text:style-name="P591"/>
      <text:p text:style-name="P592"><text:span text:style-name="T593">VII</text:span><text:span text:style-name="T594"><text:s/>SKYRIUS</text:span></text:p>
      <text:p text:style-name="P595"><text:span text:style-name="T596">KONTROLĖ IR ATSAKOMYBĖ</text:span></text:p>
      <text:p text:style-name="P597"/>
      <text:p text:style-name="P598"><text:span text:style-name="T599">34</text:span><text:span text:style-name="T600">.</text:span><text:span text:style-name="T601"><text:tab/>Pardavėjų ir paslaugų teikėjų veiklą, jų parduodamų prekių ar teikiamų<text:s/></text:span><text:span text:style-name="T602">paslaugų saugą ir kokybę gali tikrinti Valstybinės maisto ir veterinarijos tarnybos, Valstybinės ne maisto produktų inspekcijos prie Ūkio ministerijos, Valstybinės mokesčių inspekcijos, leidimą prekiauti ir teikti paslaugas viešosiose vietose išdavusios in</text:span><text:span text:style-name="T603">stitucijos tarnautojai, kitų institucijų darbuotojai teisės aktų nustatyta tvarka.</text:span></text:p>
      <text:p text:style-name="P604"><text:span text:style-name="T605">35</text:span><text:span text:style-name="T606">.</text:span><text:span text:style-name="T607"><text:tab/>Pardavėjai ir paslaugų teikėjai privalo:</text:span></text:p>
      <text:p text:style-name="P608"><text:span text:style-name="T609">35.1</text:span><text:span text:style-name="T610">.</text:span><text:span text:style-name="T611"><text:tab/>teikti informaciją ir parodyti dokumentus kontrolę atliekančių institucijų ir įstaigų darbuotojams;</text:span></text:p>
      <text:p text:style-name="P612"><text:span text:style-name="T613">35.2</text:span><text:span text:style-name="T614">.</text:span><text:span text:style-name="T615"><text:tab/></text:span><text:span text:style-name="T616">prireikus leisti kontrolę atliekančių institucijų ir įstaigų darbuotojams paimti maisto prekių pavyzdžius laboratoriniam tyrimui, surašant pavyzdžių paėmimo aktą;</text:span></text:p>
      <text:p text:style-name="P617"><text:span text:style-name="T618">35.3</text:span><text:span text:style-name="T619">.</text:span><text:span text:style-name="T620"><text:tab/>pardavėjas ar paslaugų teikėjas, supažindintas su kontrolę atliekančių institucijų<text:s/></text:span><text:span text:style-name="T621">darbuotojų pateiktais tikrinimo rezultatais, ir, esant pažeidimų, privalo per nustatytą terminą pašalinti rastus trūkumus ir apie tai informuoti kontrolę atliekančias institucijas ir įstaigas.</text:span></text:p>
      <text:p text:style-name="P622"><text:span text:style-name="T623">36</text:span><text:span text:style-name="T624">.</text:span><text:span text:style-name="T625"><text:tab/>Asmenys, pažeidę šias taisykles, atsako pagal Lietuvo</text:span><text:span text:style-name="T626">s Respublikos įstatymus.</text:span></text:p>
      <text:p text:style-name="P627"/>
      <text:p text:style-name="P628"><text:span text:style-name="T629">VIII</text:span><text:span text:style-name="T630"><text:s/>SKYRIUS</text:span></text:p>
      <text:p text:style-name="P631"><text:span text:style-name="T632">BAIGIAMOSIOS NUOSTATOS</text:span></text:p>
      <text:p text:style-name="P633"/>
      <text:p text:style-name="P634"><text:span text:style-name="T635">37</text:span><text:span text:style-name="T636">.</text:span><text:span text:style-name="T637"><text:tab/>Savivaldybės administracijos v</text:span><text:span text:style-name="T638">alstybės tarnautojai ir darbuotojai už Taisyklių nesilaikymą atsako teisės aktų nustatyta tvarka. Valstybės tarnautojų ir darbuotojų veiksmai, įgyven</text:span><text:span text:style-name="T639">dinant Taisykles, gali būti skundžiami Lietuvos Respublikos įstatymų nustatyta tvarka.</text:span></text:p>
      <text:p text:style-name="P640"><text:span text:style-name="T641">38</text:span><text:span text:style-name="T642">. Taisyklių papildymus, pakeitimus ar naują redakciją tvirtina Savivaldybės taryba.</text:span></text:p>
      <text:p text:style-name="P643"><text:span text:style-name="T644">39</text:span><text:span text:style-name="T645">.</text:span><text:span text:style-name="T646"><text:tab/>Taisyklės paskelbiamos Savivaldybės interneto svetainėje<text:s/></text:span><text:span text:style-name="T647">www.siauliuraj</text:span><text:span text:style-name="T648">.lt</text:span><text:span text:style-name="T649">.</text:span></text:p>
      <text:p text:style-name="P650"/>
      <text:p text:style-name="P651"><text:span text:style-name="T652">__________________________</text:span></text:p>
      <text:p text:style-name="Normal"/>
      <text:p text:style-name="Normal"/>
      <text:p text:style-name="Normal"/>
      <text:p text:style-name="P653">Priedų pakeitimai:</text:p>
      <text:p text:style-name="Normal"/>
      <text:p text:style-name="P654">sarasas</text:p>
      <text:p text:style-name="P655">Papildyta priedu:</text:p>
      <text:p text:style-name="P656"><text:span text:style-name="T657">Nr.<text:s/></text:span><text:a xlink:href="https://www.e-tar.lt/portal/legalAct.html?documentId=9f205ce011f611efbcbfb318996800a8" office:target-frame-name="_top" xlink:show="replace"><text:span text:style-name="T658">T-200</text:span></text:a><text:span text:style-name="T659">, 2024-05-14, paskelbta TAR 2024-05-14, i. k. 2024-08815</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Šiaulių rajono savivaldybės taryba, Sprendimas</text:span></text:p>
      <text:p text:style-name="P669"><text:span text:style-name="T670">Nr.<text:s/></text:span><text:a xlink:href="https://www.e-tar.lt/portal/legalAct.html?documentId=9f205ce011f611efbcbfb318996800a8" office:target-frame-name="_top" xlink:show="replace"><text:span text:style-name="T671">T-200</text:span></text:a><text:span text:style-name="T672">, 2024-05-14, paskelbta TAR 2024-05-14, i. k. 2024-08815</text:span></text:p>
      <text:p text:style-name="P673"><text:span text:style-name="T674">Dėl Šiaulių rajono savivaldyb</text:span><text:span text:style-name="T675">ės tarybos 2022 m. gegužės 31 d. sprendimo Nr. T-226 „Dėl Prekybos ir paslaugų teikimo Šiaulių rajono savivaldybės viešosiose vietose taisyklių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3</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
        <text:p text:style-name="P62"/>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4-06-12T04:24:00Z</meta:creation-date>
    <dc:date>2024-06-12T04:24:00Z</dc:date>
    <meta:print-date>2022-05-11T12:33:00Z</meta:print-date>
    <meta:template xlink:href="Normal.dotm" xlink:type="simple"/>
    <meta:editing-cycles>2</meta:editing-cycles>
    <meta:editing-duration>PT0S</meta:editing-duration>
    <meta:document-statistic meta:page-count="3" meta:paragraph-count="209" meta:word-count="3085" meta:character-count="23484" meta:row-count="763" meta:non-whitespace-character-count="20608"/>
  </office:meta>
</office:document-meta>
</file>