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2" style:parent-style-name="DefaultParagraphFont" style:family="text">
      <style:text-properties fo:font-weight="bold" style:font-weight-asian="bold" fo:letter-spacing="0.0097in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 fo:margin-left="0.0055in" fo:text-indent="-0.0055in">
        <style:tab-stops>
          <style:tab-stop style:type="left" style:position="4.317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 fo:margin-left="0.2027in" fo:margin-right="0.1965in">
        <style:tab-stops>
          <style:tab-stop style:type="left" style:position="4.1201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7791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791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 fo:font-size="11pt" style:font-size-asian="11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TimesLT" fo:font-size="11pt" style:font-size-asian="11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4923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per 66.6%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per 66.6%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text-position="super 66.6%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text-position="super 66.6%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text-position="super 66.6%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text-position="super 66.6%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font-weight="bold" style:font-weight-asian="bold" fo:color="#000000" style:font-size-complex="12p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text-position="super 66.6%"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color="#000000" fo:font-size="9pt" style:font-size-asian="9pt" style:font-size-complex="9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font-size="14pt" style:font-size-asian="14pt"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text-position="super 66.6%"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text-position="super 66.6%"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text-position="super 66.6%"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text-position="super 66.6%"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text-position="super 66.6%"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in"/>
          <style:tab-stop style:type="right" style:position="6in"/>
        </style:tab-stops>
      </style:paragraph-properties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P4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in"/>
          <style:tab-stop style:type="right" style:position="6in"/>
        </style:tab-stops>
      </style:paragraph-properties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P5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4" style:parent-style-name="DefaultParagraphFont" style:family="text">
      <style:text-properties style:font-name-asian="Calibri" style:font-size-complex="12pt"/>
    </style:style>
    <style:style style:name="T535" style:parent-style-name="DefaultParagraphFont" style:family="text">
      <style:text-properties style:font-name-asian="Calibri" style:font-size-complex="12pt"/>
    </style:style>
    <style:style style:name="T536" style:parent-style-name="DefaultParagraphFont" style:family="text">
      <style:text-properties style:font-name-asian="Calibri" style:font-size-complex="12pt" style:language-asian="lt" style:country-asian="LT"/>
    </style:style>
    <style:style style:name="T537" style:parent-style-name="DefaultParagraphFont" style:family="text">
      <style:text-properties style:font-name-asian="Calibri" style:font-size-complex="12pt"/>
    </style:style>
    <style:style style:name="P5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9" style:parent-style-name="DefaultParagraphFont" style:family="text">
      <style:text-properties style:font-name-asian="Calibri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P5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2" style:parent-style-name="DefaultParagraphFont" style:family="text">
      <style:text-properties style:font-name-asian="Calibri" style:font-size-complex="12pt"/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T545" style:parent-style-name="DefaultParagraphFont" style:family="text">
      <style:text-properties style:font-name-asian="Calibri" style:font-size-complex="12pt" style:language-asian="lt" style:country-asian="LT"/>
    </style:style>
    <style:style style:name="T546" style:parent-style-name="DefaultParagraphFont" style:family="text">
      <style:text-properties style:font-name-asian="Calibri" style:font-size-complex="12pt"/>
    </style:style>
    <style:style style:name="P5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font-size-complex="12pt"/>
    </style:style>
    <style:style style:name="P5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1" style:parent-style-name="DefaultParagraphFont" style:family="text">
      <style:text-properties style:font-name-asian="Calibri" style:font-size-complex="12pt"/>
    </style:style>
    <style:style style:name="T552" style:parent-style-name="DefaultParagraphFont" style:family="text">
      <style:text-properties style:font-name-asian="Calibri" style:font-size-complex="12pt"/>
    </style:style>
    <style:style style:name="P5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4" style:parent-style-name="DefaultParagraphFont" style:family="text">
      <style:text-properties style:font-name-asian="Calibri" style:font-size-complex="12pt"/>
    </style:style>
    <style:style style:name="T555" style:parent-style-name="DefaultParagraphFont" style:family="text">
      <style:text-properties style:font-name-asian="Calibri" style:font-size-complex="12pt"/>
    </style:style>
    <style:style style:name="P5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7" style:parent-style-name="DefaultParagraphFont" style:family="text">
      <style:text-properties style:font-name-asian="Calibri" style:font-size-complex="12pt"/>
    </style:style>
    <style:style style:name="T558" style:parent-style-name="DefaultParagraphFont" style:family="text">
      <style:text-properties style:font-name-asian="Calibri" style:font-size-complex="12pt"/>
    </style:style>
    <style:style style:name="P5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0" style:parent-style-name="DefaultParagraphFont" style:family="text">
      <style:text-properties style:font-name-asian="Calibri" style:font-size-complex="12pt"/>
    </style:style>
    <style:style style:name="T561" style:parent-style-name="DefaultParagraphFont" style:family="text">
      <style:text-properties style:font-name-asian="Calibri" style:font-size-complex="12pt"/>
    </style:style>
    <style:style style:name="P5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3" style:parent-style-name="DefaultParagraphFont" style:family="text">
      <style:text-properties style:font-name-asian="Calibri" style:font-size-complex="12pt"/>
    </style:style>
    <style:style style:name="T564" style:parent-style-name="DefaultParagraphFont" style:family="text">
      <style:text-properties style:font-name-asian="Calibri" style:font-size-complex="12pt"/>
    </style:style>
    <style:style style:name="T565" style:parent-style-name="DefaultParagraphFont" style:family="text">
      <style:text-properties style:font-name-asian="Calibri" style:font-size-complex="12pt"/>
    </style:style>
    <style:style style:name="P5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7" style:parent-style-name="DefaultParagraphFont" style:family="text">
      <style:text-properties style:font-name-asian="Calibri" style:font-size-complex="12pt"/>
    </style:style>
    <style:style style:name="T568" style:parent-style-name="DefaultParagraphFont" style:family="text">
      <style:text-properties style:font-name-asian="Calibri" style:font-size-complex="12pt"/>
    </style:style>
    <style:style style:name="P5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fo:color="#000000"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9" style:parent-style-name="DefaultParagraphFont" style:family="text">
      <style:text-properties fo:color="#000000" style:font-size-complex="12pt"/>
    </style:style>
    <style:style style:name="T790" style:parent-style-name="DefaultParagraphFont" style:family="text">
      <style:text-properties fo:color="#000000" style:font-size-complex="12pt"/>
    </style:style>
    <style:style style:name="P7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fo:color="#000000" style:font-size-complex="12pt"/>
    </style:style>
    <style:style style:name="P7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justify" fo:text-indent="0.4722in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justify"/>
    </style:style>
    <style:style style:name="P869" style:parent-style-name="Normal" style:family="paragraph">
      <style:paragraph-properties fo:text-align="justify"/>
    </style:style>
    <style:style style:name="P870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size-complex="12pt"/>
    </style:style>
    <style:style style:name="P871" style:parent-style-name="Normal" style:family="paragraph">
      <style:paragraph-properties fo:text-align="justify" fo:text-indent="0.2166in"/>
      <style:text-properties style:font-size-complex="12pt"/>
    </style:style>
    <style:style style:name="P872" style:parent-style-name="Normal" style:family="paragraph">
      <style:paragraph-properties fo:text-align="justify" fo:text-indent="0.2166in"/>
      <style:text-properties style:font-size-complex="12pt"/>
    </style:style>
    <style:style style:name="P873" style:parent-style-name="Normal" style:family="paragraph">
      <style:paragraph-properties fo:text-align="justify" fo:text-indent="0.2166in"/>
      <style:text-properties style:font-size-complex="12pt"/>
    </style:style>
    <style:style style:name="P874" style:parent-style-name="Normal" style:family="paragraph">
      <style:paragraph-properties fo:text-align="justify" fo:text-indent="0.2166in"/>
      <style:text-properties style:font-size-complex="12pt"/>
    </style:style>
    <style:style style:name="P875" style:parent-style-name="Normal" style:family="paragraph">
      <style:paragraph-properties fo:text-align="justify" fo:text-indent="0.2166in"/>
      <style:text-properties style:font-size-complex="12pt"/>
    </style:style>
    <style:style style:name="P876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80" style:parent-style-name="Normal" style:family="paragraph">
      <style:paragraph-properties fo:text-align="justify" fo:text-indent="0.7791in"/>
    </style:style>
    <style:style style:name="P8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82" style:parent-style-name="Normal" style:family="paragraph">
      <style:text-properties style:font-name-asian="MS Mincho" style:font-style-complex="italic" fo:font-size="10pt" style:font-size-asian="10p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-asian="MS Mincho" style:font-style-complex="italic" fo:font-size="10pt" style:font-size-asian="10p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text-properties style:font-name-asian="MS Mincho" style:font-style-complex="italic" fo:font-size="10pt" style:font-size-asian="10pt"/>
    </style:style>
    <style:style style:name="P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text-properties style:font-name-asian="MS Mincho" style:font-style-complex="italic" fo:font-size="10pt" style:font-size-asian="10p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text-properties style:font-name-asian="MS Mincho" style:font-style-complex="italic" fo:font-size="10pt" style:font-size-asian="10pt"/>
    </style:style>
    <style:style style:name="P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text-properties style:font-name-asian="MS Mincho" style:font-style-complex="italic" fo:font-size="10pt" style:font-size-asian="10pt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text-properties style:font-name-asian="MS Mincho" style:font-style-complex="italic" fo:font-size="10pt" style:font-size-asian="10p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text-properties style:font-name-asian="MS Mincho" style:font-style-complex="italic" fo:font-size="10pt" style:font-size-asian="10pt"/>
    </style:style>
    <style:style style:name="P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text-properties style:font-name-asian="MS Mincho" style:font-style-complex="italic" fo:font-size="10pt" style:font-size-asian="10pt"/>
    </style:style>
    <style:style style:name="P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text-properties style:font-name-asian="MS Mincho" style:font-style-complex="italic" fo:font-size="10pt" style:font-size-asian="10pt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text-properties style:font-name-asian="MS Mincho" style:font-style-complex="italic" fo:font-size="10pt" style:font-size-asian="10p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text-properties style:font-name-asian="MS Mincho" style:font-style-complex="italic" fo:font-size="10pt" style:font-size-asian="10pt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text-properties style:font-name-asian="MS Mincho" style:font-style-complex="italic" fo:font-size="10pt" style:font-size-asian="10pt"/>
    </style:style>
    <style:style style:name="P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text-properties style:font-name-asian="MS Mincho" style:font-style-complex="italic" fo:font-size="10pt" style:font-size-asian="10pt"/>
    </style:style>
    <style:style style:name="P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text-properties style:font-name-asian="MS Mincho" style:font-style-complex="italic" fo:font-size="10pt" style:font-size-asian="10pt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text-properties style:font-name-asian="MS Mincho" style:font-style-complex="italic" fo:font-size="10pt" style:font-size-asian="10p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text-properties style:font-name-asian="MS Mincho" style:font-style-complex="italic" fo:font-size="10pt" style:font-size-asian="10pt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text-properties style:font-name-asian="MS Mincho" style:font-style-complex="italic" fo:font-size="10pt" style:font-size-asian="10p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text-properties style:font-name-asian="MS Mincho" style:font-style-complex="italic" fo:font-size="10pt" style:font-size-asian="10p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text-properties style:font-name-asian="MS Mincho" style:font-style-complex="italic" fo:font-size="10pt" style:font-size-asian="10pt"/>
    </style:style>
    <style:style style:name="P1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text-properties style:font-name-asian="MS Mincho" style:font-style-complex="italic" fo:font-size="10pt" style:font-size-asian="10pt"/>
    </style:style>
    <style:style style:name="P1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text-properties style:font-name-asian="MS Mincho" style:font-style-complex="italic" fo:font-size="10pt" style:font-size-asian="10pt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text-properties style:font-name-asian="MS Mincho" style:font-style-complex="italic" fo:font-size="10pt" style:font-size-asian="10p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text-properties style:font-name-asian="MS Mincho" style:font-style-complex="italic" fo:font-size="10pt" style:font-size-asian="10pt"/>
    </style:style>
    <style:style style:name="P1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text-properties style:font-name-asian="MS Mincho" style:font-style-complex="italic" fo:font-size="10pt" style:font-size-asian="10pt"/>
    </style:style>
    <style:style style:name="P1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text-properties style:font-name-asian="MS Mincho" style:font-style-complex="italic" fo:font-size="10pt" style:font-size-asian="10pt"/>
    </style:style>
    <style:style style:name="P1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text-properties style:font-name-asian="MS Mincho" style:font-style-complex="italic" fo:font-size="10pt" style:font-size-asian="10pt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text-properties style:font-name-asian="MS Mincho" style:font-style-complex="italic" fo:font-size="10pt" style:font-size-asian="10pt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text-properties style:font-name-asian="MS Mincho" style:font-style-complex="italic" fo:font-size="10pt" style:font-size-asian="10pt"/>
    </style:style>
    <style:style style:name="P1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text-properties style:font-name-asian="MS Mincho" style:font-style-complex="italic" fo:font-size="10pt" style:font-size-asian="10pt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text-properties style:font-name-asian="MS Mincho" style:font-style-complex="italic" fo:font-size="10pt" style:font-size-asian="10pt"/>
    </style:style>
    <style:style style:name="P1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text-properties style:font-name-asian="MS Mincho" style:font-style-complex="italic" fo:font-size="10pt" style:font-size-asian="10pt"/>
    </style:style>
    <style:style style:name="P1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text-properties style:font-name-asian="MS Mincho" style:font-style-complex="italic" fo:font-size="10pt" style:font-size-asian="10pt"/>
    </style:style>
    <style:style style:name="P1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text-properties style:font-name-asian="MS Mincho" style:font-style-complex="italic" fo:font-size="10pt" style:font-size-asian="10pt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text-properties style:font-name-asian="MS Mincho" style:font-style-complex="italic" fo:font-size="10pt" style:font-size-asian="10pt"/>
    </style:style>
    <style:style style:name="P1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text-properties style:font-name-asian="MS Mincho" style:font-style-complex="italic" fo:font-size="10pt" style:font-size-asian="10pt"/>
    </style:style>
    <style:style style:name="P1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text-properties style:font-name-asian="MS Mincho" style:font-style-complex="italic" fo:font-size="10pt" style:font-size-asian="10pt"/>
    </style:style>
    <style:style style:name="P1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text-properties style:font-name-asian="MS Mincho" style:font-style-complex="italic" fo:font-size="10pt" style:font-size-asian="10pt"/>
    </style:style>
    <style:style style:name="P1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text-properties style:font-name-asian="MS Mincho" style:font-style-complex="italic" fo:font-size="10pt" style:font-size-asian="10pt"/>
    </style:style>
    <style:style style:name="P1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text-properties style:font-name-asian="MS Mincho" style:font-style-complex="italic" fo:font-size="10pt" style:font-size-asian="10pt"/>
    </style:style>
    <style:style style:name="P1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text-properties style:font-name-asian="MS Mincho" style:font-style-complex="italic" fo:font-size="10pt" style:font-size-asian="10pt"/>
    </style:style>
    <style:style style:name="P1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text-properties style:font-name-asian="MS Mincho" style:font-style-complex="italic" fo:font-size="10pt" style:font-size-asian="10pt"/>
    </style:style>
    <style:style style:name="P1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text-properties style:font-name-asian="MS Mincho" style:font-style-complex="italic" fo:font-size="10pt" style:font-size-asian="10pt"/>
    </style:style>
    <style:style style:name="P1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text-properties style:font-name-asian="MS Mincho" style:font-style-complex="italic" fo:font-size="10pt" style:font-size-asian="10p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text-properties style:font-name-asian="MS Mincho" style:font-style-complex="italic" fo:font-size="10pt" style:font-size-asian="10pt"/>
    </style:style>
    <style:style style:name="P1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text-properties style:font-name-asian="MS Mincho" style:font-style-complex="italic" fo:font-size="10pt" style:font-size-asian="10pt"/>
    </style:style>
    <style:style style:name="P1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text-properties style:font-name-asian="MS Mincho" style:font-style-complex="italic" fo:font-size="10pt" style:font-size-asian="10pt"/>
    </style:style>
    <style:style style:name="P1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text-properties style:font-name-asian="MS Mincho" style:font-style-complex="italic" fo:font-size="10pt" style:font-size-asian="10pt"/>
    </style:style>
    <style:style style:name="P1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text-properties style:font-name-asian="MS Mincho" style:font-style-complex="italic" fo:font-size="10pt" style:font-size-asian="10pt"/>
    </style:style>
    <style:style style:name="P1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text-properties style:font-name-asian="MS Mincho" style:font-style-complex="italic" fo:font-size="10pt" style:font-size-asian="10pt"/>
    </style:style>
    <style:style style:name="P1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text-properties style:font-name-asian="MS Mincho" style:font-style-complex="italic" fo:font-size="10pt" style:font-size-asian="10pt"/>
    </style:style>
    <style:style style:name="P1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text-properties style:font-name-asian="MS Mincho" style:font-style-complex="italic" fo:font-size="10pt" style:font-size-asian="10pt"/>
    </style:style>
    <style:style style:name="P1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text-properties style:font-name-asian="MS Mincho" style:font-style-complex="italic" fo:font-size="10pt" style:font-size-asian="10pt"/>
    </style:style>
    <style:style style:name="P1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text-properties style:font-name-asian="MS Mincho" style:font-style-complex="italic" fo:font-size="10pt" style:font-size-asian="10pt"/>
    </style:style>
    <style:style style:name="P1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text-properties style:font-name-asian="MS Mincho" style:font-style-complex="italic" fo:font-size="10pt" style:font-size-asian="10pt"/>
    </style:style>
    <style:style style:name="P1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text-properties style:font-name-asian="MS Mincho" style:font-style-complex="italic" fo:font-size="10pt" style:font-size-asian="10pt"/>
    </style:style>
    <style:style style:name="P1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text-properties style:font-name-asian="MS Mincho" style:font-style-complex="italic" fo:font-size="10pt" style:font-size-asian="10pt"/>
    </style:style>
    <style:style style:name="P1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text-properties style:font-name-asian="MS Mincho" style:font-style-complex="italic" fo:font-size="10pt" style:font-size-asian="10pt"/>
    </style:style>
    <style:style style:name="P1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text-properties style:font-name-asian="MS Mincho" style:font-style-complex="italic" fo:font-size="10pt" style:font-size-asian="10pt"/>
    </style:style>
    <style:style style:name="P1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text-properties style:font-name-asian="MS Mincho" style:font-style-complex="italic" fo:font-size="10pt" style:font-size-asian="10pt"/>
    </style:style>
    <style:style style:name="P1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text-properties style:font-name-asian="MS Mincho" style:font-style-complex="italic" fo:font-size="10pt" style:font-size-asian="10pt"/>
    </style:style>
    <style:style style:name="P1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weight="bold" style:font-weight-asian="bold"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style:font-style-complex="italic" fo:font-size="10pt" style:font-size-asian="10pt"/>
    </style:style>
    <style:style style:name="T1445" style:parent-style-name="DefaultParagraphFont" style:family="text">
      <style:text-properties style:font-name-asian="MS Mincho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  <style:text-properties fo:font-size="10pt" style:font-size-asian="10pt"/>
    </style:style>
    <style:style style:name="P151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Suvestinė redakcija nuo 2022-03-01 iki 2022-09-30</text:span></text:p>
      <text:p text:style-name="P14"/>
      <text:p text:style-name="P15"><text:span text:style-name="T16">Įsakymas paskelbtas: TAR 2014-12-30, i. k. 2014-20897</text:span></text:p>
      <text:p text:style-name="P17"/>
      <text:p text:style-name="P18"><text:span text:style-name="T19"><draw:frame draw:z-index="0" draw:id="id0" draw:style-name="a1" draw:name="Picture 1" text:anchor-type="as-char" svg:x="0in" svg:y="0in" svg:width="0.52083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LIETUVOS RESPUBLIKOS</text:p>
      <text:p text:style-name="P21"><text:span text:style-name="T22">GENERALINIS PROKURORAS</text:span></text:p>
      <text:p text:style-name="P23"/>
      <text:p text:style-name="P24">įsakymas</text:p>
      <text:p text:style-name="P25">dėl baudžiamojo proceso dokumentų Formų patvirtinimo</text:p>
      <text:p text:style-name="P26"/>
      <text:p text:style-name="P27">2014 m. gruodžio 29 <text:s/>d. Nr. I-288</text:p>
      <text:p text:style-name="P28">Vilnius</text:p>
      <text:p text:style-name="P29"/>
      <text:p text:style-name="P30"/>
      <text:p text:style-name="P31"><text:span text:style-name="T32">Vadovaudamasis Lietuvos Respublikos baudžiamojo kodekso, patvirtinto 2000 m. rugsėjo 26 d. įstatymu Nr. VIII-1968, Baudžiamojo proceso kodekso,<text:s/></text:span><text:span text:style-name="T33">patvirtinto 2002 m. kovo 14 d. įstatymu Nr. IX</text:span><text:span text:style-name="T34">‑</text:span><text:span text:style-name="T35">785, ir Bausmių vykdymo kodekso, patvirtinto 2002 m. birželio 27 d. įstatymu Nr. IX</text:span><text:span text:style-name="T36">‑</text:span><text:span text:style-name="T37">994, įsigaliojimo ir įgyvendinimo tvarkos įstatymo 48 straipsnio 3 dalies 2 punktu, Lietuvos Respublikos prokuratūros įstatym</text:span><text:span text:style-name="T38">o 16 straipsnio 2 dalimi:</text:span></text:p>
      <text:p text:style-name="P39"><text:span text:style-name="T40">1</text:span><text:span text:style-name="T41">. T v i r t i n u <text:s/>pridedamas:</text:span></text:p>
      <text:p text:style-name="P42"><text:span text:style-name="T43">1.1</text:span><text:span text:style-name="T44">. Nutarimo sustabdyti ikiteisminį tyrimą (BPK 3</text:span><text:span text:style-name="T45">1</text:span><text:span text:style-name="T46"><text:s/>str.) formą;</text:span></text:p>
      <text:p text:style-name="P47"><text:span text:style-name="T48">1.2</text:span><text:span text:style-name="T49">. Pranešimo apie ikiteisminio tyrimo sustabdymą (BPK 3</text:span><text:span text:style-name="T50">1</text:span><text:span text:style-name="T51"><text:s/>str.) formą;</text:span></text:p>
      <text:p text:style-name="P52"><text:span text:style-name="T53">1.3</text:span><text:span text:style-name="T54">. Nutarimo pripažinti įtariamuoju (BPK 21<text:s/></text:span><text:span text:style-name="T55">str.) formą;</text:span></text:p>
      <text:p text:style-name="P56"><text:span text:style-name="T57">1.4</text:span><text:span text:style-name="T58">. Nutarimo pripažinti nukentėjusiuoju (BPK 28 str.) formą;</text:span></text:p>
      <text:p text:style-name="P59"><text:span text:style-name="T60">1.5</text:span><text:span text:style-name="T61">. Nutarimo (BPK 30 str.) formą;</text:span></text:p>
      <text:p text:style-name="P62"><text:span text:style-name="T63">1.6</text:span><text:span text:style-name="T64">. Protokolo (BPK 36 str.) formą;</text:span></text:p>
      <text:p text:style-name="P65"><text:span text:style-name="T66">1.7</text:span><text:span text:style-name="T67">. Įspėjimo dėl atsakomybės už melagingą ar žinomai neteisingą vertimą (BPK 43 str.) formą;</text:span></text:p>
      <text:p text:style-name="P68"><text:span text:style-name="T69">1.8</text:span><text:span text:style-name="T70">. Pranešimo apie nepilnamečio akivaizdoje vykdytas procesines prievartos priemones (BPK 44 str. 11 d.) formą;</text:span></text:p>
      <text:p text:style-name="P71"><text:span text:style-name="T72">1.9</text:span><text:span text:style-name="T73">. Teisių dėl gynėjo išaiškinimo protokolo (BPK 50–52 str.) formą;</text:span></text:p>
      <text:p text:style-name="P74"><text:span text:style-name="T75">1.10</text:span><text:span text:style-name="T76">. Nutarimo paskirti gynėją (BPK 50 str.) formą;</text:span></text:p>
      <text:p text:style-name="P77"><text:span text:style-name="T78">1.11</text:span><text:span text:style-name="T79">.<text:s/></text:span><text:span text:style-name="T80">Nutarimo nutraukti valstybės garantuojamos teisinės pagalbos teikimą (BPK 51 str.) formą;</text:span></text:p>
      <text:p text:style-name="P81"><text:span text:style-name="T82">1.12</text:span><text:span text:style-name="T83">. Nutarimo leisti atstovui pagal įstatymą dalyvauti procese (BPK 53 str.) formą;</text:span></text:p>
      <text:p text:style-name="P84">1.13.<text:s/><text:span text:style-name="T85">Nutarimo leisti įgaliotajam atstovui dalyvauti procese (BPK 55 str.</text:span><text:span text:style-name="T86">) formą;</text:span></text:p>
      <text:p text:style-name="P87"><text:span text:style-name="T88">1.14</text:span><text:span text:style-name="T89">. Nutarimo apklausti asmenį BPK 80 straipsnio 1 punkto ir 82 straipsnio 3 dalies pagrindais (BPK 80 str.) formą;</text:span></text:p>
      <text:p text:style-name="P90"><text:span text:style-name="T91">1.15</text:span><text:span text:style-name="T92">. Teisių ir pareigų liudytojui BPK 80 straipsnio 1 punkto ir 82 straipsnio 3 dalies pagrindais išaiškinimo protokolo (</text:span><text:span text:style-name="T93">BPK 80 str.) formą;</text:span></text:p>
      <text:p text:style-name="P94"><text:span text:style-name="T95">1.16</text:span><text:span text:style-name="T96">. Liudytojo apklausos BPK 80 straipsnio 1 punkto ir 82 straipsnio 3 dalies pagrindais protokolo (BPK 80 str.) formą;</text:span></text:p>
      <text:p text:style-name="P97"><text:span text:style-name="T98">1.17</text:span><text:span text:style-name="T99">. Specialisto pasižadėjimo (BPK 89 ir 180 str.) formą;</text:span></text:p>
      <text:p text:style-name="P100"><text:span text:style-name="T101">1.18</text:span><text:span text:style-name="T102">. Specialisto paaiškinimų protokolo (BPK</text:span><text:span text:style-name="T103"><text:s/>89) formą;</text:span></text:p>
      <text:p text:style-name="P104"><text:span text:style-name="T105">1.19</text:span><text:span text:style-name="T106">. Tarnybinio pranešimo (BPK 95 str.) formą;</text:span></text:p>
      <text:p text:style-name="P107"><text:span text:style-name="T108">1.20</text:span><text:span text:style-name="T109">. Reikalavimo (BPK 97 str.) formą;</text:span></text:p>
      <text:p text:style-name="P110"><text:span text:style-name="T111">1.21</text:span><text:span text:style-name="T112">. Reikalaujamų daiktų, dokumentų pateikimo protokolo (BPK 97 str.) formą;</text:span></text:p>
      <text:p text:style-name="P113"><text:span text:style-name="T114">1.22</text:span><text:span text:style-name="T115">. Savanoriško daiktų, dokumentų pateikimo protokolo (BPK 98</text:span><text:span text:style-name="T116"><text:s/>str.) formą;</text:span></text:p>
      <text:p text:style-name="P117"><text:span text:style-name="T118">1.23</text:span><text:span text:style-name="T119">. Nutarimo grąžinti daiktus (BPK 108 str.) formą;</text:span></text:p>
      <text:p text:style-name="P120"><text:span text:style-name="T121">1.24</text:span><text:span text:style-name="T122">. Nutarimo pripažinti civiliniu ieškovu (BPK 110 str.) formą;</text:span></text:p>
      <text:p text:style-name="P123"><text:span text:style-name="T124">1.25</text:span><text:span text:style-name="T125">. Nutarimo įtraukti asmenį į bylą civiliniu atsakovu (BPK 111 str.) formą;</text:span></text:p>
      <text:p text:style-name="P126"><text:span text:style-name="T127">1.26</text:span><text:span text:style-name="T128">. Pareiškimo skirti kar</text:span><text:span text:style-name="T129">domąją priemonę – suėmimą (BPK 123 str.) formą;</text:span></text:p>
      <text:p text:style-name="P130"><text:span text:style-name="T131">1.27</text:span><text:span text:style-name="T132">. Nutarimo skirti kardomąsias priemones (BPK 125 str.) formą;</text:span></text:p>
      <text:p text:style-name="P133"><text:span text:style-name="T134">1.28</text:span><text:span text:style-name="T135">. Pareiškimo pratęsti kardomosios priemonės – suėmimo terminą (BPK 127 str.) formą;</text:span></text:p>
      <text:p text:style-name="P136"><text:span text:style-name="T137">1.29</text:span><text:span text:style-name="T138">. Teisės žinoti apie suimto įtariamojo</text:span><text:span text:style-name="T139"><text:s/>paleidimą į laisvę išaiškinimo nukentėjusiajam protokolo (BPK 128 str.) formą;</text:span></text:p>
      <text:p text:style-name="P140"><text:span text:style-name="T141">1.30</text:span><text:span text:style-name="T142">. Pranešimo apie įtariamojo suėmimą (BPK 128 str.) formą;</text:span></text:p>
      <text:p text:style-name="P143"><text:span text:style-name="T144">1.31</text:span><text:span text:style-name="T145">. Pažymos apie nukentėjusiojo pageidavimą pranešti jam apie būsimą suimtojo ar nuteistojo paleidimą į<text:s/></text:span><text:span text:style-name="T146">laisvę (BPK 128 str.) formą;</text:span></text:p>
      <text:p text:style-name="P147"><text:span text:style-name="T148">1.32</text:span><text:span text:style-name="T149">. Prašymo skirti kardomąją priemonę – intensyvią priežiūrą (BPK 131</text:span><text:span text:style-name="T150">1</text:span><text:span text:style-name="T151"><text:s/>str.) formą;</text:span></text:p>
      <text:p text:style-name="P152"><text:span text:style-name="T153">1.33</text:span><text:span text:style-name="T154">. Prašymo pratęsti kardomosios priemonės – intensyvios priežiūros terminą (BPK 131</text:span><text:span text:style-name="T155">1</text:span><text:span text:style-name="T156"> str.) formą;</text:span></text:p>
      <text:p text:style-name="P157"><text:span text:style-name="T158">1.34</text:span><text:span text:style-name="T159">. Pareiškimo skirti kard</text:span><text:span text:style-name="T160">omąją priemonę – namų areštą (BPK 132 str. 1 d.) formą;</text:span></text:p>
      <text:p text:style-name="P161"><text:span text:style-name="T162">1.35</text:span><text:span text:style-name="T163">. Tikrinimų lapo (BPK 132 str.) formą;</text:span></text:p>
      <text:p text:style-name="P164"><text:span text:style-name="T165">1.36</text:span><text:span text:style-name="T166">. Pareiškimo pratęsti kardomosios priemonės – namų arešto terminą (BPK 132 str. 1 d.) formą;</text:span></text:p>
      <text:p text:style-name="P167"><text:span text:style-name="T168">1.37</text:span><text:span text:style-name="T169">. Pareiškimo skirti kardomąją priemonę –<text:s/></text:span><text:span text:style-name="T170">įsipareigojimą gyventi skyrium nuo nukentėjusiojo (BPK 132 str. 2 d.) formą;</text:span></text:p>
      <text:p text:style-name="P171"><text:span text:style-name="T172">1.38</text:span><text:span text:style-name="T173">. Pranešimo apie įtariamajam paskirtą kardomąją priemonę – įpareigojimą gyventi skyrium (BPK 132 str.) formą;</text:span></text:p>
      <text:p text:style-name="P174"><text:span text:style-name="T175">1.39</text:span><text:span text:style-name="T176">. Nutarimo skirti kardomąją priemonę – užstatą (BPK 1</text:span><text:span text:style-name="T177">33 str.) formą;</text:span></text:p>
      <text:p text:style-name="P178"><text:span text:style-name="T179">1.40</text:span><text:span text:style-name="T180">. Nutarimo užstatą perduoti valstybei (BPK 133 str.) formą;</text:span></text:p>
      <text:p text:style-name="P181"><text:span text:style-name="T182">1.41</text:span><text:span text:style-name="T183">. Nutarimo skirti kardomąją priemonę – dokumentų paėmimą (BPK 134 str.) formą;</text:span></text:p>
      <text:p text:style-name="P184"><text:span text:style-name="T185">1.42</text:span><text:span text:style-name="T186">. Pažymos apie kardomosios priemonės – dokumentų paėmimo paskyrimą įtariamaja</text:span><text:span text:style-name="T187">m (BPK 134 str.) formą;</text:span></text:p>
      <text:p text:style-name="P188"><text:span text:style-name="T189">1.43</text:span><text:span text:style-name="T190">. Pranešimo apie paskirtą kardomąją priemonę – dokumentų paėmimą (BPK 134 str.) formą;</text:span></text:p>
      <text:p text:style-name="P191"><text:span text:style-name="T192">1.44</text:span><text:span text:style-name="T193">. Nutarimo skirti kardomąją priemonę – įpareigojimą periodiškai registruotis policijos įstaigoje (BPK 135 str.) formą;</text:span></text:p>
      <text:p text:style-name="P194"><text:span text:style-name="T195">1.45</text:span><text:span text:style-name="T196">.<text:s/></text:span><text:span text:style-name="T197">Registracijos lapo (BPK135 str.) formą;</text:span></text:p>
      <text:p text:style-name="P198"><text:span text:style-name="T199">1.46</text:span><text:span text:style-name="T200">. Nutarimo skirti kardomąją priemonę – rašytinį pasižadėjimą neišvykti (BPK 136 str.) formą;</text:span></text:p>
      <text:p text:style-name="P201"><text:span text:style-name="T202">1.47</text:span><text:span text:style-name="T203">. Nutarimo skirti kardomąją priemonę – karinio dalinio vadovybės stebėjimą (BPK 137 str.) formą;</text:span></text:p>
      <text:p text:style-name="P204"><text:span text:style-name="T205">1.48</text:span><text:span text:style-name="T206">.<text:s/></text:span><text:span text:style-name="T207">Nutarimo skirti kardomąją priemonę – nepilnamečio atidavimą prižiūrėti (BPK 138  tr.) formą;</text:span></text:p>
      <text:p text:style-name="P208"><text:span text:style-name="T209">1.49</text:span><text:span text:style-name="T210">. Nutarimo pakeisti kardomosios priemonės taikymo sąlygas (BPK 139 str.) formą;</text:span></text:p>
      <text:p text:style-name="P211"><text:span text:style-name="T212">1.50</text:span><text:span text:style-name="T213">. Nutarimo pakeisti kardomąją priemonę (BPK 139 str.) formą;</text:span></text:p>
      <text:p text:style-name="P214"><text:span text:style-name="T215">1.51</text:span><text:span text:style-name="T216">. Nutarimo panaikinti kardomąją priemonę (BPK 139 str.) formą;</text:span></text:p>
      <text:p text:style-name="P217"><text:span text:style-name="T218">1.52</text:span><text:span text:style-name="T219">. Nutarimo sulaikyti asmenį (BPK 140 str.) formą;</text:span></text:p>
      <text:p text:style-name="P220"><text:span text:style-name="T221">1.53</text:span><text:span text:style-name="T222">. Įtariamojo laikino sulaikymo protokolo (BPK 140 str.) formą;</text:span></text:p>
      <text:p text:style-name="P223"><text:span text:style-name="T224">1.54</text:span><text:span text:style-name="T225">. Nutarimo pratęsti laikino sulaikymo terminą (BPK 140</text:span><text:span text:style-name="T226"><text:s/>str.) formą;<text:s/></text:span></text:p>
      <text:p text:style-name="P227"><text:span text:style-name="T228">1.55</text:span><text:span text:style-name="T229">. Nutarimo paleisti į laisvę laikinai sulaikytą asmenį (BPK 140 str.) formą;</text:span></text:p>
      <text:p text:style-name="P230"><text:span text:style-name="T231">1.56</text:span><text:span text:style-name="T232">. Nutarimo atiduoti suimtą įtariamąjį į ekspertizės įstaigą (BPK 141 str.) formą;</text:span></text:p>
      <text:p text:style-name="P233"><text:span text:style-name="T234">1.57</text:span><text:span text:style-name="T235">. Prašymo atiduoti įtariamąjį į ekspertizės įstaigą (BPK<text:s/></text:span><text:span text:style-name="T236">141 str.) formą;</text:span></text:p>
      <text:p text:style-name="P237"><text:span text:style-name="T238">1.58</text:span><text:span text:style-name="T239">. Prašymo pratęsti įtariamojo laikymo ekspertizės įstaigoje terminą (BPK 141 str.) formą;</text:span></text:p>
      <text:p text:style-name="P240"><text:span text:style-name="T241">1.59</text:span><text:span text:style-name="T242">. Nutarimo atvesdinti (BPK 142 str.) formą;</text:span></text:p>
      <text:p text:style-name="P243"><text:span text:style-name="T244">1.60</text:span><text:span text:style-name="T245">. Nutarimo paskelbti įtariamojo paiešką (BPK 142 str.) formą;</text:span></text:p>
      <text:p text:style-name="P246"><text:span text:style-name="T247">1.61</text:span><text:span text:style-name="T248">. Nutarimo<text:s/></text:span><text:span text:style-name="T249">atlikti asmens apžiūrą (BPK 143 str.) formą;<text:s/></text:span></text:p>
      <text:p text:style-name="P250"><text:span text:style-name="T251">1.62</text:span><text:span text:style-name="T252">. Asmens apžiūros protokolo (BPK 143 str.) formą;</text:span></text:p>
      <text:p text:style-name="P253"><text:span text:style-name="T254">1.63</text:span><text:span text:style-name="T255">. Nutarimo paimti pavydžius lyginamajam tyrimui (BPK 144 str.) formą;</text:span></text:p>
      <text:p text:style-name="P256"><text:span text:style-name="T257">1.64</text:span><text:span text:style-name="T258">. Pavyzdžių lyginamajam tyrimui paėmimo protokolo (BPK 144 str.) f</text:span><text:span text:style-name="T259">ormą;</text:span></text:p>
      <text:p text:style-name="P260"><text:span text:style-name="T261">1.65</text:span><text:span text:style-name="T262">. Nutarimo daryti kratą (BPK 145 ir 160</text:span><text:span text:style-name="T263">1</text:span><text:span text:style-name="T264"><text:s/>str.) formą;</text:span></text:p>
      <text:p text:style-name="P265"><text:span text:style-name="T266">1.66</text:span><text:span text:style-name="T267">. Prašymo dėl kratos (BPK 145 str.) formą;</text:span></text:p>
      <text:p text:style-name="P268"><text:span text:style-name="T269">1.67</text:span><text:span text:style-name="T270">. Kratos protokolo (BPK 145 str.) formą;</text:span></text:p>
      <text:p text:style-name="P271"><text:span text:style-name="T272">1.68</text:span><text:span text:style-name="T273">. Kratos metu savanoriškai pateiktų objektų apyrašo (BPK 145 str.) formą;</text:span></text:p>
      <text:p text:style-name="P274"><text:span text:style-name="T275">1.69</text:span><text:span text:style-name="T276">. Kratos metu rastų ir paimtų objektų apyrašo (BPK 145 str.) formą;</text:span></text:p>
      <text:p text:style-name="P277"><text:span text:style-name="T278">1.70</text:span><text:span text:style-name="T279">. Nutarimo daryti asmens kratą (BPK 146 ir 160</text:span><text:span text:style-name="T280">1</text:span><text:span text:style-name="T281"><text:s/>str.) formą;</text:span></text:p>
      <text:p text:style-name="P282"><text:span text:style-name="T283">1.71</text:span><text:span text:style-name="T284">. Prašymo dėl asmens kratos (BPK 146 str.) formą;</text:span></text:p>
      <text:p text:style-name="P285"><text:span text:style-name="T286">1.72</text:span><text:span text:style-name="T287">. Asmens kratos protokolo (BPK 146 str.) formą;</text:span></text:p>
      <text:p text:style-name="P288"><text:span text:style-name="T289">1.73</text:span><text:span text:style-name="T290">. Asmens kratos metu savanoriškai pateiktų objektų apyrašo</text:span><text:span text:style-name="T291"><text:s/></text:span><text:span text:style-name="T292">(BPK 146 str.) formą;</text:span></text:p>
      <text:p text:style-name="P293"><text:span text:style-name="T294">1.74</text:span><text:span text:style-name="T295">. Asmens kratos metu rastų ir paimtų objektų apyrašo (BPK 146 str.) formą;</text:span></text:p>
      <text:p text:style-name="P296"><text:span text:style-name="T297">1.75</text:span><text:span text:style-name="T298">. Nutarimo daryti poėmį (BPK 147 ir 160</text:span><text:span text:style-name="T299">1</text:span><text:span text:style-name="T300"><text:s/>str.) formą;</text:span></text:p>
      <text:p text:style-name="P301"><text:span text:style-name="T302">1.76</text:span><text:span text:style-name="T303">. Prašymo dėl po</text:span><text:span text:style-name="T304">ėmio (BPK 147 str.) formą;</text:span></text:p>
      <text:p text:style-name="P305"><text:span text:style-name="T306">1.77</text:span><text:span text:style-name="T307">. Poėmio protokolo (BPK 147 str.) formą;</text:span></text:p>
      <text:p text:style-name="P308"><text:span text:style-name="T309">1.78</text:span><text:span text:style-name="T310">. Poėmio metu paimtų daiktų ir dokumentų apyrašo (BPK 147 str.) formą;</text:span></text:p>
      <text:p text:style-name="P311"><text:span text:style-name="T312">1.79</text:span><text:span text:style-name="T313">. Prašymo dėl pašto siuntos poėmio (BPK 148 str.) formą;</text:span></text:p>
      <text:p text:style-name="P314"><text:span text:style-name="T315">1.80</text:span><text:span text:style-name="T316">. Pašto siuntos poėmio proto</text:span><text:span text:style-name="T317">kolo (BPK 148 str.) formą;</text:span></text:p>
      <text:p text:style-name="P318"><text:span text:style-name="T319">1.81</text:span><text:span text:style-name="T320">. Laikino nuosavybės teisės apribojimo protokolo (BPK 151 str.) formą;</text:span></text:p>
      <text:p text:style-name="P321"><text:span text:style-name="T322">1.82</text:span><text:span text:style-name="T323">. Laikino nuosavybės teisės apribojimo protokolo priedo – turto apyrašo (BPK 151 str.) formą;</text:span></text:p>
      <text:p text:style-name="P324"><text:span text:style-name="T325">1.83</text:span><text:span text:style-name="T326">. Nutarimo skirti laikiną nuosavybės tei</text:span><text:span text:style-name="T327">sės apribojimą (BPK 152 str.) formą;</text:span></text:p>
      <text:p text:style-name="P328"><text:span text:style-name="T329">1.84</text:span><text:span text:style-name="T330">. Nutarimo skirti laikiną nuosavybės teisės apribojimą, kai nežinoma asmens turto sudėtis, buvimo vieta (BPK 152 str. 4 d.), formą;</text:span></text:p>
      <text:p text:style-name="P331"><text:span text:style-name="T332">1.85</text:span><text:span text:style-name="T333">. Prašymo pratęsti laikino nuosavybės teisės apribojimo terminą (BPK 15</text:span><text:span text:style-name="T334">1 str.) formą;</text:span><text:s/></text:p>
      <text:p text:style-name="P335">Punkto pakeitimai:</text:p>
      <text:p text:style-name="P336"><text:span text:style-name="T337">Nr.<text:s/></text:span><text:a xlink:href="https://www.e-tar.lt/portal/legalAct.html?documentId=97afa6d0fe8711e68034be159a964f47" office:target-frame-name="_top" xlink:show="replace"><text:span text:style-name="T338">I-56</text:span></text:a><text:span text:style-name="T339">, 2017-02-28, paskelbta TAR 2017-03-02, i. k. 2017-03469</text:span></text:p>
      <text:p text:style-name="Normal"/>
      <text:p text:style-name="P340"><text:span text:style-name="T341">1.86</text:span><text:span text:style-name="T342">. Prašymo dėl elektroninių ryšių tinklais<text:s/></text:span><text:span text:style-name="T343">perduodamos informacijos kontrolės, jos fiksavimo ir kaupimo (BPK 154 str. 1 d.) formą;</text:span></text:p>
      <text:p text:style-name="P344"><text:span text:style-name="T345">1.87</text:span><text:span text:style-name="T346">. Prašymo dėl elektroninių ryšių tinklais perduodamos informacijos kontrolės, jos fiksavimo ir kaupimo (BPK 154 str. 1 ir 2 d.) formą;</text:span></text:p>
      <text:p text:style-name="P347"><text:span text:style-name="T348">1.88</text:span><text:span text:style-name="T349">. Prašymo pratęst</text:span><text:span text:style-name="T350">i elektroninių ryšių tinklais perduodamos informacijos kontrolės, jos fiksavimo ir kaupimo terminą (BPK 154 str. 4 d.) formą;</text:span></text:p>
      <text:p text:style-name="P351"><text:span text:style-name="T352">1.89</text:span><text:span text:style-name="T353">. Nutarimo dėl elektroninių ryšių tinklais perduodamos informacijos kontrolės, jos fiksavimo ir kaupimo (BPK 154 str. 1 ir</text:span><text:span text:style-name="T354"><text:s/>2 d., 160</text:span><text:span text:style-name="T355">1</text:span><text:span text:style-name="T356"><text:s/>str.) formą;</text:span><text:span text:style-name="T357"><text:s/></text:span></text:p>
      <text:p text:style-name="P358"><text:span text:style-name="T359">1.90</text:span><text:span text:style-name="T360">. Prašymo dėl elektroninių ryšių tinklais perduodamos informacijos, išskyrus jos turinį, jos kontrolės ir fiksavimo (BPK 154 str. 3 d.) formą;</text:span></text:p>
      <text:p text:style-name="P361"><text:span text:style-name="T362">1.91</text:span><text:span text:style-name="T363">. Prašymo pratęsti elektroninių ryšių tinklais perduodamos informacijos, išskyrus jos turinį, jos kontrolės ir fiksavimo terminą (BPK 154 str. 4 d.) formą;<text:s/></text:span></text:p>
      <text:p text:style-name="P364"><text:span text:style-name="T365">1.92</text:span><text:span text:style-name="T366">. Nutarimo dėl elektroninių ryšių tinklais perduodamos informacijos, išskyrus jos turinį, k</text:span><text:span text:style-name="T367">ontrolės ir fiksavimo (BPK 154 str. 2 ir 3 d., 160</text:span><text:span text:style-name="T368">1</text:span><text:span text:style-name="T369"><text:s/>str.) formą;</text:span></text:p>
      <text:p text:style-name="P370"><text:span text:style-name="T371">1.93</text:span><text:span text:style-name="T372">. Elektroninių ryšių tinklais perduodamos informacijos kontrolės, jos fiksavimo ir kaupimo protokolo (BPK 154 str.) formą;</text:span></text:p>
      <text:p text:style-name="P373"><text:span text:style-name="T374">1.94</text:span><text:span text:style-name="T375">.<text:s/></text:span><text:span text:style-name="T376">Nutarimo dėl elektroninių ryšių tinklais perduodam</text:span><text:span text:style-name="T377">os informacijos kontrolės, jos fiksavimo ir kaupimo proceso dalyvio prašymu arba sutikimu (BPK 154 str.2 ir 6 d.) formą;<text:s/></text:span></text:p>
      <text:p text:style-name="P378"><text:span text:style-name="T379">1.95</text:span><text:span text:style-name="T380">. Nutarimo dėl informacijos sunaikinimo (BPK 154 str. 8 d.</text:span><text:span text:style-name="T381"><text:s/>155 str. 3 d., 158 str. 8 d., 160 str. 3 d., 161 str. 2 d, 161 str.</text:span><text:span text:style-name="T382"><text:s/>3 d.</text:span><text:span text:style-name="T383">) formą;</text:span></text:p>
      <text:p text:style-name="P384"><text:span text:style-name="T385">1.96</text:span><text:span text:style-name="T386">. Informacijos sunaikinimo akto (BPK 154 str. 8 d.,</text:span><text:span text:style-name="T387"><text:s/></text:span><text:span text:style-name="T388">155 str. 3 d., 158 str. 8 d., 160 str. 3 d., 161 str. 2 d, 161 str. 3 d.</text:span><text:span text:style-name="T389">)</text:span><text:span text:style-name="T390"><text:s/></text:span><text:span text:style-name="T391">formą;<text:s/></text:span></text:p>
      <text:p text:style-name="P392"><text:span text:style-name="T393">1.97</text:span><text:span text:style-name="T394">. Nutarimo susipažinti su dokumentais (informacija) (BPK 155 str.) formą;</text:span></text:p>
      <text:p text:style-name="P395"><text:span text:style-name="T396">1.98</text:span><text:span text:style-name="T397">. Nutarimo</text:span><text:span text:style-name="T398"><text:s/>susipažinti su dokumentais (informacija) (BPK 155 ir 160</text:span><text:span text:style-name="T399">1</text:span><text:span text:style-name="T400">str.) formą;</text:span></text:p>
      <text:p text:style-name="P401"><text:span text:style-name="T402">1.99</text:span><text:span text:style-name="T403">. Nutarimo fotografuoti, filmuoti, matuoti, paimti rankų atspaudus ir pavyzdžius genetinei daktiloskopijai (BPK 156 str.) formą;</text:span></text:p>
      <text:p text:style-name="P404"><text:span text:style-name="T405">1.100</text:span><text:span text:style-name="T406">. Fotografavimo, filmavimo, matavimo, r</text:span><text:span text:style-name="T407">ankų atspaudų ir pavyzdžio genetinei daktiloskopijai paėmimo protokolo (BPK 156 str.) formą;</text:span></text:p>
      <text:p text:style-name="P408"><text:span text:style-name="T409">1.101</text:span><text:span text:style-name="T410">. Prašymo dėl laikino nušalinimo nuo pareigų (BPK 157 str. 1 d.) formą;</text:span></text:p>
      <text:p text:style-name="P411"><text:span text:style-name="T412">1.102</text:span><text:span text:style-name="T413">. Prašymo pratęsti laikino nušalinimo nuo pareigų terminą (BPK 157 str. 1</text:span><text:span text:style-name="T414"><text:s/>d.) formą;</text:span></text:p>
      <text:p text:style-name="P415"><text:span text:style-name="T416">1.103</text:span><text:span text:style-name="T417">. Prašymo dėl laikino teisės užsiimti tam tikra veikla sustabdymo (BPK 157 str. 2 d.) formą;</text:span></text:p>
      <text:p text:style-name="P418"><text:span text:style-name="T419">1.104</text:span><text:span text:style-name="T420">. Prašymo pratęsti laikino teisės užsiimti tam tikra veikla sustabdymo terminą (BPK 157 str. 2 d.) formą;</text:span></text:p>
      <text:p text:style-name="P421"><text:span text:style-name="T422">1.105</text:span><text:span text:style-name="T423">. Pranešimo apie t</text:span><text:span text:style-name="T424">aikytą procesinę prievartos priemonę (BPK 157–161 str.) formą;</text:span></text:p>
      <text:p text:style-name="P425"><text:span text:style-name="T426">1.106</text:span><text:span text:style-name="T427">. Nutarimo<text:s/></text:span><text:span text:style-name="T428">atlikti veiksmus neatskleidžiant savo tapatybės<text:s/></text:span><text:span text:style-name="T429">(BPK 158 str. 1 d. ir 160</text:span><text:span text:style-name="T430">1 </text:span><text:span text:style-name="T431">str.) formą;</text:span></text:p>
      <text:p text:style-name="P432"><text:span text:style-name="T433">1.107</text:span><text:span text:style-name="T434">. Prašymo<text:s/></text:span><text:span text:style-name="T435">dėl veiksmų atlikimo neatskleidžiant savo tapatybės<text:s/></text:span><text:span text:style-name="T436">(BPK 158 str.)</text:span><text:span text:style-name="T437"><text:s/>formą;</text:span></text:p>
      <text:p text:style-name="P438"><text:span text:style-name="T439">1.108</text:span><text:span text:style-name="T440">. Prašymo<text:s/></text:span><text:span text:style-name="T441">pratęsti veiksmų atlikimo neatskleidžiant savo tapatybės terminą<text:s/></text:span><text:span text:style-name="T442">(BPK 158 str. 1 d.) formą;</text:span></text:p>
      <text:p text:style-name="P443"><text:span text:style-name="T444">1.109</text:span><text:span text:style-name="T445">. Veiksmų neatskleidžiant savo tapatybės atlikimo protokolo (BPK 158 str.) formą;</text:span></text:p>
      <text:p text:style-name="P446"><text:span text:style-name="T447">1.110</text:span><text:span text:style-name="T448">. Nutarimo leisti atlikti<text:s/></text:span><text:span text:style-name="T449">nusikalstamą veiką imituojančius veiksmus (BPK 159 ir 160</text:span><text:span text:style-name="T450">1 </text:span><text:span text:style-name="T451">str.) formą;</text:span></text:p>
      <text:p text:style-name="P452"><text:span text:style-name="T453">1.111</text:span><text:span text:style-name="T454">. Prašymo dėl leidimo atlikti nusikalstamą veiką imituojančius veiksmus (BPK 159 str.) formą;</text:span></text:p>
      <text:p text:style-name="P455"><text:span text:style-name="T456">1.112</text:span><text:span text:style-name="T457">. Prašymo pratęsti nusikalstamą veiką imituojančių veiksmų atlikimo term</text:span><text:span text:style-name="T458">iną (BPK 159 str.) formą;</text:span></text:p>
      <text:p text:style-name="P459"><text:span text:style-name="T460">1.113</text:span><text:span text:style-name="T461">. Nusikalstamą veiką imituojančių veiksmų atlikimo protokolo (BPK 159 str.) formą;</text:span></text:p>
      <text:p text:style-name="P462"><text:span text:style-name="T463">1.114</text:span><text:span text:style-name="T464">. Pranešimo apie nusikalstamą veiką imituojančių veiksmų nutraukimą protokolo (BPK 159 str.) formą;</text:span></text:p>
      <text:p text:style-name="P465"><text:span text:style-name="T466">1.115</text:span><text:span text:style-name="T467">. Nutarimo dėl<text:s/></text:span><text:span text:style-name="T468">slapto sekimo (BPK 160, 160</text:span><text:span text:style-name="T469">1</text:span><text:span text:style-name="T470"><text:s/>str.) formą;</text:span></text:p>
      <text:p text:style-name="P471"><text:span text:style-name="T472">1.116</text:span><text:span text:style-name="T473">. Prašymo dėl slapto sekimo (BPK 160 str.) formą;</text:span></text:p>
      <text:p text:style-name="P474"><text:span text:style-name="T475">1.117</text:span><text:span text:style-name="T476">. Prašymo pratęsti slapto sekimo terminą (BPK 160 str.) formą;</text:span></text:p>
      <text:p text:style-name="P477"><text:span text:style-name="T478">1.118</text:span><text:span text:style-name="T479">. Slapto sekimo protokolo (BPK 160 str.) formą;</text:span></text:p>
      <text:p text:style-name="P480"><text:span text:style-name="T481">1.119</text:span><text:span text:style-name="T482">.<text:s/></text:span><text:span text:style-name="T483">Prašymo patvirt</text:span><text:span text:style-name="T484">inti procesinės prievartos priemonės teisėtumą<text:s/></text:span><text:span text:style-name="T485">(BPK 160</text:span><text:span text:style-name="T486">1</text:span><text:span text:style-name="T487"><text:s/>str.) formą;</text:span></text:p>
      <text:p text:style-name="P488"><text:span text:style-name="T489">1.120</text:span><text:span text:style-name="T490">. Nutarimo panaudoti informaciją kitoje baudžiamojoje byloje (BPK 162 str.)</text:span><text:span text:style-name="T491"><text:s/>formą</text:span><text:span text:style-name="T492">;</text:span></text:p>
      <text:p text:style-name="P493"><text:span text:style-name="T494">1.121</text:span><text:span text:style-name="T495">. Prašymo panaudoti informaciją kitoje baudžiamojoje byloje (BPK 162 str.)</text:span><text:span text:style-name="T496"><text:s/>formą;</text:span></text:p>
      <text:p text:style-name="P497"><text:span text:style-name="T498">1</text:span><text:span text:style-name="T499">.122</text:span><text:span text:style-name="T500">. Nutarimo skirti baudą (BPK 163 str.) formą;</text:span></text:p>
      <text:p text:style-name="P501"><text:span text:style-name="T502">1.123</text:span><text:span text:style-name="T503">. Prašymo dėl arešto skyrimo (BPK 163 str.) formą;</text:span></text:p>
      <text:p text:style-name="P504"><text:span text:style-name="T505">1.124</text:span><text:span text:style-name="T506">. Tarnybinio pranešimo dėl nusikalstamos veikos požymių nustatymo (BPK 166 str.) formą;</text:span></text:p>
      <text:p text:style-name="P507"><text:span text:style-name="T508">1.125</text:span><text:span text:style-name="T509">. Tarnybinio pranešimo dėl<text:s/></text:span><text:span text:style-name="T510">ikiteisminio tyrimo pradėjimo (BPK 166 str.) formą;</text:span></text:p>
      <text:p text:style-name="P511"><text:span text:style-name="T512">1.126</text:span><text:span text:style-name="T513">. Protokolo – pareiškimo (BPK 166 str.) formą;<text:s/></text:span></text:p>
      <text:p text:style-name="P514"><text:span text:style-name="T515">1.127</text:span><text:span text:style-name="T516">. Pareiškėjo ar asmens, kurio interesais pateiktas skundas, pareiškimas, pranešimas, apklausos protokolo (BPK 167 str.) formą;</text:span></text:p>
      <text:p text:style-name="P517"><text:span text:style-name="T518">1.128</text:span><text:span text:style-name="T519">.<text:s/></text:span><text:span text:style-name="T520">Įspėjimo dėl atsakomybės už melagingą įskundimą ar pranešimą apie nebūtą nusikaltimą (BPK 166 str.) formą;</text:span></text:p>
      <text:p text:style-name="P521"><text:span text:style-name="T522">1.129</text:span><text:span text:style-name="T523">.<text:s/></text:span><text:span text:style-name="T524">Nutarimo pradėti ikiteisminį tyrimą (</text:span><text:span text:style-name="T525">BPK 166 str.) formą;<text:s/></text:span></text:p>
      <text:p text:style-name="P526"><text:span text:style-name="T527">1.130</text:span><text:span text:style-name="T528">. Pranešimo apie pradėtą ikiteisminį tyrimą (asmeniui) (BPK 166 str.)<text:s/></text:span><text:span text:style-name="T529">formą;</text:span></text:p>
      <text:p text:style-name="P530"><text:span text:style-name="T531">1.131</text:span><text:span text:style-name="T532">. Pranešimo apie pradėtą ikiteisminį tyrimą (prokurorui) (BPK 166 str.) formą;</text:span></text:p>
      <text:p text:style-name="P533"><text:span text:style-name="T534">1.132</text:span><text:span text:style-name="T535">.<text:s/></text:span><text:span text:style-name="T536">Nutarimo panaikinti nutarimą atsisakyti pradėti ikiteisminį tyrimą (</text:span><text:span text:style-name="T537">BPK 166 str.) formą;<text:s/></text:span></text:p>
      <text:p text:style-name="P538"><text:span text:style-name="T539">1.133</text:span><text:span text:style-name="T540">. Prokuroro reikalavimo (BPK 167 str.) formą;</text:span></text:p>
      <text:p text:style-name="P541"><text:span text:style-name="T542">1.1</text:span><text:span text:style-name="T543">34</text:span><text:span text:style-name="T544">.<text:s/></text:span><text:span text:style-name="T545">Nutarimo atsisakyti pradėti ikiteisminį tyrimą (</text:span><text:span text:style-name="T546">BPK 168 str.) formą;</text:span></text:p>
      <text:p text:style-name="P547"><text:span text:style-name="T548">1.135</text:span><text:span text:style-name="T549">. Rašto asmeniui dėl atsisakymo pradėti ikiteisminį tyrimą (BPK 168 str.) formą;</text:span></text:p>
      <text:p text:style-name="P550"><text:span text:style-name="T551">1.136</text:span><text:span text:style-name="T552">. Rašto prokurorui dėl atsisakymo pradėti ikiteisminį tyrimą (BPK 168 str.) formą;</text:span></text:p>
      <text:p text:style-name="P553"><text:span text:style-name="T554">1.137</text:span><text:span text:style-name="T555">. Rašto dėl pavedimo atlikti ikiteisminį tyrimą (BPK 169, 171, 174 str.) formą;<text:s/></text:span></text:p>
      <text:p text:style-name="P556"><text:span text:style-name="T557">1.138</text:span><text:span text:style-name="T558">. Nutarimo atskirti ikiteisminius tyrimus (BPK 170 str.) formą;</text:span></text:p>
      <text:p text:style-name="P559"><text:span text:style-name="T560">1.139</text:span><text:span text:style-name="T561">. Nutarimo sujungti ikiteisminius tyrimus (BPK 170 str.) formą;</text:span></text:p>
      <text:p text:style-name="P562"><text:span text:style-name="T563">1.140</text:span><text:span text:style-name="T564">. Prašymo<text:s/></text:span><text:span text:style-name="T565">pratęsti ikiteisminio tyrimo terminą (BPK 176 str.) formą;</text:span></text:p>
      <text:p text:style-name="P566"><text:span text:style-name="T567">1.141</text:span><text:span text:style-name="T568">. Pranešimo apie ikiteisminio tyrimo eigą (BPK 176 str.) formą;</text:span></text:p>
      <text:p text:style-name="P569"><text:span text:style-name="T570">1.142</text:span><text:span text:style-name="T571">. Įspėjimo dėl atsakomybės už ikiteisminio tyrimo duomenų atskleidimą be leidimo (BPK 177 str.) formą;</text:span></text:p>
      <text:p text:style-name="P572"><text:span text:style-name="T573">1.143</text:span><text:span text:style-name="T574">. Į</text:span><text:span text:style-name="T575">spėjimo dėl atsakomybės už valstybės ar tarnybos paslapties atskleidimą (BPK 177 str.) formą;</text:span></text:p>
      <text:p text:style-name="P576"><text:span text:style-name="T577">1.144</text:span><text:span text:style-name="T578">. Pažymos apie proceso dalyvio asmens duomenis (BPK 179) formą;</text:span></text:p>
      <text:p text:style-name="P579"><text:span text:style-name="T580">1.145</text:span><text:span text:style-name="T581">. Pažymos apie specialisto asmens duomenis (BPK 179) formą;</text:span></text:p>
      <text:p text:style-name="P582"><text:span text:style-name="T583">1.146</text:span><text:span text:style-name="T584">.<text:s/></text:span><text:span text:style-name="T585">Kriminali</text:span><text:span text:style-name="T586">nės žvalgybos veiksmų atlikimo protokolo</text:span><text:span text:style-name="T587"><text:s/>(BPK 179 str., Kriminalinės žvalgybos įstatymo 19 str. 2 d.) formą;</text:span></text:p>
      <text:p text:style-name="P588"><text:span text:style-name="T589">1.147</text:span><text:span text:style-name="T590">. Supažindinimo su bylos medžiaga nebaigus ikiteisminio tyrimo protokolo (BPK 181 str.) formą;</text:span></text:p>
      <text:p text:style-name="P591"><text:span text:style-name="T592">1.148</text:span><text:span text:style-name="T593">. Šaukimo (BPK 182 str.) formą;</text:span></text:p>
      <text:p text:style-name="P594"><text:span text:style-name="T595">1.149</text:span><text:span text:style-name="T596">. Šaukimo (be pareigų išaiškinimo) (BPK 182 str.) formą;</text:span></text:p>
      <text:p text:style-name="P597"><text:span text:style-name="T598">1.150</text:span><text:span text:style-name="T599">. Šaukimo užsienio valstybėje gyvenančiam asmeniui (BPK 182 str.) formą;</text:span></text:p>
      <text:p text:style-name="P600"><text:span text:style-name="T601">1.151</text:span><text:span text:style-name="T602">. Teisių ir pareigų liudytojui (nukentėjusiajam) išaiškinimo protokolo (BPK 183 str.) formą;</text:span></text:p>
      <text:p text:style-name="P603"><text:span text:style-name="T604">1.152</text:span><text:span text:style-name="T605">. Liudytojo apklausos protokolo (BPK 183 str.) formą;</text:span></text:p>
      <text:p text:style-name="P606"><text:span text:style-name="T607">1.153</text:span><text:span text:style-name="T608">. Liudytojo papildomos apklausos protokolo (BPK 183 str.) formą;</text:span></text:p>
      <text:p text:style-name="P609"><text:span text:style-name="T610">1.154</text:span><text:span text:style-name="T611">. Prašymo apklausti liudytoją (nukentėjusįjį) (BPK 184 str.) formą;</text:span></text:p>
      <text:p text:style-name="P612"><text:span text:style-name="T613">1.155</text:span><text:span text:style-name="T614">. Pranešimo apie įtarimą (BPK 187 str.) f</text:span><text:span text:style-name="T615">ormą;</text:span></text:p>
      <text:p text:style-name="P616"><text:span text:style-name="T617">1.156</text:span><text:span text:style-name="T618">.<text:s/></text:span>Pranešimo apie padarytą įstatymo uždraustą veiką<text:s/><text:span text:style-name="T619">(BPK 187 str.) formą;</text:span></text:p>
      <text:p text:style-name="P620"><text:span text:style-name="T621">1.157</text:span><text:span text:style-name="T622">. Prašymo pripažinti įtariamuoju (BPK 187 str.) formą;</text:span></text:p>
      <text:p text:style-name="P623"><text:span text:style-name="T624">1.158</text:span><text:span text:style-name="T625">. Teisių įtariamajam išaiškinimo protokolo (BPK 188 str.) formą;</text:span></text:p>
      <text:p text:style-name="P626"><text:span text:style-name="T627">1.159</text:span><text:span text:style-name="T628">. Teisių įtariamajam<text:s/></text:span><text:span text:style-name="T629">išaiškinimo protokolo priedo formą ir jos vertimus į anglų, prancūzų, vokiečių, lenkų ir rusų kalbas (BPK 188 str.);</text:span></text:p>
      <text:p text:style-name="P630"><text:span text:style-name="T631">1.160</text:span><text:span text:style-name="T632">. Įtariamojo apklausos protokolo (BPK 188 str.) formą;</text:span></text:p>
      <text:p text:style-name="P633"><text:span text:style-name="T634">1.161</text:span><text:span text:style-name="T635">. Įtariamojo papildomos apklausos protokolo (BPK 188 str.) formą;</text:span></text:p>
      <text:p text:style-name="P636"><text:span text:style-name="T637">1.162</text:span><text:span text:style-name="T638">. Prašymo apklausti įtariamąjį (BPK 189 str.) formą;</text:span></text:p>
      <text:p text:style-name="P639"><text:span text:style-name="T640">1.163</text:span><text:span text:style-name="T641">. Akistatos protokolo (BPK 190 str.) formą;</text:span></text:p>
      <text:p text:style-name="P642"><text:span text:style-name="T643">1.164</text:span><text:span text:style-name="T644">. Asmens parodymo atpažinti protokolo (BPK 192 str.) formą;</text:span></text:p>
      <text:p text:style-name="P645"><text:span text:style-name="T646">1.165</text:span><text:span text:style-name="T647">. Asmens parodymo atpažinti pagal jo nuotrauką protokolo (BPK<text:s/></text:span><text:span text:style-name="T648">192 str.) formą;</text:span></text:p>
      <text:p text:style-name="P649"><text:span text:style-name="T650">1.166</text:span><text:span text:style-name="T651">. Asmens parodymo atpažinti iš vaizdo įrašo protokolo (BPK 192 str.) formą;</text:span></text:p>
      <text:p text:style-name="P652"><text:span text:style-name="T653">1.167</text:span><text:span text:style-name="T654">. Asmens parodymo atpažinti pagal kitus jutimo organais suvokiamus požymius protokolo (BPK 192 str.) formą;</text:span></text:p>
      <text:p text:style-name="P655"><text:span text:style-name="T656">1.168</text:span><text:span text:style-name="T657">. Lavono parodymo atpažinti<text:s/></text:span><text:span text:style-name="T658">protokolo (BPK 192 str.) formą;</text:span></text:p>
      <text:p text:style-name="P659"><text:span text:style-name="T660">1.169</text:span><text:span text:style-name="T661">. Daiktų ir kitų objektų parodymo atpažinti protokolo (BPK 193 str.) formą;</text:span></text:p>
      <text:p text:style-name="P662"><text:span text:style-name="T663">1.170</text:span><text:span text:style-name="T664">. Daiktų ir kitų objektų parodymo atpažinti pagal kitus jutimo organais suvokiamus požymius protokolo (BPK 193 str.) formą;</text:span></text:p>
      <text:p text:style-name="P665"><text:span text:style-name="T666">1.17</text:span><text:span text:style-name="T667">1</text:span><text:span text:style-name="T668">. Asmens parodymo atpažinti iš nuotraukų ar vaizdo įrašų kartotekų protokolo (BPK 194 str.) formą;</text:span></text:p>
      <text:p text:style-name="P669"><text:span text:style-name="T670">1.172</text:span><text:span text:style-name="T671">. Daiktų ir kitų objektų parodymo atpažinti iš daiktų ar kitų objektų kolekcijos protokolo (BPK 194 str.) formą;</text:span></text:p>
      <text:p text:style-name="P672"><text:span text:style-name="T673">1.173</text:span><text:span text:style-name="T674">. Parodymų patikrinimo<text:s/></text:span><text:span text:style-name="T675">vietoje protokolo (BPK 196 str.) formą;</text:span></text:p>
      <text:p text:style-name="P676"><text:span text:style-name="T677">1.174</text:span><text:span text:style-name="T678">. Eksperimento atlikimo protokolo (BPK 197 str.) formą;</text:span></text:p>
      <text:p text:style-name="P679"><text:span text:style-name="T680">1.175</text:span><text:span text:style-name="T681">. Liudytojo, kuriam taikomas dalinis anonimiškumas, apklausos protokolo (BPK 201 str.) formą;</text:span></text:p>
      <text:p text:style-name="P682"><text:span text:style-name="T683">1.176</text:span><text:span text:style-name="T684">. Liudytojo, kuriam taikomas<text:s/></text:span><text:span text:style-name="T685">anonimiškumas, apklausos protokolo (BPK 201 str.) formą;</text:span></text:p>
      <text:p text:style-name="P686"><text:span text:style-name="T687">1.177</text:span><text:span text:style-name="T688">. Liudytojo, kuriam taikomas anonimiškumas, dalinis anonimiškumas, apklausos protokolo specialiojo priedo (BPK 201 str.) formą;</text:span></text:p>
      <text:p text:style-name="P689"><text:span text:style-name="T690">1.178</text:span><text:span text:style-name="T691">. Asmenų, susipažinusių su įslaptintais liudytojo (nu</text:span><text:span text:style-name="T692">kentėjusiojo) asmens tapatybę nurodančiais duomenimis, registracijos kortelės (BPK 201 str.) formą;</text:span></text:p>
      <text:p text:style-name="P693"><text:span text:style-name="T694">1.179</text:span><text:span text:style-name="T695">. Apžiūros protokolo (BPK 205 str.) formą;</text:span></text:p>
      <text:p text:style-name="P696"><text:span text:style-name="T697">1.180</text:span><text:span text:style-name="T698">. Transporto priemonės techninės būklės patikrinimo ir apžiūros protokolo (BPK 205 str.) formą;</text:span></text:p>
      <text:p text:style-name="P699"><text:span text:style-name="T700">1.181</text:span><text:span text:style-name="T701">. Užduoties atlikti objektų tyrimą (BPK 205 str.) formą;</text:span></text:p>
      <text:p text:style-name="P702"><text:span text:style-name="T703">1.182</text:span><text:span text:style-name="T704">. Prašymo dėl palaidoto lavono ekshumavimo (BPK 206 str.) formą;</text:span></text:p>
      <text:p text:style-name="P705"><text:span text:style-name="T706">1.183</text:span><text:span text:style-name="T707">. Prašymo dėl asmens būsto ar tarnybinių patalpų, kurios nėra įvykio vieta, tyrimo atlikimo (BPK 206 str.)</text:span><text:span text:style-name="T708"><text:s/>formą;</text:span></text:p>
      <text:p text:style-name="P709"><text:span text:style-name="T710">1.184</text:span><text:span text:style-name="T711">. Kelių eismo įvykio vietos apžiūros protokolo (BPK 207 str.) formą;</text:span></text:p>
      <text:p text:style-name="P712"><text:span text:style-name="T713">1.185</text:span><text:span text:style-name="T714">. Pareiškimo skirti ekspertizę (BPK 209 str.) formą;</text:span></text:p>
      <text:p text:style-name="P715"><text:span text:style-name="T716">1.186</text:span><text:span text:style-name="T717">. Pranešimo apie būtinumą skirti ekspertizę (BPK 209 str.) formą;</text:span></text:p>
      <text:p text:style-name="P718"><text:span text:style-name="T719">1.187</text:span><text:span text:style-name="T720">. Pranešimo apie ekspert</text:span><text:span text:style-name="T721">izės atlikimą (BPK 211 str.) formą;</text:span></text:p>
      <text:p text:style-name="P722"><text:span text:style-name="T723">1.188</text:span><text:span text:style-name="T724">. Ekspertizės akto pateikimo susipažinti protokolo (BPK 211 str.) formą;</text:span></text:p>
      <text:p text:style-name="P725"><text:span text:style-name="T726">1.189</text:span><text:span text:style-name="T727">. Įtariamojo ir nukentėjusiojo susitaikymo protokolo (BPK 212 str.) formą;</text:span></text:p>
      <text:p text:style-name="P728"><text:span text:style-name="T729">1.190</text:span><text:span text:style-name="T730">. Išaiškinimo įtariamajam apie sutrumpintą įr</text:span><text:span text:style-name="T731">odymų tyrimą protokolo (BPK 218 str.) formą;</text:span></text:p>
      <text:p text:style-name="P732"><text:span text:style-name="T733">1.191</text:span><text:span text:style-name="T734">. Pranešimo apie ikiteisminio tyrimo pabaigimą (BPK 218 str.) formą;</text:span></text:p>
      <text:p text:style-name="P735"><text:span text:style-name="T736">1.192</text:span><text:span text:style-name="T737">. Paskelbimo įtariamajam apie ikiteisminio tyrimo pabaigimą protokolo (BPK 218 str.) formą;</text:span></text:p>
      <text:p text:style-name="P738"><text:span text:style-name="T739">1.193</text:span><text:span text:style-name="T740">. Pavedimo atlikti<text:s/></text:span><text:span text:style-name="T741">supažindinimą su bylos medžiaga (BPK 218 str.) formą;</text:span></text:p>
      <text:p text:style-name="P742"><text:span text:style-name="T743">1.194</text:span><text:span text:style-name="T744">. Susipažinimo su bylos medžiaga baigus ikiteisminį tyrimą protokolo (BPK 218 str.) formą;</text:span></text:p>
      <text:p text:style-name="P745"><text:span text:style-name="T746">1.195</text:span><text:span text:style-name="T747">. Susipažinimo su ikiteisminio tyrimo medžiaga grafiko (BPK 218 ir 181 str.) formą;</text:span></text:p>
      <text:p text:style-name="P748"><text:span text:style-name="T749">1.196</text:span><text:span text:style-name="T750">. Bylos vidaus apyrašo (BPK 218 str.) formą;</text:span></text:p>
      <text:p text:style-name="P751"><text:span text:style-name="T752">1.197</text:span><text:span text:style-name="T753">. Ataskaitos (BPK 218 str.) formą;</text:span></text:p>
      <text:p text:style-name="P754"><text:span text:style-name="T755">1.198</text:span><text:span text:style-name="T756">. Kaltinamojo akto (BPK 219 str.) formą;</text:span></text:p>
      <text:p text:style-name="P757"><text:span text:style-name="T758">1.199</text:span><text:span text:style-name="T759">. Pranešimo apie kaltinamojo akto ir baudžiamosios bylos medžiagos perdavimą teismui (BPK 220 str.) formą;</text:span></text:p>
      <text:p text:style-name="P760"><text:span text:style-name="T761">1.200</text:span><text:span text:style-name="T762">. Apklaustinų teisiamajame posėdyje asmenų sąrašo (BPK 220 str.) formą;</text:span></text:p>
      <text:p text:style-name="P763"><text:span text:style-name="T764">1.201</text:span><text:span text:style-name="T765">. Nutarimo paskirti trauktino baudžiamojon atsakomybėn juridinio asmens atstovą (BPK 388 str.) formą;</text:span></text:p>
      <text:p text:style-name="P766"><text:span text:style-name="T767">1.202</text:span><text:span text:style-name="T768">. Nutarimo pripažinti asmenį trauktino baudžiamojon atsa</text:span><text:span text:style-name="T769">komybėn juridinio asmens atstovu (BPK 388 str.) formą;</text:span></text:p>
      <text:p text:style-name="P770"><text:span text:style-name="T771">1.203</text:span><text:span text:style-name="T772">. Pranešimo apie įtarimą juridiniam asmeniui (BPK 388 str.) formą;</text:span></text:p>
      <text:p text:style-name="P773"><text:span text:style-name="T774">1.204</text:span><text:span text:style-name="T775">. Pranešimo trauktinam baudžiamojon atsakomybėn juridiniam asmeniui (BPK 388 str.) formą;<text:s/></text:span></text:p>
      <text:p text:style-name="P776"><text:span text:style-name="T777">1.205</text:span><text:span text:style-name="T778">. Trauktino baud</text:span><text:span text:style-name="T779">žiamojon atsakomybėn juridinio asmens atstovo apklausos protokolo (BPK 388 str.) formą;</text:span></text:p>
      <text:p text:style-name="P780"><text:span text:style-name="T781">1.206</text:span><text:span text:style-name="T782">. Prašymo dėl procesinių prievartos priemonių skyrimo juridiniam asmeniui (BPK 389 str.) formą;</text:span></text:p>
      <text:p text:style-name="P783"><text:span text:style-name="T784">1.207</text:span><text:span text:style-name="T785">.<text:s/></text:span><text:span text:style-name="T786">Prašymo pratęsti procesinių prievartos priemonių tai</text:span><text:span text:style-name="T787">kymo juridiniam asmeniui terminą (BPK 389 str.) formą;</text:span></text:p>
      <text:p text:style-name="P788"><text:span text:style-name="T789">1.208</text:span><text:span text:style-name="T790">. Asmens negalėjimo dalyvauti atliekant proceso veiksmus protokolo (BPK 396 str.) formą;</text:span></text:p>
      <text:p text:style-name="P791"><text:span text:style-name="T792">1.209</text:span><text:span text:style-name="T793">. Nutarimo perduoti bylą teismui dėl priverčiamųjų medicinos priemonių taikymo (BPK 397 str.)<text:s/></text:span><text:span text:style-name="T794">formą;</text:span></text:p>
      <text:p text:style-name="P795"><text:span text:style-name="T796">1.210</text:span><text:span text:style-name="T797">.<text:s/></text:span><text:span text:style-name="T798">Nutarimo pradėti baudžiamąjį procesą (BPK 409 str.) formą;</text:span></text:p>
      <text:p text:style-name="P799"><text:span text:style-name="T800">1.211</text:span><text:span text:style-name="T801">. Paskelbimo įtariamajam apie galimybę kreiptis į teisėją dėl proceso užbaigimo teismo baudžiamuoju įsakymu protokolo (BPK 418 str.) formą;</text:span></text:p>
      <text:p text:style-name="P802"><text:span text:style-name="T803">1.212</text:span><text:span text:style-name="T804">. Pranešimo apie<text:s/></text:span><text:span text:style-name="T805">sprendimą užbaigti procesą teismo baudžiamuoju įsakymu (BPK 418 str.) formą;</text:span></text:p>
      <text:p text:style-name="P806"><text:span text:style-name="T807">1.213</text:span><text:span text:style-name="T808">. Pareiškimo dėl proceso užbaigimo teismo baudžiamuoju įsakymu (BPK 419 str.) formą;</text:span></text:p>
      <text:p text:style-name="P809"><text:span text:style-name="T810">1.214</text:span><text:span text:style-name="T811">.<text:s/></text:span><text:span text:style-name="T812">Tarnybinio pranešimo d</text:span>ėl nusikalstamos veikos požymių nustatymo ir galimybės procesą užbaigti pagreitinto proceso tvarka<text:s/><text:span text:style-name="T813">(BPK 427 str.) formą;</text:span></text:p>
      <text:p text:style-name="P814"><text:span text:style-name="T815">1.215</text:span><text:span text:style-name="T816">. Pareiškimo dėl bylos nagrinėjimo pagreitinto proceso tvarka (BPK 427 str.) formą;</text:span></text:p>
      <text:p text:style-name="P817"><text:span text:style-name="T818">1.216</text:span><text:span text:style-name="T819">. Išskiriamų dokumentų apyrašo formą;</text:span></text:p>
      <text:p text:style-name="P820"><text:span text:style-name="T821">1.217</text:span><text:span text:style-name="T822">. Fotolentelės formą;</text:span></text:p>
      <text:p text:style-name="P823"><text:span text:style-name="T824">1.218</text:span><text:span text:style-name="T825">. Prašy</text:span><text:span text:style-name="T826">mo formą.</text:span></text:p>
      <text:p text:style-name="P827"><text:span text:style-name="T828">2</text:span><text:span text:style-name="T829">. P r i p a ž į s t u <text:s/>netekusiais galios:</text:span></text:p>
      <text:p text:style-name="P830"><text:span text:style-name="T831">2.1</text:span><text:span text:style-name="T832">. Lietuvos Respublikos generalinio prokuroro 2003 m. balandžio 11 d. įsakymo Nr. I-51 „Dėl baudžiamojo proceso dokumentų (blankų) pavyzdžių patvirtinimo“ 1.1, 1.6, 1.23, 1.68, 1.102, 1.103<text:s/></text:span><text:span text:style-name="T833">papunkčius;</text:span></text:p>
      <text:p text:style-name="P834"><text:span text:style-name="T835">2.2</text:span><text:span text:style-name="T836">. Lietuvos Respublikos generalinio prokuroro 2003 m. balandžio 11 d. įsakymą Nr. I-51 „Dėl baudžiamojo proceso dokumentų (blankų) pavyzdžių patvirtinimo“ su visais pakeitimais ir papildymais;<text:s/></text:span></text:p>
      <text:p text:style-name="P837"><text:span text:style-name="T838">2.3</text:span><text:span text:style-name="T839">. Lietuvos Respublikos generalinio pr</text:span><text:span text:style-name="T840">okuroro 2014 m. birželio 9 d. įsakymą Nr. I-120 „Dėl baudžiamojo proceso dokumentų formų patvirtinimo“.</text:span></text:p>
      <text:p text:style-name="P841"><text:span text:style-name="T842">3</text:span><text:span text:style-name="T843">. N u s t a t a u, kad:</text:span></text:p>
      <text:p text:style-name="P844"><text:span text:style-name="T845">3.1</text:span><text:span text:style-name="T846">. šio įsakymo 1.4, 1.7, 1.17, 1.32, 1.33, 1.53, 1.128, 1.131, 1.144, 1.145, 1.149, 1.151, 1.155, 1.158, 1.159, 2.1 i</text:span><text:span text:style-name="T847">r 2.3 papunkčiai įsigalioja 2015 m. sausio 1 d.</text:span></text:p>
      <text:p text:style-name="P848"><text:span text:style-name="T849">3.2</text:span><text:span text:style-name="T850">. šio įsakymo 1.1–1.3, 1.5, 1.6, 1.8–1.16, 1.18–1.31, 1.34–1.52, 1.54–1.127, 1.129, 1.130, 1.132–1.143, 1.146–1.148, 1.150, 1.152–1.154, 1.156, 1.157, 1.160–1.218, 2.2 papunkčiai įsigalioja 2015 m. lie</text:span><text:span text:style-name="T851">pos 1 d.</text:span><text:s/></text:p>
      <text:p text:style-name="P852">Punkto pakeitimai:</text:p>
      <text:p text:style-name="P853"><text:span text:style-name="T854">Nr.<text:s/></text:span><text:a xlink:href="https://www.e-tar.lt/portal/legalAct.html?documentId=ff83c830ee6d11e4927fda1d051299fb" office:target-frame-name="_top" xlink:show="replace"><text:span text:style-name="T855">I-108</text:span></text:a><text:span text:style-name="T856">, 2015-04-29, paskelbta TAR 2015-04-29, i. k. 2015-06509</text:span></text:p>
      <text:p text:style-name="P857"><text:span text:style-name="T858">Nr.<text:s/></text:span><text:a xlink:href="https://www.e-tar.lt/portal/legalAct.html?documentId=ffcf4c70f96b11e4927fda1d051299fb" office:target-frame-name="_top" xlink:show="replace"><text:span text:style-name="T859">I-117</text:span></text:a><text:span text:style-name="T860">, 2015-05-13, paskelbta TAR 2015-05-14, i. k. 2015-07309</text:span></text:p>
      <text:p text:style-name="Normal"/>
      <text:p text:style-name="P861"><text:span text:style-name="T862">4</text:span><text:span text:style-name="T863">. S k e l b i u <text:s/>šį įsakymą Teisės aktų registre.</text:span></text:p>
      <text:p text:style-name="P864"><text:span text:style-name="T865">5</text:span><text:span text:style-name="T866">. P a v e d u <text:s/>Dokumentų valdymo ir</text:span><text:span text:style-name="T867"><text:s/>asmenų aptarnavimo skyriui apie įsakymo paskelbimą Teisės aktų registre pranešti Generalinės prokuratūros ir teritorinių prokuratūrų prokurorams, valstybės tarnautojams ir darbuotojams, dirbantiems pagal darbo sutartis.</text:span></text:p>
      <text:h text:style-name="P868" text:outline-level="2"/>
      <text:h text:style-name="P869" text:outline-level="2"/>
      <text:h text:style-name="P870" text:outline-level="2">Generalinis prokuroras<text:tab/>Darius Valys</text:h>
      <text:p text:style-name="P871"/>
      <text:p text:style-name="P872"/>
      <text:p text:style-name="P873"/>
      <text:p text:style-name="P874"/>
      <text:p text:style-name="P875"/>
      <text:p text:style-name="P876">SUDERINTA<text:tab/>SUDERINTA</text:p>
      <text:p text:style-name="P877">Lietuvos Respublikos<text:tab/>Lietuvos Respublikos</text:p>
      <text:p text:style-name="P878">vidaus reikalų ministerijos<text:tab/>teisingumo ministerijos</text:p>
      <text:p text:style-name="P879">2014-12-17 raštu Nr. 1D-9267 (3)<text:tab/>2014-12-23 raštu Nr. (1.36.)2T-1573<text:s/></text:p>
      <text:p text:style-name="P880"/>
      <text:p text:style-name="Normal"/>
      <text:p text:style-name="Normal"/>
      <text:p text:style-name="Normal"/>
      <text:p text:style-name="P881">Priedų pakeitimai:</text:p>
      <text:p text:style-name="Normal"/>
      <text:p text:style-name="P882">053_nutarimas_leisti_atstovui_pagal_įstatyma_dalyvauti_ procese</text:p>
      <text:p text:style-name="P883">Priedo pakeitimai:</text:p>
      <text:p text:style-name="P884"><text:span text:style-name="T885">Nr.<text:s/></text:span><text:a xlink:href="https://www.e-tar.lt/portal/legalAct.html?documentId=aa8d64f0c89b11e9929af1b9eea48566" office:target-frame-name="_top" xlink:show="replace"><text:span text:style-name="T886">I-243</text:span></text:a><text:span text:style-name="T887">, 2019-08-27, paskelbta TAR 2019-08-27, i. k. 2019-13523</text:span></text:p>
      <text:p text:style-name="Normal"/>
      <text:p text:style-name="P888">080_teisiu_ir_pareigu_išaiskinimo_protokolas</text:p>
      <text:p text:style-name="P889">Priedo pakeitimai:</text:p>
      <text:p text:style-name="P890"><text:span text:style-name="T891">Nr.<text:s/></text:span><text:a xlink:href="https://www.e-tar.lt/portal/legalAct.html?documentId=a6e3de30e85f11ea9342c1d4e2ff6ff6" office:target-frame-name="_top" xlink:show="replace"><text:span text:style-name="T892">I-272</text:span></text:a><text:span text:style-name="T893">, 2020-08-27, paskelbta TAR 2020-08-28, i. k. 2020-17952</text:span></text:p>
      <text:p text:style-name="Normal"/>
      <text:p text:style-name="P894">095_universalus_tarnybinis_pranešimas-pakeistas</text:p>
      <text:p text:style-name="P895">Priedo pakeitimai:</text:p>
      <text:p text:style-name="P896"><text:span text:style-name="T897">Nr.<text:s/></text:span><text:a xlink:href="https://www.e-tar.lt/portal/legalAct.html?documentId=cf861010c5aa11e583a295d9366c7ab3" office:target-frame-name="_top" xlink:show="replace"><text:span text:style-name="T898">I-25</text:span></text:a><text:span text:style-name="T899">, 2016-01-27, paskelbta TAR 2016-01-28, i. k. 2016-01712</text:span></text:p>
      <text:p text:style-name="Normal"/>
      <text:p text:style-name="P900">097_ reikalavimas</text:p>
      <text:p text:style-name="P901">Priedo pakeitimai:</text:p>
      <text:p text:style-name="P902"><text:span text:style-name="T903">Nr.<text:s/></text:span><text:a xlink:href="https://www.e-tar.lt/portal/legalAct.html?documentId=cf861010c5aa11e583a295d9366c7ab3" office:target-frame-name="_top" xlink:show="replace"><text:span text:style-name="T904">I-25</text:span></text:a><text:span text:style-name="T905">, 2016-01-27, paskelbta TAR 2016-01-28, i. k. 2016-01712</text:span></text:p>
      <text:p text:style-name="P906"><text:span text:style-name="T907">Nr.<text:s/></text:span><text:a xlink:href="https://www.e-tar.lt/portal/legalAct.html?documentId=3ad15ea05b1611eb9dc7b575f08e8bea" office:target-frame-name="_top" xlink:show="replace"><text:span text:style-name="T908">I-12</text:span></text:a><text:span text:style-name="T909">, 2021-01-19, paskelbta TAR 2021-01-20, i. k. 2021-00895</text:span></text:p>
      <text:p text:style-name="Normal"/>
      <text:p text:style-name="P910">097_Reikalaujamu_pateikti_dokumentu_protokolas-pakeistas</text:p>
      <text:p text:style-name="P911">Priedo pakeitimai:</text:p>
      <text:p text:style-name="P912"><text:span text:style-name="T913">Nr.<text:s/></text:span><text:a xlink:href="https://www.e-tar.lt/portal/legalAct.html?documentId=ff83c830ee6d11e4927fda1d051299fb" office:target-frame-name="_top" xlink:show="replace"><text:span text:style-name="T914">I-108</text:span></text:a><text:span text:style-name="T915">, 2015-0</text:span><text:span text:style-name="T916">4-29, paskelbta TAR 2015-04-29, i. k. 2015-06509</text:span></text:p>
      <text:p text:style-name="Normal"/>
      <text:p text:style-name="P917">098_savanorišk_ daiktų_ir_dokumentų_pateikmo_protokolas-pakeistas</text:p>
      <text:p text:style-name="P918">Priedo pakeitimai:</text:p>
      <text:p text:style-name="P919"><text:span text:style-name="T920">Nr.<text:s/></text:span><text:a xlink:href="https://www.e-tar.lt/portal/legalAct.html?documentId=cf861010c5aa11e583a295d9366c7ab3" office:target-frame-name="_top" xlink:show="replace"><text:span text:style-name="T921">I-25</text:span></text:a><text:span text:style-name="T922">, 2016-01-27, p</text:span><text:span text:style-name="T923">askelbta TAR 2016-01-28, i. k. 2016-01712</text:span></text:p>
      <text:p text:style-name="Normal"/>
      <text:p text:style-name="P924">123_pareiskimas_suemimas_skyrimas-pakeistas</text:p>
      <text:p text:style-name="P925">Priedo pakeitimai:</text:p>
      <text:p text:style-name="P926"><text:span text:style-name="T927">Nr.<text:s/></text:span><text:a xlink:href="https://www.e-tar.lt/portal/legalAct.html?documentId=cf861010c5aa11e583a295d9366c7ab3" office:target-frame-name="_top" xlink:show="replace"><text:span text:style-name="T928">I-25</text:span></text:a><text:span text:style-name="T929">, 2016-01-27, paskelbta TAR 2016-01-28, i.<text:s/></text:span><text:span text:style-name="T930">k. 2016-01712</text:span></text:p>
      <text:p text:style-name="Normal"/>
      <text:p text:style-name="P931">125_nutarimas_skirti_kardomasias_priemones-pakeistas</text:p>
      <text:p text:style-name="P932">Priedo pakeitimai:</text:p>
      <text:p text:style-name="P933"><text:span text:style-name="T934">Nr.<text:s/></text:span><text:a xlink:href="https://www.e-tar.lt/portal/legalAct.html?documentId=ff83c830ee6d11e4927fda1d051299fb" office:target-frame-name="_top" xlink:show="replace"><text:span text:style-name="T935">I-108</text:span></text:a><text:span text:style-name="T936">, 2015-04-29, paskelbta TAR 2015-04-29, i. k. 2015-06509</text:span></text:p>
      <text:p text:style-name="Normal"/>
      <text:p text:style-name="P937">127_pareiskimas_suemimo_term_pratesimas-pakeistas</text:p>
      <text:p text:style-name="P938">Priedo pakeitimai:</text:p>
      <text:p text:style-name="P939"><text:span text:style-name="T940">Nr.<text:s/></text:span><text:a xlink:href="https://www.e-tar.lt/portal/legalAct.html?documentId=cf861010c5aa11e583a295d9366c7ab3" office:target-frame-name="_top" xlink:show="replace"><text:span text:style-name="T941">I-25</text:span></text:a><text:span text:style-name="T942">, 2016-01-27, paskelbta TAR 2016-01-28, i. k. 2016-01712</text:span></text:p>
      <text:p text:style-name="Normal"/>
      <text:p text:style-name="P943">132_pranesimas_nukentejusiajam_apie_ipareigojima_įtariamajam_gyventi_skyrium-pakeistas</text:p>
      <text:p text:style-name="P944">Priedo pakeitimai:</text:p>
      <text:p text:style-name="P945"><text:span text:style-name="T946">Nr.<text:s/></text:span><text:a xlink:href="https://www.e-tar.lt/portal/legalAct.html?documentId=cf861010c5aa11e583a295d9366c7ab3" office:target-frame-name="_top" xlink:show="replace"><text:span text:style-name="T947">I-25</text:span></text:a><text:span text:style-name="T948">, 2016-01-27, paskelbta TAR 2016-01-28, i. k. 2016-01712</text:span></text:p>
      <text:p text:style-name="Normal"/>
      <text:p text:style-name="P949">132-1_pareiskimas_gyventi_skyrium_skyrimas-pakeistas</text:p>
      <text:p text:style-name="P950">Priedo pakeitimai:</text:p>
      <text:p text:style-name="P951"><text:span text:style-name="T952">Nr.<text:s/></text:span><text:a xlink:href="https://www.e-tar.lt/portal/legalAct.html?documentId=cf861010c5aa11e583a295d9366c7ab3" office:target-frame-name="_top" xlink:show="replace"><text:span text:style-name="T953">I-25</text:span></text:a><text:span text:style-name="T954">, 2016-01-27, paskelbta TAR 2016-01-28, i. k. 2016-01712</text:span></text:p>
      <text:p text:style-name="Normal"/>
      <text:p text:style-name="P955">003_1_pranesimas_asmeniui_apie_IT_sustabdyma-pakeistas</text:p>
      <text:p text:style-name="P956">Priedo pakeitimai:</text:p>
      <text:p text:style-name="P957"><text:span text:style-name="T958">Nr.<text:s/></text:span><text:a xlink:href="https://www.e-tar.lt/portal/legalAct.html?documentId=ff83c830ee6d11e4927fda1d051299fb" office:target-frame-name="_top" xlink:show="replace"><text:span text:style-name="T959">I-108</text:span></text:a><text:span text:style-name="T960">, 2015-04-29, paskelbta TAR 2015-04-29, i. k. 2015-06509</text:span></text:p>
      <text:p text:style-name="Normal"/>
      <text:p text:style-name="P961">003_nutarimas_sustabdyti_IT-pakeistas</text:p>
      <text:p text:style-name="P962">Priedo pakeitimai:</text:p>
      <text:p text:style-name="P963"><text:span text:style-name="T964">Nr.<text:s/></text:span><text:a xlink:href="https://www.e-tar.lt/portal/legalAct.html?documentId=cf861010c5aa11e583a295d9366c7ab3" office:target-frame-name="_top" xlink:show="replace"><text:span text:style-name="T965">I-25</text:span></text:a><text:span text:style-name="T966">, 2016-01-27, paskelbta TAR 2016-01-28, i. k. 2016-01712</text:span></text:p>
      <text:p text:style-name="Normal"/>
      <text:p text:style-name="P967">021_nutarimas_pripazinti_itariamuoju</text:p>
      <text:p text:style-name="P968">Priedo pakeitimai:</text:p>
      <text:p text:style-name="P969"><text:span text:style-name="T970">Nr.<text:s/></text:span><text:a xlink:href="https://www.e-tar.lt/portal/legalAct.html?documentId=aa8d64f0c89b11e9929af1b9eea48566" office:target-frame-name="_top" xlink:show="replace"><text:span text:style-name="T971">I-243</text:span></text:a><text:span text:style-name="T972">, 2019-08-27, paskelbta TAR 2019-08-27, i. k. 2019-13523</text:span></text:p>
      <text:p text:style-name="Normal"/>
      <text:p text:style-name="P973">028_nutarimas_pripazinti_nukentejusiuoju</text:p>
      <text:p text:style-name="P974">Priedo pakeitimai:</text:p>
      <text:p text:style-name="P975"><text:span text:style-name="T976">Nr.<text:s/></text:span><text:a xlink:href="https://www.e-tar.lt/portal/legalAct.html?documentId=d5f065401c0311e69e24a0d5d821547a" office:target-frame-name="_top" xlink:show="replace"><text:span text:style-name="T977">I-121</text:span></text:a><text:span text:style-name="T978">, 2016-05-16, paskelbta TAR 2016-05-17, i. k. 2016-13094</text:span></text:p>
      <text:p text:style-name="Normal"/>
      <text:p text:style-name="P979">136_nutarimas_skirti_rasytini_pasizadejima</text:p>
      <text:p text:style-name="P980">Priedo pakeitimai:</text:p>
      <text:p text:style-name="P981"><text:span text:style-name="T982">Nr.<text:s/></text:span><text:a xlink:href="https://www.e-tar.lt/portal/legalAct.html?documentId=ff83c830ee6d11e4927fda1d051299fb" office:target-frame-name="_top" xlink:show="replace"><text:span text:style-name="T983">I-108</text:span></text:a><text:span text:style-name="T984">, 2015-04-29, paskelbta TAR 2015-04-29, i. k. 2015-06509</text:span></text:p>
      <text:p text:style-name="P985"><text:span text:style-name="T986">Nr.<text:s/></text:span><text:a xlink:href="https://www.e-tar.lt/portal/legalAct.html?documentId=c2262ae0a72211ebbcbbc2971cdac3cb" office:target-frame-name="_top" xlink:show="replace"><text:span text:style-name="T987">I-101</text:span></text:a><text:span text:style-name="T988">, 2021-04-26, paskelbta TAR 2021-04-27, i. k. 2021-08732</text:span></text:p>
      <text:p text:style-name="Normal"/>
      <text:p text:style-name="P989">140_laik_sulaikymo_protokolas</text:p>
      <text:p text:style-name="P990">Priedo pakeitimai:</text:p>
      <text:p text:style-name="P991"><text:span text:style-name="T992">Nr.<text:s/></text:span><text:a xlink:href="https://www.e-tar.lt/portal/legalAct.html?documentId=1f527d90954311ecaf3aba0cb308998c" office:target-frame-name="_top" xlink:show="replace"><text:span text:style-name="T993">I-79</text:span></text:a><text:span text:style-name="T994">, 2022-02-24, paskelbta TAR 2022-02-24, i. k. 2022-03502</text:span></text:p>
      <text:p text:style-name="Normal"/>
      <text:p text:style-name="P995">143_asmens_apziuros_protokolas-pakeistas</text:p>
      <text:p text:style-name="P996">Priedo pakeitimai:</text:p>
      <text:p text:style-name="P997"><text:span text:style-name="T998">Nr.<text:s/></text:span><text:a xlink:href="https://www.e-tar.lt/portal/legalAct.html?documentId=ff83c830ee6d11e4927fda1d051299fb" office:target-frame-name="_top" xlink:show="replace"><text:span text:style-name="T999">I-108</text:span></text:a><text:span text:style-name="T1000">, 2015-04-29, paskelbta TAR 2015-04-29, i. k. 2015-06509</text:span></text:p>
      <text:p text:style-name="Normal"/>
      <text:p text:style-name="P1001">145_ kratos_protokolo_apyrasas-pakeistas</text:p>
      <text:p text:style-name="P1002">Priedo pakeitimai:</text:p>
      <text:p text:style-name="P1003"><text:span text:style-name="T1004">Nr.<text:s/></text:span><text:a xlink:href="https://www.e-tar.lt/portal/legalAct.html?documentId=ff83c830ee6d11e4927fda1d051299fb" office:target-frame-name="_top" xlink:show="replace"><text:span text:style-name="T1005">I-108</text:span></text:a><text:span text:style-name="T1006">, 2015-04-29, paskelbta TAR 2015-04-29, i. k. 2015-06509</text:span></text:p>
      <text:p text:style-name="Normal"/>
      <text:p text:style-name="P1007">146_ asmens_kratos_protokolo_apyrasas-pakeistas</text:p>
      <text:p text:style-name="P1008">Priedo pakeitimai:</text:p>
      <text:p text:style-name="P1009"><text:span text:style-name="T1010">Nr.<text:s/></text:span><text:a xlink:href="https://www.e-tar.lt/portal/legalAct.html?documentId=ff83c830ee6d11e4927fda1d051299fb" office:target-frame-name="_top" xlink:show="replace"><text:span text:style-name="T1011">I-108</text:span></text:a><text:span text:style-name="T1012">, 2015-04-29, paskelbta TAR 2015-04-29, i. k. 2015-06509</text:span></text:p>
      <text:p text:style-name="Normal"/>
      <text:p text:style-name="P1013">147_poemio_protokolo_apyrasas-pakeistas</text:p>
      <text:p text:style-name="P1014">Priedo pakeitimai:</text:p>
      <text:p text:style-name="P1015"><text:span text:style-name="T1016">Nr.<text:s/></text:span><text:a xlink:href="https://www.e-tar.lt/portal/legalAct.html?documentId=ff83c830ee6d11e4927fda1d051299fb" office:target-frame-name="_top" xlink:show="replace"><text:span text:style-name="T1017">I-108</text:span></text:a><text:span text:style-name="T1018">, 2015-04-29, paskelbta TAR 2015-04-29, i. k. 2015-06509</text:span></text:p>
      <text:p text:style-name="Normal"/>
      <text:p text:style-name="P1019">151_laikino nuosavybes teises apribojimo protokolas</text:p>
      <text:p text:style-name="P1020">Priedo pakeitimai:</text:p>
      <text:p text:style-name="P1021"><text:span text:style-name="T1022">Nr.<text:s/></text:span><text:a xlink:href="https://www.e-tar.lt/portal/legalAct.html?documentId=ff83c830ee6d11e4927fda1d051299fb" office:target-frame-name="_top" xlink:show="replace"><text:span text:style-name="T1023">I-108</text:span></text:a><text:span text:style-name="T1024">, 2015-04-29, paskelbta TAR 2015-04-29, i. k. 2015-06509</text:span></text:p>
      <text:p text:style-name="P1025"><text:span text:style-name="T1026">Nr.<text:s/></text:span><text:a xlink:href="https://www.e-tar.lt/portal/legalAct.html?documentId=76e2a3a0792811ec993ff5ca6e8ba60c" office:target-frame-name="_top" xlink:show="replace"><text:span text:style-name="T1027">I-37</text:span></text:a><text:span text:style-name="T1028">, 2022-01-19, paskelbta TAR 2022-01-19, i. k. 2022-00770</text:span></text:p>
      <text:p text:style-name="Normal"/>
      <text:p text:style-name="P1029">158_protokolas neatskleidž_tapatyb-pakeistas</text:p>
      <text:p text:style-name="P1030">Priedo pakeitimai:</text:p>
      <text:p text:style-name="P1031"><text:span text:style-name="T1032">Nr.<text:s/></text:span><text:a xlink:href="https://www.e-tar.lt/portal/legalAct.html?documentId=cf861010c5aa11e583a295d9366c7ab3" office:target-frame-name="_top" xlink:show="replace"><text:span text:style-name="T1033">I-25</text:span></text:a><text:span text:style-name="T1034">, 2016-01-27, paskelbta TAR 2016-01-28, i. k. 2016-01712</text:span></text:p>
      <text:p text:style-name="Normal"/>
      <text:p text:style-name="P1035">159<text:s/>_pranesimo_apie_NVIV_nutraukima_protokolas-pakeistas</text:p>
      <text:p text:style-name="P1036">Priedo pakeitimai:</text:p>
      <text:p text:style-name="P1037"><text:span text:style-name="T1038">Nr.<text:s/></text:span><text:a xlink:href="https://www.e-tar.lt/portal/legalAct.html?documentId=cf861010c5aa11e583a295d9366c7ab3" office:target-frame-name="_top" xlink:show="replace"><text:span text:style-name="T1039">I-25</text:span></text:a><text:span text:style-name="T1040">, 2016-01-27, paskelbta TAR 2016-01-28, i. k. 2016-01712</text:span></text:p>
      <text:p text:style-name="Normal"/>
      <text:p text:style-name="P1041">163_nutarimas_skirti_bauda</text:p>
      <text:p text:style-name="P1042">Priedo pakeitimai:</text:p>
      <text:p text:style-name="P1043"><text:span text:style-name="T1044">Nr.<text:s/></text:span><text:a xlink:href="https://www.e-tar.lt/portal/legalAct.html?documentId=aa8d64f0c89b11e9929af1b9eea48566" office:target-frame-name="_top" xlink:show="replace"><text:span text:style-name="T1045">I-243</text:span></text:a><text:span text:style-name="T1046">, 2019-08-27, paskelbta TAR 2019-08-27, i. k. 2019-13523</text:span></text:p>
      <text:p text:style-name="Normal"/>
      <text:p text:style-name="P1047">152_prasymas_pratesti_laikino_nuosavybes_teises_apribojimo_termina</text:p>
      <text:p text:style-name="P1048">Priedo pakeitimai:</text:p>
      <text:p text:style-name="P1049"><text:span text:style-name="T1050">Nr.<text:s/></text:span><text:a xlink:href="https://www.e-tar.lt/portal/legalAct.html?documentId=97afa6d0fe8711e68034be159a964f47" office:target-frame-name="_top" xlink:show="replace"><text:span text:style-name="T1051">I-56</text:span></text:a><text:span text:style-name="T1052">, 2017-02-28, paskelbta TAR 2017-03-02, i. k. 2017-03469</text:span></text:p>
      <text:p text:style-name="Normal"/>
      <text:p text:style-name="P1053">154_1 prašymas_pratesti_el_ rysiu_ kontrole-pakeistas</text:p>
      <text:p text:style-name="P1054">Priedo pakeitimai:</text:p>
      <text:p text:style-name="P1055"><text:span text:style-name="T1056">Nr.<text:s/></text:span><text:a xlink:href="https://www.e-tar.lt/portal/legalAct.html?documentId=cf861010c5aa11e583a295d9366c7ab3" office:target-frame-name="_top" xlink:show="replace"><text:span text:style-name="T1057">I-25</text:span></text:a><text:span text:style-name="T1058">, 2016-01-27, paskelbta TAR 2016-01-28, i. k. 2016-01712</text:span></text:p>
      <text:p text:style-name="Normal"/>
      <text:p text:style-name="P1059">154_elektroniniu_rysiu_kontroles_protokolas-pakeistas</text:p>
      <text:p text:style-name="P1060">Priedo pakeitimai:</text:p>
      <text:p text:style-name="P1061"><text:span text:style-name="T1062">Nr.<text:s/></text:span><text:a xlink:href="https://www.e-tar.lt/portal/legalAct.html?documentId=cf861010c5aa11e583a295d9366c7ab3" office:target-frame-name="_top" xlink:show="replace"><text:span text:style-name="T1063">I-25</text:span></text:a><text:span text:style-name="T1064">, 2016-01-27, paskelbta TAR 2016-01-28, i. k. 2016-01712</text:span></text:p>
      <text:p text:style-name="Normal"/>
      <text:p text:style-name="P1065">155_nutarimas_susipazinti_su_dok_info-pakeistas</text:p>
      <text:p text:style-name="P1066">Priedo pakeitimai:</text:p>
      <text:p text:style-name="P1067"><text:span text:style-name="T1068">Nr.<text:s/></text:span><text:a xlink:href="https://www.e-tar.lt/portal/legalAct.html?documentId=ff83c830ee6d11e4927fda1d051299fb" office:target-frame-name="_top" xlink:show="replace"><text:span text:style-name="T1069">I-108</text:span></text:a><text:span text:style-name="T1070">, 2015-04-29, paskelbta TAR 2015-04-29, i. k. 2015-06509</text:span></text:p>
      <text:p text:style-name="Normal"/>
      <text:p text:style-name="P1071">167_prokuroro_reikalavimas_pradėti_IT-pakeistas</text:p>
      <text:p text:style-name="P1072">Priedo pakeitimai:</text:p>
      <text:p text:style-name="P1073"><text:span text:style-name="T1074">Nr.<text:s/></text:span><text:a xlink:href="https://www.e-tar.lt/portal/legalAct.html?documentId=cf861010c5aa11e583a295d9366c7ab3" office:target-frame-name="_top" xlink:show="replace"><text:span text:style-name="T1075">I-25</text:span></text:a><text:span text:style-name="T1076">, 2016-01-27, paskelbta TAR 2016-01-28, i. k. 2016-01712</text:span></text:p>
      <text:p text:style-name="Normal"/>
      <text:p text:style-name="P1077">168_nutarimas_atsisakyti_pradeti_IT-pakeistas</text:p>
      <text:p text:style-name="P1078">Priedo pakeitimai:</text:p>
      <text:p text:style-name="P1079"><text:span text:style-name="T1080">Nr.<text:s/></text:span><text:a xlink:href="https://www.e-tar.lt/portal/legalAct.html?documentId=cf861010c5aa11e583a295d9366c7ab3" office:target-frame-name="_top" xlink:show="replace"><text:span text:style-name="T1081">I-25</text:span></text:a><text:span text:style-name="T1082">, 2016-01-27, paskelbta TAR 2016-01-28, i. k. 2016-01712</text:span></text:p>
      <text:p text:style-name="Normal"/>
      <text:p text:style-name="P1083">169_171_174_pavedimas_atlikti_IT-pakeistas</text:p>
      <text:p text:style-name="P1084">Priedo pakeitimai:</text:p>
      <text:p text:style-name="P1085"><text:span text:style-name="T1086">Nr.<text:s/></text:span><text:a xlink:href="https://www.e-tar.lt/portal/legalAct.html?documentId=cf861010c5aa11e583a295d9366c7ab3" office:target-frame-name="_top" xlink:show="replace"><text:span text:style-name="T1087">I-25</text:span></text:a><text:span text:style-name="T1088">, 2016-01-27, paskelbta TAR 2016-01-28, i. k. 2016-01712</text:span></text:p>
      <text:p text:style-name="Normal"/>
      <text:p text:style-name="P1089">176_prokuroro_prašymas_pratęsti_IT_terminą-pakeistas</text:p>
      <text:p text:style-name="P1090">Priedo pakeitimai:</text:p>
      <text:p text:style-name="P1091"><text:span text:style-name="T1092">Nr.<text:s/></text:span><text:a xlink:href="https://www.e-tar.lt/portal/legalAct.html?documentId=cf861010c5aa11e583a295d9366c7ab3" office:target-frame-name="_top" xlink:show="replace"><text:span text:style-name="T1093">I-25</text:span></text:a><text:span text:style-name="T1094">, 2016-01-27, paskelbta TAR 2016-01-28, i. k. 2016-01712</text:span></text:p>
      <text:p text:style-name="Normal"/>
      <text:p text:style-name="P1095">176-pranešimas_apie_IT_eigą-pakeistas</text:p>
      <text:p text:style-name="P1096">Priedo pakeitimai:</text:p>
      <text:p text:style-name="P1097"><text:span text:style-name="T1098">Nr.<text:s/></text:span><text:a xlink:href="https://www.e-tar.lt/portal/legalAct.html?documentId=cf861010c5aa11e583a295d9366c7ab3" office:target-frame-name="_top" xlink:show="replace"><text:span text:style-name="T1099">I-25</text:span></text:a><text:span text:style-name="T1100">, 2016-01-27, paskelbta TAR 2016-01-28, i. k. 2016-01712</text:span></text:p>
      <text:p text:style-name="Normal"/>
      <text:p text:style-name="P1101">179_pazyma_apie_asmens_duomenis</text:p>
      <text:p text:style-name="P1102">Priedo pakeitimai:</text:p>
      <text:p text:style-name="P1103"><text:span text:style-name="T1104">Nr.<text:s/></text:span><text:a xlink:href="https://www.e-tar.lt/portal/legalAct.html?documentId=1f527d90954311ecaf3aba0cb308998c" office:target-frame-name="_top" xlink:show="replace"><text:span text:style-name="T1105">I-79</text:span></text:a><text:span text:style-name="T1106">, 2022-02-24, paskelbta<text:s/></text:span><text:span text:style-name="T1107">TAR 2022-02-24, i. k. 2022-03502</text:span></text:p>
      <text:p text:style-name="Normal"/>
      <text:p text:style-name="P1108">181_bylos_medziagos_pateikimo_susipazinti_protokolas-pakeistas</text:p>
      <text:p text:style-name="P1109">Priedo pakeitimai:</text:p>
      <text:p text:style-name="P1110"><text:span text:style-name="T1111">Nr.<text:s/></text:span><text:a xlink:href="https://www.e-tar.lt/portal/legalAct.html?documentId=ff83c830ee6d11e4927fda1d051299fb" office:target-frame-name="_top" xlink:show="replace"><text:span text:style-name="T1112">I-108</text:span></text:a><text:span text:style-name="T1113">, 2015-04-29, paskelbta TAR 2015-</text:span><text:span text:style-name="T1114">04-29, i. k. 2015-06509</text:span></text:p>
      <text:p text:style-name="Normal"/>
      <text:p text:style-name="P1115">183_papildomos_liudytojo_apklausos_protokolas</text:p>
      <text:p text:style-name="P1116">Priedo pakeitimai:</text:p>
      <text:p text:style-name="P1117"><text:span text:style-name="T1118">Nr.<text:s/></text:span><text:a xlink:href="https://www.e-tar.lt/portal/legalAct.html?documentId=cf861010c5aa11e583a295d9366c7ab3" office:target-frame-name="_top" xlink:show="replace"><text:span text:style-name="T1119">I-25</text:span></text:a><text:span text:style-name="T1120">, 2016-01-27, paskelbta TAR 2016-01-28, i. k. 2016-01712</text:span></text:p>
      <text:p text:style-name="P1121"><text:span text:style-name="T1122">Nr.</text:span><text:span text:style-name="T1123"><text:s/></text:span><text:a xlink:href="https://www.e-tar.lt/portal/legalAct.html?documentId=81c4cb90f6bd11e89fcaa4a4a9822176" office:target-frame-name="_top" xlink:show="replace"><text:span text:style-name="T1124">I-366</text:span></text:a><text:span text:style-name="T1125">, 2018-11-30, paskelbta TAR 2018-12-03, i. k. 2018-19536</text:span></text:p>
      <text:p text:style-name="Normal"/>
      <text:p text:style-name="P1126">183_teisių_ir_pareigųi_šaiškinimo_protokolas-pakeistas</text:p>
      <text:p text:style-name="P1127">Priedo pakeitimai:</text:p>
      <text:p text:style-name="P1128"><text:span text:style-name="T1129">Nr.<text:s/></text:span><text:a xlink:href="https://www.e-tar.lt/portal/legalAct.html?documentId=ff83c830ee6d11e4927fda1d051299fb" office:target-frame-name="_top" xlink:show="replace"><text:span text:style-name="T1130">I-108</text:span></text:a><text:span text:style-name="T1131">, 2015-04-29, paskelbta TAR 2015-04-29, i. k. 2015-06509</text:span></text:p>
      <text:p text:style-name="P1132"><text:span text:style-name="T1133">Nr.<text:s/></text:span><text:a xlink:href="https://www.e-tar.lt/portal/legalAct.html?documentId=a6e3de30e85f11ea9342c1d4e2ff6ff6" office:target-frame-name="_top" xlink:show="replace"><text:span text:style-name="T1134">I-272</text:span></text:a><text:span text:style-name="T1135">, 2020-08-27, paskelbta TAR 2020-08-28, i. k. 2020-17952</text:span></text:p>
      <text:p text:style-name="Normal"/>
      <text:p text:style-name="P1136">187_Pranešimas_apie_įtarimą</text:p>
      <text:p text:style-name="P1137">Priedo pakeitimai:</text:p>
      <text:p text:style-name="P1138"><text:span text:style-name="T1139">Nr.<text:s/></text:span><text:a xlink:href="https://www.e-tar.lt/portal/legalAct.html?documentId=81c4cb90f6bd11e89fcaa4a4a9822176" office:target-frame-name="_top" xlink:show="replace"><text:span text:style-name="T1140">I-366</text:span></text:a><text:span text:style-name="T1141">, 2018-11-30, paskelbta TAR 2018-12</text:span><text:span text:style-name="T1142">-03, i. k. 2018-19536</text:span></text:p>
      <text:p text:style-name="P1143"><text:span text:style-name="T1144">Nr.<text:s/></text:span><text:a xlink:href="https://www.e-tar.lt/portal/legalAct.html?documentId=aa8d64f0c89b11e9929af1b9eea48566" office:target-frame-name="_top" xlink:show="replace"><text:span text:style-name="T1145">I-243</text:span></text:a><text:span text:style-name="T1146">, 2019-08-27, paskelbta TAR 2019-08-27, i. k. 2019-13523</text:span></text:p>
      <text:p text:style-name="P1147"><text:span text:style-name="T1148">Nr.<text:s/></text:span><text:a xlink:href="https://www.e-tar.lt/portal/legalAct.html?documentId=b8a9e310894d11eab005936df725feed" office:target-frame-name="_top" xlink:show="replace"><text:span text:style-name="T1149">I-107</text:span></text:a><text:span text:style-name="T1150">, 2020-04-28, paskelbta TAR 2020-04-28, i. k. 2020-08898</text:span></text:p>
      <text:p text:style-name="Normal"/>
      <text:p text:style-name="P1151">187_Pranešimas_apie_padarytą_įstatymo_uždraustą_veiką</text:p>
      <text:p text:style-name="P1152">Priedo pakeitimai:</text:p>
      <text:p text:style-name="P1153"><text:span text:style-name="T1154">Nr.<text:s/></text:span><text:a xlink:href="https://www.e-tar.lt/portal/legalAct.html?documentId=81c4cb90f6bd11e89fcaa4a4a9822176" office:target-frame-name="_top" xlink:show="replace"><text:span text:style-name="T1155">I-366</text:span></text:a><text:span text:style-name="T1156">, 2018-11-30, paskelbta TAR 2018-12-03, i. k. 2018-19536</text:span></text:p>
      <text:p text:style-name="P1157"><text:span text:style-name="T1158">Nr.<text:s/></text:span><text:a xlink:href="https://www.e-tar.lt/portal/legalAct.html?documentId=aa8d64f0c89b11e9929af1b9eea48566" office:target-frame-name="_top" xlink:show="replace"><text:span text:style-name="T1159">I-243</text:span></text:a><text:span text:style-name="T1160">, 2019-08</text:span><text:span text:style-name="T1161">-27, paskelbta TAR 2019-08-27, i. k. 2019-13523</text:span></text:p>
      <text:p text:style-name="P1162"><text:span text:style-name="T1163">Nr.<text:s/></text:span><text:a xlink:href="https://www.e-tar.lt/portal/legalAct.html?documentId=b8a9e310894d11eab005936df725feed" office:target-frame-name="_top" xlink:show="replace"><text:span text:style-name="T1164">I-107</text:span></text:a><text:span text:style-name="T1165">, 2020-04-28, paskelbta TAR 2020-04-28, i. k. 2020-08898</text:span></text:p>
      <text:p text:style-name="Normal"/>
      <text:p text:style-name="P1166">188_Teisių_įtariamajam_išaiškinimo_protokolas_priedas_DE</text:p>
      <text:p text:style-name="P1167">Priedo pakeitimai:</text:p>
      <text:p text:style-name="P1168"><text:span text:style-name="T1169">Nr.<text:s/></text:span><text:a xlink:href="https://www.e-tar.lt/portal/legalAct.html?documentId=aa8d64f0c89b11e9929af1b9eea48566" office:target-frame-name="_top" xlink:show="replace"><text:span text:style-name="T1170">I-243</text:span></text:a><text:span text:style-name="T1171">, 2019-08-27, paskelbta TAR 2019-08-27, i. k. 2019-13523</text:span></text:p>
      <text:p text:style-name="P1172"><text:span text:style-name="T1173">Nr.<text:s/></text:span><text:a xlink:href="https://www.e-tar.lt/portal/legalAct.html?documentId=b8a9e310894d11eab005936df725feed" office:target-frame-name="_top" xlink:show="replace"><text:span text:style-name="T1174">I-107</text:span></text:a><text:span text:style-name="T1175">, 2020-04-28, paskelbta TAR 2020-04-28, i. k. 2020-08898</text:span></text:p>
      <text:p text:style-name="Normal"/>
      <text:p text:style-name="P1176">188_Teisių_įtariamajam_išaiškinimo_protokolas_priedas_EN</text:p>
      <text:p text:style-name="P1177">Priedo pakeitimai:</text:p>
      <text:p text:style-name="P1178"><text:span text:style-name="T1179">Nr.<text:s/></text:span><text:a xlink:href="https://www.e-tar.lt/portal/legalAct.html?documentId=aa8d64f0c89b11e9929af1b9eea48566" office:target-frame-name="_top" xlink:show="replace"><text:span text:style-name="T1180">I-243</text:span></text:a><text:span text:style-name="T1181">, 2019-08-27, paskelbta TAR 2019-08-27, i. k. 2019-13523</text:span></text:p>
      <text:p text:style-name="P1182"><text:span text:style-name="T1183">Nr.<text:s/></text:span><text:a xlink:href="https://www.e-tar.lt/portal/legalAct.html?documentId=b8a9e310894d11eab005936df725feed" office:target-frame-name="_top" xlink:show="replace"><text:span text:style-name="T1184">I-107</text:span></text:a><text:span text:style-name="T1185">, 2020-04-28, paskelbta TAR 2020-04-28, i. k. 2020-08898</text:span></text:p>
      <text:p text:style-name="Normal"/>
      <text:p text:style-name="P1186">188_Teisių_įtariamajam_išaiškinimo_protokolas_priedas_FR</text:p>
      <text:p text:style-name="P1187">Priedo pakeitimai:</text:p>
      <text:p text:style-name="P1188"><text:span text:style-name="T1189">Nr.<text:s/></text:span><text:a xlink:href="https://www.e-tar.lt/portal/legalAct.html?documentId=aa8d64f0c89b11e9929af1b9eea48566" office:target-frame-name="_top" xlink:show="replace"><text:span text:style-name="T1190">I-243</text:span></text:a><text:span text:style-name="T1191">, 2019-08-27, paskelbta TAR 2019-08-27, i. k. 2019-13523</text:span></text:p>
      <text:p text:style-name="P1192"><text:span text:style-name="T1193">Nr.<text:s/></text:span><text:a xlink:href="https://www.e-tar.lt/portal/legalAct.html?documentId=b8a9e310894d11eab005936df725feed" office:target-frame-name="_top" xlink:show="replace"><text:span text:style-name="T1194">I-107</text:span></text:a><text:span text:style-name="T1195">, 2020-04-28, paskelbta TAR 2020-04-28, i. k. 2020-08898</text:span></text:p>
      <text:p text:style-name="Normal"/>
      <text:p text:style-name="P1196">188_Teisių_įtariamajam_išaiškinimo_protokolas_priedas_LT</text:p>
      <text:p text:style-name="P1197">Priedo pakeitimai:</text:p>
      <text:p text:style-name="P1198"><text:span text:style-name="T1199">Nr.<text:s/></text:span><text:a xlink:href="https://www.e-tar.lt/portal/legalAct.html?documentId=aa8d64f0c89b11e9929af1b9eea48566" office:target-frame-name="_top" xlink:show="replace"><text:span text:style-name="T1200">I-243</text:span></text:a><text:span text:style-name="T1201">, 2019-08-27, paskelbta TAR 2019-08-27, i. k. 2019-13523</text:span></text:p>
      <text:p text:style-name="P1202"><text:span text:style-name="T1203">Nr.<text:s/></text:span><text:a xlink:href="https://www.e-tar.lt/portal/legalAct.html?documentId=b8a9e310894d11eab005936df725feed" office:target-frame-name="_top" xlink:show="replace"><text:span text:style-name="T1204">I-107</text:span></text:a><text:span text:style-name="T1205">, 2020</text:span><text:span text:style-name="T1206">-04-28, paskelbta TAR 2020-04-28, i. k. 2020-08898</text:span></text:p>
      <text:p text:style-name="Normal"/>
      <text:p text:style-name="P1207">188_Teisių_įtariamajam_išaiškinimo_protokolas_priedas_PL</text:p>
      <text:p text:style-name="P1208">Priedo pakeitimai:</text:p>
      <text:p text:style-name="P1209"><text:span text:style-name="T1210">Nr.<text:s/></text:span><text:a xlink:href="https://www.e-tar.lt/portal/legalAct.html?documentId=aa8d64f0c89b11e9929af1b9eea48566" office:target-frame-name="_top" xlink:show="replace"><text:span text:style-name="T1211">I-243</text:span></text:a><text:span text:style-name="T1212">, 2019-08-27, paskelb</text:span><text:span text:style-name="T1213">ta TAR 2019-08-27, i. k. 2019-13523</text:span></text:p>
      <text:p text:style-name="P1214"><text:span text:style-name="T1215">Nr.<text:s/></text:span><text:a xlink:href="https://www.e-tar.lt/portal/legalAct.html?documentId=b8a9e310894d11eab005936df725feed" office:target-frame-name="_top" xlink:show="replace"><text:span text:style-name="T1216">I-107</text:span></text:a><text:span text:style-name="T1217">, 2020-04-28, paskelbta TAR 2020-04-28, i. k. 2020-08898</text:span></text:p>
      <text:p text:style-name="Normal"/>
      <text:p text:style-name="P1218">188_Teisių_įtariamajam_išaiškinimo_protokolas_priedas_RU</text:p>
      <text:p text:style-name="P1219">Priedo pakeitimai:</text:p>
      <text:p text:style-name="P1220"><text:span text:style-name="T1221">Nr.<text:s/></text:span><text:a xlink:href="https://www.e-tar.lt/portal/legalAct.html?documentId=aa8d64f0c89b11e9929af1b9eea48566" office:target-frame-name="_top" xlink:show="replace"><text:span text:style-name="T1222">I-243</text:span></text:a><text:span text:style-name="T1223">, 2019-08-27, paskelbta TAR 2019-08-27, i. k. 2019-13523</text:span></text:p>
      <text:p text:style-name="P1224"><text:span text:style-name="T1225">Nr.<text:s/></text:span><text:a xlink:href="https://www.e-tar.lt/portal/legalAct.html?documentId=b8a9e310894d11eab005936df725feed" office:target-frame-name="_top" xlink:show="replace"><text:span text:style-name="T1226">I-107</text:span></text:a><text:span text:style-name="T1227">, 2020-04-28, paskelbta TAR 2020-04-28, i. k. 2020-08898</text:span></text:p>
      <text:p text:style-name="Normal"/>
      <text:p text:style-name="P1228">190_Akistatos_protokolas</text:p>
      <text:p text:style-name="P1229">Priedo pakeitimai:</text:p>
      <text:p text:style-name="P1230"><text:span text:style-name="T1231">Nr.<text:s/></text:span><text:a xlink:href="https://www.e-tar.lt/portal/legalAct.html?documentId=81c4cb90f6bd11e89fcaa4a4a9822176" office:target-frame-name="_top" xlink:show="replace"><text:span text:style-name="T1232">I-366</text:span></text:a><text:span text:style-name="T1233">,<text:s/></text:span><text:span text:style-name="T1234">2018-11-30, paskelbta TAR 2018-12-03, i. k. 2018-19536</text:span></text:p>
      <text:p text:style-name="Normal"/>
      <text:p text:style-name="P1235">201 liud.,kuriam taikomas anonimiškumas,apklausos prot.spec.priedas</text:p>
      <text:p text:style-name="P1236">Priedo pakeitimai:</text:p>
      <text:p text:style-name="P1237"><text:span text:style-name="T1238">Nr.<text:s/></text:span><text:a xlink:href="https://www.e-tar.lt/portal/legalAct.html?documentId=a6e3de30e85f11ea9342c1d4e2ff6ff6" office:target-frame-name="_top" xlink:show="replace"><text:span text:style-name="T1239">I-272</text:span></text:a><text:span text:style-name="T1240">, 2020</text:span><text:span text:style-name="T1241">-08-27, paskelbta TAR 2020-08-28, i. k. 2020-17952</text:span></text:p>
      <text:p text:style-name="Normal"/>
      <text:p text:style-name="P1242">205_ Apziuros_protokolas-pakeistas</text:p>
      <text:p text:style-name="P1243">Priedo pakeitimai:</text:p>
      <text:p text:style-name="P1244"><text:span text:style-name="T1245">Nr.<text:s/></text:span><text:a xlink:href="https://www.e-tar.lt/portal/legalAct.html?documentId=ff83c830ee6d11e4927fda1d051299fb" office:target-frame-name="_top" xlink:show="replace"><text:span text:style-name="T1246">I-108</text:span></text:a><text:span text:style-name="T1247">, 2015-04-29, paskelbta TAR 2015-04-29, i.<text:s/></text:span><text:span text:style-name="T1248">k. 2015-06509</text:span></text:p>
      <text:p text:style-name="P1249"><text:span text:style-name="T1250">Nr.<text:s/></text:span><text:a xlink:href="https://www.e-tar.lt/portal/legalAct.html?documentId=cf861010c5aa11e583a295d9366c7ab3" office:target-frame-name="_top" xlink:show="replace"><text:span text:style-name="T1251">I-25</text:span></text:a><text:span text:style-name="T1252">, 2016-01-27, paskelbta TAR 2016-01-28, i. k. 2016-01712</text:span></text:p>
      <text:p text:style-name="P1253"><text:span text:style-name="T1254">Nr.<text:s/></text:span><text:a xlink:href="https://www.e-tar.lt/portal/legalAct.html?documentId=a6e3de30e85f11ea9342c1d4e2ff6ff6" office:target-frame-name="_top" xlink:show="replace"><text:span text:style-name="T1255">I-272</text:span></text:a><text:span text:style-name="T1256">, 2020-08-27, paskelbta TAR 2020-08-28, i. k. 2020-17952</text:span></text:p>
      <text:p text:style-name="Normal"/>
      <text:p text:style-name="P1257">207_Kelių_eismo_įvykio_apžiūra-pakeistas</text:p>
      <text:p text:style-name="P1258">Priedo pakeitimai:</text:p>
      <text:p text:style-name="P1259"><text:span text:style-name="T1260">Nr.<text:s/></text:span><text:a xlink:href="https://www.e-tar.lt/portal/legalAct.html?documentId=ff83c830ee6d11e4927fda1d051299fb" office:target-frame-name="_top" xlink:show="replace"><text:span text:style-name="T1261">I-108</text:span></text:a><text:span text:style-name="T1262">, 2</text:span><text:span text:style-name="T1263">015-04-29, paskelbta TAR 2015-04-29, i. k. 2015-06509</text:span></text:p>
      <text:p text:style-name="Normal"/>
      <text:p text:style-name="P1264">218_Ataskaita-pakeista</text:p>
      <text:p text:style-name="P1265">Priedo pakeitimai:</text:p>
      <text:p text:style-name="P1266"><text:span text:style-name="T1267">Nr.<text:s/></text:span><text:a xlink:href="https://www.e-tar.lt/portal/legalAct.html?documentId=ff83c830ee6d11e4927fda1d051299fb" office:target-frame-name="_top" xlink:show="replace"><text:span text:style-name="T1268">I-108</text:span></text:a><text:span text:style-name="T1269">, 2015-04-29, paskelbta TAR 2015-04-29, i. k.<text:s/></text:span><text:span text:style-name="T1270">2015-06509</text:span></text:p>
      <text:p text:style-name="P1271"><text:span text:style-name="T1272">Nr.<text:s/></text:span><text:a xlink:href="https://www.e-tar.lt/portal/legalAct.html?documentId=cf861010c5aa11e583a295d9366c7ab3" office:target-frame-name="_top" xlink:show="replace"><text:span text:style-name="T1273">I-25</text:span></text:a><text:span text:style-name="T1274">, 2016-01-27, paskelbta TAR 2016-01-28, i. k. 2016-01712</text:span></text:p>
      <text:p text:style-name="Normal"/>
      <text:p text:style-name="P1275">218_Bylos_vidaus_apyrasas</text:p>
      <text:p text:style-name="P1276">Priedo pakeitimai:</text:p>
      <text:p text:style-name="P1277"><text:span text:style-name="T1278">Nr.<text:s/></text:span><text:a xlink:href="https://www.e-tar.lt/portal/legalAct.html?documentId=81c4cb90f6bd11e89fcaa4a4a9822176" office:target-frame-name="_top" xlink:show="replace"><text:span text:style-name="T1279">I-366</text:span></text:a><text:span text:style-name="T1280">, 2018-11-30, paskelbta TAR 2018-12-03, i. k. 2018-19536</text:span></text:p>
      <text:p text:style-name="Normal"/>
      <text:p text:style-name="P1281">218_Paskelbimo_itariamajam_apie sutrumpinta_irod_tyrima-pakeistas</text:p>
      <text:p text:style-name="P1282">Priedo pakeitimai:</text:p>
      <text:p text:style-name="P1283"><text:span text:style-name="T1284">Nr.<text:s/></text:span><text:a xlink:href="https://www.e-tar.lt/portal/legalAct.html?documentId=cf861010c5aa11e583a295d9366c7ab3" office:target-frame-name="_top" xlink:show="replace"><text:span text:style-name="T1285">I-25</text:span></text:a><text:span text:style-name="T1286">, 2016-01-27, paskelbta TAR 2016-01-28, i. k. 2016-01712</text:span></text:p>
      <text:p text:style-name="Normal"/>
      <text:p text:style-name="P1287">218_pavedimas_atlikti_supazindinima</text:p>
      <text:p text:style-name="P1288">Priedo pakeitimai:</text:p>
      <text:p text:style-name="P1289"><text:span text:style-name="T1290">Nr.<text:s/></text:span><text:a xlink:href="https://www.e-tar.lt/portal/legalAct.html?documentId=81c4cb90f6bd11e89fcaa4a4a9822176" office:target-frame-name="_top" xlink:show="replace"><text:span text:style-name="T1291">I-366</text:span></text:a><text:span text:style-name="T1292">, 2018-11-30, paskelbta TAR 2018-12-03, i. k. 2018-19536</text:span></text:p>
      <text:p text:style-name="Normal"/>
      <text:p text:style-name="P1293">218_Pranešimas_apie_IT_užbaigimą</text:p>
      <text:p text:style-name="P1294">Priedo pakeitimai:</text:p>
      <text:p text:style-name="P1295"><text:span text:style-name="T1296">Nr.<text:s/></text:span><text:a xlink:href="https://www.e-tar.lt/portal/legalAct.html?documentId=81c4cb90f6bd11e89fcaa4a4a9822176" office:target-frame-name="_top" xlink:show="replace"><text:span text:style-name="T1297">I-366</text:span></text:a><text:span text:style-name="T1298">,<text:s/></text:span><text:span text:style-name="T1299">2018-11-30, paskelbta TAR 2018-12-03, i. k. 2018-19536</text:span></text:p>
      <text:p text:style-name="Normal"/>
      <text:p text:style-name="P1300">218_supazindinimo_su_bylos_medziaga_protokolas-pakeistas</text:p>
      <text:p text:style-name="P1301">Priedo pakeitimai:</text:p>
      <text:p text:style-name="P1302"><text:span text:style-name="T1303">Nr.<text:s/></text:span><text:a xlink:href="https://www.e-tar.lt/portal/legalAct.html?documentId=ff83c830ee6d11e4927fda1d051299fb" office:target-frame-name="_top" xlink:show="replace"><text:span text:style-name="T1304">I-108</text:span></text:a><text:span text:style-name="T1305">, 2015-04-29, pas</text:span><text:span text:style-name="T1306">kelbta TAR 2015-04-29, i. k. 2015-06509</text:span></text:p>
      <text:p text:style-name="Normal"/>
      <text:p text:style-name="P1307">219_Kaltinamasis_aktas-pakeistas</text:p>
      <text:p text:style-name="P1308">Priedo pakeitimai:</text:p>
      <text:p text:style-name="P1309"><text:span text:style-name="T1310">Nr.<text:s/></text:span><text:a xlink:href="https://www.e-tar.lt/portal/legalAct.html?documentId=cf861010c5aa11e583a295d9366c7ab3" office:target-frame-name="_top" xlink:show="replace"><text:span text:style-name="T1311">I-25</text:span></text:a><text:span text:style-name="T1312">, 2016-01-27, paskelbta TAR 2016-01-28, i. k. 2016-01712</text:span></text:p>
      <text:p text:style-name="Normal"/>
      <text:p text:style-name="P1313">388_Pranesimas_apie_itarima_JA</text:p>
      <text:p text:style-name="P1314">Priedo pakeitimai:</text:p>
      <text:p text:style-name="P1315"><text:span text:style-name="T1316">Nr.<text:s/></text:span><text:a xlink:href="https://www.e-tar.lt/portal/legalAct.html?documentId=81c4cb90f6bd11e89fcaa4a4a9822176" office:target-frame-name="_top" xlink:show="replace"><text:span text:style-name="T1317">I-366</text:span></text:a><text:span text:style-name="T1318">, 2018-11-30, paskelbta TAR 2018-12-03, i. k. 2018-19536</text:span></text:p>
      <text:p text:style-name="P1319"><text:span text:style-name="T1320">Nr.<text:s/></text:span><text:a xlink:href="https://www.e-tar.lt/portal/legalAct.html?documentId=aa8d64f0c89b11e9929af1b9eea48566" office:target-frame-name="_top" xlink:show="replace"><text:span text:style-name="T1321">I-243</text:span></text:a><text:span text:style-name="T1322">, 2019-08-27, paskelbta TAR 2019-08-27, i. k. 2019-13523</text:span></text:p>
      <text:p text:style-name="P1323"><text:span text:style-name="T1324">Nr.<text:s/></text:span><text:a xlink:href="https://www.e-tar.lt/portal/legalAct.html?documentId=b8a9e310894d11eab005936df725feed" office:target-frame-name="_top" xlink:show="replace"><text:span text:style-name="T1325">I-107</text:span></text:a><text:span text:style-name="T1326">, 2020-04-28, paskelbta TA</text:span><text:span text:style-name="T1327">R 2020-04-28, i. k. 2020-08898</text:span></text:p>
      <text:p text:style-name="Normal"/>
      <text:p text:style-name="P1328">397_nutarimas_perduoti_byla_teismui_del_medicinos_priemoniu_taikymo-pakeistas</text:p>
      <text:p text:style-name="P1329">Priedo pakeitimai:</text:p>
      <text:p text:style-name="P1330"><text:span text:style-name="T1331">Nr.<text:s/></text:span><text:a xlink:href="https://www.e-tar.lt/portal/legalAct.html?documentId=ff83c830ee6d11e4927fda1d051299fb" office:target-frame-name="_top" xlink:show="replace"><text:span text:style-name="T1332">I-108</text:span></text:a><text:span text:style-name="T1333">, 2015-04-29, paskel</text:span><text:span text:style-name="T1334">bta TAR 2015-04-29, i. k. 2015-06509</text:span></text:p>
      <text:p text:style-name="Normal"/>
      <text:p text:style-name="P1335">419_Pareiskimas_del_baudziamojo_isakymo-pakeistas</text:p>
      <text:p text:style-name="P1336">Priedo pakeitimai:</text:p>
      <text:p text:style-name="P1337"><text:span text:style-name="T1338">Nr.<text:s/></text:span><text:a xlink:href="https://www.e-tar.lt/portal/legalAct.html?documentId=cf861010c5aa11e583a295d9366c7ab3" office:target-frame-name="_top" xlink:show="replace"><text:span text:style-name="T1339">I-25</text:span></text:a><text:span text:style-name="T1340">, 2016-01-27, paskelbta TAR 2016-01-28, i.<text:s/></text:span><text:span text:style-name="T1341">k. 2016-01712</text:span></text:p>
      <text:p text:style-name="Normal"/>
      <text:p text:style-name="P1342">427_Tarnybinis_del_pagreitinto_proceso-pakeistas</text:p>
      <text:p text:style-name="P1343">Priedo pakeitimai:</text:p>
      <text:p text:style-name="P1344"><text:span text:style-name="T1345">Nr.<text:s/></text:span><text:a xlink:href="https://www.e-tar.lt/portal/legalAct.html?documentId=cf861010c5aa11e583a295d9366c7ab3" office:target-frame-name="_top" xlink:show="replace"><text:span text:style-name="T1346">I-25</text:span></text:a><text:span text:style-name="T1347">, 2016-01-27, paskelbta TAR 2016-01-28, i. k. 2016-01712</text:span></text:p>
      <text:p text:style-name="Normal"/>
      <text:p text:style-name="P1348"/>
      <text:p text:style-name="P1349"/>
      <text:p text:style-name="P1350"><text:span text:style-name="T1351">Pakeitimai:</text:span></text:p>
      <text:p text:style-name="P1352"/>
      <text:p text:style-name="P1353"><text:span text:style-name="T1354">1.</text:span></text:p>
      <text:p text:style-name="P1355"><text:span text:style-name="T1356">Lietuvos Respublikos generalinė prokuratūra, Įsakymas</text:span></text:p>
      <text:p text:style-name="P1357"><text:span text:style-name="T1358">Nr.<text:s/></text:span><text:a xlink:href="https://www.e-tar.lt/portal/legalAct.html?documentId=ff83c830ee6d11e4927fda1d051299fb" office:target-frame-name="_top" xlink:show="replace"><text:span text:style-name="T1359">I-108</text:span></text:a><text:span text:style-name="T1360">, 2015-04-29, paskelbta TAR 2015-04-29, i. k. 2015-06509</text:span></text:p>
      <text:p text:style-name="P1361"><text:span text:style-name="T1362">Dėl Lietuvos Respublik</text:span><text:span text:style-name="T1363">os generalinio prokuroro 2014 m. gruodžio 29 d. įsakymo Nr. I-288 „Dėl baudžiamojo proceso dokumentų formų patvirtinimo“ pakeitimo</text:span></text:p>
      <text:p text:style-name="P1364"/>
      <text:p text:style-name="P1365"><text:span text:style-name="T1366">2.</text:span></text:p>
      <text:p text:style-name="P1367"><text:span text:style-name="T1368">Lietuvos Respublikos generalinė prokuratūra, Įsakymas</text:span></text:p>
      <text:p text:style-name="P1369"><text:span text:style-name="T1370">Nr.<text:s/></text:span><text:a xlink:href="https://www.e-tar.lt/portal/legalAct.html?documentId=ffcf4c70f96b11e4927fda1d051299fb" office:target-frame-name="_top" xlink:show="replace"><text:span text:style-name="T1371">I-117</text:span></text:a><text:span text:style-name="T1372">, 2015-05-13, paskelbta TAR 2015-05-14, i. k. 2015-07309</text:span></text:p>
      <text:p text:style-name="P1373"><text:span text:style-name="T1374">Dėl Lietuvos Respublikos generalinio prokuroro 2014 m. gruodžio 29 d. įsakymo Nr. I-288 „Dėl baudžiamojo proceso dokumentų formų patvirtinimo“ pakeitimo</text:span></text:p>
      <text:p text:style-name="P1375"/>
      <text:p text:style-name="P1376"><text:span text:style-name="T1377">3.</text:span></text:p>
      <text:p text:style-name="P1378"><text:span text:style-name="T1379">Li</text:span><text:span text:style-name="T1380">etuvos Respublikos generalinė prokuratūra, Įsakymas</text:span></text:p>
      <text:p text:style-name="P1381"><text:span text:style-name="T1382">Nr.<text:s/></text:span><text:a xlink:href="https://www.e-tar.lt/portal/legalAct.html?documentId=cf861010c5aa11e583a295d9366c7ab3" office:target-frame-name="_top" xlink:show="replace"><text:span text:style-name="T1383">I-25</text:span></text:a><text:span text:style-name="T1384">, 2016-01-27, paskelbta TAR 2016-01-28, i. k. 2016-01712</text:span></text:p>
      <text:p text:style-name="P1385"><text:span text:style-name="T1386">Dėl Lietuvos Respublikos generalinio prok</text:span><text:span text:style-name="T1387">uroro 2014 m. gruodžio 29 įsakymo Nr. I-288 „Dėl baudžiamojo proceso dokumentų formų patvirtinimo“ pakeitimo</text:span></text:p>
      <text:p text:style-name="P1388"/>
      <text:p text:style-name="P1389"><text:span text:style-name="T1390">4.</text:span></text:p>
      <text:p text:style-name="P1391"><text:span text:style-name="T1392">Lietuvos Respublikos generalinė prokuratūra, Įsakymas</text:span></text:p>
      <text:p text:style-name="P1393"><text:span text:style-name="T1394">Nr.<text:s/></text:span><text:a xlink:href="https://www.e-tar.lt/portal/legalAct.html?documentId=d5f065401c0311e69e24a0d5d821547a" office:target-frame-name="_top" xlink:show="replace"><text:span text:style-name="T1395">I-121</text:span></text:a><text:span text:style-name="T1396">, 2016-05-16, paskelbta TAR 2016-05-17, i. k. 2016-13094</text:span></text:p>
      <text:p text:style-name="P1397"><text:span text:style-name="T1398">Dėl Lietuvos Respublikos generalinio prokuroro 2014 m. gruodžio 29 d. įsakymo Nr. I-288 „Dėl Baudžiamojo proceso dokumentų formų patvirtinimo“ pakeitimo</text:span></text:p>
      <text:p text:style-name="P1399"/>
      <text:p text:style-name="P1400"><text:span text:style-name="T1401">5.</text:span></text:p>
      <text:p text:style-name="P1402"><text:span text:style-name="T1403">Lietuvos Respublikos<text:s/></text:span><text:span text:style-name="T1404">generalinė prokuratūra, Įsakymas</text:span></text:p>
      <text:p text:style-name="P1405"><text:span text:style-name="T1406">Nr.<text:s/></text:span><text:a xlink:href="https://www.e-tar.lt/portal/legalAct.html?documentId=97afa6d0fe8711e68034be159a964f47" office:target-frame-name="_top" xlink:show="replace"><text:span text:style-name="T1407">I-56</text:span></text:a><text:span text:style-name="T1408">, 2017-02-28, paskelbta TAR 2017-03-02, i. k. 2017-03469</text:span></text:p>
      <text:p text:style-name="P1409"><text:span text:style-name="T1410">Dėl Lietuvos Respublikos generalinio prokuroro 2014 m. gruod</text:span><text:span text:style-name="T1411">žio 29 d. įsakymo Nr. I-288 „Dėl baudžiamojo proceso dokumentų formų patvirtinimo“ pakeitimo</text:span></text:p>
      <text:p text:style-name="P1412"/>
      <text:p text:style-name="P1413"><text:span text:style-name="T1414">6.</text:span></text:p>
      <text:p text:style-name="P1415"><text:span text:style-name="T1416">Lietuvos Respublikos generalinė prokuratūra, Įsakymas</text:span></text:p>
      <text:p text:style-name="P1417"><text:span text:style-name="T1418">Nr.<text:s/></text:span><text:a xlink:href="https://www.e-tar.lt/portal/legalAct.html?documentId=81c4cb90f6bd11e89fcaa4a4a9822176" office:target-frame-name="_top" xlink:show="replace"><text:span text:style-name="T1419">I-366</text:span></text:a><text:span text:style-name="T1420">, 2018-11-30, paskelbta TAR 2018-12-03, i. k. 2018-19536</text:span></text:p>
      <text:p text:style-name="P1421"><text:span text:style-name="T1422">Dėl Lietuvos Respublikos generalinio prokuroro 2014 m. gruodžio 29 d. įsakymo Nr. I-288 „Dėl baudžiamojo proceso dokumentų formų patvirtinimo“ pakeitimo</text:span></text:p>
      <text:p text:style-name="P1423"/>
      <text:p text:style-name="P1424"><text:span text:style-name="T1425">7.</text:span></text:p>
      <text:p text:style-name="P1426"><text:span text:style-name="T1427">Lietuvos Respublikos generalinė proku</text:span><text:span text:style-name="T1428">ratūra, Įsakymas</text:span></text:p>
      <text:p text:style-name="P1429"><text:span text:style-name="T1430">Nr.<text:s/></text:span><text:a xlink:href="https://www.e-tar.lt/portal/legalAct.html?documentId=aa8d64f0c89b11e9929af1b9eea48566" office:target-frame-name="_top" xlink:show="replace"><text:span text:style-name="T1431">I-243</text:span></text:a><text:span text:style-name="T1432">, 2019-08-27, paskelbta TAR 2019-08-27, i. k. 2019-13523</text:span></text:p>
      <text:p text:style-name="P1433"><text:span text:style-name="T1434">Dėl Lietuvos Respublikos generalinio prokuroro 2014 m. gruodžio 29 d. įsaky</text:span><text:span text:style-name="T1435">mo Nr. I-288 „Dėl baudžiamojo proceso dokumentų formų patvirtinimo“ pakeitimo</text:span></text:p>
      <text:p text:style-name="P1436"/>
      <text:p text:style-name="P1437"><text:span text:style-name="T1438">8.</text:span></text:p>
      <text:p text:style-name="P1439"><text:span text:style-name="T1440">Lietuvos Respublikos generalinė prokuratūra, Įsakymas</text:span></text:p>
      <text:p text:style-name="P1441"><text:span text:style-name="T1442">Nr.<text:s/></text:span><text:a xlink:href="https://www.e-tar.lt/portal/legalAct.html?documentId=b8a9e310894d11eab005936df725feed" office:target-frame-name="_top" xlink:show="replace"><text:span text:style-name="T1443">I-107</text:span></text:a><text:span text:style-name="T1444">, 2020-04-28,</text:span><text:span text:style-name="T1445"><text:s/>paskelbta TAR 2020-04-28, i. k. 2020-08898</text:span></text:p>
      <text:p text:style-name="P1446"><text:span text:style-name="T1447">Dėl Lietuvos Respublikos generalinio prokuroro 2014 m. gruodžio 29 d. įsakymo Nr. I-288 „Dėl baudžiamojo proceso dokumentų formų patvirtinimo“ pakeitimo</text:span></text:p>
      <text:p text:style-name="P1448"/>
      <text:p text:style-name="P1449"><text:span text:style-name="T1450">9.</text:span></text:p>
      <text:p text:style-name="P1451"><text:span text:style-name="T1452">Lietuvos Respublikos generalinė prokuratūra, Įsakymas</text:span></text:p>
      <text:p text:style-name="P1453"><text:span text:style-name="T1454">N</text:span><text:span text:style-name="T1455">r.<text:s/></text:span><text:a xlink:href="https://www.e-tar.lt/portal/legalAct.html?documentId=a6e3de30e85f11ea9342c1d4e2ff6ff6" office:target-frame-name="_top" xlink:show="replace"><text:span text:style-name="T1456">I-272</text:span></text:a><text:span text:style-name="T1457">, 2020-08-27, paskelbta TAR 2020-08-28, i. k. 2020-17952</text:span></text:p>
      <text:p text:style-name="P1458"><text:span text:style-name="T1459">Dėl Lietuvos Respublikos generalinio prokuroro 2014 m. gruodžio 29 d. įsakymo Nr. I-288 „Dėl<text:s/></text:span><text:span text:style-name="T1460">baudžiamojo proceso dokumentų formų patvirtinimo“ pakeitimo</text:span></text:p>
      <text:p text:style-name="P1461"/>
      <text:p text:style-name="P1462"><text:span text:style-name="T1463">10.</text:span></text:p>
      <text:p text:style-name="P1464"><text:span text:style-name="T1465">Lietuvos Respublikos generalinė prokuratūra, Įsakymas</text:span></text:p>
      <text:p text:style-name="P1466"><text:span text:style-name="T1467">Nr.<text:s/></text:span><text:a xlink:href="https://www.e-tar.lt/portal/legalAct.html?documentId=3ad15ea05b1611eb9dc7b575f08e8bea" office:target-frame-name="_top" xlink:show="replace"><text:span text:style-name="T1468">I-12</text:span></text:a><text:span text:style-name="T1469">, 2021-01-19, paskelbta TAR<text:s/></text:span><text:span text:style-name="T1470">2021-01-20, i. k. 2021-00895</text:span></text:p>
      <text:p text:style-name="P1471"><text:span text:style-name="T1472">Dėl Lietuvos Respublikos generalinio prokuroro 2014 m. gruodžio 29 d. įsakymo Nr. I-288 „Dėl baudžiamojo proceso dokumentų formų patvirtinimo“ pakeitimo</text:span></text:p>
      <text:p text:style-name="P1473"/>
      <text:p text:style-name="P1474"><text:span text:style-name="T1475">11.</text:span></text:p>
      <text:p text:style-name="P1476"><text:span text:style-name="T1477">Lietuvos Respublikos generalinė prokuratūra, Įsakymas</text:span></text:p>
      <text:p text:style-name="P1478"><text:span text:style-name="T1479">Nr.<text:s/></text:span><text:a xlink:href="https://www.e-tar.lt/portal/legalAct.html?documentId=c2262ae0a72211ebbcbbc2971cdac3cb" office:target-frame-name="_top" xlink:show="replace"><text:span text:style-name="T1480">I-101</text:span></text:a><text:span text:style-name="T1481">, 2021-04-26, paskelbta TAR 2021-04-27, i. k. 2021-08732</text:span></text:p>
      <text:p text:style-name="P1482"><text:span text:style-name="T1483">Dėl Lietuvos Respublikos generalinio prokuroro 2014 m. gruodžio 29 d. įsakymo Nr. I-288 „Dėl baudžiamojo pr</text:span><text:span text:style-name="T1484">oceso dokumentų formų patvirtinimo“ pakeitimo</text:span></text:p>
      <text:p text:style-name="P1485"/>
      <text:p text:style-name="P1486"><text:span text:style-name="T1487">12.</text:span></text:p>
      <text:p text:style-name="P1488"><text:span text:style-name="T1489">Lietuvos Respublikos generalinė prokuratūra, Įsakymas</text:span></text:p>
      <text:p text:style-name="P1490"><text:span text:style-name="T1491">Nr.<text:s/></text:span><text:a xlink:href="https://www.e-tar.lt/portal/legalAct.html?documentId=76e2a3a0792811ec993ff5ca6e8ba60c" office:target-frame-name="_top" xlink:show="replace"><text:span text:style-name="T1492">I-37</text:span></text:a><text:span text:style-name="T1493">, 2022-01-19, paskelbta TAR 2022-01-19, i. k.</text:span><text:span text:style-name="T1494"><text:s/>2022-00770</text:span></text:p>
      <text:p text:style-name="P1495"><text:span text:style-name="T1496">Dėl Lietuvos Respublikos generalinio prokuroro 2014 m. gruodžio 29 d. įsakymo Nr. I-288 „Dėl baudžiamojo proceso dokumentų formų patvirtinimo“ pakeitimo</text:span></text:p>
      <text:p text:style-name="P1497"/>
      <text:p text:style-name="P1498"><text:span text:style-name="T1499">13.</text:span></text:p>
      <text:p text:style-name="P1500"><text:span text:style-name="T1501">Lietuvos Respublikos generalinė prokuratūra, Įsakymas</text:span></text:p>
      <text:p text:style-name="P1502"><text:span text:style-name="T1503">Nr.<text:s/></text:span><text:a xlink:href="https://www.e-tar.lt/portal/legalAct.html?documentId=1f527d90954311ecaf3aba0cb308998c" office:target-frame-name="_top" xlink:show="replace"><text:span text:style-name="T1504">I-79</text:span></text:a><text:span text:style-name="T1505">, 2022-02-24, paskelbta TAR 2022-02-24, i. k. 2022-03502</text:span></text:p>
      <text:p text:style-name="P1506"><text:span text:style-name="T1507">Dėl Lietuvos Respublikos generalinio prokuroro 2014 m. gruodžio 29 d. įsakymo Nr. I-288 „Dėl baudžiamojo proceso dokumentų fo</text:span><text:span text:style-name="T1508">rmų patvirtinimo“ pakeitimo</text:span></text:p>
      <text:p text:style-name="P1509"/>
      <text:p text:style-name="P1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4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olumn8" style:family="table-column">
      <style:table-column-properties style:column-width="2.1645in" style:use-optimal-column-width="false"/>
    </style:style>
    <style:style style:name="Table7" style:family="table">
      <style:table-properties style:width="2.1645in" fo:margin-left="4.4034in" table:align="left"/>
    </style:style>
    <style:style style:name="TableRow9" style:family="table-row">
      <style:table-row-properties style:min-row-height="0.216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>
        <style:tab-stops>
          <style:tab-stop style:type="left" style:position="0.5416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6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zgieneGre</meta:initial-creator>
    <dc:creator>adlibuser</dc:creator>
    <meta:creation-date>2022-09-15T08:59:00Z</meta:creation-date>
    <dc:date>2022-09-15T08:59:00Z</dc:date>
    <meta:print-date>2014-12-23T14:07:00Z</meta:print-date>
    <meta:template xlink:href="Normal.dotm" xlink:type="simple"/>
    <meta:editing-cycles>2</meta:editing-cycles>
    <meta:editing-duration>PT0S</meta:editing-duration>
    <meta:document-statistic meta:page-count="12" meta:paragraph-count="794" meta:word-count="6781" meta:character-count="43691" meta:row-count="2356" meta:non-whitespace-character-count="37704"/>
  </office:meta>
</office:document-meta>
</file>