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style:font-style-complex="italic" fo:font-size="10pt" style:font-size-asian="10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text-properties style:font-name-asian="MS Mincho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text-properties style:font-name-asian="MS Mincho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style:font-style-complex="italic" fo:font-size="10pt" style:font-size-asian="10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text-properties style:font-name-asian="MS Mincho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-asian="MS Mincho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-asian="MS Mincho" style:font-style-complex="italic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0-09-01 iki 2021-01-20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569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68"/>
      <text:p text:style-name="P869"/>
      <text:p text:style-name="P870">Generalinis prokuroras<text:tab/>Darius Valys</text:p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soft-page-break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80_teisiu_ir_pareigu_išaiskinimo_protokolas</text:p>
      <text:p text:style-name="P889">Priedo pakeitimai:</text:p>
      <text:p text:style-name="P890"><text:span text:style-name="T891">Nr.<text:s/></text:span><text:a xlink:href="https://www.e-tar.lt/portal/legalAct.html?documentId=a6e3de30e85f11ea9342c1d4e2ff6ff6" office:target-frame-name="_top" xlink:show="replace"><text:span text:style-name="T892">I-272</text:span></text:a><text:span text:style-name="T893">, 2020-08-27, paskelbta TAR 2020-08-28, i. k. 2020-17952</text:span></text:p>
      <text:p text:style-name="Normal"/>
      <text:p text:style-name="P894">095_universalus_tarnybinis_praneš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 reikalavimas-pakeist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Normal"/>
      <text:p text:style-name="P906">097_Reikalaujamu_pateikti_dokumentu_protokolas-pakeistas</text:p>
      <text:p text:style-name="P907">Priedo pakeitimai:</text:p>
      <text:p text:style-name="P908"><text:span text:style-name="T909">Nr.<text:s/></text:span><text:a xlink:href="https://www.e-tar.lt/portal/legalAct.html?documentId=ff83c830ee6d11e4927fda1d051299fb" office:target-frame-name="_top" xlink:show="replace"><text:span text:style-name="T910">I-108</text:span></text:a><text:span text:style-name="T911">, 2015-04-29, paskelbta TAR 2015-04-29, i. k. 2015-06509</text:span></text:p>
      <text:p text:style-name="Normal"/>
      <text:p text:style-name="P912">098_savanorišk_ daiktų_ir_dokumentų_pateikmo_protokolas-pakeistas</text:p>
      <text:p text:style-name="P913">Priedo pakeitimai:</text:p>
      <text:p text:style-name="P914"><text:span text:style-name="T915">Nr.<text:s/></text:span><text:a xlink:href="https://www.e-tar.lt/portal/legalAct.html?documentId=cf861010c5aa11e583a295d9366c7ab3" office:target-frame-name="_top" xlink:show="replace"><text:span text:style-name="T916">I-25</text:span></text:a><text:span text:style-name="T917">, 2016-01-27, paskelbta TAR 2016-01-28, i. k. 2016-01712</text:span></text:p>
      <text:p text:style-name="Normal"/>
      <text:p text:style-name="P918">123_pareiskimas_suemimas_skyrimas-pakeistas</text:p>
      <text:p text:style-name="P919">Priedo pakeitimai:</text:p>
      <text:p text:style-name="P920"><text:span text:style-name="T921">Nr.<text:s/></text:span><text:a xlink:href="https://www.e-tar.lt/portal/legalAct.html?documentId=cf861010c5aa11e583a295d9366c7ab3" office:target-frame-name="_top" xlink:show="replace"><text:span text:style-name="T922">I-25</text:span></text:a><text:span text:style-name="T923">, 2016-01-27, paskelbta TAR 2016-01-28, i. k. 2016-01712</text:span></text:p>
      <text:p text:style-name="Normal"/>
      <text:p text:style-name="P924">125_nutarimas_skirti_kardomasias_priemones-pakeistas</text:p>
      <text:p text:style-name="P925">Priedo pakeitimai:</text:p>
      <text:p text:style-name="P926"><text:span text:style-name="T927">Nr.<text:s/></text:span><text:a xlink:href="https://www.e-tar.lt/portal/legalAct.html?documentId=ff83c830ee6d11e4927fda1d051299fb" office:target-frame-name="_top" xlink:show="replace"><text:span text:style-name="T928">I-108</text:span></text:a><text:span text:style-name="T929">, 2015-04-29, paskelbta TAR 2015-04-29, i. k. 2015-06509</text:span></text:p>
      <text:p text:style-name="Normal"/>
      <text:p text:style-name="P930">127_pareiskimas_suemimo_term_pratesimas-pakeistas</text:p>
      <text:p text:style-name="P931">Priedo pakeitimai:</text:p>
      <text:p text:style-name="P932"><text:span text:style-name="T933">Nr.<text:s/></text:span><text:a xlink:href="https://www.e-tar.lt/portal/legalAct.html?documentId=cf861010c5aa11e583a295d9366c7ab3" office:target-frame-name="_top" xlink:show="replace"><text:span text:style-name="T934">I-25</text:span></text:a><text:span text:style-name="T935">, 2016-01-27, paskelbta TAR 2016-01-28, i. k. 2016-01712</text:span></text:p>
      <text:p text:style-name="Normal"/>
      <text:p text:style-name="P936">132_pranesimas_nukentejusiajam_apie_ipareigojima_įtariamajam_gyventi_skyrium-pakeistas</text:p>
      <text:p text:style-name="P937">Priedo pakeitimai:</text:p>
      <text:p text:style-name="P938"><text:span text:style-name="T939">Nr.<text:s/></text:span><text:a xlink:href="https://www.e-tar.lt/portal/legalAct.html?documentId=cf861010c5aa11e583a295d9366c7ab3" office:target-frame-name="_top" xlink:show="replace"><text:span text:style-name="T940">I-25</text:span></text:a><text:span text:style-name="T941">, 2016-01-27, paskelbta TAR 2016-01-28, i. k. 2016-01712</text:span></text:p>
      <text:p text:style-name="Normal"/>
      <text:p text:style-name="P942">132-1_pareiskimas_gyventi_skyrium_skyrimas-pakeistas</text:p>
      <text:p text:style-name="P943">Priedo pakeitimai:</text:p>
      <text:p text:style-name="P944"><text:span text:style-name="T945">Nr.<text:s/></text:span><text:a xlink:href="https://www.e-tar.lt/portal/legalAct.html?documentId=cf861010c5aa11e583a295d9366c7ab3" office:target-frame-name="_top" xlink:show="replace"><text:span text:style-name="T946">I-25</text:span></text:a><text:span text:style-name="T947">, 2016-01-27, paskelbta TAR 2016-01-28, i. k. 2016-01712</text:span></text:p>
      <text:p text:style-name="Normal"/>
      <text:p text:style-name="P948">003_1_pranesimas_asmeniui_apie_IT_sustabdyma-pakeistas</text:p>
      <text:p text:style-name="P949">Priedo pakeitimai:</text:p>
      <text:p text:style-name="P950"><text:span text:style-name="T951">Nr.<text:s/></text:span><text:a xlink:href="https://www.e-tar.lt/portal/legalAct.html?documentId=ff83c830ee6d11e4927fda1d051299fb" office:target-frame-name="_top" xlink:show="replace"><text:span text:style-name="T952">I-108</text:span></text:a><text:span text:style-name="T953">, 2015-04-29, paskelbta TAR 2015-04-29, i. k. 2015-06509</text:span></text:p>
      <text:p text:style-name="Normal"/>
      <text:p text:style-name="P954">003_nutarimas_sustabdyti_IT-pakeistas</text:p>
      <text:p text:style-name="P955">Priedo pakeitimai:</text:p>
      <text:p text:style-name="P956"><text:span text:style-name="T957">Nr.<text:s/></text:span><text:a xlink:href="https://www.e-tar.lt/portal/legalAct.html?documentId=cf861010c5aa11e583a295d9366c7ab3" office:target-frame-name="_top" xlink:show="replace"><text:span text:style-name="T958">I-25</text:span></text:a><text:span text:style-name="T959">, 2016-01-27, paskelbta TAR 2016-01-28, i. k. 2016-01712</text:span></text:p>
      <text:p text:style-name="Normal"/>
      <text:p text:style-name="P960">021_nutarimas_pripazinti_itariamuoju</text:p>
      <text:p text:style-name="P961">Priedo pakeitimai:</text:p>
      <text:p text:style-name="P962"><text:span text:style-name="T963">Nr.<text:s/></text:span><text:a xlink:href="https://www.e-tar.lt/portal/legalAct.html?documentId=aa8d64f0c89b11e9929af1b9eea48566" office:target-frame-name="_top" xlink:show="replace"><text:span text:style-name="T964">I-243</text:span></text:a><text:span text:style-name="T965">, 2019-08-27, paskelbta TAR 2019-08-27, i. k. 2019-13523</text:span></text:p>
      <text:p text:style-name="Normal"/>
      <text:p text:style-name="P966">028_nutarimas_pripazinti_nukentejusiuoju</text:p>
      <text:p text:style-name="P967">Priedo pakeitimai:</text:p>
      <text:p text:style-name="P968"><text:span text:style-name="T969">Nr.<text:s/></text:span><text:a xlink:href="https://www.e-tar.lt/portal/legalAct.html?documentId=d5f065401c0311e69e24a0d5d821547a" office:target-frame-name="_top" xlink:show="replace"><text:span text:style-name="T970">I-121</text:span></text:a><text:span text:style-name="T971">, 2016-05-16, paskelbta TAR 2016-05-17, i. k. 2016-13094</text:span></text:p>
      <text:p text:style-name="Normal"/>
      <text:soft-page-break/>
      <text:p text:style-name="P972">136_nutarimas_skirti_rasytini_pasizadejima-pakeistas</text:p>
      <text:p text:style-name="P973">Priedo pakeitimai:</text:p>
      <text:p text:style-name="P974"><text:span text:style-name="T975">Nr.<text:s/></text:span><text:a xlink:href="https://www.e-tar.lt/portal/legalAct.html?documentId=ff83c830ee6d11e4927fda1d051299fb" office:target-frame-name="_top" xlink:show="replace"><text:span text:style-name="T976">I-108</text:span></text:a><text:span text:style-name="T977">, 2015-04-29, paskelbta TAR 2015-04-29, i. k. 2015-06509</text:span></text:p>
      <text:p text:style-name="Normal"/>
      <text:p text:style-name="P978">143_asmens_apziuros_protokolas-pakeistas</text:p>
      <text:p text:style-name="P979">Priedo pakeitimai:</text:p>
      <text:p text:style-name="P980"><text:span text:style-name="T981">Nr.<text:s/></text:span><text:a xlink:href="https://www.e-tar.lt/portal/legalAct.html?documentId=ff83c830ee6d11e4927fda1d051299fb" office:target-frame-name="_top" xlink:show="replace"><text:span text:style-name="T982">I-108</text:span></text:a><text:span text:style-name="T983">, 2015-04-29, pa</text:span><text:span text:style-name="T984">skelbta TAR 2015-04-29, i. k. 2015-06509</text:span></text:p>
      <text:p text:style-name="Normal"/>
      <text:p text:style-name="P985">145_ kratos_protokolo_apyrasas-pakeistas</text:p>
      <text:p text:style-name="P986">Priedo pakeitimai:</text:p>
      <text:p text:style-name="P987"><text:span text:style-name="T988">Nr.<text:s/></text:span><text:a xlink:href="https://www.e-tar.lt/portal/legalAct.html?documentId=ff83c830ee6d11e4927fda1d051299fb" office:target-frame-name="_top" xlink:show="replace"><text:span text:style-name="T989">I-108</text:span></text:a><text:span text:style-name="T990">, 2015-04-29, paskelbta TAR 2015-04-29, i. k.<text:s/></text:span><text:span text:style-name="T991">2015-06509</text:span></text:p>
      <text:p text:style-name="Normal"/>
      <text:p text:style-name="P992">146_ asmens_kratos_protokolo_apyrasas-pakeistas</text:p>
      <text:p text:style-name="P993">Priedo pakeitimai:</text:p>
      <text:p text:style-name="P994"><text:span text:style-name="T995">Nr.<text:s/></text:span><text:a xlink:href="https://www.e-tar.lt/portal/legalAct.html?documentId=ff83c830ee6d11e4927fda1d051299fb" office:target-frame-name="_top" xlink:show="replace"><text:span text:style-name="T996">I-108</text:span></text:a><text:span text:style-name="T997">, 2015-04-29, paskelbta TAR 2015-04-29, i. k. 2015-06509</text:span></text:p>
      <text:p text:style-name="Normal"/>
      <text:p text:style-name="P998">147_poemio_protokolo_apyrasas-pakeistas</text:p>
      <text:p text:style-name="P999">Priedo pakeitimai:</text:p>
      <text:p text:style-name="P1000"><text:span text:style-name="T1001">Nr.<text:s/></text:span><text:a xlink:href="https://www.e-tar.lt/portal/legalAct.html?documentId=ff83c830ee6d11e4927fda1d051299fb" office:target-frame-name="_top" xlink:show="replace"><text:span text:style-name="T1002">I-108</text:span></text:a><text:span text:style-name="T1003">, 2015-04-29, paskelbta TAR 2015-04-29, i. k. 2015-06509</text:span></text:p>
      <text:p text:style-name="Normal"/>
      <text:p text:style-name="P1004">151_laikino_nuosavybes_teises_apribojimo_protokolas-pakeistas</text:p>
      <text:p text:style-name="P1005">Priedo pakeitimai:</text:p>
      <text:p text:style-name="P1006"><text:span text:style-name="T1007">Nr.<text:s/></text:span><text:a xlink:href="https://www.e-tar.lt/portal/legalAct.html?documentId=ff83c830ee6d11e4927fda1d051299fb" office:target-frame-name="_top" xlink:show="replace"><text:span text:style-name="T1008">I-108</text:span></text:a><text:span text:style-name="T1009">, 2015-04-29, paskelbta TAR 2015-04-29, i. k. 2015-06509</text:span></text:p>
      <text:p text:style-name="Normal"/>
      <text:p text:style-name="P1010">158_protokolas neatskleidž_tapatyb-pakeistas</text:p>
      <text:p text:style-name="P1011">Priedo pakeitimai:</text:p>
      <text:p text:style-name="P1012"><text:span text:style-name="T1013">Nr.<text:s/></text:span><text:a xlink:href="https://www.e-tar.lt/portal/legalAct.html?documentId=cf861010c5aa11e583a295d9366c7ab3" office:target-frame-name="_top" xlink:show="replace"><text:span text:style-name="T1014">I-25</text:span></text:a><text:span text:style-name="T1015">, 2016-01-27, paskelbta TAR 2016-01-28, i. k. 2016-01712</text:span></text:p>
      <text:p text:style-name="Normal"/>
      <text:p text:style-name="P1016">159 _pranesimo_apie_NVIV_nutraukima_protokolas-pakeistas</text:p>
      <text:p text:style-name="P1017">Priedo pakeitimai:</text:p>
      <text:p text:style-name="P1018"><text:span text:style-name="T1019">Nr.<text:s/></text:span><text:a xlink:href="https://www.e-tar.lt/portal/legalAct.html?documentId=cf861010c5aa11e583a295d9366c7ab3" office:target-frame-name="_top" xlink:show="replace"><text:span text:style-name="T1020">I-25</text:span></text:a><text:span text:style-name="T1021">, 2016-01-27, paskelbta TAR 2016-01-28, i. k. 2016-01712</text:span></text:p>
      <text:p text:style-name="Normal"/>
      <text:p text:style-name="P1022">163_nutarimas_skirti_bauda</text:p>
      <text:p text:style-name="P1023">Priedo pakeitimai:</text:p>
      <text:p text:style-name="P1024"><text:span text:style-name="T1025">Nr.<text:s/></text:span><text:a xlink:href="https://www.e-tar.lt/portal/legalAct.html?documentId=aa8d64f0c89b11e9929af1b9eea48566" office:target-frame-name="_top" xlink:show="replace"><text:span text:style-name="T1026">I-243</text:span></text:a><text:span text:style-name="T1027">, 2019-08-27, paskelbta TAR 2019-08-27, i. k. 2019-13523</text:span></text:p>
      <text:p text:style-name="Normal"/>
      <text:p text:style-name="P1028">152_prasymas_pratesti_laikino_nuosavybes_teises_apribojimo_termina</text:p>
      <text:p text:style-name="P1029">Priedo pakeitimai:</text:p>
      <text:p text:style-name="P1030"><text:span text:style-name="T1031">Nr.<text:s/></text:span><text:a xlink:href="https://www.e-tar.lt/portal/legalAct.html?documentId=97afa6d0fe8711e68034be159a964f47" office:target-frame-name="_top" xlink:show="replace"><text:span text:style-name="T1032">I-56</text:span></text:a><text:span text:style-name="T1033">, 2017-02-28, paskelbta TAR 2017-03-02, i. k. 2017-03469</text:span></text:p>
      <text:p text:style-name="Normal"/>
      <text:p text:style-name="P1034">154_1 prašymas_pratesti_el_ rysiu_ kontrole-pakeistas</text:p>
      <text:p text:style-name="P1035">Priedo pakeitimai:</text:p>
      <text:p text:style-name="P1036"><text:span text:style-name="T1037">Nr.<text:s/></text:span><text:a xlink:href="https://www.e-tar.lt/portal/legalAct.html?documentId=cf861010c5aa11e583a295d9366c7ab3" office:target-frame-name="_top" xlink:show="replace"><text:span text:style-name="T1038">I-25</text:span></text:a><text:span text:style-name="T1039">, 2016-01-27, paskelbta TAR 2016-01-28, i. k. 2016-01712</text:span></text:p>
      <text:p text:style-name="Normal"/>
      <text:p text:style-name="P1040">154_elektroniniu_rysiu_kontroles_protokolas-pakeistas</text:p>
      <text:p text:style-name="P1041">Priedo pakeitimai:</text:p>
      <text:p text:style-name="P1042"><text:span text:style-name="T1043">Nr.<text:s/></text:span><text:a xlink:href="https://www.e-tar.lt/portal/legalAct.html?documentId=cf861010c5aa11e583a295d9366c7ab3" office:target-frame-name="_top" xlink:show="replace"><text:span text:style-name="T1044">I-25</text:span></text:a><text:span text:style-name="T1045">, 2016-01-27, paskelbta TAR 2016-01-28, i. k. 2016-01712</text:span></text:p>
      <text:p text:style-name="Normal"/>
      <text:p text:style-name="P1046">155_nutarimas_susipazinti_su_dok_info-pakeistas</text:p>
      <text:p text:style-name="P1047">Priedo pakeitimai:</text:p>
      <text:p text:style-name="P1048"><text:span text:style-name="T1049">Nr.<text:s/></text:span><text:a xlink:href="https://www.e-tar.lt/portal/legalAct.html?documentId=ff83c830ee6d11e4927fda1d051299fb" office:target-frame-name="_top" xlink:show="replace"><text:span text:style-name="T1050">I-108</text:span></text:a><text:span text:style-name="T1051">, 2015-04-29, paskelbta TAR 2015-04-29, i. k. 2015-06509</text:span></text:p>
      <text:p text:style-name="Normal"/>
      <text:p text:style-name="P1052">167_prokuroro_reikalavimas_pradėti_IT-pakeistas</text:p>
      <text:p text:style-name="P1053">Priedo pakeitimai:</text:p>
      <text:p text:style-name="P1054"><text:span text:style-name="T1055">Nr.<text:s/></text:span><text:a xlink:href="https://www.e-tar.lt/portal/legalAct.html?documentId=cf861010c5aa11e583a295d9366c7ab3" office:target-frame-name="_top" xlink:show="replace"><text:span text:style-name="T1056">I-25</text:span></text:a><text:span text:style-name="T1057">, 2016-01-27, paskelbta TAR 2016-01-28, i. k. 2016-01712</text:span></text:p>
      <text:p text:style-name="Normal"/>
      <text:p text:style-name="P1058">168_nutarimas_atsisakyti_pradeti_IT-pakeistas</text:p>
      <text:p text:style-name="P1059">Priedo pakeitimai:</text:p>
      <text:p text:style-name="P1060"><text:span text:style-name="T1061">Nr.<text:s/></text:span><text:a xlink:href="https://www.e-tar.lt/portal/legalAct.html?documentId=cf861010c5aa11e583a295d9366c7ab3" office:target-frame-name="_top" xlink:show="replace"><text:span text:style-name="T1062">I-25</text:span></text:a><text:span text:style-name="T1063">, 2016-01-27,<text:s/></text:span><text:span text:style-name="T1064">paskelbta TAR 2016-01-28, i. k. 2016-01712</text:span></text:p>
      <text:p text:style-name="Normal"/>
      <text:soft-page-break/>
      <text:p text:style-name="P1065">169_171_174_pavedimas_atlikti_IT-pakeistas</text:p>
      <text:p text:style-name="P1066">Priedo pakeitimai:</text:p>
      <text:p text:style-name="P1067"><text:span text:style-name="T1068">Nr.<text:s/></text:span><text:a xlink:href="https://www.e-tar.lt/portal/legalAct.html?documentId=cf861010c5aa11e583a295d9366c7ab3" office:target-frame-name="_top" xlink:show="replace"><text:span text:style-name="T1069">I-25</text:span></text:a><text:span text:style-name="T1070">, 2016-01-27, paskelbta TAR 2016-01-28, i.<text:s/></text:span><text:span text:style-name="T1071">k. 2016-01712</text:span></text:p>
      <text:p text:style-name="Normal"/>
      <text:p text:style-name="P1072">176_prokuroro_prašymas_pratęsti_IT_terminą-pakeistas</text:p>
      <text:p text:style-name="P1073">Priedo pakeitimai:</text:p>
      <text:p text:style-name="P1074"><text:span text:style-name="T1075">Nr.<text:s/></text:span><text:a xlink:href="https://www.e-tar.lt/portal/legalAct.html?documentId=cf861010c5aa11e583a295d9366c7ab3" office:target-frame-name="_top" xlink:show="replace"><text:span text:style-name="T1076">I-25</text:span></text:a><text:span text:style-name="T1077">, 2016-01-27, paskelbta TAR 2016-01-28, i. k. 2016-01712</text:span></text:p>
      <text:p text:style-name="Normal"/>
      <text:p text:style-name="P1078">176-pranešimas_apie_IT_eigą-pakeistas</text:p>
      <text:p text:style-name="P1079">Priedo pakeitimai:</text:p>
      <text:p text:style-name="P1080"><text:span text:style-name="T1081">Nr.<text:s/></text:span><text:a xlink:href="https://www.e-tar.lt/portal/legalAct.html?documentId=cf861010c5aa11e583a295d9366c7ab3" office:target-frame-name="_top" xlink:show="replace"><text:span text:style-name="T1082">I-25</text:span></text:a><text:span text:style-name="T1083">, 2016-01-27, paskelbta TAR 2016-01-28, i. k. 2016-01712</text:span></text:p>
      <text:p text:style-name="Normal"/>
      <text:p text:style-name="P1084">181_bylos_medziagos_pateikimo_susipazinti_protokolas-pakeistas</text:p>
      <text:p text:style-name="P1085">Priedo pakeitimai:</text:p>
      <text:p text:style-name="P1086"><text:span text:style-name="T1087">Nr.<text:s/></text:span><text:a xlink:href="https://www.e-tar.lt/portal/legalAct.html?documentId=ff83c830ee6d11e4927fda1d051299fb" office:target-frame-name="_top" xlink:show="replace"><text:span text:style-name="T1088">I-108</text:span></text:a><text:span text:style-name="T1089">, 2015-04-29, paskelbta TAR 2015-04-29, i. k. 2015-06509</text:span></text:p>
      <text:p text:style-name="Normal"/>
      <text:p text:style-name="P1090">183_papildomos_liudytojo_apklausos_protokolas</text:p>
      <text:p text:style-name="P1091">Priedo pakeitimai:</text:p>
      <text:p text:style-name="P1092"><text:span text:style-name="T1093">Nr.<text:s/></text:span><text:a xlink:href="https://www.e-tar.lt/portal/legalAct.html?documentId=cf861010c5aa11e583a295d9366c7ab3" office:target-frame-name="_top" xlink:show="replace"><text:span text:style-name="T1094">I-25</text:span></text:a><text:span text:style-name="T1095">, 2016-01-27, paskelbta TAR 2016-01-28, i. k. 2016-01712</text:span></text:p>
      <text:p text:style-name="P1096"><text:span text:style-name="T1097">Nr.<text:s/></text:span><text:a xlink:href="https://www.e-tar.lt/portal/legalAct.html?documentId=81c4cb90f6bd11e89fcaa4a4a9822176" office:target-frame-name="_top" xlink:show="replace"><text:span text:style-name="T1098">I-366</text:span></text:a><text:span text:style-name="T1099">, 2018-11-30, paskelbta TAR 2018-12-03, i. k. 2018-19536</text:span></text:p>
      <text:p text:style-name="Normal"/>
      <text:p text:style-name="P1100">183_teisių_ir_pareigųi_šaiškinimo_protokolas-pakeistas</text:p>
      <text:p text:style-name="P1101">Priedo pakeitimai:</text:p>
      <text:p text:style-name="P1102"><text:span text:style-name="T1103">Nr.<text:s/></text:span><text:a xlink:href="https://www.e-tar.lt/portal/legalAct.html?documentId=ff83c830ee6d11e4927fda1d051299fb" office:target-frame-name="_top" xlink:show="replace"><text:span text:style-name="T1104">I-108</text:span></text:a><text:span text:style-name="T1105">, 2015-04-29, paskelbta TAR 2015-04-29, i. k. 2015-06509</text:span></text:p>
      <text:p text:style-name="P1106"><text:span text:style-name="T1107">Nr.<text:s/></text:span><text:a xlink:href="https://www.e-tar.lt/portal/legalAct.html?documentId=a6e3de30e85f11ea9342c1d4e2ff6ff6" office:target-frame-name="_top" xlink:show="replace"><text:span text:style-name="T1108">I-272</text:span></text:a><text:span text:style-name="T1109">, 2020-08-27, paskelbta TAR 2020-08-28, i. k. 2020-17952</text:span></text:p>
      <text:p text:style-name="Normal"/>
      <text:p text:style-name="P1110">187_Pranešimas_apie_įtarimą</text:p>
      <text:p text:style-name="P1111">Priedo pakeitimai:</text:p>
      <text:p text:style-name="P1112"><text:span text:style-name="T1113">Nr.<text:s/></text:span><text:a xlink:href="https://www.e-tar.lt/portal/legalAct.html?documentId=81c4cb90f6bd11e89fcaa4a4a9822176" office:target-frame-name="_top" xlink:show="replace"><text:span text:style-name="T1114">I-366</text:span></text:a><text:span text:style-name="T1115">, 2018-11-30, paskelbta TAR 2018-12-03, i. k. 2018-19536</text:span></text:p>
      <text:p text:style-name="P1116"><text:span text:style-name="T1117">Nr.<text:s/></text:span><text:a xlink:href="https://www.e-tar.lt/portal/legalAct.html?documentId=aa8d64f0c89b11e9929af1b9eea48566" office:target-frame-name="_top" xlink:show="replace"><text:span text:style-name="T1118">I-243</text:span></text:a><text:span text:style-name="T1119">, 2019-08-27, paskelbta TAR 2019-08-27, i. k. 2019-13523</text:span></text:p>
      <text:p text:style-name="P1120"><text:span text:style-name="T1121">Nr.<text:s/></text:span><text:a xlink:href="https://www.e-tar.lt/portal/legalAct.html?documentId=b8a9e310894d11eab005936df725feed" office:target-frame-name="_top" xlink:show="replace"><text:span text:style-name="T1122">I-107</text:span></text:a><text:span text:style-name="T1123">, 2020-04-28, paskelbta TAR 20</text:span><text:span text:style-name="T1124">20-04-28, i. k. 2020-08898</text:span></text:p>
      <text:p text:style-name="Normal"/>
      <text:p text:style-name="P1125">187_Pranešimas_apie_padarytą_įstatymo_uždraustą_veiką</text:p>
      <text:p text:style-name="P1126">Priedo pakeitimai:</text:p>
      <text:p text:style-name="P1127"><text:span text:style-name="T1128">Nr.<text:s/></text:span><text:a xlink:href="https://www.e-tar.lt/portal/legalAct.html?documentId=81c4cb90f6bd11e89fcaa4a4a9822176" office:target-frame-name="_top" xlink:show="replace"><text:span text:style-name="T1129">I-366</text:span></text:a><text:span text:style-name="T1130">, 2018-11-30, paskelbta TAR 2018-12-03, i. k.<text:s/></text:span><text:span text:style-name="T1131">2018-19536</text:span></text:p>
      <text:p text:style-name="P1132"><text:span text:style-name="T1133">Nr.<text:s/></text:span><text:a xlink:href="https://www.e-tar.lt/portal/legalAct.html?documentId=aa8d64f0c89b11e9929af1b9eea48566" office:target-frame-name="_top" xlink:show="replace"><text:span text:style-name="T1134">I-243</text:span></text:a><text:span text:style-name="T1135">, 2019-08-27, paskelbta TAR 2019-08-27, i. k. 2019-13523</text:span></text:p>
      <text:p text:style-name="P1136"><text:span text:style-name="T1137">Nr.<text:s/></text:span><text:a xlink:href="https://www.e-tar.lt/portal/legalAct.html?documentId=b8a9e310894d11eab005936df725feed" office:target-frame-name="_top" xlink:show="replace"><text:span text:style-name="T1138">I-107</text:span></text:a><text:span text:style-name="T1139">, 2020-04-28, paskelbta TAR 2020-04-28, i. k. 2020-08898</text:span></text:p>
      <text:p text:style-name="Normal"/>
      <text:p text:style-name="P1140">188_Teisių_įtariamajam_išaiškinimo_protokolas_priedas_DE</text:p>
      <text:p text:style-name="P1141">Priedo pakeitimai:</text:p>
      <text:p text:style-name="P1142"><text:span text:style-name="T1143">Nr.<text:s/></text:span><text:a xlink:href="https://www.e-tar.lt/portal/legalAct.html?documentId=aa8d64f0c89b11e9929af1b9eea48566" office:target-frame-name="_top" xlink:show="replace"><text:span text:style-name="T1144">I-243</text:span></text:a><text:span text:style-name="T1145">, 2019-08-27, paskelbta TAR 2019-08-27, i. k. 2019-13523</text:span></text:p>
      <text:p text:style-name="P1146"><text:span text:style-name="T1147">Nr.<text:s/></text:span><text:a xlink:href="https://www.e-tar.lt/portal/legalAct.html?documentId=b8a9e310894d11eab005936df725feed" office:target-frame-name="_top" xlink:show="replace"><text:span text:style-name="T1148">I-107</text:span></text:a><text:span text:style-name="T1149">, 2020-04-28, paskelbta TAR 2020-04-28, i. k. 2020-08898</text:span></text:p>
      <text:p text:style-name="Normal"/>
      <text:p text:style-name="P1150">188_Teisių_įtariamajam_išaiškinimo_protokolas_priedas_EN</text:p>
      <text:p text:style-name="P1151">Priedo pakeitimai:</text:p>
      <text:p text:style-name="P1152"><text:span text:style-name="T1153">Nr.<text:s/></text:span><text:a xlink:href="https://www.e-tar.lt/portal/legalAct.html?documentId=aa8d64f0c89b11e9929af1b9eea48566" office:target-frame-name="_top" xlink:show="replace"><text:span text:style-name="T1154">I-243</text:span></text:a><text:span text:style-name="T1155">, 2019-08-27, paskelbta TAR 2019-08-27, i. k. 2019-13523</text:span></text:p>
      <text:p text:style-name="P1156"><text:span text:style-name="T1157">Nr.<text:s/></text:span><text:a xlink:href="https://www.e-tar.lt/portal/legalAct.html?documentId=b8a9e310894d11eab005936df725feed" office:target-frame-name="_top" xlink:show="replace"><text:span text:style-name="T1158">I-107</text:span></text:a><text:span text:style-name="T1159">, 2020-04-28, paskelbta TAR 2020-04-28, i. k. 2020-08898</text:span></text:p>
      <text:p text:style-name="Normal"/>
      <text:p text:style-name="P1160">188_Teisių_įtariamajam_išaiškinimo_protokolas_priedas_FR</text:p>
      <text:p text:style-name="P1161">Priedo pakeitimai:</text:p>
      <text:p text:style-name="P1162"><text:span text:style-name="T1163">Nr.<text:s/></text:span><text:a xlink:href="https://www.e-tar.lt/portal/legalAct.html?documentId=aa8d64f0c89b11e9929af1b9eea48566" office:target-frame-name="_top" xlink:show="replace"><text:span text:style-name="T1164">I-243</text:span></text:a><text:span text:style-name="T1165">, 2019-08-27, paskelbta TAR 2019-08-27, i. k. 2019-13523</text:span></text:p>
      <text:p text:style-name="P1166"><text:span text:style-name="T1167">Nr.<text:s/></text:span><text:a xlink:href="https://www.e-tar.lt/portal/legalAct.html?documentId=b8a9e310894d11eab005936df725feed" office:target-frame-name="_top" xlink:show="replace"><text:span text:style-name="T1168">I-107</text:span></text:a><text:span text:style-name="T1169">, 2020-04-28, pa</text:span><text:span text:style-name="T1170">skelbta TAR 2020-04-28, i. k. 2020-08898</text:span></text:p>
      <text:p text:style-name="Normal"/>
      <text:p text:style-name="P1171">188_Teisių_įtariamajam_išaiškinimo_protokolas_priedas_LT</text:p>
      <text:p text:style-name="P1172">Priedo pakeitimai:</text:p>
      <text:p text:style-name="P1173"><text:span text:style-name="T1174">Nr.<text:s/></text:span><text:a xlink:href="https://www.e-tar.lt/portal/legalAct.html?documentId=aa8d64f0c89b11e9929af1b9eea48566" office:target-frame-name="_top" xlink:show="replace"><text:span text:style-name="T1175">I-243</text:span></text:a><text:span text:style-name="T1176">, 2019-08-27, paskelbta TAR 201</text:span><text:span text:style-name="T1177">9-08-27, i. k. 2019-13523</text:span></text:p>
      <text:p text:style-name="P1178"><text:span text:style-name="T1179">Nr.<text:s/></text:span><text:a xlink:href="https://www.e-tar.lt/portal/legalAct.html?documentId=b8a9e310894d11eab005936df725feed" office:target-frame-name="_top" xlink:show="replace"><text:span text:style-name="T1180">I-107</text:span></text:a><text:span text:style-name="T1181">, 2020-04-28, paskelbta TAR 2020-04-28, i. k. 2020-08898</text:span></text:p>
      <text:p text:style-name="Normal"/>
      <text:p text:style-name="P1182">188_Teisių_įtariamajam_išaiškinimo_protokolas_priedas_PL</text:p>
      <text:p text:style-name="P1183">Priedo pakeitimai:</text:p>
      <text:soft-page-break/>
      <text:p text:style-name="P1184"><text:span text:style-name="T1185">Nr.<text:s/></text:span><text:a xlink:href="https://www.e-tar.lt/portal/legalAct.html?documentId=aa8d64f0c89b11e9929af1b9eea48566" office:target-frame-name="_top" xlink:show="replace"><text:span text:style-name="T1186">I-243</text:span></text:a><text:span text:style-name="T1187">, 2019-08-27, paskelbta TAR 2019-08-27, i. k. 2019-13523</text:span></text:p>
      <text:p text:style-name="P1188"><text:span text:style-name="T1189">Nr.<text:s/></text:span><text:a xlink:href="https://www.e-tar.lt/portal/legalAct.html?documentId=b8a9e310894d11eab005936df725feed" office:target-frame-name="_top" xlink:show="replace"><text:span text:style-name="T1190">I-107</text:span></text:a><text:span text:style-name="T1191">, 2020-04-28, paskelbta TAR 2020-04-28, i. k. 2020-08898</text:span></text:p>
      <text:p text:style-name="Normal"/>
      <text:p text:style-name="P1192">188_Teisių_įtariamajam_išaiškinimo_protokolas_priedas_RU</text:p>
      <text:p text:style-name="P1193">Priedo pakeitimai:</text:p>
      <text:p text:style-name="P1194"><text:span text:style-name="T1195">Nr.<text:s/></text:span><text:a xlink:href="https://www.e-tar.lt/portal/legalAct.html?documentId=aa8d64f0c89b11e9929af1b9eea48566" office:target-frame-name="_top" xlink:show="replace"><text:span text:style-name="T1196">I-243</text:span></text:a><text:span text:style-name="T1197">, 2019-08-27, paskelbta TAR 2019-08-27, i. k. 2019-13523</text:span></text:p>
      <text:p text:style-name="P1198"><text:span text:style-name="T1199">Nr.<text:s/></text:span><text:a xlink:href="https://www.e-tar.lt/portal/legalAct.html?documentId=b8a9e310894d11eab005936df725feed" office:target-frame-name="_top" xlink:show="replace"><text:span text:style-name="T1200">I-107</text:span></text:a><text:span text:style-name="T1201">, 2020</text:span><text:span text:style-name="T1202">-04-28, paskelbta TAR 2020-04-28, i. k. 2020-08898</text:span></text:p>
      <text:p text:style-name="Normal"/>
      <text:p text:style-name="P1203">190_Akistatos_protokolas</text:p>
      <text:p text:style-name="P1204">Priedo pakeitimai:</text:p>
      <text:p text:style-name="P1205"><text:span text:style-name="T1206">Nr.<text:s/></text:span><text:a xlink:href="https://www.e-tar.lt/portal/legalAct.html?documentId=81c4cb90f6bd11e89fcaa4a4a9822176" office:target-frame-name="_top" xlink:show="replace"><text:span text:style-name="T1207">I-366</text:span></text:a><text:span text:style-name="T1208">, 2018-11-30, paskelbta TAR 2018-12-03, i. k. 2018-19</text:span><text:span text:style-name="T1209">536</text:span></text:p>
      <text:p text:style-name="Normal"/>
      <text:p text:style-name="P1210">201 liud.,kuriam taikomas anonimiškumas,apklausos prot.spec.priedas</text:p>
      <text:p text:style-name="P1211">Priedo pakeitimai:</text:p>
      <text:p text:style-name="P1212"><text:span text:style-name="T1213">Nr.<text:s/></text:span><text:a xlink:href="https://www.e-tar.lt/portal/legalAct.html?documentId=a6e3de30e85f11ea9342c1d4e2ff6ff6" office:target-frame-name="_top" xlink:show="replace"><text:span text:style-name="T1214">I-272</text:span></text:a><text:span text:style-name="T1215">, 2020-08-27, paskelbta TAR 2020-08-28, i. k. 2020-17952</text:span></text:p>
      <text:p text:style-name="Normal"/>
      <text:p text:style-name="P1216">205_ Apziuros_protokolas-pakeistas</text:p>
      <text:p text:style-name="P1217">Priedo pakeitimai:</text:p>
      <text:p text:style-name="P1218"><text:span text:style-name="T1219">Nr.<text:s/></text:span><text:a xlink:href="https://www.e-tar.lt/portal/legalAct.html?documentId=ff83c830ee6d11e4927fda1d051299fb" office:target-frame-name="_top" xlink:show="replace"><text:span text:style-name="T1220">I-108</text:span></text:a><text:span text:style-name="T1221">, 2015-04-29, paskelbta TAR 2015-04-29, i. k. 2015-06509</text:span></text:p>
      <text:p text:style-name="P1222"><text:span text:style-name="T1223">Nr.<text:s/></text:span><text:a xlink:href="https://www.e-tar.lt/portal/legalAct.html?documentId=cf861010c5aa11e583a295d9366c7ab3" office:target-frame-name="_top" xlink:show="replace"><text:span text:style-name="T1224">I-25</text:span></text:a><text:span text:style-name="T1225">, 2016-01-27, paskelbta TAR 2016-01-28, i. k. 2016-01712</text:span></text:p>
      <text:p text:style-name="P1226"><text:span text:style-name="T1227">Nr.<text:s/></text:span><text:a xlink:href="https://www.e-tar.lt/portal/legalAct.html?documentId=a6e3de30e85f11ea9342c1d4e2ff6ff6" office:target-frame-name="_top" xlink:show="replace"><text:span text:style-name="T1228">I-272</text:span></text:a><text:span text:style-name="T1229">, 2020-08-27, paskelbta</text:span><text:span text:style-name="T1230"><text:s/>TAR 2020-08-28, i. k. 2020-17952</text:span></text:p>
      <text:p text:style-name="Normal"/>
      <text:p text:style-name="P1231">207_Kelių_eismo_įvykio_apžiūra-pakeistas</text:p>
      <text:p text:style-name="P1232">Priedo pakeitimai:</text:p>
      <text:p text:style-name="P1233"><text:span text:style-name="T1234">Nr.<text:s/></text:span><text:a xlink:href="https://www.e-tar.lt/portal/legalAct.html?documentId=ff83c830ee6d11e4927fda1d051299fb" office:target-frame-name="_top" xlink:show="replace"><text:span text:style-name="T1235">I-108</text:span></text:a><text:span text:style-name="T1236">, 2015-04-29, paskelbta TAR 2015-04-29, i. k. 2015-065</text:span><text:span text:style-name="T1237">09</text:span></text:p>
      <text:p text:style-name="Normal"/>
      <text:p text:style-name="P1238">218_Ataskaita-pakeista</text:p>
      <text:p text:style-name="P1239">Priedo pakeitimai:</text:p>
      <text:p text:style-name="P1240"><text:span text:style-name="T1241">Nr.<text:s/></text:span><text:a xlink:href="https://www.e-tar.lt/portal/legalAct.html?documentId=ff83c830ee6d11e4927fda1d051299fb" office:target-frame-name="_top" xlink:show="replace"><text:span text:style-name="T1242">I-108</text:span></text:a><text:span text:style-name="T1243">, 2015-04-29, paskelbta TAR 2015-04-29, i. k. 2015-06509</text:span></text:p>
      <text:p text:style-name="P1244"><text:span text:style-name="T1245">Nr.<text:s/></text:span><text:a xlink:href="https://www.e-tar.lt/portal/legalAct.html?documentId=cf861010c5aa11e583a295d9366c7ab3" office:target-frame-name="_top" xlink:show="replace"><text:span text:style-name="T1246">I-25</text:span></text:a><text:span text:style-name="T1247">, 2016-01-27, paskelbta TAR 2016-01-28, i. k. 2016-01712</text:span></text:p>
      <text:p text:style-name="Normal"/>
      <text:p text:style-name="P1248">218_Bylos_vidaus_apyrasas</text:p>
      <text:p text:style-name="P1249">Priedo pakeitimai:</text:p>
      <text:p text:style-name="P1250"><text:span text:style-name="T1251">Nr.<text:s/></text:span><text:a xlink:href="https://www.e-tar.lt/portal/legalAct.html?documentId=81c4cb90f6bd11e89fcaa4a4a9822176" office:target-frame-name="_top" xlink:show="replace"><text:span text:style-name="T1252">I-366</text:span></text:a><text:span text:style-name="T1253">, 2018-11-30, paskelbta TAR 2018-12-03, i. k. 2018-19536</text:span></text:p>
      <text:p text:style-name="Normal"/>
      <text:p text:style-name="P1254">218_Paskelbimo_itariamajam_apie sutrumpinta_irod_tyrima-pakeistas</text:p>
      <text:p text:style-name="P1255">Priedo pakeitimai:</text:p>
      <text:p text:style-name="P1256"><text:span text:style-name="T1257">Nr.<text:s/></text:span><text:a xlink:href="https://www.e-tar.lt/portal/legalAct.html?documentId=cf861010c5aa11e583a295d9366c7ab3" office:target-frame-name="_top" xlink:show="replace"><text:span text:style-name="T1258">I-25</text:span></text:a><text:span text:style-name="T1259">, 2016-01-27, paskelbta TAR 2016-01-28, i. k. 2016-01712</text:span></text:p>
      <text:p text:style-name="Normal"/>
      <text:p text:style-name="P1260">218_pavedimas_atlikti_supazindinima</text:p>
      <text:p text:style-name="P1261">Priedo pakeitimai:</text:p>
      <text:p text:style-name="P1262"><text:span text:style-name="T1263">Nr.<text:s/></text:span><text:a xlink:href="https://www.e-tar.lt/portal/legalAct.html?documentId=81c4cb90f6bd11e89fcaa4a4a9822176" office:target-frame-name="_top" xlink:show="replace"><text:span text:style-name="T1264">I-366</text:span></text:a><text:span text:style-name="T1265">, 2018-11-30, paskelbta TAR 2018-12-03, i. k. 2018-19536</text:span></text:p>
      <text:p text:style-name="Normal"/>
      <text:p text:style-name="P1266">218_Pranešimas_apie_IT_užbaigimą</text:p>
      <text:p text:style-name="P1267">Priedo pakeitimai:</text:p>
      <text:p text:style-name="P1268"><text:span text:style-name="T1269">Nr.<text:s/></text:span><text:a xlink:href="https://www.e-tar.lt/portal/legalAct.html?documentId=81c4cb90f6bd11e89fcaa4a4a9822176" office:target-frame-name="_top" xlink:show="replace"><text:span text:style-name="T1270">I-366</text:span></text:a><text:span text:style-name="T1271">, 2018-11-30, paskelbta TAR<text:s/></text:span><text:span text:style-name="T1272">2018-12-03, i. k. 2018-19536</text:span></text:p>
      <text:p text:style-name="Normal"/>
      <text:p text:style-name="P1273">218_supazindinimo_su_bylos_medziaga_protokolas-pakeistas</text:p>
      <text:p text:style-name="P1274">Priedo pakeitimai:</text:p>
      <text:p text:style-name="P1275"><text:span text:style-name="T1276">Nr.<text:s/></text:span><text:a xlink:href="https://www.e-tar.lt/portal/legalAct.html?documentId=ff83c830ee6d11e4927fda1d051299fb" office:target-frame-name="_top" xlink:show="replace"><text:span text:style-name="T1277">I-108</text:span></text:a><text:span text:style-name="T1278">, 2015-04-29, paskelbta TAR 2015-04-29, i.<text:s/></text:span><text:span text:style-name="T1279">k. 2015-06509</text:span></text:p>
      <text:p text:style-name="Normal"/>
      <text:p text:style-name="P1280">219_Kaltinamasis_aktas-pakeistas</text:p>
      <text:p text:style-name="P1281">Priedo pakeitimai:</text:p>
      <text:p text:style-name="P1282"><text:span text:style-name="T1283">Nr.<text:s/></text:span><text:a xlink:href="https://www.e-tar.lt/portal/legalAct.html?documentId=cf861010c5aa11e583a295d9366c7ab3" office:target-frame-name="_top" xlink:show="replace"><text:span text:style-name="T1284">I-25</text:span></text:a><text:span text:style-name="T1285">, 2016-01-27, paskelbta TAR 2016-01-28, i. k. 2016-01712</text:span></text:p>
      <text:p text:style-name="Normal"/>
      <text:p text:style-name="P1286">388_Pranesimas_apie_itarima_JA</text:p>
      <text:p text:style-name="P1287">Priedo pakeitimai:</text:p>
      <text:p text:style-name="P1288"><text:span text:style-name="T1289">Nr.<text:s/></text:span><text:a xlink:href="https://www.e-tar.lt/portal/legalAct.html?documentId=81c4cb90f6bd11e89fcaa4a4a9822176" office:target-frame-name="_top" xlink:show="replace"><text:span text:style-name="T1290">I-366</text:span></text:a><text:span text:style-name="T1291">, 2018-11-30, paskelbta TAR 2018-12-03, i. k. 2018-19536</text:span></text:p>
      <text:p text:style-name="P1292"><text:span text:style-name="T1293">Nr.<text:s/></text:span><text:a xlink:href="https://www.e-tar.lt/portal/legalAct.html?documentId=aa8d64f0c89b11e9929af1b9eea48566" office:target-frame-name="_top" xlink:show="replace"><text:span text:style-name="T1294">I-243</text:span></text:a><text:span text:style-name="T1295">, 2019-08-27, paskelbta TAR 2019-08-27, i. k. 2019-13523</text:span></text:p>
      <text:p text:style-name="P1296"><text:span text:style-name="T1297">Nr.<text:s/></text:span><text:a xlink:href="https://www.e-tar.lt/portal/legalAct.html?documentId=b8a9e310894d11eab005936df725feed" office:target-frame-name="_top" xlink:show="replace"><text:span text:style-name="T1298">I-107</text:span></text:a><text:span text:style-name="T1299">, 2020-04-28, paskelbta TAR 2020-04-28, i. k. 2020-08898</text:span></text:p>
      <text:p text:style-name="Normal"/>
      <text:p text:style-name="P1300">397_nutarimas_perduoti_byla_teismui_del_medicinos_priemoniu_taikymo-pakeistas</text:p>
      <text:p text:style-name="P1301">Priedo pakeitimai:</text:p>
      <text:p text:style-name="P1302"><text:span text:style-name="T1303">Nr.<text:s/></text:span><text:a xlink:href="https://www.e-tar.lt/portal/legalAct.html?documentId=ff83c830ee6d11e4927fda1d051299fb" office:target-frame-name="_top" xlink:show="replace"><text:span text:style-name="T1304">I-108</text:span></text:a><text:span text:style-name="T1305">, 2015-04-29, paskelbta TAR 2015-04-29, i. k. 2015-06509</text:span></text:p>
      <text:p text:style-name="Normal"/>
      <text:p text:style-name="P1306">419_Pareiskimas_del_baudziamojo_isakymo-pakeistas</text:p>
      <text:p text:style-name="P1307">Priedo pakeitimai:</text:p>
      <text:p text:style-name="P1308"><text:span text:style-name="T1309">Nr.<text:s/></text:span><text:a xlink:href="https://www.e-tar.lt/portal/legalAct.html?documentId=cf861010c5aa11e583a295d9366c7ab3" office:target-frame-name="_top" xlink:show="replace"><text:span text:style-name="T1310">I-25</text:span></text:a><text:span text:style-name="T1311">, 2016-01-27, paskelbta TAR 2016-01-28, i. k. 2016-01712</text:span></text:p>
      <text:p text:style-name="Normal"/>
      <text:p text:style-name="P1312">427_Tarnybinis_del_pagreitinto_proceso-pakeistas</text:p>
      <text:p text:style-name="P1313">Priedo pakeitimai:</text:p>
      <text:p text:style-name="P1314"><text:span text:style-name="T1315">Nr.<text:s/></text:span><text:a xlink:href="https://www.e-tar.lt/portal/legalAct.html?documentId=cf861010c5aa11e583a295d9366c7ab3" office:target-frame-name="_top" xlink:show="replace"><text:span text:style-name="T1316">I-25</text:span></text:a><text:span text:style-name="T1317">, 2016-01-27, paskelbta TAR 2016-01-28, i. k. 2016-01712</text:span></text:p>
      <text:p text:style-name="Normal"/>
      <text:p text:style-name="P1318"/>
      <text:p text:style-name="P1319"/>
      <text:p text:style-name="P1320"><text:span text:style-name="T1321">Pakeitimai:</text:span></text:p>
      <text:p text:style-name="P1322"/>
      <text:p text:style-name="P1323"><text:span text:style-name="T1324">1.</text:span></text:p>
      <text:p text:style-name="P1325"><text:span text:style-name="T1326">Lietuvos Respublikos generalinė prokuratūra, Įsakymas</text:span></text:p>
      <text:p text:style-name="P1327"><text:span text:style-name="T1328">Nr.<text:s/></text:span><text:a xlink:href="https://www.e-tar.lt/portal/legalAct.html?documentId=ff83c830ee6d11e4927fda1d051299fb" office:target-frame-name="_top" xlink:show="replace"><text:span text:style-name="T1329">I-108</text:span></text:a><text:span text:style-name="T1330">, 2015-04-29, paskelbta TAR 2015-04-29, i. k. 2015-06509</text:span></text:p>
      <text:p text:style-name="P1331"><text:span text:style-name="T1332">Dėl Lietuvos Respublikos generalinio prokuroro 2014 m. gruodžio 29 d. įsakymo Nr. I-288 „Dėl baudžiamojo proceso dokumentų formų patvirtinimo“ pakeitimo</text:span></text:p>
      <text:p text:style-name="P1333"/>
      <text:p text:style-name="P1334"><text:span text:style-name="T1335">2.</text:span></text:p>
      <text:p text:style-name="P1336"><text:span text:style-name="T1337">Lietuvo</text:span><text:span text:style-name="T1338">s Respublikos generalinė prokuratūra, Įsakymas</text:span></text:p>
      <text:p text:style-name="P1339"><text:span text:style-name="T1340">Nr.<text:s/></text:span><text:a xlink:href="https://www.e-tar.lt/portal/legalAct.html?documentId=ffcf4c70f96b11e4927fda1d051299fb" office:target-frame-name="_top" xlink:show="replace"><text:span text:style-name="T1341">I-117</text:span></text:a><text:span text:style-name="T1342">, 2015-05-13, paskelbta TAR 2015-05-14, i. k. 2015-07309</text:span></text:p>
      <text:p text:style-name="P1343"><text:span text:style-name="T1344">Dėl Lietuvos Respublikos generalinio<text:s/></text:span><text:span text:style-name="T1345">prokuroro 2014 m. gruodžio 29 d. įsakymo Nr. I-288 „Dėl baudžiamojo proceso dokumentų formų patvirtinimo“ pakeitimo</text:span></text:p>
      <text:p text:style-name="P1346"/>
      <text:p text:style-name="P1347"><text:span text:style-name="T1348">3.</text:span></text:p>
      <text:p text:style-name="P1349"><text:span text:style-name="T1350">Lietuvos Respublikos generalinė prokuratūra, Įsakymas</text:span></text:p>
      <text:p text:style-name="P1351"><text:span text:style-name="T1352">Nr.<text:s/></text:span><text:a xlink:href="https://www.e-tar.lt/portal/legalAct.html?documentId=cf861010c5aa11e583a295d9366c7ab3" office:target-frame-name="_top" xlink:show="replace"><text:span text:style-name="T1353">I-25</text:span></text:a><text:span text:style-name="T1354">, 2016-01-27, paskelbta TAR 2016-01-28, i. k. 2016-01712</text:span></text:p>
      <text:p text:style-name="P1355"><text:span text:style-name="T1356">Dėl Lietuvos Respublikos generalinio prokuroro 2014 m. gruodžio 29 įsakymo Nr. I-288 „Dėl baudžiamojo proceso dokumentų formų patvirtinimo“ pakeitimo</text:span></text:p>
      <text:p text:style-name="P1357"/>
      <text:p text:style-name="P1358"><text:span text:style-name="T1359">4.</text:span></text:p>
      <text:p text:style-name="P1360"><text:span text:style-name="T1361">Lietuvos Respublikos<text:s/></text:span><text:span text:style-name="T1362">generalinė prokuratūra, Įsakymas</text:span></text:p>
      <text:p text:style-name="P1363"><text:span text:style-name="T1364">Nr.<text:s/></text:span><text:a xlink:href="https://www.e-tar.lt/portal/legalAct.html?documentId=d5f065401c0311e69e24a0d5d821547a" office:target-frame-name="_top" xlink:show="replace"><text:span text:style-name="T1365">I-121</text:span></text:a><text:span text:style-name="T1366">, 2016-05-16, paskelbta TAR 2016-05-17, i. k. 2016-13094</text:span></text:p>
      <text:p text:style-name="P1367"><text:span text:style-name="T1368">Dėl Lietuvos Respublikos generalinio prokuroro 2014 m. gruo</text:span><text:span text:style-name="T1369">džio 29 d. įsakymo Nr. I-288 „Dėl Baudžiamojo proceso dokumentų formų patvirtinimo“ pakeitimo</text:span></text:p>
      <text:p text:style-name="P1370"/>
      <text:p text:style-name="P1371"><text:span text:style-name="T1372">5.</text:span></text:p>
      <text:p text:style-name="P1373"><text:span text:style-name="T1374">Lietuvos Respublikos generalinė prokuratūra, Įsakymas</text:span></text:p>
      <text:p text:style-name="P1375"><text:span text:style-name="T1376">Nr.<text:s/></text:span><text:a xlink:href="https://www.e-tar.lt/portal/legalAct.html?documentId=97afa6d0fe8711e68034be159a964f47" office:target-frame-name="_top" xlink:show="replace"><text:span text:style-name="T1377">I-</text:span><text:span text:style-name="T1378">56</text:span></text:a><text:span text:style-name="T1379">, 2017-02-28, paskelbta TAR 2017-03-02, i. k. 2017-03469</text:span></text:p>
      <text:p text:style-name="P1380"><text:span text:style-name="T1381">Dėl Lietuvos Respublikos generalinio prokuroro 2014 m. gruodžio 29 d. įsakymo Nr. I-288 „Dėl baudžiamojo proceso dokumentų formų patvirtinimo“ pakeitimo</text:span></text:p>
      <text:p text:style-name="P1382"/>
      <text:p text:style-name="P1383"><text:span text:style-name="T1384">6.</text:span></text:p>
      <text:p text:style-name="P1385"><text:span text:style-name="T1386">Lietuvos Respublikos generalinė prokurat</text:span><text:span text:style-name="T1387">ūra, Įsakymas</text:span></text:p>
      <text:p text:style-name="P1388"><text:span text:style-name="T1389">Nr.<text:s/></text:span><text:a xlink:href="https://www.e-tar.lt/portal/legalAct.html?documentId=81c4cb90f6bd11e89fcaa4a4a9822176" office:target-frame-name="_top" xlink:show="replace"><text:span text:style-name="T1390">I-366</text:span></text:a><text:span text:style-name="T1391">, 2018-11-30, paskelbta TAR 2018-12-03, i. k. 2018-19536</text:span></text:p>
      <text:p text:style-name="P1392"><text:span text:style-name="T1393">Dėl Lietuvos Respublikos generalinio prokuroro 2014 m. gruodžio 29 d. įsakymo<text:s/></text:span><text:span text:style-name="T1394">Nr. I-288 „Dėl baudžiamojo proceso dokumentų formų patvirtinimo“ pakeitimo</text:span></text:p>
      <text:p text:style-name="P1395"/>
      <text:p text:style-name="P1396"><text:span text:style-name="T1397">7.</text:span></text:p>
      <text:p text:style-name="P1398"><text:span text:style-name="T1399">Lietuvos Respublikos generalinė prokuratūra, Įsakymas</text:span></text:p>
      <text:p text:style-name="P1400"><text:span text:style-name="T1401">Nr.<text:s/></text:span><text:a xlink:href="https://www.e-tar.lt/portal/legalAct.html?documentId=aa8d64f0c89b11e9929af1b9eea48566" office:target-frame-name="_top" xlink:show="replace"><text:span text:style-name="T1402">I-243</text:span></text:a><text:span text:style-name="T1403">, 2019-08-27, pa</text:span><text:span text:style-name="T1404">skelbta TAR 2019-08-27, i. k. 2019-13523</text:span></text:p>
      <text:p text:style-name="P1405"><text:span text:style-name="T1406">Dėl Lietuvos Respublikos generalinio prokuroro 2014 m. gruodžio 29 d. įsakymo Nr. I-288 „Dėl baudžiamojo proceso dokumentų formų patvirtinimo“ pakeitimo</text:span></text:p>
      <text:p text:style-name="P1407"/>
      <text:p text:style-name="P1408"><text:span text:style-name="T1409">8.</text:span></text:p>
      <text:p text:style-name="P1410"><text:span text:style-name="T1411">Lietuvos Respublikos generalinė prokuratūra, Įsakymas</text:span></text:p>
      <text:p text:style-name="P1412"><text:span text:style-name="T1413">Nr.<text:s/></text:span><text:a xlink:href="https://www.e-tar.lt/portal/legalAct.html?documentId=b8a9e310894d11eab005936df725feed" office:target-frame-name="_top" xlink:show="replace"><text:span text:style-name="T1414">I-107</text:span></text:a><text:span text:style-name="T1415">, 2020-04-28, paskelbta TAR 2020-04-28, i. k. 2020-08898</text:span></text:p>
      <text:soft-page-break/>
      <text:p text:style-name="P1416"><text:span text:style-name="T1417">Dėl Lietuvos Respublikos generalinio prokuroro 2014 m. gruodžio 29 d. įsakymo Nr. I-288 „Dėl bau</text:span><text:span text:style-name="T1418">džiamojo proceso dokumentų formų patvirtinimo“ pakeitimo</text:span></text:p>
      <text:p text:style-name="P1419"/>
      <text:p text:style-name="P1420"><text:span text:style-name="T1421">9.</text:span></text:p>
      <text:p text:style-name="P1422"><text:span text:style-name="T1423">Lietuvos Respublikos generalinė prokuratūra, Įsakymas</text:span></text:p>
      <text:p text:style-name="P1424"><text:span text:style-name="T1425">Nr.<text:s/></text:span><text:a xlink:href="https://www.e-tar.lt/portal/legalAct.html?documentId=a6e3de30e85f11ea9342c1d4e2ff6ff6" office:target-frame-name="_top" xlink:show="replace"><text:span text:style-name="T1426">I-272</text:span></text:a><text:span text:style-name="T1427">, 2020-08-27, paskelbta TAR 2020-0</text:span><text:span text:style-name="T1428">8-28, i. k. 2020-17952</text:span></text:p>
      <text:p text:style-name="P1429"><text:span text:style-name="T1430">Dėl Lietuvos Respublikos generalinio prokuroro 2014 m. gruodžio 29 d. įsakymo Nr. I-288 „Dėl baudžiamojo proceso dokumentų formų patvirtinimo“ pakeitimo</text:span></text:p>
      <text:p text:style-name="P1431"/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1-01-22T08:18:00Z</meta:creation-date>
    <dc:date>2021-01-22T08:18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3" meta:paragraph-count="546" meta:word-count="5065" meta:character-count="41550" meta:row-count="805" meta:non-whitespace-character-count="37031"/>
  </office:meta>
</office:document-meta>
</file>