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1pt" style:font-size-asian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-0.0013in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6.6%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6.6%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6.6%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6.6%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6.6%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fo:color="#000000"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text-position="super 66.6%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fo:font-size="9pt" style:font-size-asian="9pt" style:font-size-complex="9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ize="14pt" style:font-size-asian="14pt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6.6%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6.6%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text-position="super 66.6%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text-position="super 66.6%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6.6%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 style:language-asian="lt" style:country-asian="LT"/>
    </style:style>
    <style:style style:name="T543" style:parent-style-name="DefaultParagraphFont" style:family="text">
      <style:text-properties style:font-name-asian="Calibri" style:font-size-complex="12pt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P5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P5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text-indent="0.4722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/>
    </style:style>
    <style:style style:name="P879" style:parent-style-name="Normal" style:family="paragraph">
      <style:paragraph-properties fo:text-align="justify"/>
    </style:style>
    <style:style style:name="P88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81" style:parent-style-name="Normal" style:family="paragraph">
      <style:paragraph-properties fo:text-align="justify" fo:text-indent="0.2166in"/>
      <style:text-properties style:font-size-complex="12pt"/>
    </style:style>
    <style:style style:name="P882" style:parent-style-name="Normal" style:family="paragraph">
      <style:paragraph-properties fo:text-align="justify" fo:text-indent="0.2166in"/>
      <style:text-properties style:font-size-complex="12pt"/>
    </style:style>
    <style:style style:name="P883" style:parent-style-name="Normal" style:family="paragraph">
      <style:paragraph-properties fo:text-align="justify" fo:text-indent="0.2166in"/>
      <style:text-properties style:font-size-complex="12pt"/>
    </style:style>
    <style:style style:name="P884" style:parent-style-name="Normal" style:family="paragraph">
      <style:paragraph-properties fo:text-align="justify" fo:text-indent="0.2166in"/>
      <style:text-properties style:font-size-complex="12pt"/>
    </style:style>
    <style:style style:name="P885" style:parent-style-name="Normal" style:family="paragraph">
      <style:paragraph-properties fo:text-align="justify" fo:text-indent="0.2166in"/>
      <style:text-properties style:font-size-complex="12pt"/>
    </style:style>
    <style:style style:name="P886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90" style:parent-style-name="Normal" style:family="paragraph">
      <style:paragraph-properties fo:text-align="justify" fo:text-indent="0.7791in"/>
    </style:style>
    <style:style style:name="P8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2" style:parent-style-name="Normal" style:family="paragraph">
      <style:text-properties style:font-name-asian="MS Mincho" style:font-style-complex="italic" fo:font-size="10pt" style:font-size-asian="10p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text-properties style:font-name-asian="MS Mincho" style:font-style-complex="italic" fo:font-size="10pt" style:font-size-asian="10pt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text-properties style:font-name-asian="MS Mincho" style:font-style-complex="italic" fo:font-size="10pt" style:font-size-asian="10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text-properties style:font-name-asian="MS Mincho" style:font-style-complex="italic" fo:font-size="10pt" style:font-size-asian="10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text-properties style:font-name-asian="MS Mincho" style:font-style-complex="italic"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text-properties style:font-name-asian="MS Mincho" style:font-style-complex="italic" fo:font-size="10pt" style:font-size-asian="10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-asian="MS Mincho" style:font-style-complex="italic" fo:font-size="10pt" style:font-size-asian="10p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style:font-style-complex="italic" fo:font-size="10pt" style:font-size-asian="10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text-properties style:font-name-asian="MS Mincho" style:font-style-complex="italic" fo:font-size="10pt" style:font-size-asian="10p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text-properties style:font-name-asian="MS Mincho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style:font-style-complex="italic" fo:font-size="10pt" style:font-size-asian="10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text-properties style:font-name-asian="MS Mincho" style:font-style-complex="italic" fo:font-size="10pt" style:font-size-asian="10pt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style:font-style-complex="italic" fo:font-size="10pt" style:font-size-asian="10p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-asian="MS Mincho" style:font-style-complex="italic" fo:font-size="10pt" style:font-size-asian="10p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text-properties style:font-name-asian="MS Mincho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text-properties style:font-name-asian="MS Mincho" style:font-style-complex="italic" fo:font-size="10pt" style:font-size-asian="10p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text-properties style:font-name-asian="MS Mincho" style:font-style-complex="italic" fo:font-size="10pt" style:font-size-asian="10pt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text-properties style:font-name-asian="MS Mincho" style:font-style-complex="italic" fo:font-size="10pt" style:font-size-asian="10p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text-properties style:font-name-asian="MS Mincho" style:font-style-complex="italic" fo:font-size="10pt" style:font-size-asian="10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text-properties style:font-name-asian="MS Mincho" style:font-style-complex="italic" fo:font-size="10pt" style:font-size-asian="10p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text-properties style:font-name-asian="MS Mincho" style:font-style-complex="italic" fo:font-size="10pt" style:font-size-asian="10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text-properties style:font-name-asian="MS Mincho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text-properties style:font-name-asian="MS Mincho" style:font-style-complex="italic" fo:font-size="10pt" style:font-size-asian="10p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-asian="MS Mincho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text-properties style:font-name-asian="MS Mincho" style:font-style-complex="italic" fo:font-size="10pt" style:font-size-asian="10p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text-properties style:font-name-asian="MS Mincho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text-properties style:font-name-asian="MS Mincho" style:font-style-complex="italic" fo:font-size="10pt" style:font-size-asian="10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text-properties style:font-name-asian="MS Mincho" style:font-style-complex="italic" fo:font-size="10pt" style:font-size-asian="10pt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text-properties style:font-name-asian="MS Mincho" style:font-style-complex="italic" fo:font-size="10pt" style:font-size-asian="10pt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text-properties style:font-name-asian="MS Mincho" style:font-style-complex="italic" fo:font-size="10pt" style:font-size-asian="10p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-asian="MS Mincho" style:font-style-complex="italic" fo:font-size="10pt" style:font-size-asian="10p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text-properties style:font-name-asian="MS Mincho" style:font-style-complex="italic" fo:font-size="10pt" style:font-size-asian="10p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text-properties style:font-name-asian="MS Mincho" style:font-style-complex="italic" fo:font-size="10pt" style:font-size-asian="10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style:font-style-complex="italic" fo:font-size="10pt" style:font-size-asian="10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-asian="MS Mincho" style:font-style-complex="italic" fo:font-size="10pt" style:font-size-asian="10p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-asian="MS Mincho" style:font-style-complex="italic" fo:font-size="10pt" style:font-size-asian="10p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text-properties style:font-name-asian="MS Mincho" style:font-style-complex="italic" fo:font-size="10pt" style:font-size-asian="10p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text-properties style:font-name-asian="MS Mincho" style:font-style-complex="italic" fo:font-size="10pt" style:font-size-asian="10p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-asian="MS Mincho" style:font-style-complex="italic" fo:font-size="10pt" style:font-size-asian="10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text-properties style:font-name-asian="MS Mincho" style:font-style-complex="italic" fo:font-size="10pt" style:font-size-asian="10p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text-properties style:font-name-asian="MS Mincho" style:font-style-complex="italic" fo:font-size="10pt" style:font-size-asian="10p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style:font-style-complex="italic" fo:font-size="10pt" style:font-size-asian="10p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style:font-style-complex="italic" fo:font-size="10pt" style:font-size-asian="10p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text-properties style:font-name-asian="MS Mincho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text-properties style:font-name-asian="MS Mincho" style:font-style-complex="italic" fo:font-size="10pt" style:font-size-asian="10pt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-asian="MS Mincho" style:font-style-complex="italic" fo:font-size="10pt" style:font-size-asian="10p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text-properties style:font-name-asian="MS Mincho" style:font-style-complex="italic" fo:font-size="10pt" style:font-size-asian="10p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text-properties style:font-name-asian="MS Mincho" style:font-style-complex="italic" fo:font-size="10pt" style:font-size-asian="10pt"/>
    </style:style>
    <style:style style:name="P1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text-properties style:font-name-asian="MS Mincho" style:font-style-complex="italic" fo:font-size="10pt" style:font-size-asian="10pt"/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text-properties style:font-name-asian="MS Mincho" style:font-style-complex="italic" fo:font-size="10pt" style:font-size-asian="10pt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text-properties style:font-name-asian="MS Mincho" style:font-style-complex="italic" fo:font-size="10pt" style:font-size-asian="10p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text-properties style:font-name-asian="MS Mincho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text-properties style:font-name-asian="MS Mincho" style:font-style-complex="italic" fo:font-size="10pt" style:font-size-asian="10p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text-properties style:font-name-asian="MS Mincho" style:font-style-complex="italic" fo:font-size="10pt" style:font-size-asian="10p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text-properties style:font-name-asian="MS Mincho" style:font-style-complex="italic" fo:font-size="10pt" style:font-size-asian="10pt"/>
    </style:style>
    <style:style style:name="P1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text-properties style:font-name-asian="MS Mincho" style:font-style-complex="italic" fo:font-size="10pt" style:font-size-asian="10p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text-properties style:font-name-asian="MS Mincho" style:font-style-complex="italic" fo:font-size="10pt" style:font-size-asian="10p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text-properties style:font-name-asian="MS Mincho" style:font-style-complex="italic" fo:font-size="10pt" style:font-size-asian="10pt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text-properties style:font-name-asian="MS Mincho" style:font-style-complex="italic" fo:font-size="10pt" style:font-size-asian="10pt"/>
    </style:style>
    <style:style style:name="P1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text-properties style:font-name-asian="MS Mincho" style:font-style-complex="italic" fo:font-size="10pt" style:font-size-asian="10pt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text-properties style:font-name-asian="MS Mincho" style:font-style-complex="italic" fo:font-size="10pt" style:font-size-asian="10pt"/>
    </style:style>
    <style:style style:name="P1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weight="bold" style:font-weight-asian="bold"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23-03-28 iki 2023-04-12</text:span></text:p>
      <text:p text:style-name="P14"/>
      <text:p text:style-name="P15"><text:span text:style-name="T16">Įsakymas paskelbtas: TAR 2014-12-30, i. k. 2014-20897</text:span></text:p>
      <text:p text:style-name="P17"/>
      <text:p text:style-name="P18"><text:span text:style-name="T19"><draw:frame draw:z-index="0" draw:id="id0" draw:style-name="a1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</text:p>
      <text:p text:style-name="P21"><text:span text:style-name="T22">GENERALINIS PROKURORAS</text:span></text:p>
      <text:p text:style-name="P23"/>
      <text:p text:style-name="P24">įsakymas</text:p>
      <text:p text:style-name="P25">dėl baudžiamojo proceso dokumentų Formų patvirtinimo</text:p>
      <text:p text:style-name="P26"/>
      <text:p text:style-name="P27">2014 m. gruodžio 29 <text:s/>d. Nr. I-288</text:p>
      <text:p text:style-name="P28">Vilnius</text:p>
      <text:p text:style-name="P29"/>
      <text:p text:style-name="P30"/>
      <text:p text:style-name="P31"><text:span text:style-name="T32">Vadovaudamasis Lietuvos Respublikos baudžiamojo kodekso, patvirtinto 2000 m. rugsėjo 26 d. įstatymu Nr. VIII-1968, Baudžiamojo proceso kodekso,<text:s/></text:span><text:span text:style-name="T33">patvirtinto 2002 m. kovo 14 d. įstatymu Nr. IX</text:span><text:span text:style-name="T34">‑</text:span><text:span text:style-name="T35">785, ir Bausmių vykdymo kodekso, patvirtinto 2002 m. birželio 27 d. įstatymu Nr. IX</text:span><text:span text:style-name="T36">‑</text:span><text:span text:style-name="T37">994, įsigaliojimo ir įgyvendinimo tvarkos įstatymo 48 straipsnio 3 dalies 2 punktu, Lietuvos Respublikos prokuratūros įstatym</text:span><text:span text:style-name="T38">o 16 straipsnio 2 dalimi:</text:span></text:p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Nutarimo sustabdyti ikiteisminį tyrimą (BPK 3</text:span><text:span text:style-name="T45">1</text:span><text:span text:style-name="T46"><text:s/>str.) formą;</text:span></text:p>
      <text:p text:style-name="P47"><text:span text:style-name="T48">1.2</text:span><text:span text:style-name="T49">. Pranešimo apie ikiteisminio tyrimo sustabdymą (BPK 3</text:span><text:span text:style-name="T50">1</text:span><text:span text:style-name="T51"><text:s/>str.) formą;</text:span></text:p>
      <text:p text:style-name="P52"><text:span text:style-name="T53">1.3</text:span><text:span text:style-name="T54">. Nutarimo pripažinti įtariamuoju (BPK 21<text:s/></text:span><text:span text:style-name="T55">str.) formą;</text:span></text:p>
      <text:p text:style-name="P56"><text:span text:style-name="T57">1.4</text:span><text:span text:style-name="T58">. Nutarimo pripažinti nukentėjusiuoju (BPK 28 str.) formą;</text:span></text:p>
      <text:p text:style-name="P59"><text:span text:style-name="T60">1.5</text:span><text:span text:style-name="T61">. Nutarimo (BPK 30 str.) formą;</text:span></text:p>
      <text:p text:style-name="P62"><text:span text:style-name="T63">1.6</text:span><text:span text:style-name="T64">. Protokolo (BPK 36 str.) formą;</text:span></text:p>
      <text:p text:style-name="P65"><text:span text:style-name="T66">1.7</text:span><text:span text:style-name="T67">. Įspėjimo dėl atsakomybės už melagingą ar žinomai neteisingą vertimą (BPK 43 str.) formą;</text:span></text:p>
      <text:p text:style-name="P68"><text:span text:style-name="T69">1.8</text:span><text:span text:style-name="T70">. Pranešimo apie nepilnamečio akivaizdoje vykdytas procesines prievartos priemones (BPK 44 str. 11 d.) formą;</text:span></text:p>
      <text:p text:style-name="P71"><text:span text:style-name="T72">1.9</text:span><text:span text:style-name="T73">. Teisių dėl gynėjo išaiškinimo protokolo (BPK 50–52 str.) formą;</text:span></text:p>
      <text:p text:style-name="P74"><text:span text:style-name="T75">1.10</text:span><text:span text:style-name="T76">. Nutarimo paskirti gynėją (BPK 50 str.) formą;</text:span></text:p>
      <text:p text:style-name="P77"><text:span text:style-name="T78">1.11</text:span><text:span text:style-name="T79">.<text:s/></text:span><text:span text:style-name="T80">Nutarimo nutraukti valstybės garantuojamos teisinės pagalbos teikimą (BPK 51 str.) formą;</text:span></text:p>
      <text:p text:style-name="P81"><text:span text:style-name="T82">1.12</text:span><text:span text:style-name="T83">. Nutarimo leisti atstovui pagal įstatymą dalyvauti procese (BPK 53 str.) formą;</text:span></text:p>
      <text:p text:style-name="P84">1.13.<text:s/><text:span text:style-name="T85">Nutarimo leisti įgaliotajam atstovui dalyvauti procese (BPK 55 str.</text:span><text:span text:style-name="T86">) formą;</text:span></text:p>
      <text:p text:style-name="P87"><text:span text:style-name="T88">1.14</text:span><text:span text:style-name="T89">. Nutarimo apklausti asmenį BPK 80 straipsnio 1 punkto ir 82 straipsnio 3 dalies pagrindais (BPK 80 str.) formą;</text:span></text:p>
      <text:p text:style-name="P90"><text:span text:style-name="T91">1.15</text:span><text:span text:style-name="T92">. Teisių ir pareigų liudytojui BPK 80 straipsnio 1 punkto ir 82 straipsnio 3 dalies pagrindais išaiškinimo protokolo (</text:span><text:span text:style-name="T93">BPK 80 str.) formą;</text:span></text:p>
      <text:p text:style-name="P94"><text:span text:style-name="T95">1.16</text:span><text:span text:style-name="T96">. Liudytojo apklausos BPK 80 straipsnio 1 punkto ir 82 straipsnio 3 dalies pagrindais protokolo (BPK 80 str.) formą;</text:span></text:p>
      <text:p text:style-name="P97"><text:span text:style-name="T98">1.17</text:span><text:span text:style-name="T99">. Specialisto pasižadėjimo (BPK 89 ir 180 str.) formą;</text:span></text:p>
      <text:p text:style-name="P100"><text:span text:style-name="T101">1.18</text:span><text:span text:style-name="T102">. Specialisto paaiškinimų protokolo (BPK</text:span><text:span text:style-name="T103"><text:s/>89) formą;</text:span></text:p>
      <text:p text:style-name="P104"><text:span text:style-name="T105">1.19</text:span><text:span text:style-name="T106">. Tarnybinio pranešimo (BPK 95 str.) formą;</text:span></text:p>
      <text:p text:style-name="P107"><text:span text:style-name="T108">1.20</text:span><text:span text:style-name="T109">. Reikalavimo (BPK 97 str.) formą;</text:span></text:p>
      <text:p text:style-name="P110"><text:span text:style-name="T111">1.21</text:span><text:span text:style-name="T112">. Reikalaujamų daiktų, dokumentų pateikimo protokolo (BPK 97 str.) formą;</text:span></text:p>
      <text:p text:style-name="P113"><text:span text:style-name="T114">1.22</text:span><text:span text:style-name="T115">. Savanoriško daiktų, dokumentų pateikimo protokolo (BPK 98</text:span><text:span text:style-name="T116"><text:s/>str.) formą;</text:span></text:p>
      <text:p text:style-name="P117"><text:span text:style-name="T118">1.23</text:span><text:span text:style-name="T119">. Nutarimo grąžinti daiktus (BPK 108 str.) formą;</text:span></text:p>
      <text:p text:style-name="P120"><text:span text:style-name="T121">1.24</text:span><text:span text:style-name="T122">. Nutarimo pripažinti civiliniu ieškovu (BPK 110 str.) formą;</text:span></text:p>
      <text:p text:style-name="P123"><text:span text:style-name="T124">1.25</text:span><text:span text:style-name="T125">. Nutarimo įtraukti asmenį į bylą civiliniu atsakovu (BPK 111 str.) formą;</text:span></text:p>
      <text:p text:style-name="P126"><text:span text:style-name="T127">1.26</text:span><text:span text:style-name="T128">. Pareiškimo skirti kar</text:span><text:span text:style-name="T129">domąją priemonę – suėmimą (BPK 123 str.) formą;</text:span></text:p>
      <text:p text:style-name="P130"><text:span text:style-name="T131">1.27</text:span><text:span text:style-name="T132">. Nutarimo skirti kardomąsias priemones (BPK 125 str.) formą;</text:span></text:p>
      <text:p text:style-name="P133"><text:span text:style-name="T134">1.28</text:span><text:span text:style-name="T135">. Pareiškimo pratęsti kardomosios priemonės – suėmimo terminą (BPK 127 str.) formą;</text:span></text:p>
      <text:p text:style-name="P136"><text:span text:style-name="T137">1.29</text:span><text:span text:style-name="T138">. Teisės žinoti apie suimto įtariamojo</text:span><text:span text:style-name="T139"><text:s/>paleidimą į laisvę išaiškinimo nukentėjusiajam protokolo (BPK 128 str.) formą;</text:span></text:p>
      <text:p text:style-name="P140"><text:span text:style-name="T141">1.30</text:span><text:span text:style-name="T142">. Pranešimo apie įtariamojo suėmimą (BPK 128 str.) formą;</text:span></text:p>
      <text:p text:style-name="P143"><text:span text:style-name="T144">1.31</text:span><text:span text:style-name="T145">. Pažymos apie nukentėjusiojo pageidavimą pranešti jam apie būsimą suimtojo ar nuteistojo paleidimą į<text:s/></text:span><text:span text:style-name="T146">laisvę ar įtariamojo pabėgimą iš laisvės atėmimo vietos (BPK 128 str.)<text:s/></text:span><text:span text:style-name="T147">formą;</text:span><text:s/></text:p>
      <text:p text:style-name="P148">Punkto pakeitimai:</text:p>
      <text:p text:style-name="P149"><text:span text:style-name="T150">Nr.<text:s/></text:span><text:a xlink:href="https://www.e-tar.lt/portal/legalAct.html?documentId=0018db508cbd11ed8df094f359a60216" office:target-frame-name="_top" xlink:show="replace"><text:span text:style-name="T151">I-7</text:span></text:a><text:span text:style-name="T152">, 2023-01-04, paskelbta TAR 2023-01-05, i. k.<text:s/></text:span><text:span text:style-name="T153">2023-00264</text:span></text:p>
      <text:p text:style-name="Normal"/>
      <text:p text:style-name="P154"><text:span text:style-name="T155">1.32</text:span><text:span text:style-name="T156">. Prašymo skirti kardomąją priemonę – intensyvią priežiūrą (BPK 131</text:span><text:span text:style-name="T157">1</text:span><text:span text:style-name="T158"><text:s/>str.) formą;</text:span></text:p>
      <text:p text:style-name="P159"><text:span text:style-name="T160">1.33</text:span><text:span text:style-name="T161">. Prašymo pratęsti kardomosios priemonės – intensyvios priežiūros terminą (BPK 131</text:span><text:span text:style-name="T162">1</text:span><text:span text:style-name="T163"> str.) formą;</text:span></text:p>
      <text:p text:style-name="P164"><text:span text:style-name="T165">1.34</text:span><text:span text:style-name="T166">. Pareiškimo skirti kardomąją priemonę –<text:s/></text:span><text:span text:style-name="T167">namų areštą (BPK 132 str. 1 d.) formą;</text:span></text:p>
      <text:p text:style-name="P168"><text:span text:style-name="T169">1.35</text:span><text:span text:style-name="T170">. Tikrinimų lapo (BPK 132 str.) formą;</text:span></text:p>
      <text:p text:style-name="P171"><text:span text:style-name="T172">1.36</text:span><text:span text:style-name="T173">. Pareiškimo pratęsti kardomosios priemonės – namų arešto terminą (BPK 132 str. 1 d.) formą;</text:span></text:p>
      <text:p text:style-name="P174"><text:span text:style-name="T175">1.37</text:span><text:span text:style-name="T176">. Pareiškimo skirti kardomąją priemonę – įsipareigojimą gyven</text:span><text:span text:style-name="T177">ti skyrium nuo nukentėjusiojo (BPK 132 str. 2 d.) formą;</text:span></text:p>
      <text:p text:style-name="P178"><text:span text:style-name="T179">1.38</text:span><text:span text:style-name="T180">. Pranešimo apie įtariamajam paskirtą kardomąją priemonę – įpareigojimą gyventi skyrium (BPK 132 str.) formą;</text:span></text:p>
      <text:p text:style-name="P181"><text:span text:style-name="T182">1.39</text:span><text:span text:style-name="T183">. Nutarimo skirti kardomąją priemonę – užstatą (BPK 133 str.) formą;</text:span></text:p>
      <text:p text:style-name="P184"><text:span text:style-name="T185">1.40</text:span><text:span text:style-name="T186">. Nutarimo užstatą perduoti valstybei (BPK 133 str.) formą;</text:span></text:p>
      <text:p text:style-name="P187"><text:span text:style-name="T188">1.41</text:span><text:span text:style-name="T189">. Nutarimo skirti kardomąją priemonę – dokumentų paėmimą (BPK 134 str.) formą;</text:span></text:p>
      <text:p text:style-name="P190"><text:span text:style-name="T191">1.42</text:span><text:span text:style-name="T192">. Pažymos apie kardomosios priemonės – dokumentų paėmimo paskyrimą įtariamajam (BPK 134 str.) f</text:span><text:span text:style-name="T193">ormą;</text:span></text:p>
      <text:p text:style-name="P194"><text:span text:style-name="T195">1.43</text:span><text:span text:style-name="T196">. Pranešimo apie paskirtą kardomąją priemonę – dokumentų paėmimą (BPK 134 str.) formą;</text:span></text:p>
      <text:p text:style-name="P197"><text:span text:style-name="T198">1.44</text:span><text:span text:style-name="T199">. Nutarimo skirti kardomąją priemonę – įpareigojimą periodiškai registruotis policijos įstaigoje (BPK 135 str.) formą;</text:span></text:p>
      <text:p text:style-name="P200"><text:span text:style-name="T201">1.45</text:span><text:span text:style-name="T202">. Registracijos lapo</text:span><text:span text:style-name="T203"><text:s/>(BPK135 str.) formą;</text:span></text:p>
      <text:p text:style-name="P204"><text:span text:style-name="T205">1.46</text:span><text:span text:style-name="T206">. Nutarimo skirti kardomąją priemonę – rašytinį pasižadėjimą neišvykti (BPK 136 str.) formą;</text:span></text:p>
      <text:p text:style-name="P207"><text:span text:style-name="T208">1.47</text:span><text:span text:style-name="T209">. Nutarimo skirti kardomąją priemonę – karinio dalinio vadovybės stebėjimą (BPK 137 str.) formą;</text:span></text:p>
      <text:p text:style-name="P210"><text:span text:style-name="T211">1.48</text:span><text:span text:style-name="T212">. Nutarimo skirti<text:s/></text:span><text:span text:style-name="T213">kardomąją priemonę – nepilnamečio atidavimą prižiūrėti (BPK 138  tr.) formą;</text:span></text:p>
      <text:p text:style-name="P214"><text:span text:style-name="T215">1.49</text:span><text:span text:style-name="T216">. Nutarimo pakeisti kardomosios priemonės taikymo sąlygas (BPK 139 str.) formą;</text:span></text:p>
      <text:p text:style-name="P217"><text:span text:style-name="T218">1.50</text:span><text:span text:style-name="T219">. Nutarimo pakeisti kardomąją priemonę (BPK 139 str.) formą;</text:span></text:p>
      <text:p text:style-name="P220"><text:span text:style-name="T221">1.51</text:span><text:span text:style-name="T222">. Nutarimo pan</text:span><text:span text:style-name="T223">aikinti kardomąją priemonę (BPK 139 str.) formą;</text:span></text:p>
      <text:p text:style-name="P224"><text:span text:style-name="T225">1.52</text:span><text:span text:style-name="T226">. Nutarimo sulaikyti asmenį (BPK 140 str.) formą;</text:span></text:p>
      <text:p text:style-name="P227"><text:span text:style-name="T228">1.53</text:span><text:span text:style-name="T229">. Įtariamojo laikino sulaikymo protokolo (BPK 140 str.) formą;</text:span></text:p>
      <text:p text:style-name="P230"><text:span text:style-name="T231">1.54</text:span><text:span text:style-name="T232">. Nutarimo pratęsti laikino sulaikymo terminą (BPK 140 str.) formą;<text:s/></text:span></text:p>
      <text:p text:style-name="P233"><text:span text:style-name="T234">1.55</text:span><text:span text:style-name="T235">. Nutarimo paleisti į laisvę laikinai sulaikytą asmenį (BPK 140 str.) formą;</text:span></text:p>
      <text:p text:style-name="P236"><text:span text:style-name="T237">1.56</text:span><text:span text:style-name="T238">. Nutarimo atiduoti suimtą įtariamąjį į ekspertizės įstaigą (BPK 141 str.) formą;</text:span></text:p>
      <text:p text:style-name="P239"><text:span text:style-name="T240">1.57</text:span><text:span text:style-name="T241">. Prašymo atiduoti įtariamąjį į ekspertizės įstaigą (BPK 141 str.) formą;</text:span></text:p>
      <text:p text:style-name="P242"><text:span text:style-name="T243">1.58</text:span><text:span text:style-name="T244">. Prašymo pratęsti įtariamojo laikymo ekspertizės įstaigoje terminą (BPK 141 str.) formą;</text:span></text:p>
      <text:p text:style-name="P245"><text:span text:style-name="T246">1.59</text:span><text:span text:style-name="T247">. Nutarimo atvesdinti (BPK 142 str.) formą;</text:span></text:p>
      <text:p text:style-name="P248"><text:span text:style-name="T249">1.60</text:span><text:span text:style-name="T250">. Nutarimo paskelbti įtariamojo paiešką (BPK 142 str.) formą;</text:span></text:p>
      <text:p text:style-name="P251"><text:span text:style-name="T252">1.61</text:span><text:span text:style-name="T253">. Nutarimo atlikti asmens ap</text:span><text:span text:style-name="T254">žiūrą (BPK 143 str.) formą;<text:s/></text:span></text:p>
      <text:p text:style-name="P255"><text:span text:style-name="T256">1.62</text:span><text:span text:style-name="T257">. Asmens apžiūros protokolo (BPK 143 str.) formą;</text:span></text:p>
      <text:p text:style-name="P258"><text:span text:style-name="T259">1.63</text:span><text:span text:style-name="T260">. Nutarimo paimti pavydžius lyginamajam tyrimui (BPK 144 str.) formą;</text:span></text:p>
      <text:p text:style-name="P261"><text:span text:style-name="T262">1.64</text:span><text:span text:style-name="T263">. Pavyzdžių lyginamajam tyrimui paėmimo protokolo (BPK 144 str.) formą;</text:span></text:p>
      <text:p text:style-name="P264"><text:span text:style-name="T265">1.65</text:span><text:span text:style-name="T266">.<text:s/></text:span><text:span text:style-name="T267">Nutarimo daryti kratą (BPK 145 ir 160</text:span><text:span text:style-name="T268">1</text:span><text:span text:style-name="T269"><text:s/>str.) formą;</text:span></text:p>
      <text:p text:style-name="P270"><text:span text:style-name="T271">1.66</text:span><text:span text:style-name="T272">. Prašymo dėl kratos (BPK 145 str.) formą;</text:span></text:p>
      <text:p text:style-name="P273"><text:span text:style-name="T274">1.67</text:span><text:span text:style-name="T275">. Kratos protokolo (BPK 145 str.) formą;</text:span></text:p>
      <text:p text:style-name="P276"><text:span text:style-name="T277">1.68</text:span><text:span text:style-name="T278">. Kratos metu savanoriškai pateiktų objektų apyrašo (BPK 145 str.) formą;</text:span></text:p>
      <text:p text:style-name="P279"><text:span text:style-name="T280">1.69</text:span><text:span text:style-name="T281">. Kratos metu<text:s/></text:span><text:span text:style-name="T282">rastų ir paimtų objektų apyrašo (BPK 145 str.) formą;</text:span></text:p>
      <text:p text:style-name="P283"><text:span text:style-name="T284">1.70</text:span><text:span text:style-name="T285">. Nutarimo daryti asmens kratą (BPK 146 ir 160</text:span><text:span text:style-name="T286">1</text:span><text:span text:style-name="T287"><text:s/>str.) formą;</text:span></text:p>
      <text:p text:style-name="P288"><text:span text:style-name="T289">1.71</text:span><text:span text:style-name="T290">. Prašymo dėl asmens kratos (BPK 146 str.) formą;</text:span></text:p>
      <text:p text:style-name="P291"><text:span text:style-name="T292">1.72</text:span><text:span text:style-name="T293">. Asmens kratos protokolo (BPK 146 str.) formą;</text:span></text:p>
      <text:p text:style-name="P294"><text:span text:style-name="T295">1.73</text:span><text:span text:style-name="T296">. Asmens kr</text:span><text:span text:style-name="T297">atos metu savanoriškai pateiktų objektų apyrašo</text:span><text:span text:style-name="T298"><text:s/></text:span><text:span text:style-name="T299">(BPK 146 str.) formą;</text:span></text:p>
      <text:p text:style-name="P300"><text:span text:style-name="T301">1.74</text:span><text:span text:style-name="T302">. Asmens kratos metu rastų ir paimtų objektų apyrašo (BPK 146 str.) formą;</text:span></text:p>
      <text:p text:style-name="P303"><text:span text:style-name="T304">1.75</text:span><text:span text:style-name="T305">. Nutarimo daryti poėmį (BPK 147 ir 160</text:span><text:span text:style-name="T306">1</text:span><text:span text:style-name="T307"><text:s/>str.) formą;</text:span></text:p>
      <text:p text:style-name="P308"><text:span text:style-name="T309">1.76</text:span><text:span text:style-name="T310">. Prašymo dėl poėmio (BPK 147 str</text:span><text:span text:style-name="T311">.) formą;</text:span></text:p>
      <text:p text:style-name="P312"><text:span text:style-name="T313">1.77</text:span><text:span text:style-name="T314">. Poėmio protokolo (BPK 147 str.) formą;</text:span></text:p>
      <text:p text:style-name="P315"><text:span text:style-name="T316">1.78</text:span><text:span text:style-name="T317">. Poėmio metu paimtų daiktų ir dokumentų apyrašo (BPK 147 str.) formą;</text:span></text:p>
      <text:p text:style-name="P318"><text:span text:style-name="T319">1.79</text:span><text:span text:style-name="T320">. Prašymo dėl pašto siuntos poėmio (BPK 148 str.) formą;</text:span></text:p>
      <text:p text:style-name="P321"><text:span text:style-name="T322">1.80</text:span><text:span text:style-name="T323">. Pašto siuntos poėmio protokolo (BPK 148 str</text:span><text:span text:style-name="T324">.) formą;</text:span></text:p>
      <text:p text:style-name="P325"><text:span text:style-name="T326">1.81</text:span><text:span text:style-name="T327">. Laikino nuosavybės teisės apribojimo protokolo (BPK 151 str.) formą;</text:span></text:p>
      <text:p text:style-name="P328"><text:span text:style-name="T329">1.82</text:span><text:span text:style-name="T330">. Laikino nuosavybės teisės apribojimo protokolo priedo – turto apyrašo (BPK 151 str.) formą;</text:span></text:p>
      <text:p text:style-name="P331"><text:span text:style-name="T332">1.83</text:span><text:span text:style-name="T333">. Nutarimo skirti laikiną nuosavybės teisės apribojimą<text:s/></text:span><text:span text:style-name="T334">(BPK 152 str.) formą;</text:span></text:p>
      <text:p text:style-name="P335"><text:span text:style-name="T336">1.84</text:span><text:span text:style-name="T337">. Nutarimo skirti laikiną nuosavybės teisės apribojimą, kai nežinoma asmens turto sudėtis, buvimo vieta (BPK 152 str. 4 d.), formą;</text:span></text:p>
      <text:p text:style-name="P338"><text:span text:style-name="T339">1.85</text:span><text:span text:style-name="T340">. Prašymo pratęsti laikino nuosavybės teisės apribojimo terminą (BPK 151 str.) formą;</text:span><text:s/></text:p>
      <text:p text:style-name="P341">Punkto pakeitimai:</text:p>
      <text:p text:style-name="P342"><text:span text:style-name="T343">Nr.<text:s/></text:span><text:a xlink:href="https://www.e-tar.lt/portal/legalAct.html?documentId=97afa6d0fe8711e68034be159a964f47" office:target-frame-name="_top" xlink:show="replace"><text:span text:style-name="T344">I-56</text:span></text:a><text:span text:style-name="T345">, 2017-02-28, paskelbta TAR 2017-03-02, i. k. 2017-03469</text:span></text:p>
      <text:p text:style-name="Normal"/>
      <text:p text:style-name="P346"><text:span text:style-name="T347">1.86</text:span><text:span text:style-name="T348">. Prašymo dėl elektroninių ryšių tinklais perduodamos<text:s/></text:span><text:span text:style-name="T349">informacijos kontrolės, jos fiksavimo ir kaupimo (BPK 154 str. 1 d.) formą;</text:span></text:p>
      <text:p text:style-name="P350"><text:span text:style-name="T351">1.87</text:span><text:span text:style-name="T352">. Prašymo dėl elektroninių ryšių tinklais perduodamos informacijos kontrolės, jos fiksavimo ir kaupimo (BPK 154 str. 1 ir 2 d.) formą;</text:span></text:p>
      <text:p text:style-name="P353"><text:span text:style-name="T354">1.88</text:span><text:span text:style-name="T355">. Prašymo pratęsti elektronin</text:span><text:span text:style-name="T356">ių ryšių tinklais perduodamos informacijos kontrolės, jos fiksavimo ir kaupimo terminą (BPK 154 str. 4 d.) formą;</text:span></text:p>
      <text:p text:style-name="P357"><text:span text:style-name="T358">1.89</text:span><text:span text:style-name="T359">. Nutarimo dėl elektroninių ryšių tinklais perduodamos informacijos kontrolės, jos fiksavimo ir kaupimo (BPK 154 str. 1 ir 2 d., 160</text:span><text:span text:style-name="T360">1</text:span><text:span text:style-name="T361"><text:s/></text:span><text:span text:style-name="T362">str.) formą;</text:span><text:span text:style-name="T363"><text:s/></text:span></text:p>
      <text:p text:style-name="P364"><text:span text:style-name="T365">1.90</text:span><text:span text:style-name="T366">. Prašymo dėl elektroninių ryšių tinklais perduodamos informacijos, išskyrus jos turinį, jos kontrolės ir fiksavimo (BPK 154 str. 3 d.) formą;</text:span></text:p>
      <text:p text:style-name="P367"><text:span text:style-name="T368">1.91</text:span><text:span text:style-name="T369">. Prašymo pratęsti elektroninių ryšių tinklais perduodamos informacijos, išskyrus j</text:span><text:span text:style-name="T370">os turinį, jos kontrolės ir fiksavimo terminą (BPK 154 str. 4 d.) formą;<text:s/></text:span></text:p>
      <text:p text:style-name="P371"><text:span text:style-name="T372">1.92</text:span><text:span text:style-name="T373">. Nutarimo dėl elektroninių ryšių tinklais perduodamos informacijos, išskyrus jos turinį, kontrolės ir fiksavimo (BPK 154 str. 2 ir 3 d., 160</text:span><text:span text:style-name="T374">1</text:span><text:span text:style-name="T375"><text:s/>str.) formą;</text:span></text:p>
      <text:p text:style-name="P376"><text:span text:style-name="T377">1.93</text:span><text:span text:style-name="T378">.<text:s/></text:span><text:span text:style-name="T379">Elektroninių ryšių tinklais perduodamos informacijos kontrolės, jos fiksavimo ir kaupimo protokolo (BPK 154 str.) formą;</text:span></text:p>
      <text:p text:style-name="P380"><text:span text:style-name="T381">1.94</text:span><text:span text:style-name="T382">.<text:s/></text:span><text:span text:style-name="T383">Nutarimo dėl elektroninių ryšių tinklais perduodamos informacijos kontrolės, jos fiksavimo ir kaupimo proceso dalyvio prašymu</text:span><text:span text:style-name="T384"><text:s/>arba sutikimu (BPK 154 str.2 ir 6 d.) formą;<text:s/></text:span></text:p>
      <text:p text:style-name="P385"><text:span text:style-name="T386">1.95</text:span><text:span text:style-name="T387">. Nutarimo dėl informacijos sunaikinimo (BPK 154 str. 8 d.</text:span><text:span text:style-name="T388"><text:s/>155 str. 3 d., 158 str. 8 d., 160 str. 3 d., 161 str. 2 d, 161 str. 3 d.</text:span><text:span text:style-name="T389">) formą;</text:span></text:p>
      <text:p text:style-name="P390"><text:span text:style-name="T391">1.96</text:span><text:span text:style-name="T392">. Informacijos sunaikinimo akto (BPK 154 str. 8 d.,</text:span><text:span text:style-name="T393"><text:s/></text:span><text:span text:style-name="T394">1</text:span><text:span text:style-name="T395">55 str. 3 d., 158 str. 8 d., 160 str. 3 d., 161 str. 2 d, 161 str. 3 d.</text:span><text:span text:style-name="T396">)</text:span><text:span text:style-name="T397"><text:s/></text:span><text:span text:style-name="T398">formą;<text:s/></text:span></text:p>
      <text:p text:style-name="P399"><text:span text:style-name="T400">1.97</text:span><text:span text:style-name="T401">. Nutarimo susipažinti su dokumentais (informacija) (BPK 155 str.) formą;</text:span></text:p>
      <text:p text:style-name="P402"><text:span text:style-name="T403">1.98</text:span><text:span text:style-name="T404">. Nutarimo susipažinti su dokumentais (informacija) (BPK 155 ir 160</text:span><text:span text:style-name="T405">1</text:span><text:span text:style-name="T406">str.) formą;</text:span></text:p>
      <text:p text:style-name="P407"><text:span text:style-name="T408">1.</text:span><text:span text:style-name="T409">99</text:span><text:span text:style-name="T410">. Nutarimo fotografuoti, filmuoti, matuoti, paimti rankų atspaudus ir pavyzdžius genetinei daktiloskopijai (BPK 156 str.) formą;</text:span></text:p>
      <text:p text:style-name="P411"><text:span text:style-name="T412">1.100</text:span><text:span text:style-name="T413">. Fotografavimo, filmavimo, matavimo, rankų atspaudų ir pavyzdžio genetinei daktiloskopijai paėmimo protokolo (BPK</text:span><text:span text:style-name="T414"><text:s/>156 str.) formą;</text:span></text:p>
      <text:p text:style-name="P415"><text:span text:style-name="T416">1.101</text:span><text:span text:style-name="T417">. Prašymo dėl laikino nušalinimo nuo pareigų (BPK 157 str. 1 d.) formą;</text:span></text:p>
      <text:p text:style-name="P418"><text:span text:style-name="T419">1.102</text:span><text:span text:style-name="T420">. Prašymo pratęsti laikino nušalinimo nuo pareigų terminą (BPK 157 str. 1 d.) formą;</text:span></text:p>
      <text:p text:style-name="P421"><text:span text:style-name="T422">1.103</text:span><text:span text:style-name="T423">. Prašymo dėl laikino teisės užsiimti tam tikra veikla</text:span><text:span text:style-name="T424"><text:s/>sustabdymo (BPK 157 str. 2 d.) formą;</text:span></text:p>
      <text:p text:style-name="P425"><text:span text:style-name="T426">1.104</text:span><text:span text:style-name="T427">. Prašymo pratęsti laikino teisės užsiimti tam tikra veikla sustabdymo terminą (BPK 157 str. 2 d.) formą;</text:span></text:p>
      <text:p text:style-name="P428"><text:span text:style-name="T429">1.105</text:span><text:span text:style-name="T430">. Pranešimo apie taikytą procesinę prievartos priemonę (BPK 157–161 str.) formą;</text:span></text:p>
      <text:p text:style-name="P431"><text:span text:style-name="T432">1.106</text:span><text:span text:style-name="T433">. Nutarimo<text:s/></text:span><text:span text:style-name="T434">atlikti veiksmus neatskleidžiant savo tapatybės<text:s/></text:span><text:span text:style-name="T435">(BPK 158 str. 1 d. ir 160</text:span><text:span text:style-name="T436">1 </text:span><text:span text:style-name="T437">str.) formą;</text:span></text:p>
      <text:p text:style-name="P438"><text:span text:style-name="T439">1.107</text:span><text:span text:style-name="T440">. Prašymo<text:s/></text:span><text:span text:style-name="T441">dėl veiksmų atlikimo neatskleidžiant savo tapatybės<text:s/></text:span><text:span text:style-name="T442">(BPK 158 str.) formą;</text:span></text:p>
      <text:p text:style-name="P443"><text:span text:style-name="T444">1.108</text:span><text:span text:style-name="T445">. Prašymo<text:s/></text:span><text:span text:style-name="T446">pratęsti veiksmų atlikimo neatskleidžiant sav</text:span><text:span text:style-name="T447">o tapatybės terminą<text:s/></text:span><text:span text:style-name="T448">(BPK 158 str. 1 d.) formą;</text:span></text:p>
      <text:p text:style-name="P449"><text:span text:style-name="T450">1.109</text:span><text:span text:style-name="T451">. Veiksmų neatskleidžiant savo tapatybės atlikimo protokolo (BPK 158 str.) formą;</text:span></text:p>
      <text:p text:style-name="P452"><text:span text:style-name="T453">1.110</text:span><text:span text:style-name="T454">. Nutarimo leisti atlikti nusikalstamą veiką imituojančius veiksmus (BPK 159 ir 160</text:span><text:span text:style-name="T455">1 </text:span><text:span text:style-name="T456">str.) formą;</text:span></text:p>
      <text:p text:style-name="P457"><text:span text:style-name="T458">1.111</text:span><text:span text:style-name="T459">.<text:s/></text:span><text:span text:style-name="T460">Prašymo dėl leidimo atlikti nusikalstamą veiką imituojančius veiksmus (BPK 159 str.) formą;</text:span></text:p>
      <text:p text:style-name="P461"><text:span text:style-name="T462">1.112</text:span><text:span text:style-name="T463">. Prašymo pratęsti nusikalstamą veiką imituojančių veiksmų atlikimo terminą (BPK 159 str.) formą;</text:span></text:p>
      <text:p text:style-name="P464"><text:span text:style-name="T465">1.113</text:span><text:span text:style-name="T466">. Nusikalstamą veiką imituojančių veiksmų atliki</text:span><text:span text:style-name="T467">mo protokolo (BPK 159 str.) formą;</text:span></text:p>
      <text:p text:style-name="P468"><text:span text:style-name="T469">1.114</text:span><text:span text:style-name="T470">. Pranešimo apie nusikalstamą veiką imituojančių veiksmų nutraukimą protokolo (BPK 159 str.) formą;</text:span></text:p>
      <text:p text:style-name="P471"><text:span text:style-name="T472">1.115</text:span><text:span text:style-name="T473">. Nutarimo dėl slapto sekimo (BPK 160, 160</text:span><text:span text:style-name="T474">1</text:span><text:span text:style-name="T475"><text:s/>str.) formą;</text:span></text:p>
      <text:p text:style-name="P476"><text:span text:style-name="T477">1.116</text:span><text:span text:style-name="T478">. Prašymo dėl slapto sekimo (BPK 160<text:s/></text:span><text:span text:style-name="T479">str.) formą;</text:span></text:p>
      <text:p text:style-name="P480"><text:span text:style-name="T481">1.117</text:span><text:span text:style-name="T482">. Prašymo pratęsti slapto sekimo terminą (BPK 160 str.) formą;</text:span></text:p>
      <text:p text:style-name="P483"><text:span text:style-name="T484">1.118</text:span><text:span text:style-name="T485">. Slapto sekimo protokolo (BPK 160 str.) formą;</text:span></text:p>
      <text:p text:style-name="P486"><text:span text:style-name="T487">1.119</text:span><text:span text:style-name="T488">.<text:s/></text:span><text:span text:style-name="T489">Prašymo patvirtinti procesinės prievartos priemonės teisėtumą<text:s/></text:span><text:span text:style-name="T490">(BPK 160</text:span><text:span text:style-name="T491">1</text:span><text:span text:style-name="T492"><text:s/>str.) formą;</text:span></text:p>
      <text:p text:style-name="P493"><text:span text:style-name="T494">1.120</text:span><text:span text:style-name="T495">.<text:s/></text:span><text:span text:style-name="T496">Nutarimo panaudoti informaciją kitoje baudžiamojoje byloje (BPK 162 str.)</text:span><text:span text:style-name="T497"><text:s/>formą</text:span><text:span text:style-name="T498">;</text:span></text:p>
      <text:p text:style-name="P499"><text:span text:style-name="T500">1.121</text:span><text:span text:style-name="T501">. Prašymo panaudoti informaciją kitoje baudžiamojoje byloje (BPK 162 str.)</text:span><text:span text:style-name="T502"><text:s/>formą;</text:span></text:p>
      <text:p text:style-name="P503"><text:span text:style-name="T504">1.122</text:span><text:span text:style-name="T505">. Nutarimo skirti baudą (BPK 163 str.) formą;</text:span></text:p>
      <text:p text:style-name="P506"><text:span text:style-name="T507">1.123</text:span><text:span text:style-name="T508">. Prašymo dėl arešto</text:span><text:span text:style-name="T509"><text:s/>skyrimo (BPK 163 str.) formą;</text:span></text:p>
      <text:p text:style-name="P510"><text:span text:style-name="T511">1.124</text:span><text:span text:style-name="T512">. Tarnybinio pranešimo dėl nusikalstamos veikos požymių nustatymo (BPK 166 str.) formą;</text:span></text:p>
      <text:p text:style-name="P513"><text:span text:style-name="T514">1.125</text:span><text:span text:style-name="T515">. Tarnybinio pranešimo dėl ikiteisminio tyrimo pradėjimo (BPK 166 str.) formą;</text:span></text:p>
      <text:p text:style-name="P516"><text:span text:style-name="T517">1.126</text:span><text:span text:style-name="T518">. Protokolo – pareiškimo (BPK 1</text:span><text:span text:style-name="T519">66 str.) formą;<text:s/></text:span></text:p>
      <text:p text:style-name="P520"><text:span text:style-name="T521">1.127</text:span><text:span text:style-name="T522">. Pareiškėjo ar asmens, kurio interesais pateiktas skundas, pareiškimas, pranešimas, apklausos protokolo (BPK 167 str.) formą;</text:span></text:p>
      <text:p text:style-name="P523"><text:span text:style-name="T524">1.128</text:span><text:span text:style-name="T525">. Įspėjimo dėl atsakomybės už melagingą įskundimą ar pranešimą apie nebūtą nusikaltimą (BPK 16</text:span><text:span text:style-name="T526">6 str.) formą;</text:span></text:p>
      <text:p text:style-name="P527"><text:span text:style-name="T528">1.129</text:span><text:span text:style-name="T529">.<text:s/></text:span><text:span text:style-name="T530">Nutarimo pradėti ikiteisminį tyrimą (</text:span><text:span text:style-name="T531">BPK 166 str.) formą;<text:s/></text:span></text:p>
      <text:p text:style-name="P532"><text:span text:style-name="T533">1.130</text:span><text:span text:style-name="T534">. Pranešimo apie pradėtą ikiteisminį tyrimą (asmeniui) (BPK 166 str.) formą;</text:span></text:p>
      <text:p text:style-name="P535"><text:span text:style-name="T536">1.131</text:span><text:span text:style-name="T537">. Pranešimo apie pradėtą ikiteisminį tyrimą (prokurorui) (BPK 166 str.) form</text:span><text:span text:style-name="T538">ą;</text:span></text:p>
      <text:p text:style-name="P539"><text:span text:style-name="T540">1.132</text:span><text:span text:style-name="T541">.<text:s/></text:span><text:span text:style-name="T542">Nutarimo panaikinti nutarimą atsisakyti pradėti ikiteisminį tyrimą (</text:span><text:span text:style-name="T543">BPK 166 str.) formą;<text:s/></text:span></text:p>
      <text:p text:style-name="P544"><text:span text:style-name="T545">1.133</text:span><text:span text:style-name="T546">. Prokuroro reikalavimo (BPK 167 str.) formą;</text:span></text:p>
      <text:p text:style-name="P547"><text:span text:style-name="T548">1.134</text:span><text:span text:style-name="T549">.<text:s/></text:span><text:span text:style-name="T550">Nutarimo atsisakyti pradėti ikiteisminį tyrimą (</text:span><text:span text:style-name="T551">BPK 168 str.) formą;</text:span></text:p>
      <text:p text:style-name="P552"><text:span text:style-name="T553">1.135</text:span><text:span text:style-name="T554">. Rašto<text:s/></text:span><text:span text:style-name="T555">asmeniui dėl atsisakymo pradėti ikiteisminį tyrimą (BPK 168 str.) formą;</text:span></text:p>
      <text:p text:style-name="P556"><text:span text:style-name="T557">1.136</text:span><text:span text:style-name="T558">. Rašto prokurorui dėl atsisakymo pradėti ikiteisminį tyrimą (BPK 168 str.) formą;</text:span></text:p>
      <text:p text:style-name="P559"><text:span text:style-name="T560">1.137</text:span><text:span text:style-name="T561">. Rašto dėl pavedimo atlikti ikiteisminį tyrimą (BPK 169, 171, 174 str.) formą;<text:s/></text:span></text:p>
      <text:p text:style-name="P562"><text:span text:style-name="T563">1.138</text:span><text:span text:style-name="T564">. Nutarimo atskirti ikiteisminius tyrimus (BPK 170 str.) formą;</text:span></text:p>
      <text:p text:style-name="P565"><text:span text:style-name="T566">1.139</text:span><text:span text:style-name="T567">. Nutarimo sujungti ikiteisminius tyrimus (BPK 170 str.) formą;</text:span></text:p>
      <text:p text:style-name="P568"><text:span text:style-name="T569">1.140</text:span><text:span text:style-name="T570">. Prašymo pratęsti ikiteisminio tyrimo terminą (BPK 176 str.) formą;</text:span></text:p>
      <text:p text:style-name="P571"><text:span text:style-name="T572">1.141</text:span><text:span text:style-name="T573">. Pranešimo apie ikiteis</text:span><text:span text:style-name="T574">minio tyrimo eigą (BPK 176 str.) formą;</text:span></text:p>
      <text:p text:style-name="P575"><text:span text:style-name="T576">1.142</text:span><text:span text:style-name="T577">. Įspėjimo dėl atsakomybės už ikiteisminio tyrimo duomenų atskleidimą be leidimo (BPK 177 str.) formą;</text:span></text:p>
      <text:p text:style-name="P578"><text:span text:style-name="T579">1.143</text:span><text:span text:style-name="T580">. Įspėjimo dėl atsakomybės už valstybės ar tarnybos paslapties atskleidimą (BPK 177 str.) formą</text:span><text:span text:style-name="T581">;</text:span></text:p>
      <text:p text:style-name="P582"><text:span text:style-name="T583">1.144</text:span><text:span text:style-name="T584">. Pažymos apie proceso dalyvio asmens duomenis (BPK 179) formą;</text:span></text:p>
      <text:p text:style-name="P585"><text:span text:style-name="T586">1.145</text:span><text:span text:style-name="T587">. Pažymos apie specialisto asmens duomenis (BPK 179) formą;</text:span></text:p>
      <text:p text:style-name="P588"><text:span text:style-name="T589">1.146</text:span><text:span text:style-name="T590">.<text:s/></text:span><text:span text:style-name="T591">Kriminalinės žvalgybos veiksmų atlikimo protokolo</text:span><text:span text:style-name="T592"><text:s/>(BPK 179 str., Kriminalinės žvalgybos įstatymo 19 s</text:span><text:span text:style-name="T593">tr. 2 d.) formą;</text:span></text:p>
      <text:p text:style-name="P594"><text:span text:style-name="T595">1.147</text:span><text:span text:style-name="T596">. Supažindinimo su bylos medžiaga nebaigus ikiteisminio tyrimo protokolo (BPK 181 str.) formą;</text:span></text:p>
      <text:p text:style-name="P597"><text:span text:style-name="T598">1.148</text:span><text:span text:style-name="T599">. Šaukimo (BPK 182 str.) formą;</text:span></text:p>
      <text:p text:style-name="P600"><text:span text:style-name="T601">1.149</text:span><text:span text:style-name="T602">. Šaukimo (be pareigų išaiškinimo) (BPK 182 str.) formą;</text:span></text:p>
      <text:p text:style-name="P603"><text:span text:style-name="T604">1.150</text:span><text:span text:style-name="T605">. Šaukimo užsienio<text:s/></text:span><text:span text:style-name="T606">valstybėje gyvenančiam asmeniui (BPK 182 str.) formą;</text:span></text:p>
      <text:p text:style-name="P607"><text:span text:style-name="T608">1.151</text:span><text:span text:style-name="T609">. Teisių ir pareigų liudytojui (nukentėjusiajam) išaiškinimo protokolo (BPK 183 str.) formą;</text:span></text:p>
      <text:p text:style-name="P610"><text:span text:style-name="T611">1.152</text:span><text:span text:style-name="T612">. Liudytojo apklausos protokolo (BPK 183 str.) formą;</text:span></text:p>
      <text:p text:style-name="P613"><text:span text:style-name="T614">1.153</text:span><text:span text:style-name="T615">. Liudytojo papildomos apkla</text:span><text:span text:style-name="T616">usos protokolo (BPK 183 str.) formą;</text:span></text:p>
      <text:p text:style-name="P617"><text:span text:style-name="T618">1.154</text:span><text:span text:style-name="T619">. Prašymo apklausti liudytoją (nukentėjusįjį) (BPK 184 str.) formą;</text:span></text:p>
      <text:p text:style-name="P620"><text:span text:style-name="T621">1.155</text:span><text:span text:style-name="T622">. Pranešimo apie įtarimą (BPK 187 str.) formą;</text:span></text:p>
      <text:p text:style-name="P623"><text:span text:style-name="T624">1.156</text:span><text:span text:style-name="T625">.<text:s/></text:span>Pranešimo apie padarytą įstatymo uždraustą veiką<text:s/><text:span text:style-name="T626">(BPK 187 str.) formą;</text:span></text:p>
      <text:p text:style-name="P627"><text:span text:style-name="T628">1.</text:span><text:span text:style-name="T629">157</text:span><text:span text:style-name="T630">. Prašymo pripažinti įtariamuoju (BPK 187 str.) formą;</text:span></text:p>
      <text:p text:style-name="P631"><text:span text:style-name="T632">1.158</text:span><text:span text:style-name="T633">. Teisių įtariamajam išaiškinimo protokolo (BPK 188 str.) formą;</text:span></text:p>
      <text:p text:style-name="P634"><text:span text:style-name="T635">1.159</text:span><text:span text:style-name="T636">. Teisių įtariamajam išaiškinimo protokolo priedo formą ir jos vertimus į anglų, prancūzų, vokiečių, lenkų ir rus</text:span><text:span text:style-name="T637">ų kalbas (BPK 188 str.);</text:span></text:p>
      <text:p text:style-name="P638"><text:span text:style-name="T639">1.160</text:span><text:span text:style-name="T640">. Įtariamojo apklausos protokolo (BPK 188 str.) formą;</text:span></text:p>
      <text:p text:style-name="P641"><text:span text:style-name="T642">1.161</text:span><text:span text:style-name="T643">. Įtariamojo papildomos apklausos protokolo (BPK 188 str.) formą;</text:span></text:p>
      <text:p text:style-name="P644"><text:span text:style-name="T645">1.162</text:span><text:span text:style-name="T646">. Prašymo apklausti įtariamąjį (BPK 189 str.) formą;</text:span></text:p>
      <text:p text:style-name="P647"><text:span text:style-name="T648">1.163</text:span><text:span text:style-name="T649">. Akistatos protokolo</text:span><text:span text:style-name="T650"><text:s/>(BPK 190 str.) formą;</text:span></text:p>
      <text:p text:style-name="P651"><text:span text:style-name="T652">1.164</text:span><text:span text:style-name="T653">. Asmens parodymo atpažinti protokolo (BPK 192 str.) formą;</text:span></text:p>
      <text:p text:style-name="P654"><text:span text:style-name="T655">1.165</text:span><text:span text:style-name="T656">. Asmens parodymo atpažinti pagal jo nuotrauką protokolo (BPK 192 str.) formą;</text:span></text:p>
      <text:p text:style-name="P657"><text:span text:style-name="T658">1.166</text:span><text:span text:style-name="T659">. Asmens parodymo atpažinti iš vaizdo įrašo protokolo (BPK 192 str.</text:span><text:span text:style-name="T660">) formą;</text:span></text:p>
      <text:p text:style-name="P661"><text:span text:style-name="T662">1.167</text:span><text:span text:style-name="T663">. Asmens parodymo atpažinti pagal kitus jutimo organais suvokiamus požymius protokolo (BPK 192 str.) formą;</text:span></text:p>
      <text:p text:style-name="P664"><text:span text:style-name="T665">1.168</text:span><text:span text:style-name="T666">. Lavono parodymo atpažinti protokolo (BPK 192 str.) formą;</text:span></text:p>
      <text:p text:style-name="P667"><text:span text:style-name="T668">1.169</text:span><text:span text:style-name="T669">. Daiktų ir kitų objektų parodymo atpažinti<text:s/></text:span><text:span text:style-name="T670">protokolo (BPK 193 str.) formą;</text:span></text:p>
      <text:p text:style-name="P671"><text:span text:style-name="T672">1.170</text:span><text:span text:style-name="T673">. Daiktų ir kitų objektų parodymo atpažinti pagal kitus jutimo organais suvokiamus požymius protokolo (BPK 193 str.) formą;</text:span></text:p>
      <text:p text:style-name="P674"><text:span text:style-name="T675">1.171</text:span><text:span text:style-name="T676">. Asmens parodymo atpažinti iš nuotraukų ar vaizdo įrašų kartotekų protokolo (BPK<text:s/></text:span><text:span text:style-name="T677">194 str.) formą;</text:span></text:p>
      <text:p text:style-name="P678"><text:span text:style-name="T679">1.172</text:span><text:span text:style-name="T680">. Daiktų ir kitų objektų parodymo atpažinti iš daiktų ar kitų objektų kolekcijos protokolo (BPK 194 str.) formą;</text:span></text:p>
      <text:p text:style-name="P681"><text:span text:style-name="T682">1.173</text:span><text:span text:style-name="T683">. Parodymų patikrinimo vietoje protokolo (BPK 196 str.) formą;</text:span></text:p>
      <text:p text:style-name="P684"><text:span text:style-name="T685">1.174</text:span><text:span text:style-name="T686">. Eksperimento atlikimo protokolo (B</text:span><text:span text:style-name="T687">PK 197 str.) formą;</text:span></text:p>
      <text:p text:style-name="P688"><text:span text:style-name="T689">1.175</text:span><text:span text:style-name="T690">. Liudytojo, kuriam taikomas dalinis anonimiškumas, apklausos protokolo (BPK 201 str.) formą;</text:span></text:p>
      <text:p text:style-name="P691"><text:span text:style-name="T692">1.176</text:span><text:span text:style-name="T693">. Liudytojo, kuriam taikomas anonimiškumas, apklausos protokolo (BPK 201 str.) formą;</text:span></text:p>
      <text:p text:style-name="P694"><text:span text:style-name="T695">1.177</text:span><text:span text:style-name="T696">. Liudytojo, kuriam taikomas<text:s/></text:span><text:span text:style-name="T697">anonimiškumas, dalinis anonimiškumas, apklausos protokolo specialiojo priedo (BPK 201 str.) formą;</text:span></text:p>
      <text:p text:style-name="P698"><text:span text:style-name="T699">1.178</text:span><text:span text:style-name="T700">. Asmenų, susipažinusių su įslaptintais liudytojo (nukentėjusiojo) asmens tapatybę nurodančiais duomenimis, registracijos kortelės (BPK 201 str.) fo</text:span><text:span text:style-name="T701">rmą;</text:span></text:p>
      <text:p text:style-name="P702"><text:span text:style-name="T703">1.179</text:span><text:span text:style-name="T704">. Apžiūros protokolo (BPK 205 str.) formą;</text:span></text:p>
      <text:p text:style-name="P705"><text:span text:style-name="T706">1.180</text:span><text:span text:style-name="T707">. Transporto priemonės techninės būklės patikrinimo ir apžiūros protokolo (BPK 205 str.) formą;</text:span></text:p>
      <text:p text:style-name="P708"><text:span text:style-name="T709">1.181</text:span><text:span text:style-name="T710">. Užduoties atlikti objektų tyrimą (BPK 205 str.) formą;</text:span></text:p>
      <text:p text:style-name="P711"><text:span text:style-name="T712">1.182</text:span><text:span text:style-name="T713">. Prašymo dėl palai</text:span><text:span text:style-name="T714">doto lavono ekshumavimo (BPK 206 str.) formą;</text:span></text:p>
      <text:p text:style-name="P715"><text:span text:style-name="T716">1.183</text:span><text:span text:style-name="T717">. Prašymo dėl asmens būsto ar tarnybinių patalpų, kurios nėra įvykio vieta, tyrimo atlikimo (BPK 206 str.) formą;</text:span></text:p>
      <text:p text:style-name="P718"><text:span text:style-name="T719">1.184</text:span><text:span text:style-name="T720">. Kelių eismo įvykio vietos apžiūros protokolo (BPK 207 str.) formą;</text:span></text:p>
      <text:p text:style-name="P721"><text:span text:style-name="T722">1.185</text:span><text:span text:style-name="T723">. Pareiškimo skirti ekspertizę (BPK 209 str.) formą;</text:span></text:p>
      <text:p text:style-name="P724"><text:span text:style-name="T725">1.186</text:span><text:span text:style-name="T726">. Pranešimo apie būtinumą skirti ekspertizę (BPK 209 str.) formą;</text:span></text:p>
      <text:p text:style-name="P727"><text:span text:style-name="T728">1.187</text:span><text:span text:style-name="T729">. Pranešimo apie ekspertizės atlikimą (BPK 211 str.) formą;</text:span></text:p>
      <text:p text:style-name="P730"><text:span text:style-name="T731">1.188</text:span><text:span text:style-name="T732">. Ekspertizės akto pateikimo susipažinti protokolo</text:span><text:span text:style-name="T733"><text:s/>(BPK 211 str.) formą;</text:span></text:p>
      <text:p text:style-name="P734"><text:span text:style-name="T735">1.189</text:span><text:span text:style-name="T736">. Įtariamojo ir nukentėjusiojo susitaikymo protokolo (BPK 212 str.) formą;</text:span></text:p>
      <text:p text:style-name="P737"><text:span text:style-name="T738">1.190</text:span><text:span text:style-name="T739">. Išaiškinimo įtariamajam apie sutrumpintą įrodymų tyrimą protokolo (BPK 218 str.) formą;</text:span></text:p>
      <text:p text:style-name="P740"><text:span text:style-name="T741">1.191</text:span><text:span text:style-name="T742">. Pranešimo apie ikiteisminio tyrimo paba</text:span><text:span text:style-name="T743">igimą (BPK 218 str.) formą;</text:span></text:p>
      <text:p text:style-name="P744"><text:span text:style-name="T745">1.192</text:span><text:span text:style-name="T746">. Paskelbimo įtariamajam apie ikiteisminio tyrimo pabaigimą protokolo (BPK 218 str.) formą;</text:span></text:p>
      <text:p text:style-name="P747"><text:span text:style-name="T748">1.193</text:span><text:span text:style-name="T749">. Pavedimo atlikti supažindinimą su bylos medžiaga (BPK 218 str.) formą;</text:span></text:p>
      <text:p text:style-name="P750"><text:span text:style-name="T751">1.194</text:span><text:span text:style-name="T752">. Susipažinimo su bylos medžiaga bai</text:span><text:span text:style-name="T753">gus ikiteisminį tyrimą protokolo (BPK 218 str.) formą;</text:span></text:p>
      <text:p text:style-name="P754"><text:span text:style-name="T755">1.195</text:span><text:span text:style-name="T756">. Susipažinimo su ikiteisminio tyrimo medžiaga grafiko (BPK 218 ir 181 str.) formą;</text:span></text:p>
      <text:p text:style-name="P757"><text:span text:style-name="T758">1.196</text:span><text:span text:style-name="T759">. Bylos vidaus apyrašo (BPK 218 str.) formą;</text:span></text:p>
      <text:p text:style-name="P760"><text:span text:style-name="T761">1.197</text:span><text:span text:style-name="T762">. Ataskaitos (BPK 218 str.) formą;</text:span></text:p>
      <text:p text:style-name="P763"><text:span text:style-name="T764">1.198</text:span><text:span text:style-name="T765">.</text:span><text:span text:style-name="T766"><text:s/>Kaltinamojo akto (BPK 219 str.) formą;</text:span></text:p>
      <text:p text:style-name="P767"><text:span text:style-name="T768">1.199</text:span><text:span text:style-name="T769">. Pranešimo apie kaltinamojo akto ir baudžiamosios bylos medžiagos perdavimą teismui (BPK 220 str.) formą;</text:span></text:p>
      <text:p text:style-name="P770"><text:span text:style-name="T771">1.200</text:span><text:span text:style-name="T772">. Apklaustinų teisiamajame posėdyje asmenų sąrašo (BPK 220 str.) formą;</text:span></text:p>
      <text:p text:style-name="P773"><text:span text:style-name="T774">1.201</text:span><text:span text:style-name="T775">. Nutarimo</text:span><text:span text:style-name="T776"><text:s/>paskirti trauktino baudžiamojon atsakomybėn juridinio asmens atstovą (BPK 388 str.) formą;</text:span></text:p>
      <text:p text:style-name="P777"><text:span text:style-name="T778">1.202</text:span><text:span text:style-name="T779">. Nutarimo pripažinti asmenį trauktino baudžiamojon atsakomybėn juridinio asmens atstovu (BPK 388 str.) formą;</text:span></text:p>
      <text:p text:style-name="P780"><text:span text:style-name="T781">1.203</text:span><text:span text:style-name="T782">. Pranešimo apie įtarimą juridiniam</text:span><text:span text:style-name="T783"><text:s/>asmeniui (BPK 388 str.) formą;</text:span></text:p>
      <text:p text:style-name="P784"><text:span text:style-name="T785">1.204</text:span><text:span text:style-name="T786">. Pranešimo trauktinam baudžiamojon atsakomybėn juridiniam asmeniui (BPK 388 str.) formą;<text:s/></text:span></text:p>
      <text:p text:style-name="P787"><text:span text:style-name="T788">1.205</text:span><text:span text:style-name="T789">. Trauktino baudžiamojon atsakomybėn juridinio asmens atstovo apklausos protokolo (BPK 388 str.) formą;</text:span></text:p>
      <text:p text:style-name="P790"><text:span text:style-name="T791">1.206</text:span><text:span text:style-name="T792">.<text:s/></text:span><text:span text:style-name="T793">Prašymo dėl procesinių prievartos priemonių skyrimo juridiniam asmeniui (BPK 389 str.) formą;</text:span></text:p>
      <text:p text:style-name="P794"><text:span text:style-name="T795">1.207</text:span><text:span text:style-name="T796">.<text:s/></text:span><text:span text:style-name="T797">Prašymo pratęsti procesinių prievartos priemonių taikymo juridiniam asmeniui terminą (BPK 389 str.) formą;</text:span></text:p>
      <text:p text:style-name="P798"><text:span text:style-name="T799">1.208</text:span><text:span text:style-name="T800">. Asmens negalėjimo dalyvauti atlie</text:span><text:span text:style-name="T801">kant proceso veiksmus protokolo (BPK 396 str.) formą;</text:span></text:p>
      <text:p text:style-name="P802"><text:span text:style-name="T803">1.209</text:span><text:span text:style-name="T804">. Nutarimo perduoti bylą teismui dėl priverčiamųjų medicinos priemonių taikymo (BPK 397 str.) formą;</text:span></text:p>
      <text:p text:style-name="P805"><text:span text:style-name="T806">1.210</text:span><text:span text:style-name="T807">.<text:s/></text:span><text:span text:style-name="T808">Nutarimo pradėti baudžiamąjį procesą (BPK 409 str.) formą;</text:span></text:p>
      <text:p text:style-name="P809"><text:span text:style-name="T810">1.211</text:span><text:span text:style-name="T811">. Paskelbimo<text:s/></text:span><text:span text:style-name="T812">įtariamajam apie galimybę kreiptis į teisėją dėl proceso užbaigimo teismo baudžiamuoju įsakymu protokolo (BPK 418 str.) formą;</text:span></text:p>
      <text:p text:style-name="P813"><text:span text:style-name="T814">1.212</text:span><text:span text:style-name="T815">. Pranešimo apie sprendimą užbaigti procesą teismo baudžiamuoju įsakymu (BPK 418 str.) formą;</text:span></text:p>
      <text:p text:style-name="P816"><text:span text:style-name="T817">1.213</text:span><text:span text:style-name="T818">. Pareiškimo dėl<text:s/></text:span><text:span text:style-name="T819">proceso užbaigimo teismo baudžiamuoju įsakymu (BPK 419 str.) formą;</text:span></text:p>
      <text:p text:style-name="P820"><text:span text:style-name="T821">1.214</text:span><text:span text:style-name="T822">.<text:s/></text:span><text:span text:style-name="T823">Tarnybinio pranešimo d</text:span>ėl nusikalstamos veikos požymių nustatymo ir galimybės procesą užbaigti pagreitinto proceso tvarka<text:s/><text:span text:style-name="T824">(BPK 427 str.) formą;</text:span></text:p>
      <text:p text:style-name="P825"><text:span text:style-name="T826">1.215</text:span><text:span text:style-name="T827">. Pareiškimo dėl bylos<text:s/></text:span><text:span text:style-name="T828">nagrinėjimo pagreitinto proceso tvarka (BPK 427 str.) formą;</text:span></text:p>
      <text:p text:style-name="P829"><text:span text:style-name="T830">1.216</text:span><text:span text:style-name="T831">. Išskiriamų dokumentų apyrašo formą;</text:span></text:p>
      <text:p text:style-name="P832"><text:span text:style-name="T833">1.217</text:span><text:span text:style-name="T834">. Fotolentelės formą;</text:span></text:p>
      <text:p text:style-name="P835"><text:span text:style-name="T836">1.218</text:span><text:span text:style-name="T837">. Prašymo formą.</text:span></text:p>
      <text:p text:style-name="P838"><text:span text:style-name="T839">2</text:span><text:span text:style-name="T840">. P r i p a ž į s t u <text:s/>netekusiais galios:</text:span></text:p>
      <text:p text:style-name="P841"><text:span text:style-name="T842">2.1</text:span><text:span text:style-name="T843">. Lietuvos Respublikos generalinio p</text:span><text:span text:style-name="T844">rokuroro 2003 m. balandžio 11 d. įsakymo Nr. I-51 „Dėl baudžiamojo proceso dokumentų (blankų) pavyzdžių patvirtinimo“ 1.1, 1.6, 1.23, 1.68, 1.102, 1.103 papunkčius;</text:span></text:p>
      <text:p text:style-name="P845"><text:span text:style-name="T846">2.2</text:span><text:span text:style-name="T847">. Lietuvos Respublikos generalinio prokuroro 2003 m. balandžio 11 d. įsakymą Nr. I-51 „Dėl baudžiamojo proceso dokumentų (blankų) pavyzdžių patvirtinimo“ su visais pakeitimais ir papildymais;<text:s/></text:span></text:p>
      <text:p text:style-name="P848"><text:span text:style-name="T849">2.3</text:span><text:span text:style-name="T850">. Lietuvos Respublikos generalinio prokuroro 2014 m. bir</text:span><text:span text:style-name="T851">želio 9 d. įsakymą Nr. I-120 „Dėl baudžiamojo proceso dokumentų formų patvirtinimo“.</text:span></text:p>
      <text:p text:style-name="P852"><text:span text:style-name="T853">3</text:span><text:span text:style-name="T854">. N u s t a t a u, kad:</text:span></text:p>
      <text:p text:style-name="P855"><text:span text:style-name="T856">3.1</text:span><text:span text:style-name="T857">. šio įsakymo 1.4, 1.7, 1.17, 1.32, 1.33, 1.53, 1.128, 1.131, 1.144, 1.145, 1.149, 1.151, 1.155, 1.158, 1.159, 2.1 ir 2.3 papunkčiai įs</text:span><text:span text:style-name="T858">igalioja 2015 m. sausio 1 d.</text:span></text:p>
      <text:p text:style-name="P859"><text:span text:style-name="T860">3.2</text:span><text:span text:style-name="T861">. šio įsakymo 1.1–1.3, 1.5, 1.6, 1.8–1.16, 1.18–1.31, 1.34–1.52, 1.54–1.127, 1.129, 1.130, 1.132–1.143, 1.146–1.148, 1.150, 1.152–1.154, 1.156, 1.157, 1.160–1.218, 2.2 papunkčiai įsigalioja 2015 m. liepos 1 d.</text:span><text:s/></text:p>
      <text:p text:style-name="P862">Punkto pakeitimai:</text:p>
      <text:p text:style-name="P863"><text:span text:style-name="T864">Nr.<text:s/></text:span><text:a xlink:href="https://www.e-tar.lt/portal/legalAct.html?documentId=ff83c830ee6d11e4927fda1d051299fb" office:target-frame-name="_top" xlink:show="replace"><text:span text:style-name="T865">I-108</text:span></text:a><text:span text:style-name="T866">, 2015-04-29, paskelbta TAR 2015-04-29, i. k. 2015-06509</text:span></text:p>
      <text:p text:style-name="P867"><text:span text:style-name="T868">Nr.<text:s/></text:span><text:a xlink:href="https://www.e-tar.lt/portal/legalAct.html?documentId=ffcf4c70f96b11e4927fda1d051299fb" office:target-frame-name="_top" xlink:show="replace"><text:span text:style-name="T869">I-117</text:span></text:a><text:span text:style-name="T870">, 2015-05-13, paskelbta TAR 2015-05-14, i. k. 2015-07309</text:span></text:p>
      <text:p text:style-name="Normal"/>
      <text:p text:style-name="P871"><text:span text:style-name="T872">4</text:span><text:span text:style-name="T873">. S k e l b i u <text:s/>šį įsakymą Teisės aktų registre.</text:span></text:p>
      <text:p text:style-name="P874"><text:span text:style-name="T875">5</text:span><text:span text:style-name="T876">. P a v e d u <text:s/>Dokumentų valdymo ir asmenų aptarnavimo skyriui apie įsakymo paskelbimą Teisės aktų registre pra</text:span><text:span text:style-name="T877">nešti Generalinės prokuratūros ir teritorinių prokuratūrų prokurorams, valstybės tarnautojams ir darbuotojams, dirbantiems pagal darbo sutartis.</text:span></text:p>
      <text:h text:style-name="P878" text:outline-level="2"/>
      <text:h text:style-name="P879" text:outline-level="2"/>
      <text:h text:style-name="P880" text:outline-level="2">Generalinis prokuroras<text:tab/>Darius Valys</text:h>
      <text:p text:style-name="P881"/>
      <text:p text:style-name="P882"/>
      <text:p text:style-name="P883"/>
      <text:p text:style-name="P884"/>
      <text:p text:style-name="P885"/>
      <text:p text:style-name="P886">SUDERINTA<text:tab/>SUDERINTA</text:p>
      <text:p text:style-name="P887">Lietuvos Respublikos<text:tab/>Lietuvos Respublikos</text:p>
      <text:p text:style-name="P888">vidaus reikalų ministerijos<text:tab/>teisingumo ministerijos</text:p>
      <text:p text:style-name="P889">2014-12-17 raštu Nr. 1D-9267 (3)<text:tab/>2014-12-23 raštu Nr. (1.36.)2T-1573<text:s/></text:p>
      <text:p text:style-name="P890"/>
      <text:p text:style-name="Normal"/>
      <text:p text:style-name="Normal"/>
      <text:p text:style-name="Normal"/>
      <text:p text:style-name="P891">Priedų pakeitimai:</text:p>
      <text:p text:style-name="Normal"/>
      <text:p text:style-name="P892">053_nutarimas_leisti_atstovui_pagal_įstatyma_dalyvauti_ procese</text:p>
      <text:p text:style-name="P893">Priedo pakeitimai:</text:p>
      <text:p text:style-name="P894"><text:span text:style-name="T895">Nr.<text:s/></text:span><text:a xlink:href="https://www.e-tar.lt/portal/legalAct.html?documentId=aa8d64f0c89b11e9929af1b9eea48566" office:target-frame-name="_top" xlink:show="replace"><text:span text:style-name="T896">I-243</text:span></text:a><text:span text:style-name="T897">, 2019-08-27, paskelbta TAR 2019-08-27, i. k. 2019-13523</text:span></text:p>
      <text:p text:style-name="Normal"/>
      <text:p text:style-name="P898">080_teisiu_ir_pareigu_išaiskinimo_protokolas</text:p>
      <text:p text:style-name="P899">Priedo pakeitimai:</text:p>
      <text:p text:style-name="P900"><text:span text:style-name="T901">Nr.<text:s/></text:span><text:a xlink:href="https://www.e-tar.lt/portal/legalAct.html?documentId=a6e3de30e85f11ea9342c1d4e2ff6ff6" office:target-frame-name="_top" xlink:show="replace"><text:span text:style-name="T902">I-272</text:span></text:a><text:span text:style-name="T903">, 2020-08-27, paskelbta TAR 2020-08-28, i. k. 2020-17952</text:span></text:p>
      <text:p text:style-name="Normal"/>
      <text:p text:style-name="P904">095_universalus_tarnybinis_pranešimas-pakeistas</text:p>
      <text:p text:style-name="P905">Priedo pakeitimai:</text:p>
      <text:p text:style-name="P906"><text:span text:style-name="T907">Nr.<text:s/></text:span><text:a xlink:href="https://www.e-tar.lt/portal/legalAct.html?documentId=cf861010c5aa11e583a295d9366c7ab3" office:target-frame-name="_top" xlink:show="replace"><text:span text:style-name="T908">I-25</text:span></text:a><text:span text:style-name="T909">, 2016-01-27, paskelbta TAR 2016-01-28, i. k. 2016-01712</text:span></text:p>
      <text:p text:style-name="Normal"/>
      <text:p text:style-name="P910">097_ reikalavimas</text:p>
      <text:p text:style-name="P911">Priedo pakeitimai:</text:p>
      <text:p text:style-name="P912"><text:span text:style-name="T913">Nr.<text:s/></text:span><text:a xlink:href="https://www.e-tar.lt/portal/legalAct.html?documentId=cf861010c5aa11e583a295d9366c7ab3" office:target-frame-name="_top" xlink:show="replace"><text:span text:style-name="T914">I-25</text:span></text:a><text:span text:style-name="T915">, 2016-01-27, paskelbta TAR 2016-01-28, i. k. 2016-01712</text:span></text:p>
      <text:p text:style-name="P916"><text:span text:style-name="T917">Nr.<text:s/></text:span><text:a xlink:href="https://www.e-tar.lt/portal/legalAct.html?documentId=3ad15ea05b1611eb9dc7b575f08e8bea" office:target-frame-name="_top" xlink:show="replace"><text:span text:style-name="T918">I-12</text:span></text:a><text:span text:style-name="T919">, 2021-01-19, paskelbta TAR 2021-01-20, i. k. 2021-00895</text:span></text:p>
      <text:p text:style-name="Normal"/>
      <text:p text:style-name="P920">097_Reikalaujamu_pateikti_dokumentu_protokolas-pakeistas</text:p>
      <text:p text:style-name="P921">Priedo pakeitimai:</text:p>
      <text:p text:style-name="P922"><text:span text:style-name="T923">Nr.<text:s/></text:span><text:a xlink:href="https://www.e-tar.lt/portal/legalAct.html?documentId=ff83c830ee6d11e4927fda1d051299fb" office:target-frame-name="_top" xlink:show="replace"><text:span text:style-name="T924">I-108</text:span></text:a><text:span text:style-name="T925">, 2015-04-29, paskelbta TAR 2015-04-29, i. k. 2015-06509</text:span></text:p>
      <text:p text:style-name="Normal"/>
      <text:p text:style-name="P926">098_savanorišk_<text:s/>daiktų_ir_dokumentų_pateikmo_protokolas-pakeistas</text:p>
      <text:p text:style-name="P927">Priedo pakeitimai:</text:p>
      <text:p text:style-name="P928"><text:span text:style-name="T929">Nr.<text:s/></text:span><text:a xlink:href="https://www.e-tar.lt/portal/legalAct.html?documentId=cf861010c5aa11e583a295d9366c7ab3" office:target-frame-name="_top" xlink:show="replace"><text:span text:style-name="T930">I-25</text:span></text:a><text:span text:style-name="T931">, 2016-01-27, paskelbta TAR 2016-01-28, i. k. 2016-01712</text:span></text:p>
      <text:p text:style-name="Normal"/>
      <text:p text:style-name="P932">123_pareiskimas_suemimas_skyrimas-pakeistas</text:p>
      <text:p text:style-name="P933">Priedo pakeitimai:</text:p>
      <text:p text:style-name="P934"><text:span text:style-name="T935">Nr.<text:s/></text:span><text:a xlink:href="https://www.e-tar.lt/portal/legalAct.html?documentId=cf861010c5aa11e583a295d9366c7ab3" office:target-frame-name="_top" xlink:show="replace"><text:span text:style-name="T936">I-25</text:span></text:a><text:span text:style-name="T937">, 2016-01-27, paskelbta TAR 2016-01-28, i. k. 2016-01712</text:span></text:p>
      <text:p text:style-name="Normal"/>
      <text:p text:style-name="P938">125_nutarimas_skirti_kardomasias_priemones-pakeistas</text:p>
      <text:p text:style-name="P939">Priedo pakeitimai:</text:p>
      <text:p text:style-name="P940"><text:span text:style-name="T941">Nr.<text:s/></text:span><text:a xlink:href="https://www.e-tar.lt/portal/legalAct.html?documentId=ff83c830ee6d11e4927fda1d051299fb" office:target-frame-name="_top" xlink:show="replace"><text:span text:style-name="T942">I-108</text:span></text:a><text:span text:style-name="T943">, 2015-04-29, paskelbta TAR 2015-04-29, i. k. 2015-06509</text:span></text:p>
      <text:p text:style-name="Normal"/>
      <text:p text:style-name="P944">127_pareiskimas_suemimo_term_pratesimas-pakeistas</text:p>
      <text:p text:style-name="P945">Priedo pakeitimai:</text:p>
      <text:p text:style-name="P946"><text:span text:style-name="T947">Nr.<text:s/></text:span><text:a xlink:href="https://www.e-tar.lt/portal/legalAct.html?documentId=cf861010c5aa11e583a295d9366c7ab3" office:target-frame-name="_top" xlink:show="replace"><text:span text:style-name="T948">I-25</text:span></text:a><text:span text:style-name="T949">, 2016-01-27, paskelbta TAR 2016-01-28, i. k. 2016-01712</text:span></text:p>
      <text:p text:style-name="Normal"/>
      <text:p text:style-name="P950">128_pazyma_nukent_pag_suem_paleidima</text:p>
      <text:p text:style-name="P951">Priedo pakeitimai:</text:p>
      <text:p text:style-name="P952"><text:span text:style-name="T953">Nr.<text:s/></text:span><text:a xlink:href="https://www.e-tar.lt/portal/legalAct.html?documentId=0018db508cbd11ed8df094f359a60216" office:target-frame-name="_top" xlink:show="replace"><text:span text:style-name="T954">I-7</text:span></text:a><text:span text:style-name="T955">, 2023-01-04, paskelbta TAR 2023-01-05, i. k. 2023-00264</text:span></text:p>
      <text:p text:style-name="Normal"/>
      <text:p text:style-name="P956">132_pranesimas_nukentejusiajam_apie_ipareigojima_įtariamajam_gyventi_skyrium-pakeistas</text:p>
      <text:p text:style-name="P957">Priedo pakeitimai:</text:p>
      <text:p text:style-name="P958"><text:span text:style-name="T959">Nr.<text:s/></text:span><text:a xlink:href="https://www.e-tar.lt/portal/legalAct.html?documentId=cf861010c5aa11e583a295d9366c7ab3" office:target-frame-name="_top" xlink:show="replace"><text:span text:style-name="T960">I-25</text:span></text:a><text:span text:style-name="T961">, 2016-01-27, paskelbta TAR 2016-01-28, i. k. 2016-01712</text:span></text:p>
      <text:p text:style-name="Normal"/>
      <text:p text:style-name="P962">132-1_pareiskimas_gyventi_skyrium_skyrimas-pakeistas</text:p>
      <text:p text:style-name="P963">Priedo pakeitimai:</text:p>
      <text:p text:style-name="P964"><text:span text:style-name="T965">Nr.<text:s/></text:span><text:a xlink:href="https://www.e-tar.lt/portal/legalAct.html?documentId=cf861010c5aa11e583a295d9366c7ab3" office:target-frame-name="_top" xlink:show="replace"><text:span text:style-name="T966">I-25</text:span></text:a><text:span text:style-name="T967">, 2016-01-27, paskelbta TAR 2016-01-28, i. k. 2016-01712</text:span></text:p>
      <text:p text:style-name="Normal"/>
      <text:p text:style-name="P968">003_1_pranesimas_asmeniui_apie_IT_sustabdyma-pakeistas</text:p>
      <text:p text:style-name="P969">Priedo pakeitimai:</text:p>
      <text:p text:style-name="P970"><text:span text:style-name="T971">Nr.<text:s/></text:span><text:a xlink:href="https://www.e-tar.lt/portal/legalAct.html?documentId=ff83c830ee6d11e4927fda1d051299fb" office:target-frame-name="_top" xlink:show="replace"><text:span text:style-name="T972">I-108</text:span></text:a><text:span text:style-name="T973">, 2015-04-29, paskelbta TAR 2015-04-29, i. k. 2015-06509</text:span></text:p>
      <text:p text:style-name="Normal"/>
      <text:p text:style-name="P974">003_nutarimas_sustabdyti_IT-pakeistas</text:p>
      <text:p text:style-name="P975">Priedo pakeitimai:</text:p>
      <text:p text:style-name="P976"><text:span text:style-name="T977">Nr.<text:s/></text:span><text:a xlink:href="https://www.e-tar.lt/portal/legalAct.html?documentId=cf861010c5aa11e583a295d9366c7ab3" office:target-frame-name="_top" xlink:show="replace"><text:span text:style-name="T978">I-25</text:span></text:a><text:span text:style-name="T979">, 2016-01-27, paskelbta TAR 2016-01-28, i. k. 2016-01712</text:span></text:p>
      <text:p text:style-name="Normal"/>
      <text:p text:style-name="P980">021_nutarimas_pripazinti_itariamuoju</text:p>
      <text:p text:style-name="P981">Priedo pakeitimai:</text:p>
      <text:p text:style-name="P982"><text:span text:style-name="T983">Nr.<text:s/></text:span><text:a xlink:href="https://www.e-tar.lt/portal/legalAct.html?documentId=aa8d64f0c89b11e9929af1b9eea48566" office:target-frame-name="_top" xlink:show="replace"><text:span text:style-name="T984">I-243</text:span></text:a><text:span text:style-name="T985">, 2019-</text:span><text:span text:style-name="T986">08-27, paskelbta TAR 2019-08-27, i. k. 2019-13523</text:span></text:p>
      <text:p text:style-name="Normal"/>
      <text:p text:style-name="P987">028_nutarimas_pripazinti_nukentejusiuoju</text:p>
      <text:p text:style-name="P988">Priedo pakeitimai:</text:p>
      <text:p text:style-name="P989"><text:span text:style-name="T990">Nr.<text:s/></text:span><text:a xlink:href="https://www.e-tar.lt/portal/legalAct.html?documentId=d5f065401c0311e69e24a0d5d821547a" office:target-frame-name="_top" xlink:show="replace"><text:span text:style-name="T991">I-121</text:span></text:a><text:span text:style-name="T992">, 2016-05-16, paskelbta TAR<text:s/></text:span><text:span text:style-name="T993">2016-05-17, i. k. 2016-13094</text:span></text:p>
      <text:p text:style-name="Normal"/>
      <text:p text:style-name="P994">136_nutarimas_skirti_rasytini_pasizadejima</text:p>
      <text:p text:style-name="P995">Priedo pakeitimai:</text:p>
      <text:p text:style-name="P996"><text:span text:style-name="T997">Nr.<text:s/></text:span><text:a xlink:href="https://www.e-tar.lt/portal/legalAct.html?documentId=ff83c830ee6d11e4927fda1d051299fb" office:target-frame-name="_top" xlink:show="replace"><text:span text:style-name="T998">I-108</text:span></text:a><text:span text:style-name="T999">, 2015-04-29, paskelbta TAR 2015-04-29, i. k. 2015-06509</text:span></text:p>
      <text:p text:style-name="P1000"><text:span text:style-name="T1001">Nr.<text:s/></text:span><text:a xlink:href="https://www.e-tar.lt/portal/legalAct.html?documentId=c2262ae0a72211ebbcbbc2971cdac3cb" office:target-frame-name="_top" xlink:show="replace"><text:span text:style-name="T1002">I-101</text:span></text:a><text:span text:style-name="T1003">, 2021-04-26, paskelbta TAR 2021-04-27, i. k. 2021-08732</text:span></text:p>
      <text:p text:style-name="Normal"/>
      <text:p text:style-name="P1004">140_laik_sulaikymo_protokolas</text:p>
      <text:p text:style-name="P1005">Priedo pakeitimai:</text:p>
      <text:p text:style-name="P1006"><text:span text:style-name="T1007">Nr.<text:s/></text:span><text:a xlink:href="https://www.e-tar.lt/portal/legalAct.html?documentId=1f527d90954311ecaf3aba0cb308998c" office:target-frame-name="_top" xlink:show="replace"><text:span text:style-name="T1008">I-79</text:span></text:a><text:span text:style-name="T1009">, 2022-02-24, paskelbta TAR 2022-02-24, i. k. 2022-03502</text:span></text:p>
      <text:p text:style-name="P1010"><text:span text:style-name="T1011">Nr.<text:s/></text:span><text:a xlink:href="https://www.e-tar.lt/portal/legalAct.html?documentId=78a79190342711edb4cae1b158f98ea5" office:target-frame-name="_top" xlink:show="replace"><text:span text:style-name="T1012">I-272</text:span></text:a><text:span text:style-name="T1013">, 2022-09-14, paskelbta TAR<text:s/></text:span><text:span text:style-name="T1014">2022-09-14, i. k. 2022-18836</text:span></text:p>
      <text:p text:style-name="Normal"/>
      <text:p text:style-name="P1015">140_Nutarimas_sulaikyti_asmeni</text:p>
      <text:p text:style-name="P1016">Priedo pakeitimai:</text:p>
      <text:p text:style-name="P1017"><text:span text:style-name="T1018">Nr.<text:s/></text:span><text:a xlink:href="https://www.e-tar.lt/portal/legalAct.html?documentId=78a79190342711edb4cae1b158f98ea5" office:target-frame-name="_top" xlink:show="replace"><text:span text:style-name="T1019">I-272</text:span></text:a><text:span text:style-name="T1020">, 2022-09-14, paskelbta TAR 2022-09-14, i. k. 2022-18836</text:span></text:p>
      <text:p text:style-name="Normal"/>
      <text:p text:style-name="P1021">140_nutarimas_pratesti_sulaikymo_termina</text:p>
      <text:p text:style-name="P1022">Priedo pakeitimai:</text:p>
      <text:p text:style-name="P1023"><text:span text:style-name="T1024">Nr.<text:s/></text:span><text:a xlink:href="https://www.e-tar.lt/portal/legalAct.html?documentId=78a79190342711edb4cae1b158f98ea5" office:target-frame-name="_top" xlink:show="replace"><text:span text:style-name="T1025">I-272</text:span></text:a><text:span text:style-name="T1026">, 2022-09-14, paskelbta TAR 2022-09-14, i. k. 2022-18836</text:span></text:p>
      <text:p text:style-name="Normal"/>
      <text:p text:style-name="P1027">142_nutarimas_atvesdinti</text:p>
      <text:p text:style-name="P1028">Priedo pakeitimai:</text:p>
      <text:p text:style-name="P1029"><text:span text:style-name="T1030">Nr.<text:s/></text:span><text:a xlink:href="https://www.e-tar.lt/portal/legalAct.html?documentId=56f9b930cca511ed9978886e85107ab2" office:target-frame-name="_top" xlink:show="replace"><text:span text:style-name="T1031">I-69</text:span></text:a><text:span text:style-name="T1032">, 2023-03-27, paskelbta TAR 2023-03-27, i. k. 2023-05373</text:span></text:p>
      <text:p text:style-name="Normal"/>
      <text:p text:style-name="P1033">143_asmens_apziuros_protokolas-pakeistas</text:p>
      <text:p text:style-name="P1034">Priedo pakeitimai:</text:p>
      <text:p text:style-name="P1035"><text:span text:style-name="T1036">Nr.<text:s/></text:span><text:a xlink:href="https://www.e-tar.lt/portal/legalAct.html?documentId=ff83c830ee6d11e4927fda1d051299fb" office:target-frame-name="_top" xlink:show="replace"><text:span text:style-name="T1037">I-108</text:span></text:a><text:span text:style-name="T1038">, 2015-04-29, paskelbta TAR 2015-04-29, i. k. 2015-06509</text:span></text:p>
      <text:p text:style-name="Normal"/>
      <text:p text:style-name="P1039">145_ kratos_protokolo_apyrasas-pakeistas</text:p>
      <text:p text:style-name="P1040">Priedo pakeitimai:</text:p>
      <text:p text:style-name="P1041"><text:span text:style-name="T1042">Nr.<text:s/></text:span><text:a xlink:href="https://www.e-tar.lt/portal/legalAct.html?documentId=ff83c830ee6d11e4927fda1d051299fb" office:target-frame-name="_top" xlink:show="replace"><text:span text:style-name="T1043">I-108</text:span></text:a><text:span text:style-name="T1044">, 2015-04-29, paskelbta TAR 2015-04-29, i. k. 2015-06509</text:span></text:p>
      <text:p text:style-name="Normal"/>
      <text:p text:style-name="P1045">146_ asmens_kratos_protokolo_apyrasas-pakeistas</text:p>
      <text:p text:style-name="P1046">Priedo pakeitimai:</text:p>
      <text:p text:style-name="P1047"><text:span text:style-name="T1048">Nr.<text:s/></text:span><text:a xlink:href="https://www.e-tar.lt/portal/legalAct.html?documentId=ff83c830ee6d11e4927fda1d051299fb" office:target-frame-name="_top" xlink:show="replace"><text:span text:style-name="T1049">I-108</text:span></text:a><text:span text:style-name="T1050">, 2015-04-29, paskelbta TAR 2015-04-29, i. k. 2015-06509</text:span></text:p>
      <text:p text:style-name="Normal"/>
      <text:p text:style-name="P1051">147_poemio_protokolo_apyrasas-pakeistas</text:p>
      <text:p text:style-name="P1052">Priedo pakeitimai:</text:p>
      <text:p text:style-name="P1053"><text:span text:style-name="T1054">Nr.<text:s/></text:span><text:a xlink:href="https://www.e-tar.lt/portal/legalAct.html?documentId=ff83c830ee6d11e4927fda1d051299fb" office:target-frame-name="_top" xlink:show="replace"><text:span text:style-name="T1055">I-108</text:span></text:a><text:span text:style-name="T1056">, 2015-04-29, paskelbta TAR 2015-04-29, i. k. 2015-06509</text:span></text:p>
      <text:p text:style-name="Normal"/>
      <text:p text:style-name="P1057">151_laikino nuosavybes teises apribojimo protokolas</text:p>
      <text:p text:style-name="P1058">Priedo pakeitimai:</text:p>
      <text:p text:style-name="P1059"><text:span text:style-name="T1060">Nr.<text:s/></text:span><text:a xlink:href="https://www.e-tar.lt/portal/legalAct.html?documentId=ff83c830ee6d11e4927fda1d051299fb" office:target-frame-name="_top" xlink:show="replace"><text:span text:style-name="T1061">I-108</text:span></text:a><text:span text:style-name="T1062">, 2015-04-29, paskelbta TAR 2015-04-29, i. k. 2015-06509</text:span></text:p>
      <text:p text:style-name="P1063"><text:span text:style-name="T1064">Nr.<text:s/></text:span><text:a xlink:href="https://www.e-tar.lt/portal/legalAct.html?documentId=76e2a3a0792811ec993ff5ca6e8ba60c" office:target-frame-name="_top" xlink:show="replace"><text:span text:style-name="T1065">I-37</text:span></text:a><text:span text:style-name="T1066">, 2022-01-19, paskelbta TAR 2022-01-19, i. k. 2022-00770</text:span></text:p>
      <text:p text:style-name="Normal"/>
      <text:p text:style-name="P1067">158_protokolas neatskleidž_tapatyb-pakeistas</text:p>
      <text:p text:style-name="P1068">Priedo pakeitimai:</text:p>
      <text:p text:style-name="P1069"><text:span text:style-name="T1070">Nr.<text:s/></text:span><text:a xlink:href="https://www.e-tar.lt/portal/legalAct.html?documentId=cf861010c5aa11e583a295d9366c7ab3" office:target-frame-name="_top" xlink:show="replace"><text:span text:style-name="T1071">I-25</text:span></text:a><text:span text:style-name="T1072">, 2016-01-27, paskelbta TAR 2016-01-28, i. k. 2016-01712</text:span></text:p>
      <text:p text:style-name="Normal"/>
      <text:p text:style-name="P1073">159<text:s/>_pranesimo_apie_NVIV_nutraukima_protokolas-pakeistas</text:p>
      <text:p text:style-name="P1074">Priedo pakeitimai:</text:p>
      <text:p text:style-name="P1075"><text:span text:style-name="T1076">Nr.<text:s/></text:span><text:a xlink:href="https://www.e-tar.lt/portal/legalAct.html?documentId=cf861010c5aa11e583a295d9366c7ab3" office:target-frame-name="_top" xlink:show="replace"><text:span text:style-name="T1077">I-25</text:span></text:a><text:span text:style-name="T1078">, 2016-01-27, paskelbta TAR 2016-01-28, i. k. 2016-01712</text:span></text:p>
      <text:p text:style-name="Normal"/>
      <text:p text:style-name="P1079">163_nutarimas_skirti_bauda</text:p>
      <text:p text:style-name="P1080">Priedo pakeitimai:</text:p>
      <text:p text:style-name="P1081"><text:span text:style-name="T1082">Nr.<text:s/></text:span><text:a xlink:href="https://www.e-tar.lt/portal/legalAct.html?documentId=aa8d64f0c89b11e9929af1b9eea48566" office:target-frame-name="_top" xlink:show="replace"><text:span text:style-name="T1083">I-243</text:span></text:a><text:span text:style-name="T1084">, 2019-08-27, paskelbta TAR 2019-08-27, i. k. 2019-13523</text:span></text:p>
      <text:p text:style-name="Normal"/>
      <text:p text:style-name="P1085">152_prasymas_pratesti_laikino_nuosavybes_teises_apribojimo_termina</text:p>
      <text:p text:style-name="P1086">Priedo pakeitimai:</text:p>
      <text:p text:style-name="P1087"><text:span text:style-name="T1088">Nr.<text:s/></text:span><text:a xlink:href="https://www.e-tar.lt/portal/legalAct.html?documentId=97afa6d0fe8711e68034be159a964f47" office:target-frame-name="_top" xlink:show="replace"><text:span text:style-name="T1089">I-56</text:span></text:a><text:span text:style-name="T1090">, 2017-02-28, paskelbta TAR 2017-03-02, i. k. 2017-03469</text:span></text:p>
      <text:p text:style-name="Normal"/>
      <text:p text:style-name="P1091">154_1<text:s/>prašymas_pratesti_el_ rysiu_ kontrole-pakeistas</text:p>
      <text:p text:style-name="P1092">Priedo pakeitimai:</text:p>
      <text:p text:style-name="P1093"><text:span text:style-name="T1094">Nr.<text:s/></text:span><text:a xlink:href="https://www.e-tar.lt/portal/legalAct.html?documentId=cf861010c5aa11e583a295d9366c7ab3" office:target-frame-name="_top" xlink:show="replace"><text:span text:style-name="T1095">I-25</text:span></text:a><text:span text:style-name="T1096">, 2016-01-27, paskelbta TAR 2016-01-28, i. k. 2016-01712</text:span></text:p>
      <text:p text:style-name="Normal"/>
      <text:p text:style-name="P1097">154_elektroniniu_rysiu_kontroles_protokolas-pakeistas</text:p>
      <text:p text:style-name="P1098">Priedo pakeitimai:</text:p>
      <text:p text:style-name="P1099"><text:span text:style-name="T1100">Nr.<text:s/></text:span><text:a xlink:href="https://www.e-tar.lt/portal/legalAct.html?documentId=cf861010c5aa11e583a295d9366c7ab3" office:target-frame-name="_top" xlink:show="replace"><text:span text:style-name="T1101">I-25</text:span></text:a><text:span text:style-name="T1102">, 2016-01-27, paskelbta TAR 2016-01-28, i. k. 2016-01712</text:span></text:p>
      <text:p text:style-name="Normal"/>
      <text:p text:style-name="P1103">155_nutarimas_susipazinti_su_dok_info-pakeistas</text:p>
      <text:p text:style-name="P1104">Priedo pakeitimai:</text:p>
      <text:p text:style-name="P1105"><text:span text:style-name="T1106">Nr.<text:s/></text:span><text:a xlink:href="https://www.e-tar.lt/portal/legalAct.html?documentId=ff83c830ee6d11e4927fda1d051299fb" office:target-frame-name="_top" xlink:show="replace"><text:span text:style-name="T1107">I-108</text:span></text:a><text:span text:style-name="T1108">, 2015-04-29, paskelbta TAR 2015-04-29, i. k. 2015-06509</text:span></text:p>
      <text:p text:style-name="Normal"/>
      <text:p text:style-name="P1109">167_prokuroro_reikalavimas_pradėti_IT-pakeistas</text:p>
      <text:p text:style-name="P1110">Priedo pakeitimai:</text:p>
      <text:p text:style-name="P1111"><text:span text:style-name="T1112">Nr.<text:s/></text:span><text:a xlink:href="https://www.e-tar.lt/portal/legalAct.html?documentId=cf861010c5aa11e583a295d9366c7ab3" office:target-frame-name="_top" xlink:show="replace"><text:span text:style-name="T1113">I-25</text:span></text:a><text:span text:style-name="T1114">, 2016-01-27, paskelbta TAR 2016-01-28, i. k. 2016-01712</text:span></text:p>
      <text:p text:style-name="Normal"/>
      <text:p text:style-name="P1115">168_nutarimas_atsisakyti_pradeti_IT-pakeistas</text:p>
      <text:p text:style-name="P1116">Priedo pakeitimai:</text:p>
      <text:p text:style-name="P1117"><text:span text:style-name="T1118">Nr.<text:s/></text:span><text:a xlink:href="https://www.e-tar.lt/portal/legalAct.html?documentId=cf861010c5aa11e583a295d9366c7ab3" office:target-frame-name="_top" xlink:show="replace"><text:span text:style-name="T1119">I-25</text:span></text:a><text:span text:style-name="T1120">, 2016-01-27, paskelbta TAR 2016-01-28, i. k. 2016-01712</text:span></text:p>
      <text:p text:style-name="Normal"/>
      <text:p text:style-name="P1121">169_171_174_pavedimas_atlikti_IT-pakeistas</text:p>
      <text:p text:style-name="P1122">Priedo pakeitimai:</text:p>
      <text:p text:style-name="P1123"><text:span text:style-name="T1124">Nr.<text:s/></text:span><text:a xlink:href="https://www.e-tar.lt/portal/legalAct.html?documentId=cf861010c5aa11e583a295d9366c7ab3" office:target-frame-name="_top" xlink:show="replace"><text:span text:style-name="T1125">I-25</text:span></text:a><text:span text:style-name="T1126">, 2016-01-27, paskelbta TAR 2016-01-28, i. k. 2016-01712</text:span></text:p>
      <text:p text:style-name="Normal"/>
      <text:p text:style-name="P1127">176_prokuroro_prašymas_pratęsti_IT_terminą-pakeistas</text:p>
      <text:p text:style-name="P1128">Priedo pakeitimai:</text:p>
      <text:p text:style-name="P1129"><text:span text:style-name="T1130">Nr.<text:s/></text:span><text:a xlink:href="https://www.e-tar.lt/portal/legalAct.html?documentId=cf861010c5aa11e583a295d9366c7ab3" office:target-frame-name="_top" xlink:show="replace"><text:span text:style-name="T1131">I-25</text:span></text:a><text:span text:style-name="T1132">, 2016-01-27, paskelbta TAR 2016-01-28, i. k. 2016-01712</text:span></text:p>
      <text:p text:style-name="Normal"/>
      <text:p text:style-name="P1133">176-pranešimas_apie_IT_eigą-pakeistas</text:p>
      <text:p text:style-name="P1134">Priedo pakeitimai:</text:p>
      <text:p text:style-name="P1135"><text:span text:style-name="T1136">Nr.<text:s/></text:span><text:a xlink:href="https://www.e-tar.lt/portal/legalAct.html?documentId=cf861010c5aa11e583a295d9366c7ab3" office:target-frame-name="_top" xlink:show="replace"><text:span text:style-name="T1137">I-25</text:span></text:a><text:span text:style-name="T1138">, 2016-01-27, paskelbta TAR 2016-01-28, i. k. 2016-01712</text:span></text:p>
      <text:p text:style-name="Normal"/>
      <text:p text:style-name="P1139">179_pazyma_apie_asmens_duomenis</text:p>
      <text:p text:style-name="P1140">Priedo pakeitimai:</text:p>
      <text:p text:style-name="P1141"><text:span text:style-name="T1142">Nr.<text:s/></text:span><text:a xlink:href="https://www.e-tar.lt/portal/legalAct.html?documentId=1f527d90954311ecaf3aba0cb308998c" office:target-frame-name="_top" xlink:show="replace"><text:span text:style-name="T1143">I-79</text:span></text:a><text:span text:style-name="T1144">, 2022-02-24, paskelbta TAR 2022-02-24, i. k. 2022-03502</text:span></text:p>
      <text:p text:style-name="Normal"/>
      <text:p text:style-name="P1145">181_bylos_medziagos_pateikimo_susipazinti_protokolas-pakeistas</text:p>
      <text:p text:style-name="P1146">Priedo pakeitimai:</text:p>
      <text:p text:style-name="P1147"><text:span text:style-name="T1148">Nr.<text:s/></text:span><text:a xlink:href="https://www.e-tar.lt/portal/legalAct.html?documentId=ff83c830ee6d11e4927fda1d051299fb" office:target-frame-name="_top" xlink:show="replace"><text:span text:style-name="T1149">I-108</text:span></text:a><text:span text:style-name="T1150">, 201</text:span><text:span text:style-name="T1151">5-04-29, paskelbta TAR 2015-04-29, i. k. 2015-06509</text:span></text:p>
      <text:p text:style-name="Normal"/>
      <text:p text:style-name="P1152">183_papildomos_liudytojo_apklausos_protokolas</text:p>
      <text:p text:style-name="P1153">Priedo pakeitimai:</text:p>
      <text:p text:style-name="P1154"><text:span text:style-name="T1155">Nr.<text:s/></text:span><text:a xlink:href="https://www.e-tar.lt/portal/legalAct.html?documentId=cf861010c5aa11e583a295d9366c7ab3" office:target-frame-name="_top" xlink:show="replace"><text:span text:style-name="T1156">I-25</text:span></text:a><text:span text:style-name="T1157">, 2016-01-27, paskelbta TAR 2016</text:span><text:span text:style-name="T1158">-01-28, i. k. 2016-01712</text:span></text:p>
      <text:p text:style-name="P1159"><text:span text:style-name="T1160">Nr.<text:s/></text:span><text:a xlink:href="https://www.e-tar.lt/portal/legalAct.html?documentId=81c4cb90f6bd11e89fcaa4a4a9822176" office:target-frame-name="_top" xlink:show="replace"><text:span text:style-name="T1161">I-366</text:span></text:a><text:span text:style-name="T1162">, 2018-11-30, paskelbta TAR 2018-12-03, i. k. 2018-19536</text:span></text:p>
      <text:p text:style-name="Normal"/>
      <text:p text:style-name="P1163">183_teisių_ir_pareigųi_šaiškinimo_protokolas-pakeistas</text:p>
      <text:p text:style-name="P1164">Priedo pakeitimai:</text:p>
      <text:p text:style-name="P1165"><text:span text:style-name="T1166">Nr.<text:s/></text:span><text:a xlink:href="https://www.e-tar.lt/portal/legalAct.html?documentId=ff83c830ee6d11e4927fda1d051299fb" office:target-frame-name="_top" xlink:show="replace"><text:span text:style-name="T1167">I-108</text:span></text:a><text:span text:style-name="T1168">, 2015-04-29, paskelbta TAR 2015-04-29, i. k. 2015-06509</text:span></text:p>
      <text:p text:style-name="P1169"><text:span text:style-name="T1170">Nr.<text:s/></text:span><text:a xlink:href="https://www.e-tar.lt/portal/legalAct.html?documentId=a6e3de30e85f11ea9342c1d4e2ff6ff6" office:target-frame-name="_top" xlink:show="replace"><text:span text:style-name="T1171">I-272</text:span></text:a><text:span text:style-name="T1172">, 2020-08-27, paskelbta TAR 2020-08-28, i. k. 2020-17952</text:span></text:p>
      <text:p text:style-name="Normal"/>
      <text:p text:style-name="P1173">187_Pranešimas_apie_įtarimą</text:p>
      <text:p text:style-name="P1174">Priedo pakeitimai:</text:p>
      <text:p text:style-name="P1175"><text:span text:style-name="T1176">Nr.<text:s/></text:span><text:a xlink:href="https://www.e-tar.lt/portal/legalAct.html?documentId=81c4cb90f6bd11e89fcaa4a4a9822176" office:target-frame-name="_top" xlink:show="replace"><text:span text:style-name="T1177">I-366</text:span></text:a><text:span text:style-name="T1178">, 2018-11-30,<text:s/></text:span><text:span text:style-name="T1179">paskelbta TAR 2018-12-03, i. k. 2018-19536</text:span></text:p>
      <text:p text:style-name="P1180"><text:span text:style-name="T1181">Nr.<text:s/></text:span><text:a xlink:href="https://www.e-tar.lt/portal/legalAct.html?documentId=aa8d64f0c89b11e9929af1b9eea48566" office:target-frame-name="_top" xlink:show="replace"><text:span text:style-name="T1182">I-243</text:span></text:a><text:span text:style-name="T1183">, 2019-08-27, paskelbta TAR 2019-08-27, i. k. 2019-13523</text:span></text:p>
      <text:p text:style-name="P1184"><text:span text:style-name="T1185">Nr.<text:s/></text:span><text:a xlink:href="https://www.e-tar.lt/portal/legalAct.html?documentId=b8a9e310894d11eab005936df725feed" office:target-frame-name="_top" xlink:show="replace"><text:span text:style-name="T1186">I-107</text:span></text:a><text:span text:style-name="T1187">, 2020-04-28, paskelbta TAR 2020-04-28, i. k. 2020-08898</text:span></text:p>
      <text:p text:style-name="Normal"/>
      <text:p text:style-name="P1188">187_Pranešimas_apie_padarytą_įstatymo_uždraustą_veiką</text:p>
      <text:p text:style-name="P1189">Priedo pakeitimai:</text:p>
      <text:p text:style-name="P1190"><text:span text:style-name="T1191">Nr.<text:s/></text:span><text:a xlink:href="https://www.e-tar.lt/portal/legalAct.html?documentId=81c4cb90f6bd11e89fcaa4a4a9822176" office:target-frame-name="_top" xlink:show="replace"><text:span text:style-name="T1192">I-366</text:span></text:a><text:span text:style-name="T1193">, 2018-11-30, paskelbta TAR 2018-12-03, i. k. 2018-19536</text:span></text:p>
      <text:p text:style-name="P1194"><text:span text:style-name="T1195">Nr.<text:s/></text:span><text:a xlink:href="https://www.e-tar.lt/portal/legalAct.html?documentId=aa8d64f0c89b11e9929af1b9eea48566" office:target-frame-name="_top" xlink:show="replace"><text:span text:style-name="T1196">I-243</text:span></text:a><text:span text:style-name="T1197">, 2019-08</text:span><text:span text:style-name="T1198">-27, paskelbta TAR 2019-08-27, i. k. 2019-13523</text:span></text:p>
      <text:p text:style-name="P1199"><text:span text:style-name="T1200">Nr.<text:s/></text:span><text:a xlink:href="https://www.e-tar.lt/portal/legalAct.html?documentId=b8a9e310894d11eab005936df725feed" office:target-frame-name="_top" xlink:show="replace"><text:span text:style-name="T1201">I-107</text:span></text:a><text:span text:style-name="T1202">, 2020-04-28, paskelbta TAR 2020-04-28, i. k. 2020-08898</text:span></text:p>
      <text:p text:style-name="Normal"/>
      <text:p text:style-name="P1203">188_Teisių_įtariamajam_išaiškinimo_protokolas_priedas_DE</text:p>
      <text:p text:style-name="P1204">Priedo pakeitimai:</text:p>
      <text:p text:style-name="P1205"><text:span text:style-name="T1206">Nr.<text:s/></text:span><text:a xlink:href="https://www.e-tar.lt/portal/legalAct.html?documentId=aa8d64f0c89b11e9929af1b9eea48566" office:target-frame-name="_top" xlink:show="replace"><text:span text:style-name="T1207">I-243</text:span></text:a><text:span text:style-name="T1208">, 2019-08-27, paskelbta TAR 2019-08-27, i. k. 2019-13523</text:span></text:p>
      <text:p text:style-name="P1209"><text:span text:style-name="T1210">Nr.<text:s/></text:span><text:a xlink:href="https://www.e-tar.lt/portal/legalAct.html?documentId=b8a9e310894d11eab005936df725feed" office:target-frame-name="_top" xlink:show="replace"><text:span text:style-name="T1211">I-107</text:span></text:a><text:span text:style-name="T1212">, 2020-04-28, paskelbta TAR 2020-04-28, i. k. 2020-08898</text:span></text:p>
      <text:p text:style-name="Normal"/>
      <text:p text:style-name="P1213">188_Teisių_įtariamajam_išaiškinimo_protokolas_priedas_EN</text:p>
      <text:p text:style-name="P1214">Priedo pakeitimai:</text:p>
      <text:p text:style-name="P1215"><text:span text:style-name="T1216">Nr.<text:s/></text:span><text:a xlink:href="https://www.e-tar.lt/portal/legalAct.html?documentId=aa8d64f0c89b11e9929af1b9eea48566" office:target-frame-name="_top" xlink:show="replace"><text:span text:style-name="T1217">I-243</text:span></text:a><text:span text:style-name="T1218">, 2019-08-27, paskelbta TAR 2019-08-27, i. k. 2019-13523</text:span></text:p>
      <text:p text:style-name="P1219"><text:span text:style-name="T1220">Nr.<text:s/></text:span><text:a xlink:href="https://www.e-tar.lt/portal/legalAct.html?documentId=b8a9e310894d11eab005936df725feed" office:target-frame-name="_top" xlink:show="replace"><text:span text:style-name="T1221">I-107</text:span></text:a><text:span text:style-name="T1222">, 2020-04-28, paskelbta TAR 2020-04-28, i. k. 2020-08898</text:span></text:p>
      <text:p text:style-name="Normal"/>
      <text:p text:style-name="P1223">188_Teisių_įtariamajam_išaiškinimo_protokolas_priedas_FR</text:p>
      <text:p text:style-name="P1224">Priedo pakeitimai:</text:p>
      <text:p text:style-name="P1225"><text:span text:style-name="T1226">Nr.<text:s/></text:span><text:a xlink:href="https://www.e-tar.lt/portal/legalAct.html?documentId=aa8d64f0c89b11e9929af1b9eea48566" office:target-frame-name="_top" xlink:show="replace"><text:span text:style-name="T1227">I-243</text:span></text:a><text:span text:style-name="T1228">, 2019-08-27, paskelbta TAR 2019-08-27, i. k. 2019-13523</text:span></text:p>
      <text:p text:style-name="P1229"><text:span text:style-name="T1230">Nr.<text:s/></text:span><text:a xlink:href="https://www.e-tar.lt/portal/legalAct.html?documentId=b8a9e310894d11eab005936df725feed" office:target-frame-name="_top" xlink:show="replace"><text:span text:style-name="T1231">I-107</text:span></text:a><text:span text:style-name="T1232">, 2020-04-28, paskelbta TAR 2020-04-28, i. k. 2020-08898</text:span></text:p>
      <text:p text:style-name="Normal"/>
      <text:p text:style-name="P1233">188_Teisių_įtariamajam_išaiškinimo_protokolas_priedas_LT</text:p>
      <text:p text:style-name="P1234">Priedo pakeitimai:</text:p>
      <text:p text:style-name="P1235"><text:span text:style-name="T1236">Nr.<text:s/></text:span><text:a xlink:href="https://www.e-tar.lt/portal/legalAct.html?documentId=aa8d64f0c89b11e9929af1b9eea48566" office:target-frame-name="_top" xlink:show="replace"><text:span text:style-name="T1237">I-243</text:span></text:a><text:span text:style-name="T1238">, 2019-08-27, paskelbta TAR 2019-08-27, i. k. 2019-13523</text:span></text:p>
      <text:p text:style-name="P1239"><text:span text:style-name="T1240">Nr.<text:s/></text:span><text:a xlink:href="https://www.e-tar.lt/portal/legalAct.html?documentId=b8a9e310894d11eab005936df725feed" office:target-frame-name="_top" xlink:show="replace"><text:span text:style-name="T1241">I-107</text:span></text:a><text:span text:style-name="T1242">, 2020-04-28, paskelbta TAR 2020-04-28, i. k. 2020-08898</text:span></text:p>
      <text:p text:style-name="Normal"/>
      <text:p text:style-name="P1243">188_Teisių_įtariamajam_išaiškinimo_protokolas_priedas_PL</text:p>
      <text:p text:style-name="P1244">Priedo pakeitimai:</text:p>
      <text:p text:style-name="P1245"><text:span text:style-name="T1246">Nr.<text:s/></text:span><text:a xlink:href="https://www.e-tar.lt/portal/legalAct.html?documentId=aa8d64f0c89b11e9929af1b9eea48566" office:target-frame-name="_top" xlink:show="replace"><text:span text:style-name="T1247">I-243</text:span></text:a><text:span text:style-name="T1248">, 2019</text:span><text:span text:style-name="T1249">-08-27, paskelbta TAR 2019-08-27, i. k. 2019-13523</text:span></text:p>
      <text:p text:style-name="P1250"><text:span text:style-name="T1251">Nr.<text:s/></text:span><text:a xlink:href="https://www.e-tar.lt/portal/legalAct.html?documentId=b8a9e310894d11eab005936df725feed" office:target-frame-name="_top" xlink:show="replace"><text:span text:style-name="T1252">I-107</text:span></text:a><text:span text:style-name="T1253">, 2020-04-28, paskelbta TAR 2020-04-28, i. k. 2020-08898</text:span></text:p>
      <text:p text:style-name="Normal"/>
      <text:p text:style-name="P1254">188_Teisių_įtariamajam_išaiškinimo_protokolas_priedas_RU</text:p>
      <text:p text:style-name="P1255">Priedo pakeitimai:</text:p>
      <text:p text:style-name="P1256"><text:span text:style-name="T1257">Nr.<text:s/></text:span><text:a xlink:href="https://www.e-tar.lt/portal/legalAct.html?documentId=aa8d64f0c89b11e9929af1b9eea48566" office:target-frame-name="_top" xlink:show="replace"><text:span text:style-name="T1258">I-243</text:span></text:a><text:span text:style-name="T1259">, 2019-08-27, paskelbta TAR 2019-08-27, i. k. 2019-13523</text:span></text:p>
      <text:p text:style-name="P1260"><text:span text:style-name="T1261">Nr.<text:s/></text:span><text:a xlink:href="https://www.e-tar.lt/portal/legalAct.html?documentId=b8a9e310894d11eab005936df725feed" office:target-frame-name="_top" xlink:show="replace"><text:span text:style-name="T1262">I-107</text:span></text:a><text:span text:style-name="T1263">, 2020-04-28, paskelbta TAR 2020-04-28, i. k. 2020-08898</text:span></text:p>
      <text:p text:style-name="Normal"/>
      <text:p text:style-name="P1264">190_Akistatos_protokolas</text:p>
      <text:p text:style-name="P1265">Priedo pakeitimai:</text:p>
      <text:p text:style-name="P1266"><text:span text:style-name="T1267">Nr.<text:s/></text:span><text:a xlink:href="https://www.e-tar.lt/portal/legalAct.html?documentId=81c4cb90f6bd11e89fcaa4a4a9822176" office:target-frame-name="_top" xlink:show="replace"><text:span text:style-name="T1268">I-366</text:span></text:a><text:span text:style-name="T1269">, 2018-11-30, paskelbta TAR 2018-12-03, i. k. 2018-19536</text:span></text:p>
      <text:p text:style-name="Normal"/>
      <text:p text:style-name="P1270">201 liud.,kuriam taikomas anonimiškumas,apklausos prot.spec.priedas</text:p>
      <text:p text:style-name="P1271">Priedo pakeitimai:</text:p>
      <text:p text:style-name="P1272"><text:span text:style-name="T1273">Nr.<text:s/></text:span><text:a xlink:href="https://www.e-tar.lt/portal/legalAct.html?documentId=a6e3de30e85f11ea9342c1d4e2ff6ff6" office:target-frame-name="_top" xlink:show="replace"><text:span text:style-name="T1274">I-27</text:span><text:span text:style-name="T1275">2</text:span></text:a><text:span text:style-name="T1276">, 2020-08-27, paskelbta TAR 2020-08-28, i. k. 2020-17952</text:span></text:p>
      <text:p text:style-name="Normal"/>
      <text:p text:style-name="P1277">205_ Apziuros_protokolas-pakeistas</text:p>
      <text:p text:style-name="P1278">Priedo pakeitimai:</text:p>
      <text:p text:style-name="P1279"><text:span text:style-name="T1280">Nr.<text:s/></text:span><text:a xlink:href="https://www.e-tar.lt/portal/legalAct.html?documentId=ff83c830ee6d11e4927fda1d051299fb" office:target-frame-name="_top" xlink:show="replace"><text:span text:style-name="T1281">I-108</text:span></text:a><text:span text:style-name="T1282">, 2015-04-29, paskelbta TAR 2015-04-</text:span><text:span text:style-name="T1283">29, i. k. 2015-06509</text:span></text:p>
      <text:p text:style-name="P1284"><text:span text:style-name="T1285">Nr.<text:s/></text:span><text:a xlink:href="https://www.e-tar.lt/portal/legalAct.html?documentId=cf861010c5aa11e583a295d9366c7ab3" office:target-frame-name="_top" xlink:show="replace"><text:span text:style-name="T1286">I-25</text:span></text:a><text:span text:style-name="T1287">, 2016-01-27, paskelbta TAR 2016-01-28, i. k. 2016-01712</text:span></text:p>
      <text:p text:style-name="P1288"><text:span text:style-name="T1289">Nr.<text:s/></text:span><text:a xlink:href="https://www.e-tar.lt/portal/legalAct.html?documentId=a6e3de30e85f11ea9342c1d4e2ff6ff6" office:target-frame-name="_top" xlink:show="replace"><text:span text:style-name="T1290">I-272</text:span></text:a><text:span text:style-name="T1291">, 2020-08-27, paskelbta TAR 2020-08-28, i. k. 2020-17952</text:span></text:p>
      <text:p text:style-name="Normal"/>
      <text:p text:style-name="P1292">207_Kelių_eismo_įvykio_apžiūra-pakeistas</text:p>
      <text:p text:style-name="P1293">Priedo pakeitimai:</text:p>
      <text:p text:style-name="P1294"><text:span text:style-name="T1295">Nr.<text:s/></text:span><text:a xlink:href="https://www.e-tar.lt/portal/legalAct.html?documentId=ff83c830ee6d11e4927fda1d051299fb" office:target-frame-name="_top" xlink:show="replace"><text:span text:style-name="T1296">I-108</text:span></text:a><text:span text:style-name="T1297">, 2015-04-29, paskelbta TAR 2015-04-29, i. k. 2015-06509</text:span></text:p>
      <text:p text:style-name="Normal"/>
      <text:p text:style-name="P1298">218_Ataskaita-pakeista</text:p>
      <text:p text:style-name="P1299">Priedo pakeitimai:</text:p>
      <text:p text:style-name="P1300"><text:span text:style-name="T1301">Nr.<text:s/></text:span><text:a xlink:href="https://www.e-tar.lt/portal/legalAct.html?documentId=ff83c830ee6d11e4927fda1d051299fb" office:target-frame-name="_top" xlink:show="replace"><text:span text:style-name="T1302">I-108</text:span></text:a><text:span text:style-name="T1303">, 2015-04-29, paskelbta TAR 2015-04-29, i.<text:s/></text:span><text:span text:style-name="T1304">k. 2015-06509</text:span></text:p>
      <text:p text:style-name="P1305"><text:span text:style-name="T1306">Nr.<text:s/></text:span><text:a xlink:href="https://www.e-tar.lt/portal/legalAct.html?documentId=cf861010c5aa11e583a295d9366c7ab3" office:target-frame-name="_top" xlink:show="replace"><text:span text:style-name="T1307">I-25</text:span></text:a><text:span text:style-name="T1308">, 2016-01-27, paskelbta TAR 2016-01-28, i. k. 2016-01712</text:span></text:p>
      <text:p text:style-name="Normal"/>
      <text:p text:style-name="P1309">218_Bylos_vidaus_apyrasas</text:p>
      <text:p text:style-name="P1310">Priedo pakeitimai:</text:p>
      <text:p text:style-name="P1311"><text:span text:style-name="T1312">Nr.<text:s/></text:span><text:a xlink:href="https://www.e-tar.lt/portal/legalAct.html?documentId=81c4cb90f6bd11e89fcaa4a4a9822176" office:target-frame-name="_top" xlink:show="replace"><text:span text:style-name="T1313">I-366</text:span></text:a><text:span text:style-name="T1314">, 2018-11-30, paskelbta TAR 2018-12-03, i. k. 2018-19536</text:span></text:p>
      <text:p text:style-name="Normal"/>
      <text:p text:style-name="P1315">218_Paskelbimo_itariamajam_apie sutrumpinta_irod_tyrima-pakeistas</text:p>
      <text:p text:style-name="P1316">Priedo pakeitimai:</text:p>
      <text:p text:style-name="P1317"><text:span text:style-name="T1318">Nr.<text:s/></text:span><text:a xlink:href="https://www.e-tar.lt/portal/legalAct.html?documentId=cf861010c5aa11e583a295d9366c7ab3" office:target-frame-name="_top" xlink:show="replace"><text:span text:style-name="T1319">I-25</text:span></text:a><text:span text:style-name="T1320">, 2016-01-27, paskelbta TAR 2016-01-28, i. k. 2016-01712</text:span></text:p>
      <text:p text:style-name="Normal"/>
      <text:p text:style-name="P1321">218_pavedimas_atlikti_supazindinima</text:p>
      <text:p text:style-name="P1322">Priedo pakeitimai:</text:p>
      <text:p text:style-name="P1323"><text:span text:style-name="T1324">Nr.<text:s/></text:span><text:a xlink:href="https://www.e-tar.lt/portal/legalAct.html?documentId=81c4cb90f6bd11e89fcaa4a4a9822176" office:target-frame-name="_top" xlink:show="replace"><text:span text:style-name="T1325">I-366</text:span></text:a><text:span text:style-name="T1326">, 2018-11-30, paskelbta TAR 2018-12-03, i. k. 2018-19536</text:span></text:p>
      <text:p text:style-name="Normal"/>
      <text:p text:style-name="P1327">218_Pranešimas_apie_IT_užbaigimą</text:p>
      <text:p text:style-name="P1328">Priedo pakeitimai:</text:p>
      <text:p text:style-name="P1329"><text:span text:style-name="T1330">Nr.<text:s/></text:span><text:a xlink:href="https://www.e-tar.lt/portal/legalAct.html?documentId=81c4cb90f6bd11e89fcaa4a4a9822176" office:target-frame-name="_top" xlink:show="replace"><text:span text:style-name="T1331">I-366</text:span></text:a><text:span text:style-name="T1332">, 2018-1</text:span><text:span text:style-name="T1333">1-30, paskelbta TAR 2018-12-03, i. k. 2018-19536</text:span></text:p>
      <text:p text:style-name="Normal"/>
      <text:p text:style-name="P1334">218_supazindinimo_su_bylos_medziaga_protokolas-pakeistas</text:p>
      <text:p text:style-name="P1335">Priedo pakeitimai:</text:p>
      <text:p text:style-name="P1336"><text:span text:style-name="T1337">Nr.<text:s/></text:span><text:a xlink:href="https://www.e-tar.lt/portal/legalAct.html?documentId=ff83c830ee6d11e4927fda1d051299fb" office:target-frame-name="_top" xlink:show="replace"><text:span text:style-name="T1338">I-108</text:span></text:a><text:span text:style-name="T1339">, 2015-04-29, paskelbta</text:span><text:span text:style-name="T1340"><text:s/>TAR 2015-04-29, i. k. 2015-06509</text:span></text:p>
      <text:p text:style-name="Normal"/>
      <text:p text:style-name="P1341">219_Kaltinamasis_aktas-pakeistas</text:p>
      <text:p text:style-name="P1342">Priedo pakeitimai:</text:p>
      <text:p text:style-name="P1343"><text:span text:style-name="T1344">Nr.<text:s/></text:span><text:a xlink:href="https://www.e-tar.lt/portal/legalAct.html?documentId=cf861010c5aa11e583a295d9366c7ab3" office:target-frame-name="_top" xlink:show="replace"><text:span text:style-name="T1345">I-25</text:span></text:a><text:span text:style-name="T1346">, 2016-01-27, paskelbta TAR 2016-01-28, i. k. 2016-01712</text:span></text:p>
      <text:p text:style-name="Normal"/>
      <text:p text:style-name="P1347">388_Pranesimas_apie_itarima_JA</text:p>
      <text:p text:style-name="P1348">Priedo pakeitimai:</text:p>
      <text:p text:style-name="P1349"><text:span text:style-name="T1350">Nr.<text:s/></text:span><text:a xlink:href="https://www.e-tar.lt/portal/legalAct.html?documentId=81c4cb90f6bd11e89fcaa4a4a9822176" office:target-frame-name="_top" xlink:show="replace"><text:span text:style-name="T1351">I-366</text:span></text:a><text:span text:style-name="T1352">, 2018-11-30, paskelbta TAR 2018-12-03, i. k. 2018-19536</text:span></text:p>
      <text:p text:style-name="P1353"><text:span text:style-name="T1354">Nr.<text:s/></text:span><text:a xlink:href="https://www.e-tar.lt/portal/legalAct.html?documentId=aa8d64f0c89b11e9929af1b9eea48566" office:target-frame-name="_top" xlink:show="replace"><text:span text:style-name="T1355">I-243</text:span></text:a><text:span text:style-name="T1356">, 2019-08-27, paskelbta TAR 2019-08-27, i. k. 2019-13523</text:span></text:p>
      <text:p text:style-name="P1357"><text:span text:style-name="T1358">Nr.<text:s/></text:span><text:a xlink:href="https://www.e-tar.lt/portal/legalAct.html?documentId=b8a9e310894d11eab005936df725feed" office:target-frame-name="_top" xlink:show="replace"><text:span text:style-name="T1359">I-107</text:span></text:a><text:span text:style-name="T1360">, 2020-04-28, paskelbta TAR</text:span><text:span text:style-name="T1361"><text:s/>2020-04-28, i. k. 2020-08898</text:span></text:p>
      <text:p text:style-name="Normal"/>
      <text:p text:style-name="P1362">397_nutarimas_perduoti_byla_teismui_del_medicinos_priemoniu_taikymo-pakeistas</text:p>
      <text:p text:style-name="P1363">Priedo pakeitimai:</text:p>
      <text:p text:style-name="P1364"><text:span text:style-name="T1365">Nr.<text:s/></text:span><text:a xlink:href="https://www.e-tar.lt/portal/legalAct.html?documentId=ff83c830ee6d11e4927fda1d051299fb" office:target-frame-name="_top" xlink:show="replace"><text:span text:style-name="T1366">I-108</text:span></text:a><text:span text:style-name="T1367">, 2015-04-29, paskelb</text:span><text:span text:style-name="T1368">ta TAR 2015-04-29, i. k. 2015-06509</text:span></text:p>
      <text:p text:style-name="Normal"/>
      <text:p text:style-name="P1369">419_Pareiskimas_del_baudziamojo_isakymo-pakeistas</text:p>
      <text:p text:style-name="P1370">Priedo pakeitimai:</text:p>
      <text:p text:style-name="P1371"><text:span text:style-name="T1372">Nr.<text:s/></text:span><text:a xlink:href="https://www.e-tar.lt/portal/legalAct.html?documentId=cf861010c5aa11e583a295d9366c7ab3" office:target-frame-name="_top" xlink:show="replace"><text:span text:style-name="T1373">I-25</text:span></text:a><text:span text:style-name="T1374">, 2016-01-27, paskelbta TAR 2016-01-28, i. k</text:span><text:span text:style-name="T1375">. 2016-01712</text:span></text:p>
      <text:p text:style-name="Normal"/>
      <text:p text:style-name="P1376">427_Tarnybinis_del_pagreitinto_proceso-pakeistas</text:p>
      <text:p text:style-name="P1377">Priedo pakeitimai:</text:p>
      <text:p text:style-name="P1378"><text:span text:style-name="T1379">Nr.<text:s/></text:span><text:a xlink:href="https://www.e-tar.lt/portal/legalAct.html?documentId=cf861010c5aa11e583a295d9366c7ab3" office:target-frame-name="_top" xlink:show="replace"><text:span text:style-name="T1380">I-25</text:span></text:a><text:span text:style-name="T1381">, 2016-01-27, paskelbta TAR 2016-01-28, i. k. 2016-01712</text:span></text:p>
      <text:p text:style-name="Normal"/>
      <text:p text:style-name="P1382"/>
      <text:p text:style-name="P1383"/>
      <text:p text:style-name="P1384"><text:span text:style-name="T1385">Pakeitimai:</text:span></text:p>
      <text:p text:style-name="P1386"/>
      <text:p text:style-name="P1387"><text:span text:style-name="T1388">1.</text:span></text:p>
      <text:p text:style-name="P1389"><text:span text:style-name="T1390">Lietuvos Respublikos generalinė prokuratūra, Įsakymas</text:span></text:p>
      <text:p text:style-name="P1391"><text:span text:style-name="T1392">Nr.<text:s/></text:span><text:a xlink:href="https://www.e-tar.lt/portal/legalAct.html?documentId=ff83c830ee6d11e4927fda1d051299fb" office:target-frame-name="_top" xlink:show="replace"><text:span text:style-name="T1393">I-108</text:span></text:a><text:span text:style-name="T1394">, 2015-04-29, paskelbta TAR 2015-04-29, i. k. 2015-06509</text:span></text:p>
      <text:p text:style-name="P1395"><text:span text:style-name="T1396">Dėl Lietuvos<text:s/></text:span><text:span text:style-name="T1397">Respublikos generalinio prokuroro 2014 m. gruodžio 29 d. įsakymo Nr. I-288 „Dėl baudžiamojo proceso dokumentų formų patvirtinimo“ pakeitimo</text:span></text:p>
      <text:p text:style-name="P1398"/>
      <text:p text:style-name="P1399"><text:span text:style-name="T1400">2.</text:span></text:p>
      <text:p text:style-name="P1401"><text:span text:style-name="T1402">Lietuvos Respublikos generalinė prokuratūra, Įsakymas</text:span></text:p>
      <text:p text:style-name="P1403"><text:span text:style-name="T1404">Nr.<text:s/></text:span><text:a xlink:href="https://www.e-tar.lt/portal/legalAct.html?documentId=ffcf4c70f96b11e4927fda1d051299fb" office:target-frame-name="_top" xlink:show="replace"><text:span text:style-name="T1405">I-117</text:span></text:a><text:span text:style-name="T1406">, 2015-05-13, paskelbta TAR 2015-05-14, i. k. 2015-07309</text:span></text:p>
      <text:p text:style-name="P1407"><text:span text:style-name="T1408">Dėl Lietuvos Respublikos generalinio prokuroro 2014 m. gruodžio 29 d. įsakymo Nr. I-288 „Dėl baudžiamojo proceso dokumentų formų patvirtinimo“ pakeiti</text:span><text:span text:style-name="T1409">mo</text:span></text:p>
      <text:p text:style-name="P1410"/>
      <text:p text:style-name="P1411"><text:span text:style-name="T1412">3.</text:span></text:p>
      <text:p text:style-name="P1413"><text:span text:style-name="T1414">Lietuvos Respublikos generalinė prokuratūra, Įsakymas</text:span></text:p>
      <text:p text:style-name="P1415"><text:span text:style-name="T1416">Nr.<text:s/></text:span><text:a xlink:href="https://www.e-tar.lt/portal/legalAct.html?documentId=cf861010c5aa11e583a295d9366c7ab3" office:target-frame-name="_top" xlink:show="replace"><text:span text:style-name="T1417">I-25</text:span></text:a><text:span text:style-name="T1418">, 2016-01-27, paskelbta TAR 2016-01-28, i. k. 2016-01712</text:span></text:p>
      <text:p text:style-name="P1419"><text:span text:style-name="T1420">Dėl Lietuvos Respublikos general</text:span><text:span text:style-name="T1421">inio prokuroro 2014 m. gruodžio 29 įsakymo Nr. I-288 „Dėl baudžiamojo proceso dokumentų formų patvirtinimo“ pakeitimo</text:span></text:p>
      <text:p text:style-name="P1422"/>
      <text:p text:style-name="P1423"><text:span text:style-name="T1424">4.</text:span></text:p>
      <text:p text:style-name="P1425"><text:span text:style-name="T1426">Lietuvos Respublikos generalinė prokuratūra, Įsakymas</text:span></text:p>
      <text:p text:style-name="P1427"><text:span text:style-name="T1428">Nr.<text:s/></text:span><text:a xlink:href="https://www.e-tar.lt/portal/legalAct.html?documentId=d5f065401c0311e69e24a0d5d821547a" office:target-frame-name="_top" xlink:show="replace"><text:span text:style-name="T1429">I-121</text:span></text:a><text:span text:style-name="T1430">, 2016-05-16, paskelbta TAR 2016-05-17, i. k. 2016-13094</text:span></text:p>
      <text:p text:style-name="P1431"><text:span text:style-name="T1432">Dėl Lietuvos Respublikos generalinio prokuroro 2014 m. gruodžio 29 d. įsakymo Nr. I-288 „Dėl Baudžiamojo proceso dokumentų formų patvirtinimo“ pakeitimo</text:span></text:p>
      <text:p text:style-name="P1433"/>
      <text:p text:style-name="P1434"><text:span text:style-name="T1435">5.</text:span></text:p>
      <text:p text:style-name="P1436"><text:span text:style-name="T1437">Lietuvos<text:s/></text:span><text:span text:style-name="T1438">Respublikos generalinė prokuratūra, Įsakymas</text:span></text:p>
      <text:p text:style-name="P1439"><text:span text:style-name="T1440">Nr.<text:s/></text:span><text:a xlink:href="https://www.e-tar.lt/portal/legalAct.html?documentId=97afa6d0fe8711e68034be159a964f47" office:target-frame-name="_top" xlink:show="replace"><text:span text:style-name="T1441">I-56</text:span></text:a><text:span text:style-name="T1442">, 2017-02-28, paskelbta TAR 2017-03-02, i. k. 2017-03469</text:span></text:p>
      <text:p text:style-name="P1443"><text:span text:style-name="T1444">Dėl Lietuvos Respublikos generalinio prokuroro 2</text:span><text:span text:style-name="T1445">014 m. gruodžio 29 d. įsakymo Nr. I-288 „Dėl baudžiamojo proceso dokumentų formų patvirtinimo“ pakeitimo</text:span></text:p>
      <text:p text:style-name="P1446"/>
      <text:p text:style-name="P1447"><text:span text:style-name="T1448">6.</text:span></text:p>
      <text:p text:style-name="P1449"><text:span text:style-name="T1450">Lietuvos Respublikos generalinė prokuratūra, Įsakymas</text:span></text:p>
      <text:p text:style-name="P1451"><text:span text:style-name="T1452">Nr.<text:s/></text:span><text:a xlink:href="https://www.e-tar.lt/portal/legalAct.html?documentId=81c4cb90f6bd11e89fcaa4a4a9822176" office:target-frame-name="_top" xlink:show="replace"><text:span text:style-name="T1453">I-366</text:span></text:a><text:span text:style-name="T1454">, 2018-11-30, paskelbta TAR 2018-12-03, i. k. 2018-19536</text:span></text:p>
      <text:p text:style-name="P1455"><text:span text:style-name="T1456">Dėl Lietuvos Respublikos generalinio prokuroro 2014 m. gruodžio 29 d. įsakymo Nr. I-288 „Dėl baudžiamojo proceso dokumentų formų patvirtinimo“ pakeitimo</text:span></text:p>
      <text:p text:style-name="P1457"/>
      <text:p text:style-name="P1458"><text:span text:style-name="T1459">7.</text:span></text:p>
      <text:p text:style-name="P1460"><text:span text:style-name="T1461">Lietuvos Respublikos<text:s/></text:span><text:span text:style-name="T1462">generalinė prokuratūra, Įsakymas</text:span></text:p>
      <text:p text:style-name="P1463"><text:span text:style-name="T1464">Nr.<text:s/></text:span><text:a xlink:href="https://www.e-tar.lt/portal/legalAct.html?documentId=aa8d64f0c89b11e9929af1b9eea48566" office:target-frame-name="_top" xlink:show="replace"><text:span text:style-name="T1465">I-243</text:span></text:a><text:span text:style-name="T1466">, 2019-08-27, paskelbta TAR 2019-08-27, i. k. 2019-13523</text:span></text:p>
      <text:p text:style-name="P1467"><text:span text:style-name="T1468">Dėl Lietuvos Respublikos generalinio prokuroro 2014 m. gruo</text:span><text:span text:style-name="T1469">džio 29 d. įsakymo Nr. I-288 „Dėl baudžiamojo proceso dokumentų formų patvirtinimo“ pakeitimo</text:span></text:p>
      <text:p text:style-name="P1470"/>
      <text:p text:style-name="P1471"><text:span text:style-name="T1472">8.</text:span></text:p>
      <text:p text:style-name="P1473"><text:span text:style-name="T1474">Lietuvos Respublikos generalinė prokuratūra, Įsakymas</text:span></text:p>
      <text:p text:style-name="P1475"><text:span text:style-name="T1476">Nr.<text:s/></text:span><text:a xlink:href="https://www.e-tar.lt/portal/legalAct.html?documentId=b8a9e310894d11eab005936df725feed" office:target-frame-name="_top" xlink:show="replace"><text:span text:style-name="T1477">I-</text:span><text:span text:style-name="T1478">107</text:span></text:a><text:span text:style-name="T1479">, 2020-04-28, paskelbta TAR 2020-04-28, i. k. 2020-08898</text:span></text:p>
      <text:p text:style-name="P1480"><text:span text:style-name="T1481">Dėl Lietuvos Respublikos generalinio prokuroro 2014 m. gruodžio 29 d. įsakymo Nr. I-288 „Dėl baudžiamojo proceso dokumentų formų patvirtinimo“ pakeitimo</text:span></text:p>
      <text:p text:style-name="P1482"/>
      <text:p text:style-name="P1483"><text:span text:style-name="T1484">9.</text:span></text:p>
      <text:p text:style-name="P1485"><text:span text:style-name="T1486">Lietuvos Respublikos generalinė prokura</text:span><text:span text:style-name="T1487">tūra, Įsakymas</text:span></text:p>
      <text:p text:style-name="P1488"><text:span text:style-name="T1489">Nr.<text:s/></text:span><text:a xlink:href="https://www.e-tar.lt/portal/legalAct.html?documentId=a6e3de30e85f11ea9342c1d4e2ff6ff6" office:target-frame-name="_top" xlink:show="replace"><text:span text:style-name="T1490">I-272</text:span></text:a><text:span text:style-name="T1491">, 2020-08-27, paskelbta TAR 2020-08-28, i. k. 2020-17952</text:span></text:p>
      <text:p text:style-name="P1492"><text:span text:style-name="T1493">Dėl Lietuvos Respublikos generalinio prokuroro 2014 m. gruodžio 29 d. įsakymo</text:span><text:span text:style-name="T1494"><text:s/>Nr. I-288 „Dėl baudžiamojo proceso dokumentų formų patvirtinimo“ pakeitimo</text:span></text:p>
      <text:p text:style-name="P1495"/>
      <text:p text:style-name="P1496"><text:span text:style-name="T1497">10.</text:span></text:p>
      <text:p text:style-name="P1498"><text:span text:style-name="T1499">Lietuvos Respublikos generalinė prokuratūra, Įsakymas</text:span></text:p>
      <text:p text:style-name="P1500"><text:span text:style-name="T1501">Nr.<text:s/></text:span><text:a xlink:href="https://www.e-tar.lt/portal/legalAct.html?documentId=3ad15ea05b1611eb9dc7b575f08e8bea" office:target-frame-name="_top" xlink:show="replace"><text:span text:style-name="T1502">I-12</text:span></text:a><text:span text:style-name="T1503">, 2021-01-19,<text:s/></text:span><text:span text:style-name="T1504">paskelbta TAR 2021-01-20, i. k. 2021-00895</text:span></text:p>
      <text:p text:style-name="P1505"><text:span text:style-name="T1506">Dėl Lietuvos Respublikos generalinio prokuroro 2014 m. gruodžio 29 d. įsakymo Nr. I-288 „Dėl baudžiamojo proceso dokumentų formų patvirtinimo“ pakeitimo</text:span></text:p>
      <text:p text:style-name="P1507"/>
      <text:p text:style-name="P1508"><text:span text:style-name="T1509">11.</text:span></text:p>
      <text:p text:style-name="P1510"><text:span text:style-name="T1511">Lietuvos Respublikos generalinė prokuratūra, Įsakymas</text:span></text:p>
      <text:p text:style-name="P1512"><text:span text:style-name="T1513">N</text:span><text:span text:style-name="T1514">r.<text:s/></text:span><text:a xlink:href="https://www.e-tar.lt/portal/legalAct.html?documentId=c2262ae0a72211ebbcbbc2971cdac3cb" office:target-frame-name="_top" xlink:show="replace"><text:span text:style-name="T1515">I-101</text:span></text:a><text:span text:style-name="T1516">, 2021-04-26, paskelbta TAR 2021-04-27, i. k. 2021-08732</text:span></text:p>
      <text:p text:style-name="P1517"><text:span text:style-name="T1518">Dėl Lietuvos Respublikos generalinio prokuroro 2014 m. gruodžio 29 d. įsakymo Nr. I-288 „Dėl<text:s/></text:span><text:span text:style-name="T1519">baudžiamojo proceso dokumentų formų patvirtinimo“ pakeitimo</text:span></text:p>
      <text:p text:style-name="P1520"/>
      <text:p text:style-name="P1521"><text:span text:style-name="T1522">12.</text:span></text:p>
      <text:p text:style-name="P1523"><text:span text:style-name="T1524">Lietuvos Respublikos generalinė prokuratūra, Įsakymas</text:span></text:p>
      <text:p text:style-name="P1525"><text:span text:style-name="T1526">Nr.<text:s/></text:span><text:a xlink:href="https://www.e-tar.lt/portal/legalAct.html?documentId=76e2a3a0792811ec993ff5ca6e8ba60c" office:target-frame-name="_top" xlink:show="replace"><text:span text:style-name="T1527">I-37</text:span></text:a><text:span text:style-name="T1528">, 2022-01-19, paskelbta TAR 202</text:span><text:span text:style-name="T1529">2-01-19, i. k. 2022-00770</text:span></text:p>
      <text:p text:style-name="P1530"><text:span text:style-name="T1531">Dėl Lietuvos Respublikos generalinio prokuroro 2014 m. gruodžio 29 d. įsakymo Nr. I-288 „Dėl baudžiamojo proceso dokumentų formų patvirtinimo“ pakeitimo</text:span></text:p>
      <text:p text:style-name="P1532"/>
      <text:p text:style-name="P1533"><text:span text:style-name="T1534">13.</text:span></text:p>
      <text:p text:style-name="P1535"><text:span text:style-name="T1536">Lietuvos Respublikos generalinė prokuratūra, Įsakymas</text:span></text:p>
      <text:p text:style-name="P1537"><text:span text:style-name="T1538">Nr.<text:s/></text:span><text:a xlink:href="https://www.e-tar.lt/portal/legalAct.html?documentId=1f527d90954311ecaf3aba0cb308998c" office:target-frame-name="_top" xlink:show="replace"><text:span text:style-name="T1539">I-79</text:span></text:a><text:span text:style-name="T1540">, 2022-02-24, paskelbta TAR 2022-02-24, i. k. 2022-03502</text:span></text:p>
      <text:p text:style-name="P1541"><text:span text:style-name="T1542">Dėl Lietuvos Respublikos generalinio prokuroro 2014 m. gruodžio 29 d. įsakymo Nr. I-288 „Dėl baudži</text:span><text:span text:style-name="T1543">amojo proceso dokumentų formų patvirtinimo“ pakeitimo</text:span></text:p>
      <text:p text:style-name="P1544"/>
      <text:p text:style-name="P1545"><text:span text:style-name="T1546">14.</text:span></text:p>
      <text:p text:style-name="P1547"><text:span text:style-name="T1548">Lietuvos Respublikos generalinė prokuratūra, Įsakymas</text:span></text:p>
      <text:p text:style-name="P1549"><text:span text:style-name="T1550">Nr.<text:s/></text:span><text:a xlink:href="https://www.e-tar.lt/portal/legalAct.html?documentId=78a79190342711edb4cae1b158f98ea5" office:target-frame-name="_top" xlink:show="replace"><text:span text:style-name="T1551">I-272</text:span></text:a><text:span text:style-name="T1552">, 2022-09-14, paskelbta TAR 2022-09-</text:span><text:span text:style-name="T1553">14, i. k. 2022-18836</text:span></text:p>
      <text:p text:style-name="P1554"><text:span text:style-name="T1555">Dėl Lietuvos Respublikos generalinio prokuroro 2014 m. gruodžio 29 d. įsakymo Nr. I-288 „Dėl baudžiamojo proceso dokumentų formų patvirtinimo“ pakeitimo</text:span></text:p>
      <text:p text:style-name="P1556"/>
      <text:p text:style-name="P1557"><text:span text:style-name="T1558">15.</text:span></text:p>
      <text:p text:style-name="P1559"><text:span text:style-name="T1560">Lietuvos Respublikos generalinė prokuratūra, Įsakymas</text:span></text:p>
      <text:p text:style-name="P1561"><text:span text:style-name="T1562">Nr.<text:s/></text:span><text:a xlink:href="https://www.e-tar.lt/portal/legalAct.html?documentId=0018db508cbd11ed8df094f359a60216" office:target-frame-name="_top" xlink:show="replace"><text:span text:style-name="T1563">I-7</text:span></text:a><text:span text:style-name="T1564">, 2023-01-04, paskelbta TAR 2023-01-05, i. k. 2023-00264</text:span></text:p>
      <text:p text:style-name="P1565"><text:span text:style-name="T1566">Dėl Lietuvos Respublikos generalinio prokuroro 2014 m. gruodžio 29 d. įsakymo Nr. I-288 „Dėl Baudžiamojo proceso doku</text:span><text:span text:style-name="T1567">mentų formų patvirtinimo“ pakeitimo</text:span></text:p>
      <text:p text:style-name="P1568"/>
      <text:p text:style-name="P1569"><text:span text:style-name="T1570">16.</text:span></text:p>
      <text:p text:style-name="P1571"><text:span text:style-name="T1572">Lietuvos Respublikos generalinė prokuratūra, Įsakymas</text:span></text:p>
      <text:p text:style-name="P1573"><text:span text:style-name="T1574">Nr.<text:s/></text:span><text:a xlink:href="https://www.e-tar.lt/portal/legalAct.html?documentId=56f9b930cca511ed9978886e85107ab2" office:target-frame-name="_top" xlink:show="replace"><text:span text:style-name="T1575">I-69</text:span></text:a><text:span text:style-name="T1576">, 2023-03-27, paskelbta TAR 2023-03-27, i. k.<text:s/></text:span><text:span text:style-name="T1577">2023-05373</text:span></text:p>
      <text:p text:style-name="P1578"><text:span text:style-name="T1579">Dėl Lietuvos Respublikos generalinio prokuroro 2014 m. gruodžio 29 d. įsakymo Nr. I-288 „Dėl baudžiamojo proceso dokumentų formų patvirtinimo“ pakeitimo</text:span></text:p>
      <text:p text:style-name="P1580"/>
      <text:p text:style-name="P1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zgieneGre</meta:initial-creator>
    <dc:creator>adlibuser</dc:creator>
    <meta:creation-date>2023-04-15T06:42:00Z</meta:creation-date>
    <dc:date>2023-04-15T06:42:00Z</dc:date>
    <meta:print-date>2014-12-23T14:07:00Z</meta:print-date>
    <meta:template xlink:href="Normal.dotm" xlink:type="simple"/>
    <meta:editing-cycles>2</meta:editing-cycles>
    <meta:editing-duration>PT0S</meta:editing-duration>
    <meta:document-statistic meta:page-count="10" meta:paragraph-count="837" meta:word-count="6964" meta:character-count="46036" meta:row-count="2494" meta:non-whitespace-character-count="39909"/>
  </office:meta>
</office:document-meta>
</file>