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weight-complex="bold" style:font-size-complex="12pt"/>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style:punctuation-wrap="simple"/>
      <style:text-properties fo:font-weight="bold" style:font-weight-asian="bold" style:font-size-complex="12pt"/>
    </style:style>
    <style:style style:name="P15" style:parent-style-name="Normal" style:family="paragraph">
      <style:paragraph-properties style:punctuation-wrap="simple" fo:text-align="center"/>
      <style:text-properties style:font-weight-complex="bold" style:font-size-complex="12pt"/>
    </style:style>
    <style:style style:name="P16" style:parent-style-name="Normal" style:family="paragraph">
      <style:paragraph-properties style:punctuation-wrap="simple" fo:text-align="center"/>
      <style:text-properties style:font-weight-complex="bold" style:font-size-complex="12pt"/>
    </style:style>
    <style:style style:name="P17" style:parent-style-name="Normal" style:family="paragraph">
      <style:paragraph-properties style:punctuation-wrap="simple"/>
      <style:text-properties fo:font-weight="bold" style:font-weight-asian="bold" style:font-weight-complex="bold" style:font-size-complex="12pt"/>
    </style:style>
    <style:style style:name="P18" style:parent-style-name="Normal" style:family="paragraph">
      <style:paragraph-properties style:punctuation-wrap="simple"/>
      <style:text-properties fo:font-weight="bold" style:font-weight-asian="bold" style:font-weight-complex="bold" style:font-size-complex="12pt"/>
    </style:style>
    <style:style style:name="P19" style:parent-style-name="Normal" style:family="paragraph">
      <style:paragraph-properties style:punctuation-wrap="simple" fo:text-align="justify" fo:text-indent="0.3937in">
        <style:tab-stops>
          <style:tab-stop style:type="left" style:position="3.0284in"/>
          <style:tab-stop style:type="left" style:position="3.81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tab-stops>
          <style:tab-stop style:type="left" style:position="5.1187in"/>
        </style:tab-stops>
      </style:paragraph-properties>
    </style:style>
    <style:style style:name="P28" style:parent-style-name="Normal" style:family="paragraph">
      <style:paragraph-properties style:punctuation-wrap="simple" fo:text-align="justify">
        <style:tab-stops>
          <style:tab-stop style:type="left" style:position="5.1187in"/>
        </style:tab-stops>
      </style:paragraph-properties>
    </style:style>
    <style:style style:name="P29" style:parent-style-name="Normal" style:family="paragraph">
      <style:paragraph-properties style:punctuation-wrap="simple" fo:text-align="justify">
        <style:tab-stops>
          <style:tab-stop style:type="left" style:position="5.1187in"/>
        </style:tab-stops>
      </style:paragraph-properties>
    </style:style>
    <style:style style:name="P30" style:parent-style-name="Normal" style:family="paragraph">
      <style:paragraph-properties style:punctuation-wrap="simple" fo:text-align="justify">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line-height="107%" fo:margin-left="4.2333in" fo:text-indent="-0.3937in" style:page-number="1">
        <style:tab-stops/>
      </style:paragraph-properties>
      <style:text-properties style:font-size-complex="12pt"/>
    </style:style>
    <style:style style:name="P36" style:parent-style-name="Normal" style:family="paragraph">
      <style:paragraph-properties fo:line-height="107%" fo:margin-left="4.2333in" fo:text-indent="-0.3937in">
        <style:tab-stops/>
      </style:paragraph-properties>
      <style:text-properties style:font-size-complex="12pt"/>
    </style:style>
    <style:style style:name="P37" style:parent-style-name="Normal" style:family="paragraph">
      <style:paragraph-properties fo:line-height="107%" fo:margin-left="2.9395in" fo:text-indent="0.9in">
        <style:tab-stops/>
      </style:paragraph-properties>
    </style:style>
    <style:style style:name="T38" style:parent-style-name="DefaultParagraphFont" style:family="text">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widows="0" fo:orphans="0" fo:text-align="end"/>
      <style:text-properties style:font-weight-complex="bold" style:font-style-complex="italic" fo:text-transform="uppercase" fo:color="#000000" style:font-size-complex="12p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style:text-properties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style:text-properties style:font-weight-complex="bold" fo:text-transform="uppercase"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name="Calibri" style:font-name-asian="Calibri" style:letter-kerning="true" fo:font-size="11pt" style:font-size-asian="11pt" style:font-size-complex="11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letter-kerning="true" style:font-size-complex="12pt"/>
    </style:style>
    <style:style style:name="T95" style:parent-style-name="DefaultParagraphFont" style:family="text">
      <style:text-properties style:font-name-asian="Calibri" style:letter-kerning="true"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style:letter-kerning="true" style:font-size-complex="12pt"/>
    </style:style>
    <style:style style:name="T99" style:parent-style-name="DefaultParagraphFont" style:family="text">
      <style:text-properties style:font-name-asian="Calibri" style:letter-kerning="true" style:font-size-complex="12pt"/>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152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152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152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152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152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152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name-asian="Calibri" fo:color="#000000" style:letter-kerning="true" style:font-size-complex="12pt" fo:background-color="#FFFFFF"/>
    </style:style>
    <style:style style:name="T131" style:parent-style-name="DefaultParagraphFont" style:family="text">
      <style:text-properties style:font-name-asian="Calibri" fo:color="#000000" style:letter-kerning="true" style:font-size-complex="12pt" fo:background-color="#FFFFFF"/>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152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152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152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152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152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152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152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152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FF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152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152in"/>
      <style:text-properties fo:hyphenate="false"/>
    </style:style>
    <style:style style:name="P169" style:parent-style-name="Normal" style:family="paragraph">
      <style:paragraph-properties fo:widows="0" fo:orphans="0" fo:text-align="justify" fo:text-indent="0.3152in"/>
      <style:text-properties fo:hyphenate="false"/>
    </style:style>
    <style:style style:name="P170" style:parent-style-name="Normal" style:family="paragraph">
      <style:paragraph-properties fo:widows="0" fo:orphans="0" fo:text-align="justify" fo:text-indent="0.3152in"/>
      <style:text-properties fo:hyphenate="false"/>
    </style:style>
    <style:style style:name="P171" style:parent-style-name="Normal" style:family="paragraph">
      <style:paragraph-properties fo:widows="0" fo:orphans="0" fo:text-align="justify" fo:text-indent="0.3152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widows="0" fo:orphans="0" fo:text-align="justify" fo:text-indent="0.3152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152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152in"/>
      <style:text-properties fo:hyphenate="false"/>
    </style:style>
    <style:style style:name="P185" style:parent-style-name="Normal" style:family="paragraph">
      <style:paragraph-properties fo:widows="0" fo:orphans="0" fo:text-align="justify" fo:text-indent="0.3152in"/>
      <style:text-properties fo:hyphenate="false"/>
    </style:style>
    <style:style style:name="P186" style:parent-style-name="Normal" style:family="paragraph">
      <style:paragraph-properties fo:widows="0" fo:orphans="0" fo:text-align="justify" fo:text-indent="0.3152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152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152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152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152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152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152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152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152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152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152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widows="0" fo:orphans="0" fo:text-align="justify" fo:text-indent="0.3152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P231" style:parent-style-name="Normal" style:family="paragraph">
      <style:paragraph-properties fo:widows="0" fo:orphans="0" fo:text-align="justify" fo:text-indent="0.3152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152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152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Calibri" style:font-name-asian="Calibri" style:letter-kerning="true" fo:font-size="11pt" style:font-size-asian="11pt" style:font-size-complex="11pt"/>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152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152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fo:color="#000000"/>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Calibri" style:font-name-asian="Calibri" style:letter-kerning="true" fo:font-size="10pt" style:font-size-asian="10pt"/>
    </style:style>
    <style:style style:name="T257" style:parent-style-name="DefaultParagraphFont" style:family="text">
      <style:text-properties style:font-name-asian="Calibri" style:letter-kerning="true" style:font-size-complex="12pt"/>
    </style:style>
    <style:style style:name="P258" style:parent-style-name="Normal" style:family="paragraph">
      <style:paragraph-properties fo:widows="0" fo:orphans="0" fo:text-align="justify" fo:text-indent="0.3152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fo:text-align="justify" fo:text-indent="0.3152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152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152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152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152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margin-left="3.9375in">
        <style:tab-stops/>
      </style:paragraph-properties>
      <style:text-properties fo:hyphenate="false"/>
    </style:style>
    <style:style style:name="P350" style:parent-style-name="Normal" style:master-page-name="MPF2" style:family="paragraph">
      <style:paragraph-properties fo:widows="0" fo:orphans="0" fo:break-before="page" fo:margin-left="7.0875in" fo:margin-right="-0.0215in" style:page-number="1">
        <style:tab-stops/>
      </style:paragraph-properties>
      <style:text-properties fo:color="#000000" fo:hyphenate="false"/>
    </style:style>
    <style:style style:name="P352" style:parent-style-name="Normal" style:family="paragraph">
      <style:paragraph-properties fo:widows="0" fo:orphans="0" fo:margin-left="7.0875in" fo:margin-right="-0.0215in">
        <style:tab-stops/>
      </style:paragraph-properties>
      <style:text-properties fo:color="#000000" fo:hyphenate="false"/>
    </style:style>
    <style:style style:name="P353" style:parent-style-name="Normal" style:family="paragraph">
      <style:paragraph-properties fo:widows="0" fo:orphans="0" fo:margin-left="7.0875in" fo:margin-right="-0.7875in">
        <style:tab-stops/>
      </style:paragraph-properties>
      <style:text-properties fo:color="#000000" fo:hyphenate="false"/>
    </style:style>
    <style:style style:name="P354" style:parent-style-name="Normal" style:family="paragraph">
      <style:paragraph-properties fo:widows="0" fo:orphans="0"/>
      <style:text-properties fo:color="#000000" fo:font-size="8pt" style:font-size-asian="8pt" style:font-size-complex="8pt"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9" style:parent-style-name="Normal" style:family="paragraph">
      <style:paragraph-properties fo:widows="0" fo:orphans="0" fo:text-align="justify"/>
      <style:text-properties fo:color="#000000" fo:font-size="8pt" style:font-size-asian="8pt" style:font-size-complex="8pt" fo:hyphenate="false"/>
    </style:style>
    <style:style style:name="TableColumn361" style:family="table-column">
      <style:table-column-properties style:column-width="2.8743in"/>
    </style:style>
    <style:style style:name="TableColumn362" style:family="table-column">
      <style:table-column-properties style:column-width="7.2833in"/>
    </style:style>
    <style:style style:name="Table360" style:family="table">
      <style:table-properties style:width="10.1576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style:text-properties fo:hyphenate="false"/>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fo:hyphenate="false"/>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fo:margin-left="0.2479in" fo:text-indent="-0.2479in">
        <style:tab-stops/>
      </style:paragraph-properties>
      <style:text-properties fo:color="#000000" fo:font-size="11pt" style:font-size-asian="11pt" style:font-size-complex="11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fo:margin-left="0.3083in" fo:text-indent="-0.3083in">
        <style:tab-stops/>
      </style:paragraph-properties>
      <style:text-properties fo:hyphenate="false"/>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style:font-name-asian="Calibri" fo:color="#000000" style:letter-kerning="true" style:font-size-complex="12pt" fo:background-color="#FFFFFF"/>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0"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1"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2"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3"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4"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5"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6" style:parent-style-name="Normal" style:family="paragraph">
      <style:paragraph-properties fo:widows="0" fo:orphans="0" fo:text-align="justify" fo:margin-left="0.3083in" fo:text-indent="-0.3083in">
        <style:tab-stops/>
      </style:paragraph-properties>
      <style:text-properties fo:color="#000000" fo:font-size="11pt" style:font-size-asian="11pt" style:font-size-complex="11pt" fo:hyphenate="false"/>
    </style:style>
    <style:style style:name="P387"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8"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9"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0"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1"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2"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3" style:parent-style-name="Normal" style:family="paragraph">
      <style:paragraph-properties fo:widows="0" fo:orphans="0" fo:text-align="justify" fo:margin-left="0.3083in" fo:text-indent="-0.3083in">
        <style:tab-stops/>
      </style:paragraph-properties>
      <style:text-properties fo:color="#000000" fo:font-size="11pt" style:font-size-asian="11pt" style:font-size-complex="11pt" fo:hyphenate="false"/>
    </style:style>
    <style:style style:name="P394"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5"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6"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7"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8"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9"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400"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401" style:parent-style-name="Normal" style:family="paragraph">
      <style:paragraph-properties fo:widows="0" fo:orphans="0" fo:text-align="justify" fo:margin-left="0.0034in">
        <style:tab-stops/>
      </style:paragraph-properties>
      <style:text-properties fo:color="#000000" fo:font-size="11pt" style:font-size-asian="11pt" style:font-size-complex="11pt" fo:hyphenate="false"/>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fo:margin-left="0.2479in" fo:text-indent="-0.2479in">
        <style:tab-stops/>
      </style:paragraph-properties>
      <style:text-properties fo:color="#000000" fo:font-size="11pt" style:font-size-asian="11pt" style:font-size-complex="11pt" fo:hyphenate="false"/>
    </style:style>
    <style:style style:name="P405" style:parent-style-name="Normal" style:family="paragraph">
      <style:paragraph-properties fo:widows="0" fo:orphans="0" fo:margin-left="0.2479in">
        <style:tab-stops/>
      </style:paragraph-properties>
      <style:text-properties fo:color="#000000" fo:font-size="11pt" style:font-size-asian="11pt" style:font-size-complex="11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3152in" fo:text-indent="-0.3152in">
        <style:tab-stops/>
      </style:paragraph-properties>
      <style:text-properties fo:color="#000000" fo:font-size="11pt" style:font-size-asian="11pt" style:font-size-complex="11pt"/>
    </style:style>
    <style:style style:name="P408" style:parent-style-name="Normal" style:family="paragraph">
      <style:paragraph-properties fo:margin-left="0.5in" fo:text-indent="-0.5in">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margin-left="0.5in" fo:text-indent="-0.5in">
        <style:tab-stops/>
      </style:paragraph-properties>
      <style:text-properties fo:color="#000000" fo:font-size="11pt" style:font-size-asian="11pt" style:font-size-complex="11pt"/>
    </style:style>
    <style:style style:name="P413" style:parent-style-name="Normal" style:family="paragraph">
      <style:paragraph-properties fo:margin-left="0.5in" fo:text-indent="-0.5in">
        <style:tab-stops/>
      </style:paragraph-properties>
      <style:text-properties fo:color="#000000" fo:font-size="11pt" style:font-size-asian="11pt" style:font-size-complex="11pt"/>
    </style:style>
    <style:style style:name="P414" style:parent-style-name="Normal" style:family="paragraph">
      <style:paragraph-properties fo:margin-left="0.5in" fo:text-indent="-0.5in">
        <style:tab-stops/>
      </style:paragraph-properties>
      <style:text-properties fo:color="#000000" fo:font-size="11pt" style:font-size-asian="11pt" style:font-size-complex="11pt"/>
    </style:style>
    <style:style style:name="P415" style:parent-style-name="Normal" style:family="paragraph">
      <style:paragraph-properties fo:margin-left="0.5in" fo:text-indent="-0.5in">
        <style:tab-stops/>
      </style:paragraph-properties>
      <style:text-properties fo:color="#000000" fo:font-size="11pt" style:font-size-asian="11pt" style:font-size-complex="11p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text-properties fo:hyphenate="fal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10 iki 2024-12-18</text:span></text:p>
      <text:p text:style-name="P4"/>
      <text:p text:style-name="P5"><text:span text:style-name="T6">Įsakymas paskelbtas: TAR 2024-01-30, i. k. 2024-01690</text:span></text:p>
      <text:p text:style-name="P7"/>
      <text:p text:style-name="P8"><text:span text:style-name="T9"><draw:frame draw:style-name="a0" draw:name="Picture 1" text:anchor-type="as-char" svg:x="0in" svg:y="0in" svg:width="0.60417in" svg:height="0.625in" style:rel-width="scale" style:rel-height="scale"><draw:image xlink:href="media/image1.png" xlink:type="simple" xlink:show="embed" xlink:actuate="onLoad"/><svg:title/><svg:desc>A black and white drawing of a knight on a horse  Description automatically generated</svg:desc></draw:frame></text:span></text:p>
      <text:p text:style-name="P10">LIETUVOS MOKSLO TARYBOS PIRMININKAS</text:p>
      <text:p text:style-name="P11"/>
      <text:p text:style-name="P12">ĮSAKYMAS</text:p>
      <text:p text:style-name="P13">DĖL paskirtinės programos „Informacinės technologijos mokslo ir žinių visuomenės plėtrai“<text:s/>PATVIRTINIMO</text:p>
      <text:p text:style-name="P14"/>
      <text:p text:style-name="P15">2024 m. sausio 30 d. Nr. V-34</text:p>
      <text:p text:style-name="P16">Vilnius</text:p>
      <text:p text:style-name="P17"/>
      <text:p text:style-name="P18"/>
      <text:p text:style-name="P19"><text:span text:style-name="T20">Vadovaudamasis Lietuvos mokslo tarybos nuostatų, patvirtintų Lietuvos Respublikos Vyriausybės 2022 m. balandžio 20 d. nutarimu Nr.<text:s/></text:span><text:span text:style-name="T21">375</text:span><text:span text:style-name="T22"><text:s/>„Dėl Lietuvos mokslo tarybos nuostatų patvirtinimo“, 19.13 papunkči</text:span><text:span text:style-name="T23">u ir Lietuvos mokslo tarybos paskirtinių programų rengimo ir įgyvendinimo tvarkos aprašo, patvirtinto Lietuvos mokslo tarybos pirmininko 2023 m. liepos 20 d. įsakymu Nr. V-405 „Dėl Lietuvos mokslo tarybos paskirtinių programų rengimo ir įgyvendinimo tvarko</text:span><text:span text:style-name="T24">s aprašo patvirtinimo“, 15 punktu,<text:s/></text:span></text:p>
      <text:p text:style-name="P25"><text:span text:style-name="T26">t v i r t i n u <text:s text:c="2"/>pridedamą paskirtinę programą „Informacinės technologijos mokslo ir žinių visuomenės plėtrai“.</text:span></text:p>
      <text:p text:style-name="P27"/>
      <text:p text:style-name="P28"/>
      <text:p text:style-name="P29"/>
      <text:p text:style-name="P30"><text:span text:style-name="T31">Pirmininkas</text:span><text:span text:style-name="T32"><text:tab/></text:span><text:span text:style-name="T33"><text:tab/>Gintaras Valinčius</text:span></text:p>
      <text:soft-page-break/>
      <text:p text:style-name="P34">PATVIRTINTA</text:p>
      <text:p text:style-name="P36">Lietuvos mokslo tarybos pirmininko</text:p>
      <text:p text:style-name="P37"><text:span text:style-name="T38">2024 m. sausio <text:s/>30 d. įsakymu Nr. V-34</text:span></text:p>
      <text:p text:style-name="P39"/>
      <text:p text:style-name="P40"/>
      <text:p text:style-name="P41"><text:span text:style-name="T42">Paskirtinė programa „informacinės technologijos mokslo ir žinių visuomenės plėtrai“</text:span></text:p>
      <text:p text:style-name="P43"/>
      <text:p text:style-name="P44"><text:span text:style-name="T45">I</text:span><text:span text:style-name="T46"><text:s/>skyrius</text:span></text:p>
      <text:p text:style-name="P47"><text:span text:style-name="T48">BENDROSIOS<text:s/></text:span><text:span text:style-name="T49">NUOSTATOS</text:span></text:p>
      <text:p text:style-name="P50"/>
      <text:p text:style-name="P51"><text:span text:style-name="T52">1</text:span><text:span text:style-name="T53">. Paskirtinė programa „Informacinės technologijos mokslo ir žinių visuomenės plėtrai“<text:s/></text:span><text:span text:style-name="T54"><text:line-break/>(toliau – Programa) nustato mokslo ir studijų sistema grindžiamos žinių visuomenės plėtrą skatinančių novatoriškų mokslinių tyrimų, turinčių tiesioginį p</text:span><text:span text:style-name="T55">oveikį pažangai naujai atsirandančiose tematikose ir atveriančių kelią naujoms mokslinių tyrimų kryptims, vykdymą.</text:span></text:p>
      <text:p text:style-name="P56"><text:span text:style-name="T57">2</text:span><text:span text:style-name="T58">. Programa tiesiogiai prisideda:</text:span></text:p>
      <text:p text:style-name="P59"><text:span text:style-name="T60">2.1</text:span><text:span text:style-name="T61">. siekiant stiprinti pažangą įgyvendinant</text:span><text:span text:style-name="T62"><text:s/></text:span>Valstybės pažangos strategiją „Lietuvos pažangos strategija „Lietuva 2030“<text:span text:style-name="T63">,<text:s/></text:span>Aštuonioliktosios Lietuvos Respublikos Vyriausybės programos<text:span text:style-name="T64"><text:s/>nuostatų įgyvendinimo planą, rengiant ir įgyvendinant Lietuvos skaitmeninio dešimtmečio planą;</text:span></text:p>
      <text:p text:style-name="P65"><text:span text:style-name="T66">2.2</text:span><text:span text:style-name="T67">. įgyvendinant Europos Komisijos komunikatą<text:s/></text:span>„2030 m. skaitmeninės politikos kelrodis: Europos skaitmeninio dešimtmečio kelias“<text:span text:style-name="T68">, kuriame apibrėžiami Europos Sąjungos (toliau - ES) skaitmeninės srities užmojai iki 2030 m., sinergija su ES skaitmeninių technologijų finansavimo programa „</text:span>Skaitmeninės Europos programa<text:span text:style-name="T69">“;</text:span></text:p>
      <text:p text:style-name="P70"><text:span text:style-name="T71">2.3</text:span><text:span text:style-name="T72">. įgy</text:span><text:span text:style-name="T73">vendinant Jungtinių Tautų darnaus vystymosi darbotvarkės darnaus vystymosi tikslus (</text:span>DVT<text:span text:style-name="T74">): 8-ąjį DVT – deramas darbas ir ekonomikos augimas, 9-ąjį DVT – pramonė, inovacijos ir infrastruktūra, 12-ąjį DVT – atsakingas vartojimas ir gamyba.</text:span></text:p>
      <text:p text:style-name="P75"><text:span text:style-name="T76">3</text:span><text:span text:style-name="T77">. Programa s</text:span><text:span text:style-name="T78">iekiama:<text:s/></text:span></text:p>
      <text:p text:style-name="P79"><text:span text:style-name="T80">3.1</text:span><text:span text:style-name="T81">. gerinti informacinių technologijų srities mokslinių tyrimų Lietuvoje sistemos, turinčios ilgalaikį poveikį tyrėjų karjerai, magistrantų ir doktorantų rengimui, kokybę;</text:span></text:p>
      <text:p text:style-name="P82"><text:span text:style-name="T83">3.2</text:span><text:span text:style-name="T84">. užtikrinti tarpdisciplininį, tarpinstitucinį, tarpsektorinį ir</text:span><text:span text:style-name="T85"><text:s/>tarptautinį bendradarbiavimą, talentų pritraukimą;</text:span></text:p>
      <text:p text:style-name="P86"><text:span text:style-name="T87">3.3</text:span><text:span text:style-name="T88">. stiprinti mokslo ir studijų institucijų tarpusavio ryšius, taip pat ryšius su viešuoju ir (ar) privačiu sektoriais, formuojant institucinę kompetencijų kūrimo sistemą;</text:span></text:p>
      <text:p text:style-name="P89"><text:span text:style-name="T90">3.4</text:span><text:span text:style-name="T91">. skatinti mokslo ir</text:span><text:span text:style-name="T92"><text:s/>studijų krypčių integralumą informacinių technologijų srityje;</text:span></text:p>
      <text:p text:style-name="P93"><text:span text:style-name="T94">3.5</text:span><text:span text:style-name="T95">. atsižvelgti į itin platų informacinių technologijų taikymą, poveikio ekonomikai ir visuomenei mastą ir gilumą;</text:span></text:p>
      <text:p text:style-name="P96"><text:span text:style-name="T97">3.6</text:span><text:span text:style-name="T98">. atliepti labai didelį ir neatidėliotiną informacinių technologi</text:span><text:span text:style-name="T99">jų specialistų poreikį mokslo ir studijų institucijose, viešojo ir privataus sektoriaus įstaigose.</text:span></text:p>
      <text:p text:style-name="P100"/>
      <text:p text:style-name="P101"><text:span text:style-name="T102">II</text:span><text:span text:style-name="T103"><text:s/>skyrius</text:span></text:p>
      <text:p text:style-name="P104"><text:span text:style-name="T105">PROGRAMOS TIKSLAS, UŽDAVINIAI ir įgyvendinimo priemonės</text:span></text:p>
      <text:p text:style-name="P106"/>
      <text:p text:style-name="P107"><text:span text:style-name="T108">4</text:span><text:span text:style-name="T109">. Programos tikslas – kompetencijų ekosistemos kūrimas naujai atsirandančio</text:span><text:span text:style-name="T110">se ir (arba) sparčiai besivystančiose informacinių technologijų ir kvantinių skaičiavimų mokslo tematikose, kurios jau artimiausioje ateityje turės didelę įtaką tiek Lietuvos, tiek pasaulio mokslui, ekonomikai ir visuomenei.</text:span></text:p>
      <text:p text:style-name="P111"><text:span text:style-name="T112">5</text:span><text:span text:style-name="T113">. Programos uždaviniai:</text:span></text:p>
      <text:p text:style-name="P114"><text:span text:style-name="T115">5.</text:span><text:span text:style-name="T116">1</text:span><text:span text:style-name="T117">. skatinti informacinių technologijų naujai atsirandančiose ir (arba) sparčiai besivystančiose srityse mokslinius tyrimus, kurių nauji sprendiniai (rezultatai) gali turėti reikšmingos įtakos kuriant pažangias, transformuojančias inovacijas, kartu skatin</text:span><text:span text:style-name="T118">ant mokslinių tyrimų rezultatų ir įgytų kompetencijų taikymą plėtojant mokslo ir studijų institucijų, viešojo ir privataus sektorių institucinės sąveikos jungtis, bei mokslo ir žinių visuomenės plėtra stiprinant komunikaciją tarp institucijų, populiarinant</text:span><text:span text:style-name="T119"><text:s/>mokslo bendruomenėje ir visuomenėje mokslinę veiklą ir jos laimėjimus bei rezultatus;</text:span></text:p>
      <text:p text:style-name="P120"><text:span text:style-name="T121">5.2</text:span><text:span text:style-name="T122">. skatinti mokslinius tyrimus, kuriuose kvantiniai skaičiavimai ir (arba) rezultatai gali būti praktiškai taikomi įvairiose tyrimų srityse, kartu skatinant šių<text:s/></text:span><text:span text:style-name="T123">mokslinių tyrimų rezultatų ir įgytų kompetencijų taikymą.</text:span></text:p>
      <text:p text:style-name="P124"><text:span text:style-name="T125">6</text:span><text:span text:style-name="T126">. Įgyvendinant Programą bus vykdomos šios veiklos (veiklos ir tematikos nurodytos Programos priede), kurios gali būti koreguojamos ir atnaujinamos skelbiant Programos kvietimus:</text:span></text:p>
      <text:p text:style-name="P127"><text:span text:style-name="T128">6.1</text:span><text:span text:style-name="T129">.<text:s/></text:span><text:span text:style-name="T130">dideli</text:span><text:span text:style-name="T131">o taikomojo potencialo dirbtinio intelekto mokslinių tyrimų panaudojimas naujiems moksliniams ir technologiniams rezultatams bei naujoms mokslinių tyrimų kryptims</text:span><text:span text:style-name="T132">;</text:span></text:p>
      <text:p text:style-name="P133"><text:span text:style-name="T134">6.2</text:span><text:span text:style-name="T135">. naujai atsirandančių ir sparčiai besivystančių kibernetiniam saugumui svarbių<text:s/></text:span><text:span text:style-name="T136">mokslinių tyrimų plėtojimas;</text:span></text:p>
      <text:p text:style-name="P137"><text:span text:style-name="T138">6.3</text:span><text:span text:style-name="T139">. naujos kartos interneto mokslinių tyrimų pritaikymas aukšto poveikio moksliniams ir technologiniams rezultatams gauti;</text:span></text:p>
      <text:p text:style-name="P140"><text:span text:style-name="T141">6.4</text:span><text:span text:style-name="T142">. naujai atsirandančių ir sparčiai besivystančių kvantinių skaičiavimų ir technologijų taiky</text:span><text:span text:style-name="T143">mui svarbių mokslinių tyrimų plėtojimas;</text:span></text:p>
      <text:p text:style-name="P144"><text:span text:style-name="T145">6.5</text:span><text:span text:style-name="T146">. mokslinių tyrimų naujose, programos įgyvendinimo metu atsirandančiose ir turinčiose didelį taikomąjį potencialą, informacinių technologijų srityse plėtojimas.</text:span></text:p>
      <text:p text:style-name="P147"><text:span text:style-name="T148">7</text:span><text:span text:style-name="T149">. Įgyvendinant Programą gali būti taikom</text:span><text:span text:style-name="T150">os šios priemonės:</text:span></text:p>
      <text:p text:style-name="P151"><text:span text:style-name="T152">7.1</text:span><text:span text:style-name="T153">.<text:s/></text:span><text:span text:style-name="T154">mokslinių tyrimų finansavimas, kuriuo siekiama<text:s/></text:span><text:span text:style-name="T155">remti tyrėjus ir jų mokslinių tyrimų grupes, kad:</text:span></text:p>
      <text:p text:style-name="P156"><text:span text:style-name="T157">7.1.1</text:span><text:span text:style-name="T158">. mokslinių tyrimų grupės plėtotų didelio poveikio ir kartu aukšto rizikingumo mokslinius tyrimus informacinių technologijų sr</text:span><text:span text:style-name="T159">ityje;</text:span></text:p>
      <text:p text:style-name="P160"><text:span text:style-name="T161">7.1.2</text:span><text:span text:style-name="T162">. tyrėjai taptų nepriklausomi ir pradėtų telkti savo<text:s/></text:span>būsimą<text:span text:style-name="T163"><text:s/></text:span><text:span text:style-name="T164">mokslinių tyrimų grupę;</text:span></text:p>
      <text:p text:style-name="P165"><text:span text:style-name="T166">7.1.3</text:span><text:span text:style-name="T167">. tyrėjai tęstų mokslinę karjerą, plėtodami naujas ir pažangias idėjas;</text:span></text:p>
      <text:p text:style-name="P168">7.1.4. informatikos, informatikos inžinerijos ir kitų mokslo krypčių tyrėjai įsitrauktų į taikomuosius mokslinius tyrimus, kurie reikalauja naujausių informacinių technologijų taikymo, padeda ugdyti tyrėjų įgūdžius ir tobulinti kompetencijas;</text:p>
      <text:p text:style-name="P169">7.1.5. informatikos mokslų ir kitų studijų krypčių grupių studentai įsitrauktų į<text:s/>taikomuosius mokslinius tyrimus, reikalaujančius naujausių informacinių technologijų taikymo;</text:p>
      <text:p text:style-name="P170">7.1.6. vykdytų tarpdisciplininius tyrimus, turinčius tiesioginį poveikį pažangai naujai atsirandančiose informacinių technologijų srityse.</text:p>
      <text:p text:style-name="P171"><text:span text:style-name="T172">7.2</text:span><text:span text:style-name="T173">.<text:s/></text:span><text:span text:style-name="T174">tarptau</text:span><text:span text:style-name="T175">tinio bendradarbiavimo skatinimas, kuriuo siekiama:</text:span></text:p>
      <text:p text:style-name="P176"><text:span text:style-name="T177">7.2.1</text:span><text:span text:style-name="T178">. mokslo ir studijų krypčių integralumo, proveržio projektų įgyvendinimo metu pritraukiant<text:s/></text:span>studentus<text:s/><text:span text:style-name="T179">bendroms veikloms su geriausiais Lietuvos ir užsienio šalių tyrėjais ar podoktorantūros stažuoto</text:span><text:span text:style-name="T180">jais iš užsienio;</text:span></text:p>
      <text:p text:style-name="P181"><text:span text:style-name="T182">7.2.2</text:span><text:span text:style-name="T183">. remti tyrėjų mobilumą;</text:span></text:p>
      <text:p text:style-name="P184">7.2.3. pritraukti aukšto lygio informacinių technologijų mokslo krypčių, kuriose Lietuvoje nėra galimybių ugdyti kompetencijas savo jėgomis, užsienio šalių mokslininkus;</text:p>
      <text:p text:style-name="P185">7.2.4. plėtoti mokslininkų<text:s/>bendradarbiavimą ir tarptautinio bendradarbiavimo iniciatyvas, stengiantis pritraukti geriausius tyrėjus, suaktyvinti žinių mainus.</text:p>
      <text:p text:style-name="P186"><text:span text:style-name="T187">8</text:span><text:span text:style-name="T188">. Skatinant tarptautinį bendradarbiavimą gali būti finansuojama:</text:span></text:p>
      <text:p text:style-name="P189"><text:span text:style-name="T190">8.1</text:span><text:span text:style-name="T191">. Lietuvos tyrėjų stažuotės užsienio šalių m</text:span><text:span text:style-name="T192">okslo ar verslo institucijose;</text:span></text:p>
      <text:p text:style-name="P193"><text:span text:style-name="T194">8.2</text:span><text:span text:style-name="T195">. užsienio šalių tyrėjų stažuotės Lietuvos mokslo ir studijų institucijose;</text:span></text:p>
      <text:p text:style-name="P196"><text:span text:style-name="T197">8.3</text:span><text:span text:style-name="T198">. aukšto lygio užsienio šalių mokslininkų įdarbinimas Lietuvos mokslo ir studijų institucijose;</text:span></text:p>
      <text:p text:style-name="P199"><text:span text:style-name="T200">8.4</text:span><text:span text:style-name="T201">. užsienio šalių tyrėjų ar podok</text:span><text:span text:style-name="T202">torantūros stažuotojų įdarbinimas į Lietuvos mokslo ir studijų institucijas tyrėjų grupėse;</text:span></text:p>
      <text:p text:style-name="P203"><text:span text:style-name="T204">8.5</text:span><text:span text:style-name="T205">. dalyvavimas tarptautinėse konferencijose;</text:span></text:p>
      <text:p text:style-name="P206"><text:span text:style-name="T207">8.6</text:span><text:span text:style-name="T208">. tarptautinių konferencijų organizavimas.</text:span></text:p>
      <text:p text:style-name="P209"><text:span text:style-name="T210">9</text:span><text:span text:style-name="T211">.<text:s/></text:span><text:span text:style-name="T212">Įgyvendinant Programos projektus, gali būti skirtas pa</text:span><text:span text:style-name="T213">pildomas finansavimas siekiant patenkinti taikomųjų mokslinių tyrimų vykdymui ar jų rezultatų skaidai naujai atsirandančius poreikius, kurių negalima buvo numatyti teikiant paraišką</text:span><text:span text:style-name="T214">:</text:span></text:p>
      <text:p text:style-name="P215"><text:span text:style-name="T216">9.1</text:span><text:span text:style-name="T217">. išorės mokslinių tyrimų infrastruktūros ir kompiuterinių išteklių<text:s/></text:span><text:span text:style-name="T218">nuomos paslaugų;</text:span></text:p>
      <text:p text:style-name="P219"><text:span text:style-name="T220">9.2</text:span><text:span text:style-name="T221">. studentų ir doktorantų įdarbinimo;</text:span></text:p>
      <text:p text:style-name="P222"><text:span text:style-name="T223">9.3</text:span><text:span text:style-name="T224">. naujų<text:s/></text:span>doktorantų informacinių ir kvantinių technologijų srityje<text:span text:style-name="T225"><text:s/>priėmimo</text:span><text:span text:style-name="T226">;</text:span></text:p>
      <text:p text:style-name="P227"><text:span text:style-name="T228">9.4</text:span><text:span text:style-name="T229">. siekiant taikyti<text:s/></text:span><text:span text:style-name="T230">tarptautinio bendradarbiavimo priemones, nurodytas Programos 8 punkte.</text:span></text:p>
      <text:p text:style-name="P231">10.<text:s/><text:span text:style-name="T232">Papil</text:span><text:span text:style-name="T233">domo finansavimo sąlygos nustatomos kvietimų, skelbiamų pagal Programą, specialiuosiuose reikalavimuose.</text:span></text:p>
      <text:p text:style-name="P234"><text:span text:style-name="T235">11</text:span><text:span text:style-name="T236">. Pagrindiniai Programos projektų paraiškų<text:s/></text:span><text:span text:style-name="T237">vertinimo kriterijai</text:span><text:span text:style-name="T238">:</text:span></text:p>
      <text:p text:style-name="P239"><text:span text:style-name="T240">11.1</text:span><text:span text:style-name="T241">. mokslinių tyrimų naujumas, sprendžiamos problemos valstybei ar visuomene</text:span><text:span text:style-name="T242">i aktualumas ir taikymo perspektyvumas</text:span><text:span text:style-name="T243"><text:s/></text:span><text:span text:style-name="T244">kuriant pažangias, transformuojančias inovacijas;</text:span></text:p>
      <text:p text:style-name="P245"><text:span text:style-name="T246">11.2</text:span><text:span text:style-name="T247">. projekto įgyvendinamumas, planuojami projekto rezultatai, kompetencija pagrįstas tyrėjų dalyvavimas projekte (tarpdisciplininiuose projektuose – taip pat ir<text:s/></text:span><text:span text:style-name="T248">kitų šakų tyrėjų įtraukimas) siekiant strateginių tikslų ir gebėjimas valdyti riziką, plėtoti sąveiką su projekto partneriais;</text:span></text:p>
      <text:p text:style-name="P249"><text:span text:style-name="T250">11.3</text:span><text:span text:style-name="T251">. n</text:span><text:span text:style-name="T252">umanomas projekto mokslinių rezultatų poveikis:<text:s/></text:span><text:span text:style-name="T253">mokslinių tyrimų rezultatų perspektyva ir numatomas tęstinumas,<text:s/></text:span><text:span text:style-name="T254">projek</text:span><text:span text:style-name="T255">to rezultatų viešinimo mokslo bendruomenei ir plačiajai visuomenei</text:span><text:span text:style-name="T256"><text:s/></text:span><text:span text:style-name="T257">tinkamumas ir pakankamumas;</text:span></text:p>
      <text:p text:style-name="P258"><text:span text:style-name="T259">11.4</text:span><text:span text:style-name="T260">. mokslo ir studijų integralumas, pritraukiant į įgyvendinamą projektą studentų, kurie faktiškai prisidėtų prie mokslinių tyrimų veiklų (turėtų aiškiai n</text:span><text:span text:style-name="T261">ustatytą vaidmenį projekte, ugdytų kompetencijas ir sukauptų pirmosios mokslinių tyrimų vykdymo patirties).</text:span></text:p>
      <text:p text:style-name="P262"/>
      <text:p text:style-name="P263"><text:span text:style-name="T264">III</text:span><text:span text:style-name="T265"><text:s/>SKYRIUS</text:span></text:p>
      <text:p text:style-name="P266"><text:span text:style-name="T267">NUMATOMI REZULTATAI, JŲ PANAUDOJIMO GALIMYBĖS</text:span></text:p>
      <text:p text:style-name="P268"/>
      <text:p text:style-name="P269"><text:span text:style-name="T270">12</text:span><text:span text:style-name="T271">. Numatoma, kad Programos vykdymo laikotarpiu:</text:span></text:p>
      <text:p text:style-name="P272"><text:span text:style-name="T273">12.1</text:span><text:span text:style-name="T274">. gerokai padidės tyr</text:span><text:span text:style-name="T275">ėjų, dirbančių aktualiose informacinių ir kvantinių technologijų srityse, skaičius ir į šias sritis bus pritraukiama Lietuvos ir užsienio šalių talentų;</text:span></text:p>
      <text:p text:style-name="P276"><text:span text:style-name="T277">12.2</text:span><text:span text:style-name="T278">. padidės tyrėjų, dirbančių aktualiose informacinių ir kvantinių technologijų mokslo ir taikymo</text:span><text:span text:style-name="T279"><text:s/>srityse, kompetencijų lygis;</text:span></text:p>
      <text:p text:style-name="P280"><text:span text:style-name="T281">12.3</text:span><text:span text:style-name="T282">. padidės magistrų ir mokslo daktarų, turinčių darbo aktualiose informacinių ir kvantinių technologijų srityse patirties, skaičius;</text:span></text:p>
      <text:p text:style-name="P283"><text:span text:style-name="T284">12.4</text:span><text:span text:style-name="T285">. bus pasiūlyti naujausių informacinių ar kvantinių technologijų taikymu pagrį</text:span><text:span text:style-name="T286">sti inovatyvūs sprendimai mokslo ir technologijų srityse, viešajame bei privačiame sektoriuose.</text:span></text:p>
      <text:p text:style-name="P287"/>
      <text:p text:style-name="P288"><text:span text:style-name="T289">IV</text:span><text:span text:style-name="T290"><text:s/>skyrius</text:span></text:p>
      <text:p text:style-name="P291"><text:span text:style-name="T292">PAGRINDINIAI SIEKTINI RODIKLIAI IR VERTINIMO KRITERIJAI</text:span></text:p>
      <text:p text:style-name="P293"/>
      <text:p text:style-name="P294">13. Programos įgyvendinimo vertinimo kriterijai:</text:p>
      <text:p text:style-name="P295">13.1.<text:s/><text:span text:style-name="T296">pasiūlyti naujausių<text:s/></text:span><text:span text:style-name="T297">informacinių technologijų ir kvantinių technologijų taikymu pagrįsti inovatyvūs sprendimai;</text:span></text:p>
      <text:p text:style-name="P298">13.2. tyrėjų grupės, įskaitant tarpdisciplinines, dirbančios<text:s/><text:span text:style-name="T299">aktualiose informacinių technologijų ir kvantinių technologijų mokslo ir taikymo srityse;</text:span></text:p>
      <text:p text:style-name="P300"><text:span text:style-name="T301">13.3</text:span><text:span text:style-name="T302">.</text:span><text:span text:style-name="T303"><text:s/>tyrėjai,<text:s/></text:span>dirbantys<text:s/><text:span text:style-name="T304">aktualiose informacinių technologijų ir kvantinių technologijų mokslo ir taikymo srityse;</text:span></text:p>
      <text:p text:style-name="P305">13.4. mokslinių tyrimų pagrindu pasiūlytos inovatyvios studentų baigiamųjų darbų temos ir apginti baigiamieji magistrų darbai;</text:p>
      <text:p text:style-name="P306">13.5. rengiamos ir parengtos mokslo disertacijos;</text:p>
      <text:p text:style-name="P307">13.6. mokslinių tyrimų patirties įgavę studentai;</text:p>
      <text:p text:style-name="P308">13.7. pranešimai prestižinėse konferencijose;</text:p>
      <text:p text:style-name="P309">13.8. moksliniai straipsniai prestižiniuose leidiniuose;</text:p>
      <text:p text:style-name="P310">13.9. Lietuvos mokslininkų stažuotės užsienio šalyse;</text:p>
      <text:p text:style-name="P311">13.10. užsienio šalių mokslininkų stažuotės Lietuvoje;</text:p>
      <text:p text:style-name="P312">13.11. suorganizuotos tarptautinės konferencijos.</text:p>
      <text:p text:style-name="P313">14. Pagrindiniai siektini Programos įgyvendinimo rodikliai:</text:p>
      <text:p text:style-name="P314"><text:span text:style-name="T315">14.1</text:span><text:span text:style-name="T316">. finansuota mokslinių tyrimų projektų (vnt.) – 50 vnt.;</text:span></text:p>
      <text:p text:style-name="P317"><text:span text:style-name="T318">14.2</text:span><text:span text:style-name="T319">. pasiūlyta inovatyvių sprendimų (vnt.) įvairiose informacinių technologijų taikymo srityse – 50 vnt.;</text:span></text:p>
      <text:p text:style-name="P320">14.3. įdarbinta mokslininkų (asmenų), dirbusių<text:s/><text:span text:style-name="T321">Programos projekte</text:span><text:s/>bent 1 000 val.,<text:span text:style-name="T322"><text:s/></text:span>–<text:span text:style-name="T323"><text:s/>100 mokslininkų;</text:span></text:p>
      <text:p text:style-name="P324">14.4. įdarbinta studentų (asmenų), dirbusių<text:s/><text:span text:style-name="T325">Programos projekte</text:span><text:s/>bent 1 000 val.,<text:span text:style-name="T326"><text:s/></text:span>–<text:span text:style-name="T327"><text:s/>200 studentų;</text:span></text:p>
      <text:p text:style-name="P328"><text:span text:style-name="T329">14.5</text:span><text:span text:style-name="T330">. Lietuvos mokslo ir studijų institucijose įdarbinta užsienio šalių mokslininkų, matuojant dirbtų valandų Programos projektuose apimtimi – 20 000 val.</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15. Programos vykdymo pradžia – 2024 m., pabaiga – 2028 m.</text:p>
      <text:p text:style-name="P339">16. Programai įgyvendinti 2024–2028 m. numatoma skirti 18,0 mln. eurų. Išankstinis lėšų paskirstymas pamečiui: 2024 m. – 0,8 mln. eurų, 2025 m. – 4,5 mln. eurų, 2026 m. – 5,7 mln. eurų, 2027 m. – 4,5 mln. eurų ir 2028 m. – 2,5 mln. eurų.</text:p>
      <text:p text:style-name="P340"><text:span text:style-name="T341">17</text:span><text:span text:style-name="T342">. Programos įgyvendinimo stebėsena vykdoma kasmet.</text:span></text:p>
      <text:p text:style-name="P343"><text:span text:style-name="T344">18</text:span><text:span text:style-name="T345">. Programos projektai gali būti finansuojami papildomomis nacionalinių ar ES viešų ar privačių šaltinių<text:s/></text:span><text:span text:style-name="T346">lėšomis.</text:span></text:p>
      <text:p text:style-name="P347"><text:span text:style-name="T348">_______________</text:span></text:p>
      <text:p text:style-name="P349"/>
      <text:p text:style-name="P350">Paskirtinės programos „Informacinės technologijos<text:s/></text:p>
      <text:p text:style-name="P352">mokslo ir žinių visuomenės plėtrai“ priedas</text:p>
      <text:p text:style-name="P353"/>
      <text:p text:style-name="P354"/>
      <text:p text:style-name="P355"><text:span text:style-name="T356">Paskirtinės programos „informacinės technologijos mokslo ir žinių visuomenės plėtrai“ uždavinių įgy</text:span><text:span text:style-name="T357">vendinimui numatytos veiklos IR tematikos<text:s/></text:span></text:p>
      <text:p text:style-name="P358"/>
      <text:p text:style-name="P359"/>
      <table:table table:style-name="Table360">
        <table:table-columns>
          <table:table-column table:style-name="TableColumn361"/>
          <table:table-column table:style-name="TableColumn362"/>
        </table:table-columns>
        <table:table-header-rows>
          <table:table-row table:style-name="TableRow363">
            <table:table-cell table:style-name="TableCell364">
              <text:p text:style-name="P365"><text:span text:style-name="T366">Programos uždavinys</text:span></text:p>
            </table:table-cell>
            <table:table-cell table:style-name="TableCell367">
              <text:p text:style-name="P368"><text:span text:style-name="T369">Veiklos ir tematikos</text:span></text:p>
            </table:table-cell>
          </table:table-row>
        </table:table-header-rows>
        <table:table-row table:style-name="TableRow370">
          <table:table-cell table:style-name="TableCell371">
            <text:p text:style-name="P372">1.<text:tab/>Skatinti informacinių technologijų naujai atsirandančiose ir (arba) sparčiai besivystančiose srityse mokslinius tyrimus, kurių nauji sprendiniai (rezultatai) gali turėti reikšmingos įtakos kuriant pažangias, transformuojančias inovacijas, kartu skatinant mokslinių tyrimų rezultatų ir įgytų kompetencijų taikymą plėtojant mokslo ir studijų institucijų, viešojo ir privataus <text:s/>sektorių institucinės sąveikos jungtis, bei mokslo ir žinių visuomenės plėtra stiprinant komunikaciją tarp institucijų, populiarinant mokslo bendruomenėje ir visuomenėje mokslinę veiklą ir jos laimėjimus bei rezultatus.</text:p>
          </table:table-cell>
          <table:table-cell table:style-name="TableCell373">
            <text:p text:style-name="P374"><text:span text:style-name="T375">1.1.</text:span><text:span text:style-name="T376"><text:tab/></text:span><text:span text:style-name="T377">Didelio taikomojo potencialo dirbtinio intelekto mokslinių tyrimų panaudojimas naujiems moksliniams ir technologiniams rezultatams bei naujoms mokslinių tyrimų kryptims</text:span><text:span text:style-name="T378">:<text:s/></text:span></text:p>
            <text:p text:style-name="P379">1.1.1.<text:tab/>Generatyvinių ir didelių bazinių modelių priderinimas konkretiems uždaviniams spręsti;</text:p>
            <text:p text:style-name="P380">1.1.2.<text:tab/>Duomenų rinkinių generavimas ir jų kokybės gerinimas;</text:p>
            <text:p text:style-name="P381">1.1.3.<text:tab/>Mašininis mokymasis geometriniams ir kitiems nereguliariai struktūrizuotiems duomenims;</text:p>
            <text:p text:style-name="P382">1.1.4.<text:tab/>Mašininis mokymasis naudojant paskirstytus skaičiavimo išteklius;</text:p>
            <text:p text:style-name="P383">1.1.5.<text:tab/>Paaiškinamasis mašininis mokymasis ir kiekybinis rezultatų patikimumo vertinimas;</text:p>
            <text:p text:style-name="P384">1.1.6.<text:tab/>Lygiagrečiųjų skaičiavimų metodų kūrimas ir taikymas;</text:p>
            <text:p text:style-name="P385">1.1.7.<text:tab/>Multimodalinių duomenų sintezės metodų vystymas ir taikymas giliojo mokymosi modelių gerinimui naudojant pusiau prižiūrimo mokymosi strategijas.</text:p>
            <text:p text:style-name="P386">1.2.<text:tab/>Naujai atsirandančių ir sparčiai besivystančių kibernetiniam saugumui svarbių mokslinių tyrimų plėtojimas:</text:p>
            <text:p text:style-name="P387">1.2.1.<text:tab/>Duomenų rinkinių generavimas informacinių technologijų saugai gerinti;</text:p>
            <text:p text:style-name="P388">1.2.2.<text:tab/>Kritinės infrastruktūros sauga;</text:p>
            <text:p text:style-name="P389">1.2.3.<text:tab/>Skaitmeninės erdvės stebėsena, automatizuota analizė ir neleistino panaudojimo aptikimas;</text:p>
            <text:p text:style-name="P390">1.2.4.<text:tab/>Grėsmių socialiniuose tinkluose aptikimas;</text:p>
            <text:p text:style-name="P391">1.2.5.<text:tab/>Sistemų,<text:s/>paremtų dirbtiniu intelektu, sauga;</text:p>
            <text:p text:style-name="P392">1.2.6.<text:tab/>Postkvantinė kriptografija;</text:p>
            <text:p text:style-name="P393">1.3.<text:tab/>Naujos kartos interneto mokslinių tyrimų pritaikymas aukšto poveikio moksliniams ir technologiniams rezultatams gauti:</text:p>
            <text:p text:style-name="P394">1.3.1.<text:tab/>Patikimos ir energiją taupančios pažangaus tinklo ir paslaugų infrastruktūrų technologijos ir sistemos;</text:p>
            <text:p text:style-name="P395">1.3.2.<text:tab/>5G technologijų taikomieji tyrimai;</text:p>
            <text:p text:style-name="P396">1.3.3.<text:tab/>Programine įranga pagrįstos infrastruktūros;</text:p>
            <text:p text:style-name="P397">1.3.4.<text:tab/>Daiktų internetas;</text:p>
            <text:p text:style-name="P398">1.3.5.<text:tab/>Debesų infrastruktūros ir išmanieji debesys;</text:p>
            <text:p text:style-name="P399">1.3.6.<text:tab/>Programos ir paslaugos vartotojams, paremtos skaidria prieigos kalba ir individualizuota prieiga prie objektų, informacijos ir turinio, įskaitant socialinius tinklus;</text:p>
            <text:p text:style-name="P400">1.3.7.<text:tab/>Web3 ir decentralizuotų technologijų vystymas.</text:p>
            <text:p text:style-name="P401">1.4. Mokslinių tyrimų naujose, programos įgyvendinimo metu atsirandančiose ir turinčiose didelį taikomąjį potencialą, informacinių technologijų srityse plėtojimas.</text:p>
          </table:table-cell>
        </table:table-row>
        <table:table-row table:style-name="TableRow402">
          <table:table-cell table:style-name="TableCell403">
            <text:p text:style-name="P404">2.<text:tab/>Skatinti mokslinius tyrimus, kuriuose kvantiniai skaičiavimai ir (arba) rezultatai gali būti praktiškai taikomi įvairiose tyrimų srityse, kartu<text:s/>skatinant šių mokslinių tyrimų rezultatų ir įgytų kompetencijų taikymą.</text:p>
            <text:p text:style-name="P405"/>
          </table:table-cell>
          <table:table-cell table:style-name="TableCell406">
            <text:p text:style-name="P407">2.1.<text:tab/>Naujai atsirandančių ir sparčiai besivystančių kvantinių skaičiavimų ir technologijų taikymui svarbių mokslinių tyrimų plėtojimas:</text:p>
            <text:p text:style-name="P408"><text:span text:style-name="T409">2.1.1.</text:span><text:span text:style-name="T410"><text:tab/></text:span><text:span text:style-name="T411">Kvantinių kompiuterių simuliatoriai;</text:span></text:p>
            <text:p text:style-name="P412">2.1.2.<text:tab/>Kvantiniai jutikliai;</text:p>
            <text:p text:style-name="P413">2.1.3.<text:tab/>Kvantinė komunikacija;</text:p>
            <text:p text:style-name="P414">2.1.4.<text:tab/>Kvantinė kriptografija;</text:p>
            <text:p text:style-name="P415">2.1.5.<text:tab/>Kvantinių skaičiavimų panaudojimas įvairiose verslui ir visuomenei aktualiose srityse.</text:p>
          </table:table-cell>
        </table:table-row>
      </table:table>
      <text:p text:style-name="P416"><text:span text:style-name="T417">_______________</text:span></text:p>
      <text:p text:style-name="P418"/>
      <text:p text:style-name="P419">Priedo pakeitimai:</text:p>
      <text:p text:style-name="P420"><text:span text:style-name="T421">Nr.<text:s/></text:span><text:a xlink:href="https://www.e-tar.lt/portal/legalAct.html?documentId=c5a8b040c74d11eea5a28c81c82193a8" office:target-frame-name="_top" xlink:show="replace"><text:span text:style-name="T422">V-53</text:span></text:a><text:span text:style-name="T423">, 2024-02-09, paskelbta TAR 2024-02-09, i. k. 2024-02508</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mokslo taryba, Įsakymas</text:span></text:p>
      <text:p text:style-name="P433"><text:span text:style-name="T434">Nr.<text:s/></text:span><text:a xlink:href="https://www.e-tar.lt/portal/legalAct.html?documentId=c5a8b040c74d11eea5a28c81c82193a8" office:target-frame-name="_top" xlink:show="replace"><text:span text:style-name="T435">V-53</text:span></text:a><text:span text:style-name="T436">, 2024-02-09, paskelbta TAR 2024-02-09, i. k. 2024-02508</text:span></text:p>
      <text:p text:style-name="P437"><text:span text:style-name="T438">Dėl Lietuvos mokslo tarybos pirmininko 2024 m. sausio 30 d. įsakymo Nr. V-34 „Dėl paskirtinės programos „Informacinės technologijos mokslo i</text:span><text:span text:style-name="T439">r žinių visuomenės plėtrai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9847in" fo:margin-right="0.7875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style:master-page style:name="MP2" style:page-layout-name="PL2">
      <style:header>
        <text:p text:style-name="P351"><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agdonaitė | Lietuvos mokslo taryba</meta:initial-creator>
    <dc:creator>adlibuser</dc:creator>
    <meta:creation-date>2024-12-23T08:25:00Z</meta:creation-date>
    <dc:date>2024-12-23T08:25:00Z</dc:date>
    <meta:template xlink:href="Normal.dotm" xlink:type="simple"/>
    <meta:editing-cycles>2</meta:editing-cycles>
    <meta:editing-duration>PT0S</meta:editing-duration>
    <meta:user-defined meta:name="ContentTypeId">0x010100F8F06D0E044DEE4BB24CDD558B04F0C1</meta:user-defined>
    <meta:document-statistic meta:page-count="3" meta:paragraph-count="250" meta:word-count="2182" meta:character-count="16290" meta:row-count="717" meta:non-whitespace-character-count="14358"/>
  </office:meta>
</office:document-meta>
</file>