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FF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626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626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26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6263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ab-stops>
          <style:tab-stop style:type="left" style:position="5in"/>
        </style:tab-stops>
      </style:paragraph-properties>
    </style:style>
    <style:style style:name="P49" style:parent-style-name="Normal" style:family="paragraph">
      <style:paragraph-properties fo:text-align="justify">
        <style:tab-stops>
          <style:tab-stop style:type="left" style:position="5in"/>
        </style:tab-stops>
      </style:paragraph-properties>
    </style:style>
    <style:style style:name="P50" style:parent-style-name="Normal" style:family="paragraph">
      <style:paragraph-properties fo:text-align="justify">
        <style:tab-stops>
          <style:tab-stop style:type="left" style:position="5in"/>
        </style:tab-stops>
      </style:paragraph-properties>
    </style:style>
    <style:style style:name="P51" style:parent-style-name="Normal" style:family="paragraph">
      <style:paragraph-properties fo:text-align="justify">
        <style:tab-stops>
          <style:tab-stop style:type="left" style:position="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widows="0" fo:orphans="0" fo:break-before="page" fo:text-align="justify" fo:margin-left="3in" fo:text-indent="0.5in" style:page-number="1">
        <style:tab-stops/>
      </style:paragraph-properties>
      <style:text-properties style:font-size-complex="12pt" style:language-asian="lt" style:country-asian="LT"/>
    </style:style>
    <style:style style:name="P60" style:parent-style-name="Normal" style:family="paragraph">
      <style:paragraph-properties fo:widows="0" fo:orphans="0" fo:text-align="justify" fo:margin-left="3in" fo:text-indent="0.5in">
        <style:tab-stops/>
      </style:paragraph-properties>
      <style:text-properties style:font-weight-complex="bold" fo:color="#000000" style:font-size-complex="12pt" style:language-asian="lt" style:country-asian="LT"/>
    </style:style>
    <style:style style:name="P61" style:parent-style-name="Normal" style:family="paragraph">
      <style:paragraph-properties fo:widows="0" fo:orphans="0" fo:text-align="justify" fo:margin-left="3in" fo:text-indent="0.5in">
        <style:tab-stops/>
      </style:paragraph-properties>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widows="0" fo:orphans="0" fo:text-align="justify" fo:margin-left="2.6in" fo:text-indent="0.9in">
        <style:tab-stops/>
      </style:paragraph-properties>
      <style:text-properties style:font-size-complex="12pt" style:language-asian="lt" style:country-asian="LT"/>
    </style:style>
    <style:style style:name="P64" style:parent-style-name="Normal" style:family="paragraph">
      <style:paragraph-properties fo:widows="0" fo:orphans="0" fo:text-align="justify" fo:margin-left="2.6in" fo:text-indent="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text-align="justify" fo:margin-left="2.6in" fo:text-indent="0.9in">
        <style:tab-stops/>
      </style:paragraph-properties>
      <style:text-properties style:font-weight-complex="bold"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size-complex="12pt"/>
    </style:style>
    <style:style style:name="P70" style:parent-style-name="Normal" style:family="paragraph">
      <style:paragraph-properties fo:widows="0" fo:orphans="0" fo:text-align="center"/>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text-properties style:font-size-complex="12pt" style:language-asian="lt" style:country-asian="L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FF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text-properties style:font-size-complex="12pt" style:language-asian="lt" style:country-asian="L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FF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fo:font-weight="bold" style:font-weight-asian="bold"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name="Arial" style:font-name-complex="Arial" fo:color="#000000" fo:font-size="9pt" style:font-size-asian="9pt" style:font-size-complex="9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fo:language="en" fo:country="US"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909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909in">
        <style:tab-stops>
          <style:tab-stop style:type="left" style:position="0.4923in"/>
          <style:tab-stop style:type="left" style:position="0.5909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909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style:font-weight-complex="bold"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font-weight-complex="bold" fo:color="#000000" style:font-size-complex="12pt" fo:background-color="#FFFFFF" style:language-asian="lt" style:country-asian="LT"/>
    </style:style>
    <style:style style:name="P291"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6" style:parent-style-name="DefaultParagraphFont" style:family="text">
      <style:text-properties style:font-weight-complex="bold" fo:color="#000000" style:font-size-complex="12pt" fo:background-color="#FFFFFF" style:language-asian="lt" style:country-asian="LT"/>
    </style:style>
    <style:style style:name="T2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style:font-weight-complex="bold"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weight-complex="bold"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weight-complex="bold"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widows="0" fo:orphans="0" fo:text-align="center"/>
      <style:text-properties fo:font-weight="bold" style:font-weight-asian="bold" style:font-size-complex="12pt" style:language-asian="lt" style:country-asian="LT"/>
    </style:style>
    <style:style style:name="P430"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widows="0" fo:orphans="0" fo:text-align="justify" fo:line-height="150%" fo:text-indent="0.5909in">
        <style:tab-stops>
          <style:tab-stop style:type="left" style:position="0.2958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909in">
        <style:tab-stops>
          <style:tab-stop style:type="left" style:position="0.2958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0.2958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909in">
        <style:tab-stops>
          <style:tab-stop style:type="left" style:position="0.2958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909in">
        <style:tab-stops>
          <style:tab-stop style:type="left" style:position="0.2958in"/>
          <style:tab-stop style:type="left" style:position="0.3333in"/>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909in">
        <style:tab-stops>
          <style:tab-stop style:type="left" style:position="0.2958in"/>
          <style:tab-stop style:type="left" style:position="0.3333in"/>
          <style:tab-stop style:type="left" style:position="0.492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909in">
        <style:tab-stops>
          <style:tab-stop style:type="left" style:position="0.2958in"/>
          <style:tab-stop style:type="left" style:position="0.3333in"/>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909in">
        <style:tab-stops>
          <style:tab-stop style:type="left" style:position="0.2958in"/>
          <style:tab-stop style:type="left" style:position="0.3333in"/>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909in">
        <style:tab-stops>
          <style:tab-stop style:type="left" style:position="0.2958in"/>
          <style:tab-stop style:type="left" style:position="0.3333in"/>
          <style:tab-stop style:type="left" style:position="0.492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909in">
        <style:tab-stops>
          <style:tab-stop style:type="left" style:position="0.2958in"/>
          <style:tab-stop style:type="left" style:position="0.3333in"/>
          <style:tab-stop style:type="left" style:position="0.492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909in">
        <style:tab-stops>
          <style:tab-stop style:type="left" style:position="0.2958in"/>
          <style:tab-stop style:type="left" style:position="0.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909in">
        <style:tab-stops>
          <style:tab-stop style:type="left" style:position="0.2958in"/>
          <style:tab-stop style:type="left" style:position="0.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909in">
        <style:tab-stops>
          <style:tab-stop style:type="left" style:position="0.2958in"/>
          <style:tab-stop style:type="left" style:position="0.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center">
        <style:tab-stops>
          <style:tab-stop style:type="left" style:position="0.2958in"/>
          <style:tab-stop style:type="left" style:position="0.4923in"/>
          <style:tab-stop style:type="left" style:position="0.75in"/>
        </style:tab-stops>
      </style:paragraph-properties>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lt" style:country-asian="LT"/>
    </style:style>
    <style:style style:name="P535" style:parent-style-name="Normal" style:family="paragraph">
      <style:paragraph-properties fo:widows="0" fo:orphans="0" fo:text-align="justify" fo:line-height="150%" fo:text-indent="0.5909in"/>
      <style:text-properties style:font-size-complex="12pt" style:language-asian="lt" style:country-asian="LT"/>
    </style:style>
    <style:style style:name="P536"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 style:type="left" style:position="0.4923in"/>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center">
        <style:tab-stops>
          <style:tab-stop style:type="left" style:position="0.1972in"/>
          <style:tab-stop style:type="left" style:position="0.2958in"/>
          <style:tab-stop style:type="left" style:position="0.3333in"/>
        </style:tab-stops>
      </style:paragraph-properties>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lt" style:country-asian="LT"/>
    </style:style>
    <style:style style:name="P627" style:parent-style-name="Normal" style:family="paragraph">
      <style:paragraph-properties fo:widows="0" fo:orphans="0"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olumn635" style:family="table-column">
      <style:table-column-properties style:column-width="0.5465in" style:use-optimal-column-width="false"/>
    </style:style>
    <style:style style:name="TableColumn636" style:family="table-column">
      <style:table-column-properties style:column-width="3.293in" style:use-optimal-column-width="false"/>
    </style:style>
    <style:style style:name="TableColumn637" style:family="table-column">
      <style:table-column-properties style:column-width="0.984in" style:use-optimal-column-width="false"/>
    </style:style>
    <style:style style:name="TableColumn638" style:family="table-column">
      <style:table-column-properties style:column-width="0.8861in" style:use-optimal-column-width="false"/>
    </style:style>
    <style:style style:name="TableColumn639" style:family="table-column">
      <style:table-column-properties style:column-width="0.8861in" style:use-optimal-column-width="false"/>
    </style:style>
    <style:style style:name="Table634" style:family="table">
      <style:table-properties style:width="6.5958in" fo:margin-left="0.075in" table:align="left"/>
    </style:style>
    <style:style style:name="TableRow640" style:family="table-row">
      <style:table-row-properties style:min-row-height="0.4041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style:font-size-complex="12pt" fo:language="en" fo:country="US"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rial" style:font-name-complex="Arial" fo:font-style="italic" style:font-style-asian="italic" style:font-style-complex="italic" fo:color="#6A6A6A" style:letter-kerning="true" fo:font-size="16pt" style:font-size-asian="16pt" style:font-size-complex="16pt" fo:background-color="#FFFFFF"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size-complex="12pt" style:language-asian="lt" style:country-asian="LT"/>
    </style:style>
    <style:style style:name="P730" style:parent-style-name="Normal" style:family="paragraph">
      <style:paragraph-properties fo:widows="0" fo:orphans="0" fo:text-align="justify" fo:line-height="150%" fo:text-indent="0.5909in"/>
    </style:style>
    <style:style style:name="P731" style:parent-style-name="Normal" style:family="paragraph">
      <style:paragraph-properties fo:widows="0" fo:orphans="0"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olumn736" style:family="table-column">
      <style:table-column-properties style:column-width="0.5465in" style:use-optimal-column-width="false"/>
    </style:style>
    <style:style style:name="TableColumn737" style:family="table-column">
      <style:table-column-properties style:column-width="3.293in" style:use-optimal-column-width="false"/>
    </style:style>
    <style:style style:name="TableColumn738" style:family="table-column">
      <style:table-column-properties style:column-width="0.984in" style:use-optimal-column-width="false"/>
    </style:style>
    <style:style style:name="TableColumn739" style:family="table-column">
      <style:table-column-properties style:column-width="0.8861in" style:use-optimal-column-width="false"/>
    </style:style>
    <style:style style:name="TableColumn740" style:family="table-column">
      <style:table-column-properties style:column-width="0.8861in" style:use-optimal-column-width="false"/>
    </style:style>
    <style:style style:name="Table735" style:family="table">
      <style:table-properties style:width="6.5958in" fo:margin-left="0.075in" table:align="left"/>
    </style:style>
    <style:style style:name="TableRow741" style:family="table-row">
      <style:table-row-properties style:min-row-height="0.352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end"/>
      <style:text-properties fo:font-weight="bold" style:font-weight-asian="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end"/>
      <style:text-properties fo:font-weight="bold" style:font-weight-asian="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end"/>
      <style:text-properties fo:font-weight="bold" style:font-weight-asian="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end"/>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style:font-size-complex="12pt" fo:language="en" fo:country="U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end"/>
      <style:text-properties fo:font-weight="bold" style:font-weight-asian="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size-complex="12pt" fo:language="en" fo:country="U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style:font-size-complex="12pt" style:language-asian="lt" style:country-asian="LT"/>
    </style:style>
    <style:style style:name="P829" style:parent-style-name="Normal" style:family="paragraph">
      <style:paragraph-properties fo:widows="0" fo:orphans="0" fo:text-align="justify" fo:line-height="150%" fo:margin-left="0.2958in" fo:text-indent="-0.2958in">
        <style:tab-stops>
          <style:tab-stop style:type="left" style:position="0.0375in"/>
        </style:tab-stops>
      </style:paragraph-properties>
    </style:style>
    <style:style style:name="P830" style:parent-style-name="Normal" style:family="paragraph">
      <style:paragraph-properties fo:widows="0" fo:orphans="0" fo:text-align="justify" fo:line-height="150%"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Column834" style:family="table-column">
      <style:table-column-properties style:column-width="0.5465in" style:use-optimal-column-width="false"/>
    </style:style>
    <style:style style:name="TableColumn835" style:family="table-column">
      <style:table-column-properties style:column-width="3.293in" style:use-optimal-column-width="false"/>
    </style:style>
    <style:style style:name="TableColumn836" style:family="table-column">
      <style:table-column-properties style:column-width="0.984in" style:use-optimal-column-width="false"/>
    </style:style>
    <style:style style:name="TableColumn837" style:family="table-column">
      <style:table-column-properties style:column-width="0.8861in" style:use-optimal-column-width="false"/>
    </style:style>
    <style:style style:name="TableColumn838" style:family="table-column">
      <style:table-column-properties style:column-width="0.8861in" style:use-optimal-column-width="false"/>
    </style:style>
    <style:style style:name="Table833" style:family="table">
      <style:table-properties style:width="6.5958in" fo:margin-left="0.075in" table:align="left"/>
    </style:style>
    <style:style style:name="TableRow839" style:family="table-row">
      <style:table-row-properties style:min-row-height="0.3055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style:style>
    <style:style style:name="P944" style:parent-style-name="Normal" style:family="paragraph">
      <style:paragraph-properties fo:widows="0" fo:orphans="0" fo:text-align="justify" fo:line-height="150%" fo:margin-left="0.2958in" fo:text-indent="-0.2958in">
        <style:tab-stops>
          <style:tab-stop style:type="left" style:position="0.0375in"/>
        </style:tab-stops>
      </style:paragraph-properties>
    </style:style>
    <style:style style:name="P945" style:parent-style-name="Normal" style:family="paragraph">
      <style:paragraph-properties fo:widows="0" fo:orphans="0" fo:text-align="justify" fo:line-height="150%"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olumn950" style:family="table-column">
      <style:table-column-properties style:column-width="0.5465in" style:use-optimal-column-width="false"/>
    </style:style>
    <style:style style:name="TableColumn951" style:family="table-column">
      <style:table-column-properties style:column-width="3.293in" style:use-optimal-column-width="false"/>
    </style:style>
    <style:style style:name="TableColumn952" style:family="table-column">
      <style:table-column-properties style:column-width="0.984in" style:use-optimal-column-width="false"/>
    </style:style>
    <style:style style:name="TableColumn953" style:family="table-column">
      <style:table-column-properties style:column-width="0.8861in" style:use-optimal-column-width="false"/>
    </style:style>
    <style:style style:name="TableColumn954" style:family="table-column">
      <style:table-column-properties style:column-width="0.8861in" style:use-optimal-column-width="false"/>
    </style:style>
    <style:style style:name="Table949" style:family="table">
      <style:table-properties style:width="6.5958in" fo:margin-left="0.075in" table:align="left"/>
    </style:style>
    <style:style style:name="TableRow955" style:family="table-row">
      <style:table-row-properties style:min-row-height="0.3423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style>
    <style:style style:name="T969" style:parent-style-name="DefaultParagraphFont" style:family="text">
      <style:text-properties fo:font-weight="bold" style:font-weight-asian="bold" style:font-size-complex="12pt" fo:language="en" fo:country="US"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left" style:position="0.677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left" style:position="0.677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ab-stops>
          <style:tab-stop style:type="left" style:position="0.677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ab-stops>
          <style:tab-stop style:type="left" style:position="0.677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font-size-complex="12pt" style:language-asian="lt" style:country-asian="LT"/>
    </style:style>
    <style:style style:name="P1013" style:parent-style-name="Normal" style:family="paragraph">
      <style:paragraph-properties fo:widows="0" fo:orphans="0" fo:text-align="justify" fo:margin-left="0.3347in" fo:text-indent="-0.3347in">
        <style:tab-stops>
          <style:tab-stop style:type="left" style:position="-0.1375in"/>
          <style:tab-stop style:type="left" style:position="-0.0388in"/>
          <style:tab-stop style:type="left" style:position="-0.0013in"/>
        </style:tab-stops>
      </style:paragraph-properties>
    </style:style>
    <style:style style:name="P1014" style:parent-style-name="Normal" style:family="paragraph">
      <style:paragraph-properties fo:widows="0" fo:orphans="0" fo:text-align="justify" fo:line-height="150%"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olumn1019" style:family="table-column">
      <style:table-column-properties style:column-width="0.5465in" style:use-optimal-column-width="false"/>
    </style:style>
    <style:style style:name="TableColumn1020" style:family="table-column">
      <style:table-column-properties style:column-width="3.293in" style:use-optimal-column-width="false"/>
    </style:style>
    <style:style style:name="TableColumn1021" style:family="table-column">
      <style:table-column-properties style:column-width="0.984in" style:use-optimal-column-width="false"/>
    </style:style>
    <style:style style:name="TableColumn1022" style:family="table-column">
      <style:table-column-properties style:column-width="0.8861in" style:use-optimal-column-width="false"/>
    </style:style>
    <style:style style:name="TableColumn1023" style:family="table-column">
      <style:table-column-properties style:column-width="0.8861in" style:use-optimal-column-width="false"/>
    </style:style>
    <style:style style:name="Table1018" style:family="table">
      <style:table-properties style:width="6.5958in" fo:margin-left="0.075in" table:align="left"/>
    </style:style>
    <style:style style:name="TableRow1024" style:family="table-row">
      <style:table-row-properties style:min-row-height="0.327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ab-stops>
          <style:tab-stop style:type="left" style:position="0.677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style:font-size-complex="12pt" style:language-asian="lt" style:country-asian="LT"/>
    </style:style>
    <style:style style:name="P1046" style:parent-style-name="Normal" style:family="paragraph">
      <style:paragraph-properties fo:widows="0" fo:orphans="0" fo:text-align="center">
        <style:tab-stops>
          <style:tab-stop style:type="left" style:position="0.2958in"/>
          <style:tab-stop style:type="left" style:position="0.4923in"/>
          <style:tab-stop style:type="left" style:position="0.75in"/>
        </style:tab-stops>
      </style:paragraph-properties>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54" style:parent-style-name="Normal" style:family="paragraph">
      <style:paragraph-properties fo:widows="0" fo:orphans="0" fo:text-align="justify" fo:line-height="150%"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FF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FF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center" fo:line-height="150%"/>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F2" style:family="paragraph">
      <style:paragraph-properties fo:break-before="page" fo:text-indent="5.875in" style:page-number="1"/>
      <style:text-properties style:font-size-complex="12pt" style:language-asian="lt" style:country-asian="LT"/>
    </style:style>
    <style:style style:name="P1078" style:parent-style-name="Normal" style:family="paragraph">
      <style:paragraph-properties fo:text-indent="5.87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indent="5.875in"/>
      <style:text-properties style:font-size-complex="12pt" style:language-asian="lt" style:country-asian="LT"/>
    </style:style>
    <style:style style:name="P1083" style:parent-style-name="Normal" style:family="paragraph">
      <style:text-properties fo:font-weight="bold" style:font-weight-asian="bold" style:font-size-complex="12pt" style:language-asian="lt" style:country-asian="LT"/>
    </style:style>
    <style:style style:name="P1084" style:parent-style-name="Normal" style:family="paragraph">
      <style:paragraph-properties fo:text-align="center"/>
      <style:text-properties fo:font-weight="bold" style:font-weight-asian="bold" style:font-size-complex="12pt" style:language-asian="lt" style:country-asian="LT"/>
    </style:style>
    <style:style style:name="P1085" style:parent-style-name="Normal" style:family="paragraph">
      <style:paragraph-properties fo:text-align="center"/>
      <style:text-properties fo:font-weight="bold" style:font-weight-asian="bold" style:font-size-complex="12pt" style:language-asian="lt" style:country-asian="LT"/>
    </style:style>
    <style:style style:name="TableColumn1087" style:family="table-column">
      <style:table-column-properties style:column-width="2.4375in" style:use-optimal-column-width="false"/>
    </style:style>
    <style:style style:name="TableColumn1088" style:family="table-column">
      <style:table-column-properties style:column-width="1.477in" style:use-optimal-column-width="false"/>
    </style:style>
    <style:style style:name="TableColumn1089" style:family="table-column">
      <style:table-column-properties style:column-width="0.0354in" style:use-optimal-column-width="false"/>
    </style:style>
    <style:style style:name="TableColumn1090" style:family="table-column">
      <style:table-column-properties style:column-width="1.1145in" style:use-optimal-column-width="false"/>
    </style:style>
    <style:style style:name="TableColumn1091" style:family="table-column">
      <style:table-column-properties style:column-width="1.2402in" style:use-optimal-column-width="false"/>
    </style:style>
    <style:style style:name="TableColumn1092" style:family="table-column">
      <style:table-column-properties style:column-width="0.2701in" style:use-optimal-column-width="false"/>
    </style:style>
    <style:style style:name="TableColumn1093" style:family="table-column">
      <style:table-column-properties style:column-width="1.0166in" style:use-optimal-column-width="false"/>
    </style:style>
    <style:style style:name="TableColumn1094" style:family="table-column">
      <style:table-column-properties style:column-width="0.1083in" style:use-optimal-column-width="false"/>
    </style:style>
    <style:style style:name="TableColumn1095" style:family="table-column">
      <style:table-column-properties style:column-width="1.875in" style:use-optimal-column-width="false"/>
    </style:style>
    <style:style style:name="Table1086" style:family="table">
      <style:table-properties style:width="9.575in" fo:margin-left="0in" table:align="lef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1.9687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1.0833in"/>
        </style:tab-stops>
      </style:paragraph-properties>
      <style:text-properties fo:font-weight="bold" style:font-weight-asian="bold"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1.0833in"/>
        </style:tab-stops>
      </style:paragraph-properties>
      <style:text-properties fo:font-weight="bold" style:font-weight-asian="bold"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1.0833in"/>
        </style:tab-stops>
      </style:paragraph-properties>
      <style:text-properties fo:font-weight="bold" style:font-weight-asian="bold"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1322"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1.0833in"/>
        </style:tab-stops>
      </style:paragraph-properties>
      <style:text-properties fo:font-weight="bold" style:font-weight-asian="bold"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weight-complex="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1.0833in"/>
        </style:tab-stops>
      </style:paragraph-properties>
      <style:text-propertie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1.0833in"/>
        </style:tab-stops>
      </style:paragraph-properties>
      <style:text-properties style:font-weight-complex="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1.0833in"/>
        </style:tab-stops>
      </style:paragraph-properties>
      <style:text-properties fo:font-weight="bold" style:font-weight-asian="bold"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1465"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1.0833in"/>
        </style:tab-stops>
      </style:paragraph-properties>
      <style:text-properties fo:font-weight="bold" style:font-weight-asian="bold"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1.083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1.0833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style:language-asian="lt" style:country-asian="LT"/>
    </style:style>
    <style:style style:name="P1622"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P1623"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P1624"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P1625" style:parent-style-name="Normal" style:master-page-name="MPF3" style:family="paragraph">
      <style:paragraph-properties fo:break-before="page" fo:text-indent="6.625in" style:page-number="1"/>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indent="6.625in"/>
      <style:text-properties style:font-size-complex="12pt" style:language-asian="lt" style:country-asian="LT"/>
    </style:style>
    <style:style style:name="P1633" style:parent-style-name="Normal" style:family="paragraph">
      <style:paragraph-properties fo:text-indent="6.625in"/>
      <style:text-properties style:font-size-complex="12pt" style:language-asian="lt" style:country-asian="LT"/>
    </style:style>
    <style:style style:name="P1634" style:parent-style-name="Normal" style:family="paragraph">
      <style:paragraph-properties fo:text-indent="6.62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end"/>
    </style:style>
    <style:style style:name="T1638" style:parent-style-name="DefaultParagraphFont" style:family="text">
      <style:text-properties fo:font-weight="bold" style:font-weight-asian="bold" fo:font-size="10pt" style:font-size-asian="10pt" style:language-asian="lt" style:country-asian="LT"/>
    </style:style>
    <style:style style:name="T1639" style:parent-style-name="DefaultParagraphFont" style:family="text">
      <style:text-properties fo:font-weight="bold" style:font-weight-asian="bold" fo:font-size="10pt" style:font-size-asian="10pt" fo:language="en" fo:country="US"/>
    </style:style>
    <style:style style:name="P1640" style:parent-style-name="Normal" style:family="paragraph">
      <style:text-properties fo:font-weight="bold" style:font-weight-asian="bold" fo:color="#FF0000" fo:font-size="14pt" style:font-size-asian="14pt" style:font-size-complex="14pt" style:language-asian="lt" style:country-asian="LT"/>
    </style:style>
    <style:style style:name="P1641" style:parent-style-name="Normal" style:family="paragraph">
      <style:text-properties fo:font-weight="bold" style:font-weight-asian="bold" fo:color="#FF0000" fo:font-size="14pt" style:font-size-asian="14pt" style:font-size-complex="14pt" style:language-asian="lt" style:country-asian="LT"/>
    </style:style>
    <style:style style:name="P1642" style:parent-style-name="Normal" style:family="paragraph">
      <style:text-properties fo:font-weight="bold" style:font-weight-asian="bold" fo:color="#FF0000" fo:font-size="14pt" style:font-size-asian="14pt" style:font-size-complex="14pt" style:language-asian="lt" style:country-asian="LT"/>
    </style:style>
    <style:style style:name="P1643" style:parent-style-name="Normal" style:family="paragraph">
      <style:text-properties fo:font-weight="bold" style:font-weight-asian="bold" fo:color="#FF0000" fo:font-size="14pt" style:font-size-asian="14pt" style:font-size-complex="14pt" style:language-asian="lt" style:country-asian="LT"/>
    </style:style>
    <style:style style:name="P1644" style:parent-style-name="Normal" style:family="paragraph">
      <style:paragraph-properties fo:text-align="end"/>
    </style:style>
    <style:style style:name="T1645" style:parent-style-name="DefaultParagraphFont" style:family="text">
      <style:text-properties fo:font-weight="bold" style:font-weight-asian="bold" fo:color="#FF0000" fo:font-size="14pt" style:font-size-asian="14pt" style:font-size-complex="14pt" style:language-asian="lt" style:country-asian="LT"/>
    </style:style>
    <style:style style:name="T1646"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T1647" style:parent-style-name="DefaultParagraphFont" style:family="text">
      <style:text-properties fo:font-weight="bold" style:font-weight-asian="bold" fo:font-size="10pt" style:font-size-asian="10pt" fo:language="en" fo:country="US"/>
    </style:style>
    <style:style style:name="P1648" style:parent-style-name="Normal" style:family="paragraph">
      <style:text-properties fo:font-weight="bold" style:font-weight-asian="bold" fo:color="#FF0000" fo:font-size="14pt" style:font-size-asian="14pt" style:font-size-complex="14pt" style:language-asian="lt" style:country-asian="LT"/>
    </style:style>
    <style:style style:name="P1649" style:parent-style-name="Normal" style:family="paragraph">
      <style:text-properties fo:font-weight="bold" style:font-weight-asian="bold" fo:color="#FF0000" fo:font-size="14pt" style:font-size-asian="14pt" style:font-size-complex="14pt" style:language-asian="lt" style:country-asian="LT"/>
    </style:style>
    <style:style style:name="P1650" style:parent-style-name="Normal" style:family="paragraph">
      <style:text-properties fo:font-weight="bold" style:font-weight-asian="bold" fo:color="#FF0000" fo:font-size="14pt" style:font-size-asian="14pt" style:font-size-complex="14pt" style:language-asian="lt" style:country-asian="LT"/>
    </style:style>
    <style:style style:name="P1651" style:parent-style-name="Normal" style:family="paragraph">
      <style:text-properties fo:font-weight="bold" style:font-weight-asian="bold" fo:color="#FF0000" fo:font-size="14pt" style:font-size-asian="14pt" style:font-size-complex="14pt" style:language-asian="lt" style:country-asian="LT"/>
    </style:style>
    <style:style style:name="P1652" style:parent-style-name="Normal" style:family="paragraph">
      <style:paragraph-properties fo:text-align="end"/>
    </style:style>
    <style:style style:name="T1653" style:parent-style-name="DefaultParagraphFont" style:family="text">
      <style:text-properties fo:font-weight="bold" style:font-weight-asian="bold" fo:color="#FF0000" fo:font-size="14pt" style:font-size-asian="14pt" style:font-size-complex="14pt" style:language-asian="lt" style:country-asian="LT"/>
    </style:style>
    <style:style style:name="T1654"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T1655" style:parent-style-name="DefaultParagraphFont" style:family="text">
      <style:text-properties fo:font-weight="bold" style:font-weight-asian="bold" fo:font-size="10pt" style:font-size-asian="10pt" fo:language="en" fo:country="US"/>
    </style:style>
    <style:style style:name="P1656" style:parent-style-name="Normal" style:family="paragraph">
      <style:text-properties fo:font-weight="bold" style:font-weight-asian="bold" fo:color="#FF0000" fo:font-size="14pt" style:font-size-asian="14pt" style:font-size-complex="14pt" style:language-asian="lt" style:country-asian="LT"/>
    </style:style>
    <style:style style:name="P1657" style:parent-style-name="Normal" style:family="paragraph">
      <style:text-properties fo:font-weight="bold" style:font-weight-asian="bold" fo:color="#FF0000" fo:font-size="14pt" style:font-size-asian="14pt" style:font-size-complex="14pt" style:language-asian="lt" style:country-asian="LT"/>
    </style:style>
    <style:style style:name="P1658" style:parent-style-name="Normal" style:family="paragraph">
      <style:text-properties fo:font-weight="bold" style:font-weight-asian="bold" fo:color="#FF0000" fo:font-size="14pt" style:font-size-asian="14pt" style:font-size-complex="14pt" style:language-asian="lt" style:country-asian="LT"/>
    </style:style>
    <style:style style:name="P1659" style:parent-style-name="Normal" style:family="paragraph">
      <style:text-properties fo:font-weight="bold" style:font-weight-asian="bold" fo:color="#FF0000" fo:font-size="14pt" style:font-size-asian="14pt" style:font-size-complex="14pt" style:language-asian="lt" style:country-asian="LT"/>
    </style:style>
    <style:style style:name="P1660" style:parent-style-name="Normal" style:family="paragraph">
      <style:paragraph-properties fo:text-align="end"/>
    </style:style>
    <style:style style:name="T1661" style:parent-style-name="DefaultParagraphFont" style:family="text">
      <style:text-properties fo:font-weight="bold" style:font-weight-asian="bold" fo:color="#FF0000" fo:font-size="14pt" style:font-size-asian="14pt" style:font-size-complex="14pt" style:language-asian="lt" style:country-asian="LT"/>
    </style:style>
    <style:style style:name="T1662"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T1663" style:parent-style-name="DefaultParagraphFont" style:family="text">
      <style:text-properties fo:font-weight="bold" style:font-weight-asian="bold" fo:font-size="10pt" style:font-size-asian="10pt" fo:language="en" fo:country="US"/>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1665" style:parent-style-name="DefaultParagraphFont" style:family="text">
      <style:text-properties fo:font-weight="bold" style:font-weight-asian="bold" fo:font-size="10pt" style:font-size-asian="10pt" fo:language="en" fo:country="US"/>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1667" style:parent-style-name="DefaultParagraphFont" style:family="text">
      <style:text-properties fo:font-weight="bold" style:font-weight-asian="bold" fo:font-size="10pt" style:font-size-asian="10pt" fo:language="en" fo:country="US"/>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1669" style:parent-style-name="DefaultParagraphFont" style:family="text">
      <style:text-properties fo:font-weight="bold" style:font-weight-asian="bold" fo:font-size="10pt" style:font-size-asian="10pt" fo:language="en" fo:country="US"/>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paragraph-properties fo:text-align="end"/>
      <style:text-properties fo:font-weight="bold" style:font-weight-asian="bold" fo:font-size="10pt" style:font-size-asian="10pt" style:language-asian="lt" style:country-asian="LT"/>
    </style:style>
    <style:style style:name="P1672" style:parent-style-name="Normal" style:family="paragraph">
      <style:paragraph-properties fo:text-align="end"/>
    </style:style>
    <style:style style:name="T1673" style:parent-style-name="DefaultParagraphFont" style:family="text">
      <style:text-properties fo:font-weight="bold" style:font-weight-asian="bold" fo:font-size="10pt" style:font-size-asian="10pt" fo:language="en" fo:country="US"/>
    </style:style>
    <style:style style:name="T1674" style:parent-style-name="DefaultParagraphFont" style:family="text">
      <style:text-properties fo:font-weight="bold" style:font-weight-asian="bold" fo:font-size="10pt" style:font-size-asian="10pt" fo:language="en" fo:country="US"/>
    </style:style>
    <style:style style:name="T1675" style:parent-style-name="DefaultParagraphFont" style:family="text">
      <style:text-properties fo:font-weight="bold" style:font-weight-asian="bold" fo:font-size="10pt" style:font-size-asian="10pt" fo:language="en" fo:country="US"/>
    </style:style>
    <style:style style:name="T1676" style:parent-style-name="DefaultParagraphFont" style:family="text">
      <style:text-properties fo:font-weight="bold" style:font-weight-asian="bold" fo:font-size="10pt" style:font-size-asian="10pt" fo:language="en" fo:country="US"/>
    </style:style>
    <style:style style:name="P1677" style:parent-style-name="Normal" style:family="paragraph">
      <style:paragraph-properties fo:text-align="end"/>
    </style:style>
    <style:style style:name="T1678" style:parent-style-name="DefaultParagraphFont" style:family="text">
      <style:text-properties fo:font-weight="bold" style:font-weight-asian="bold" fo:font-size="10pt" style:font-size-asian="10pt" fo:language="en" fo:country="US"/>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1680" style:parent-style-name="DefaultParagraphFont" style:family="text">
      <style:text-properties fo:font-weight="bold" style:font-weight-asian="bold" fo:font-size="10pt" style:font-size-asian="10pt" fo:language="en" fo:country="US"/>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1682" style:parent-style-name="DefaultParagraphFont" style:family="text">
      <style:text-properties fo:font-weight="bold" style:font-weight-asian="bold" fo:font-size="10pt" style:font-size-asian="10pt" fo:language="en" fo:country="US"/>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1684" style:parent-style-name="DefaultParagraphFont" style:family="text">
      <style:text-properties fo:font-weight="bold" style:font-weight-asian="bold" fo:font-size="10pt" style:font-size-asian="10pt" fo:language="en" fo:country="US"/>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P1686" style:parent-style-name="Normal" style:family="paragraph">
      <style:paragraph-properties fo:text-align="end"/>
      <style:text-properties fo:font-weight="bold" style:font-weight-asian="bold" fo:font-size="10pt" style:font-size-asian="10pt" style:language-asian="lt" style:country-asian="LT"/>
    </style:style>
    <style:style style:name="P1687" style:parent-style-name="Normal" style:family="paragraph">
      <style:paragraph-properties fo:text-align="end"/>
    </style:style>
    <style:style style:name="T1688" style:parent-style-name="DefaultParagraphFont" style:family="text">
      <style:text-properties fo:font-weight="bold" style:font-weight-asian="bold" fo:font-size="10pt" style:font-size-asian="10pt" fo:language="en" fo:country="US"/>
    </style:style>
    <style:style style:name="T1689" style:parent-style-name="DefaultParagraphFont" style:family="text">
      <style:text-properties fo:font-weight="bold" style:font-weight-asian="bold" fo:font-size="10pt" style:font-size-asian="10pt" fo:language="en" fo:country="US"/>
    </style:style>
    <style:style style:name="T1690" style:parent-style-name="DefaultParagraphFont" style:family="text">
      <style:text-properties fo:font-weight="bold" style:font-weight-asian="bold" fo:font-size="10pt" style:font-size-asian="10pt" fo:language="en" fo:country="US"/>
    </style:style>
    <style:style style:name="T1691" style:parent-style-name="DefaultParagraphFont" style:family="text">
      <style:text-properties fo:font-weight="bold" style:font-weight-asian="bold" fo:font-size="10pt" style:font-size-asian="10pt" fo:language="en" fo:country="US"/>
    </style:style>
    <style:style style:name="P1692" style:parent-style-name="Normal" style:family="paragraph">
      <style:paragraph-properties fo:text-align="end"/>
    </style:style>
    <style:style style:name="T1693" style:parent-style-name="DefaultParagraphFont" style:family="text">
      <style:text-properties fo:font-weight="bold" style:font-weight-asian="bold" fo:font-size="10pt" style:font-size-asian="10pt" fo:language="en" fo:country="US"/>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1695" style:parent-style-name="DefaultParagraphFont" style:family="text">
      <style:text-properties fo:font-weight="bold" style:font-weight-asian="bold" fo:font-size="10pt" style:font-size-asian="10pt" fo:language="en" fo:country="US"/>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1697" style:parent-style-name="DefaultParagraphFont" style:family="text">
      <style:text-properties fo:font-weight="bold" style:font-weight-asian="bold" fo:font-size="10pt" style:font-size-asian="10pt" fo:language="en" fo:country="US"/>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P1699" style:parent-style-name="Normal" style:family="paragraph">
      <style:paragraph-properties fo:text-align="end"/>
    </style:style>
    <style:style style:name="T1700" style:parent-style-name="DefaultParagraphFont" style:family="text">
      <style:text-properties fo:font-weight="bold" style:font-weight-asian="bold" fo:font-size="10pt" style:font-size-asian="10pt" fo:language="en" fo:country="US"/>
    </style:style>
    <style:style style:name="P1701" style:parent-style-name="Normal" style:family="paragraph">
      <style:paragraph-properties fo:text-align="end"/>
    </style:style>
    <style:style style:name="T1702" style:parent-style-name="DefaultParagraphFont" style:family="text">
      <style:text-properties fo:font-weight="bold" style:font-weight-asian="bold" fo:font-size="10pt" style:font-size-asian="10pt" fo:language="en" fo:country="US"/>
    </style:style>
    <style:style style:name="T1703" style:parent-style-name="DefaultParagraphFont" style:family="text">
      <style:text-properties fo:font-weight="bold" style:font-weight-asian="bold" fo:font-size="10pt" style:font-size-asian="10pt" fo:language="en" fo:country="US"/>
    </style:style>
    <style:style style:name="P1704" style:parent-style-name="Normal" style:family="paragraph">
      <style:paragraph-properties fo:text-align="end"/>
    </style:style>
    <style:style style:name="T1705" style:parent-style-name="DefaultParagraphFont" style:family="text">
      <style:text-properties fo:font-weight="bold" style:font-weight-asian="bold" fo:font-size="10pt" style:font-size-asian="10pt" fo:language="en" fo:country="US"/>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end"/>
    </style:style>
    <style:style style:name="T1708" style:parent-style-name="DefaultParagraphFont" style:family="text">
      <style:text-properties fo:font-weight="bold" style:font-weight-asian="bold" fo:font-size="10pt" style:font-size-asian="10pt" fo:language="en" fo:country="US"/>
    </style:style>
    <style:style style:name="P1709" style:parent-style-name="Normal" style:family="paragraph">
      <style:text-properties fo:font-weight="bold" style:font-weight-asian="bold" fo:color="#FF0000" fo:font-size="14pt" style:font-size-asian="14pt" style:font-size-complex="14pt" style:language-asian="lt" style:country-asian="LT"/>
    </style:style>
    <style:style style:name="P1710" style:parent-style-name="Normal" style:family="paragraph">
      <style:text-properties fo:font-weight="bold" style:font-weight-asian="bold" fo:color="#FF0000" fo:font-size="14pt" style:font-size-asian="14pt" style:font-size-complex="14pt" style:language-asian="lt" style:country-asian="LT"/>
    </style:style>
    <style:style style:name="P1711" style:parent-style-name="Normal" style:family="paragraph">
      <style:text-properties fo:font-weight="bold" style:font-weight-asian="bold" fo:color="#FF0000" fo:font-size="14pt" style:font-size-asian="14pt" style:font-size-complex="14pt" style:language-asian="lt" style:country-asian="LT"/>
    </style:style>
    <style:style style:name="P1712" style:parent-style-name="Normal" style:family="paragraph">
      <style:text-properties fo:font-weight="bold" style:font-weight-asian="bold" fo:color="#FF0000" fo:font-size="14pt" style:font-size-asian="14pt" style:font-size-complex="14pt" style:language-asian="lt" style:country-asian="LT"/>
    </style:style>
    <style:style style:name="P1713" style:parent-style-name="Normal" style:family="paragraph">
      <style:text-properties fo:font-weight="bold" style:font-weight-asian="bold" fo:color="#FF0000" fo:font-size="14pt" style:font-size-asian="14pt" style:font-size-complex="14pt" style:language-asian="lt" style:country-asian="LT"/>
    </style:style>
    <style:style style:name="P1714" style:parent-style-name="Normal" style:family="paragraph">
      <style:text-properties fo:font-weight="bold" style:font-weight-asian="bold" fo:color="#FF0000" fo:font-size="14pt" style:font-size-asian="14pt" style:font-size-complex="14pt" style:language-asian="lt" style:country-asian="LT"/>
    </style:style>
    <style:style style:name="P1715" style:parent-style-name="Normal" style:family="paragraph">
      <style:paragraph-properties fo:text-align="end"/>
    </style:style>
    <style:style style:name="T1716" style:parent-style-name="DefaultParagraphFont" style:family="text">
      <style:text-properties fo:font-weight="bold" style:font-weight-asian="bold" fo:color="#FF0000" fo:font-size="14pt" style:font-size-asian="14pt" style:font-size-complex="14pt" style:language-asian="lt" style:country-asian="LT"/>
    </style:style>
    <style:style style:name="T1717" style:parent-style-name="DefaultParagraphFont" style:family="text">
      <style:text-properties fo:font-weight="bold" style:font-weight-asian="bold" fo:color="#FF0000" fo:font-size="14pt" style:font-size-asian="14pt" style:font-size-complex="14pt" fo:language="en" fo:country="US" style:language-asian="lt" style:country-asian="LT"/>
    </style:style>
    <style:style style:name="P1718" style:parent-style-name="Normal" style:family="paragraph">
      <style:paragraph-properties fo:text-align="end"/>
    </style:style>
    <style:style style:name="T1719" style:parent-style-name="DefaultParagraphFont" style:family="text">
      <style:text-properties fo:font-weight="bold" style:font-weight-asian="bold" fo:font-size="10pt" style:font-size-asian="10pt" fo:language="en" fo:country="US"/>
    </style:style>
    <style:style style:name="P1720" style:parent-style-name="Normal" style:family="paragraph">
      <style:paragraph-properties fo:text-align="end"/>
    </style:style>
    <style:style style:name="T1721" style:parent-style-name="DefaultParagraphFont" style:family="text">
      <style:text-properties fo:font-weight="bold" style:font-weight-asian="bold" fo:font-size="10pt" style:font-size-asian="10pt" fo:language="en" fo:country="US"/>
    </style:style>
    <style:style style:name="P1722" style:parent-style-name="Normal" style:family="paragraph">
      <style:paragraph-properties fo:text-align="end"/>
    </style:style>
    <style:style style:name="T1723" style:parent-style-name="DefaultParagraphFont" style:family="text">
      <style:text-properties fo:font-weight="bold" style:font-weight-asian="bold" fo:font-size="10pt" style:font-size-asian="10pt" fo:language="en" fo:country="US"/>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1725" style:parent-style-name="DefaultParagraphFont" style:family="text">
      <style:text-properties fo:font-weight="bold" style:font-weight-asian="bold" fo:font-size="10pt" style:font-size-asian="10pt" fo:language="en" fo:country="US"/>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P1727" style:parent-style-name="Normal" style:family="paragraph">
      <style:paragraph-properties fo:text-align="end"/>
    </style:style>
    <style:style style:name="T1728" style:parent-style-name="DefaultParagraphFont" style:family="text">
      <style:text-properties fo:font-weight="bold" style:font-weight-asian="bold" fo:font-size="10pt" style:font-size-asian="10pt" fo:language="en" fo:country="US"/>
    </style:style>
    <style:style style:name="T1729" style:parent-style-name="DefaultParagraphFont" style:family="text">
      <style:text-properties fo:font-weight="bold" style:font-weight-asian="bold" fo:font-size="10pt" style:font-size-asian="10pt" fo:language="en" fo:country="US"/>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paragraph-properties fo:text-align="end"/>
    </style:style>
    <style:style style:name="T1732" style:parent-style-name="DefaultParagraphFont" style:family="text">
      <style:text-properties fo:font-weight="bold" style:font-weight-asian="bold" fo:font-size="10pt" style:font-size-asian="10pt" fo:language="en" fo:country="US"/>
    </style:style>
    <style:style style:name="T1733" style:parent-style-name="DefaultParagraphFont" style:family="text">
      <style:text-properties fo:font-weight="bold" style:font-weight-asian="bold" fo:font-size="10pt" style:font-size-asian="10pt" fo:language="en" fo:country="US"/>
    </style:style>
    <style:style style:name="T1734" style:parent-style-name="DefaultParagraphFont" style:family="text">
      <style:text-properties fo:font-weight="bold" style:font-weight-asian="bold" fo:font-size="10pt" style:font-size-asian="10pt" fo:language="en" fo:country="US"/>
    </style:style>
    <style:style style:name="T1735" style:parent-style-name="DefaultParagraphFont" style:family="text">
      <style:text-properties fo:font-weight="bold" style:font-weight-asian="bold" fo:font-size="10pt" style:font-size-asian="10pt" fo:language="en" fo:country="US"/>
    </style:style>
    <style:style style:name="T1736" style:parent-style-name="DefaultParagraphFont" style:family="text">
      <style:text-properties fo:font-weight="bold" style:font-weight-asian="bold" fo:font-size="10pt" style:font-size-asian="10pt" fo:language="en" fo:country="US"/>
    </style:style>
    <style:style style:name="T1737" style:parent-style-name="DefaultParagraphFont" style:family="text">
      <style:text-properties fo:font-weight="bold" style:font-weight-asian="bold" fo:font-size="10pt" style:font-size-asian="10pt" fo:language="en" fo:country="US"/>
    </style:style>
    <style:style style:name="P1738" style:parent-style-name="Normal" style:family="paragraph">
      <style:paragraph-properties fo:text-align="end"/>
    </style:style>
    <style:style style:name="T1739" style:parent-style-name="DefaultParagraphFont" style:family="text">
      <style:text-properties fo:font-weight="bold" style:font-weight-asian="bold" fo:font-size="10pt" style:font-size-asian="10pt" fo:language="en" fo:country="US"/>
    </style:style>
    <style:style style:name="P1740" style:parent-style-name="Normal" style:family="paragraph">
      <style:paragraph-properties fo:text-align="end"/>
    </style:style>
    <style:style style:name="T1741" style:parent-style-name="DefaultParagraphFont" style:family="text">
      <style:text-properties fo:font-weight="bold" style:font-weight-asian="bold" fo:font-size="10pt" style:font-size-asian="10pt" fo:language="en" fo:country="US"/>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1743" style:parent-style-name="DefaultParagraphFont" style:family="text">
      <style:text-properties fo:font-weight="bold" style:font-weight-asian="bold" fo:font-size="10pt" style:font-size-asian="10pt" fo:language="en" fo:country="US"/>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1745" style:parent-style-name="DefaultParagraphFont" style:family="text">
      <style:text-properties fo:font-weight="bold" style:font-weight-asian="bold" fo:font-size="10pt" style:font-size-asian="10pt" fo:language="en" fo:country="US"/>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1747" style:parent-style-name="DefaultParagraphFont" style:family="text">
      <style:text-properties fo:font-weight="bold" style:font-weight-asian="bold" fo:font-size="10pt" style:font-size-asian="10pt" fo:language="en" fo:country="US"/>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fo:font-size="10pt" style:font-size-asian="10pt" fo:language="en" fo:country="US"/>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P1751" style:parent-style-name="Normal" style:family="paragraph">
      <style:paragraph-properties fo:text-align="end"/>
    </style:style>
    <style:style style:name="T1752" style:parent-style-name="DefaultParagraphFont" style:family="text">
      <style:text-properties fo:font-weight="bold" style:font-weight-asian="bold" fo:font-size="10pt" style:font-size-asian="10pt" fo:language="en" fo:country="US"/>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1754" style:parent-style-name="DefaultParagraphFont" style:family="text">
      <style:text-properties fo:font-weight="bold" style:font-weight-asian="bold" fo:font-size="10pt" style:font-size-asian="10pt" fo:language="en" fo:country="US"/>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1756" style:parent-style-name="DefaultParagraphFont" style:family="text">
      <style:text-properties fo:font-weight="bold" style:font-weight-asian="bold" fo:font-size="10pt" style:font-size-asian="10pt" fo:language="en" fo:country="US"/>
    </style:style>
    <style:style style:name="T1757" style:parent-style-name="DefaultParagraphFont" style:family="text">
      <style:text-properties fo:font-weight="bold" style:font-weight-asian="bold" fo:font-size="10pt" style:font-size-asian="10pt" fo:language="en" fo:country="US"/>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1759" style:parent-style-name="DefaultParagraphFont" style:family="text">
      <style:text-properties fo:font-weight="bold" style:font-weight-asian="bold" fo:font-size="10pt" style:font-size-asian="10pt" fo:language="en" fo:country="US"/>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1761" style:parent-style-name="DefaultParagraphFont" style:family="text">
      <style:text-properties fo:font-weight="bold" style:font-weight-asian="bold" fo:font-size="10pt" style:font-size-asian="10pt" fo:language="en" fo:country="US"/>
    </style:style>
    <style:style style:name="P1762" style:parent-style-name="Normal" style:family="paragraph">
      <style:paragraph-properties fo:text-align="end"/>
      <style:text-properties fo:font-weight="bold" style:font-weight-asian="bold" fo:font-size="10pt" style:font-size-asian="10pt" style:language-asian="lt" style:country-asian="LT"/>
    </style:style>
    <style:style style:name="P1763" style:parent-style-name="Normal" style:family="paragraph">
      <style:paragraph-properties fo:text-align="end"/>
      <style:text-properties fo:font-weight="bold" style:font-weight-asian="bold" fo:font-size="10pt" style:font-size-asian="10pt" style:language-asian="lt" style:country-asian="LT"/>
    </style:style>
    <style:style style:name="P1764" style:parent-style-name="Normal" style:family="paragraph">
      <style:paragraph-properties fo:text-align="end"/>
    </style:style>
    <style:style style:name="T1765" style:parent-style-name="DefaultParagraphFont" style:family="text">
      <style:text-properties fo:font-weight="bold" style:font-weight-asian="bold" fo:font-size="10pt" style:font-size-asian="10pt" fo:language="en" fo:country="US"/>
    </style:style>
    <style:style style:name="P1766" style:parent-style-name="Normal" style:family="paragraph">
      <style:text-properties fo:font-weight="bold" style:font-weight-asian="bold" fo:color="#FF0000" fo:font-size="14pt" style:font-size-asian="14pt" style:font-size-complex="14pt" style:language-asian="lt" style:country-asian="LT"/>
    </style:style>
    <style:style style:name="P1767" style:parent-style-name="Normal" style:family="paragraph">
      <style:text-properties fo:font-weight="bold" style:font-weight-asian="bold" fo:color="#FF0000" fo:font-size="14pt" style:font-size-asian="14pt" style:font-size-complex="14pt" style:language-asian="lt" style:country-asian="LT"/>
    </style:style>
    <style:style style:name="P1768" style:parent-style-name="Normal" style:family="paragraph">
      <style:text-properties fo:font-weight="bold" style:font-weight-asian="bold" fo:color="#FF0000" fo:font-size="14pt" style:font-size-asian="14pt" style:font-size-complex="14pt" style:language-asian="lt" style:country-asian="LT"/>
    </style:style>
    <style:style style:name="P1769" style:parent-style-name="Normal" style:family="paragraph">
      <style:text-properties fo:font-weight="bold" style:font-weight-asian="bold" fo:color="#FF0000" fo:font-size="14pt" style:font-size-asian="14pt" style:font-size-complex="14pt" style:language-asian="lt" style:country-asian="LT"/>
    </style:style>
    <style:style style:name="P1770" style:parent-style-name="Normal" style:family="paragraph">
      <style:paragraph-properties fo:text-align="end"/>
    </style:style>
    <style:style style:name="T1771" style:parent-style-name="DefaultParagraphFont" style:family="text">
      <style:text-properties fo:font-weight="bold" style:font-weight-asian="bold" fo:color="#FF0000" fo:font-size="14pt" style:font-size-asian="14pt" style:font-size-complex="14pt" style:language-asian="lt" style:country-asian="LT"/>
    </style:style>
    <style:style style:name="T1772"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T1773" style:parent-style-name="DefaultParagraphFont" style:family="text">
      <style:text-properties fo:font-weight="bold" style:font-weight-asian="bold" fo:font-size="10pt" style:font-size-asian="10pt" fo:language="en" fo:country="US"/>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1775" style:parent-style-name="DefaultParagraphFont" style:family="text">
      <style:text-properties fo:font-weight="bold" style:font-weight-asian="bold" fo:font-size="10pt" style:font-size-asian="10pt" fo:language="en" fo:country="US"/>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1777" style:parent-style-name="DefaultParagraphFont" style:family="text">
      <style:text-properties fo:font-weight="bold" style:font-weight-asian="bold" fo:font-size="10pt" style:font-size-asian="10pt" fo:language="en" fo:country="US"/>
    </style:style>
    <style:style style:name="T1778" style:parent-style-name="DefaultParagraphFont" style:family="text">
      <style:text-properties fo:font-weight="bold" style:font-weight-asian="bold" fo:font-size="10pt" style:font-size-asian="10pt" fo:language="en" fo:country="US"/>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P1780" style:parent-style-name="Normal" style:family="paragraph">
      <style:paragraph-properties fo:text-align="end"/>
    </style:style>
    <style:style style:name="T1781" style:parent-style-name="DefaultParagraphFont" style:family="text">
      <style:text-properties fo:font-weight="bold" style:font-weight-asian="bold" fo:font-size="10pt" style:font-size-asian="10pt" fo:language="en" fo:country="US"/>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1783" style:parent-style-name="DefaultParagraphFont" style:family="text">
      <style:text-properties fo:font-weight="bold" style:font-weight-asian="bold" fo:font-size="10pt" style:font-size-asian="10pt" fo:language="en" fo:country="US"/>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1785" style:parent-style-name="DefaultParagraphFont" style:family="text">
      <style:text-properties fo:font-weight="bold" style:font-weight-asian="bold" fo:font-size="10pt" style:font-size-asian="10pt" fo:language="en" fo:country="US"/>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P1787" style:parent-style-name="Normal" style:family="paragraph">
      <style:paragraph-properties fo:text-align="end"/>
    </style:style>
    <style:style style:name="T1788" style:parent-style-name="DefaultParagraphFont" style:family="text">
      <style:text-properties fo:font-weight="bold" style:font-weight-asian="bold" fo:font-size="10pt" style:font-size-asian="10pt" fo:language="en" fo:country="US"/>
    </style:style>
    <style:style style:name="T1789" style:parent-style-name="DefaultParagraphFont" style:family="text">
      <style:text-properties fo:font-weight="bold" style:font-weight-asian="bold" fo:font-size="10pt" style:font-size-asian="10pt" fo:language="en" fo:country="US"/>
    </style:style>
    <style:style style:name="P1790" style:parent-style-name="Normal" style:family="paragraph">
      <style:paragraph-properties fo:text-align="end"/>
    </style:style>
    <style:style style:name="T1791" style:parent-style-name="DefaultParagraphFont" style:family="text">
      <style:text-properties fo:font-weight="bold" style:font-weight-asian="bold" fo:font-size="10pt" style:font-size-asian="10pt" fo:language="en" fo:country="US"/>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1793" style:parent-style-name="DefaultParagraphFont" style:family="text">
      <style:text-properties fo:font-weight="bold" style:font-weight-asian="bold" fo:font-size="10pt" style:font-size-asian="10pt" fo:language="en" fo:country="US"/>
    </style:style>
    <style:style style:name="T1794" style:parent-style-name="DefaultParagraphFont" style:family="text">
      <style:text-properties fo:font-weight="bold" style:font-weight-asian="bold" fo:font-size="10pt" style:font-size-asian="10pt" fo:language="en" fo:country="US"/>
    </style:style>
    <style:style style:name="T1795" style:parent-style-name="DefaultParagraphFont" style:family="text">
      <style:text-properties fo:font-weight="bold" style:font-weight-asian="bold" fo:font-size="10pt" style:font-size-asian="10pt" fo:language="en" fo:country="US"/>
    </style:style>
    <style:style style:name="P1796" style:parent-style-name="Normal" style:family="paragraph">
      <style:paragraph-properties fo:text-align="end"/>
    </style:style>
    <style:style style:name="T1797" style:parent-style-name="DefaultParagraphFont" style:family="text">
      <style:text-properties fo:font-weight="bold" style:font-weight-asian="bold" fo:font-size="10pt" style:font-size-asian="10pt" fo:language="en" fo:country="US"/>
    </style:style>
    <style:style style:name="T1798" style:parent-style-name="DefaultParagraphFont" style:family="text">
      <style:text-properties fo:font-weight="bold" style:font-weight-asian="bold" fo:font-size="10pt" style:font-size-asian="10pt" fo:language="en" fo:country="US"/>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1800" style:parent-style-name="DefaultParagraphFont" style:family="text">
      <style:text-properties fo:font-weight="bold" style:font-weight-asian="bold" fo:font-size="10pt" style:font-size-asian="10pt" fo:language="en" fo:country="US"/>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1802" style:parent-style-name="DefaultParagraphFont" style:family="text">
      <style:text-properties fo:font-weight="bold" style:font-weight-asian="bold" fo:font-size="10pt" style:font-size-asian="10pt" fo:language="en" fo:country="US"/>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1804" style:parent-style-name="DefaultParagraphFont" style:family="text">
      <style:text-properties fo:font-weight="bold" style:font-weight-asian="bold" fo:font-size="10pt" style:font-size-asian="10pt" fo:language="en" fo:country="US"/>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P1806" style:parent-style-name="Normal" style:family="paragraph">
      <style:paragraph-properties fo:text-align="end"/>
    </style:style>
    <style:style style:name="T1807" style:parent-style-name="DefaultParagraphFont" style:family="text">
      <style:text-properties fo:font-weight="bold" style:font-weight-asian="bold" fo:font-size="10pt" style:font-size-asian="10pt" fo:language="en" fo:country="US"/>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1809" style:parent-style-name="DefaultParagraphFont" style:family="text">
      <style:text-properties fo:font-weight="bold" style:font-weight-asian="bold" fo:font-size="10pt" style:font-size-asian="10pt" fo:language="en" fo:country="US"/>
    </style:style>
    <style:style style:name="T1810" style:parent-style-name="DefaultParagraphFont" style:family="text">
      <style:text-properties fo:font-weight="bold" style:font-weight-asian="bold" fo:font-size="10pt" style:font-size-asian="10pt" fo:language="en" fo:country="US"/>
    </style:style>
    <style:style style:name="T1811" style:parent-style-name="DefaultParagraphFont" style:family="text">
      <style:text-properties fo:font-weight="bold" style:font-weight-asian="bold" fo:font-size="10pt" style:font-size-asian="10pt" fo:language="en" fo:country="US"/>
    </style:style>
    <style:style style:name="T1812" style:parent-style-name="DefaultParagraphFont" style:family="text">
      <style:text-properties fo:font-weight="bold" style:font-weight-asian="bold" fo:font-size="10pt" style:font-size-asian="10pt" fo:language="en" fo:country="US"/>
    </style:style>
    <style:style style:name="P1813" style:parent-style-name="Normal" style:family="paragraph">
      <style:paragraph-properties fo:text-align="end"/>
    </style:style>
    <style:style style:name="T1814" style:parent-style-name="DefaultParagraphFont" style:family="text">
      <style:text-properties fo:font-weight="bold" style:font-weight-asian="bold" fo:font-size="10pt" style:font-size-asian="10pt" fo:language="en" fo:country="US"/>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1816" style:parent-style-name="DefaultParagraphFont" style:family="text">
      <style:text-properties fo:font-weight="bold" style:font-weight-asian="bold" fo:font-size="10pt" style:font-size-asian="10pt" fo:language="en" fo:country="US"/>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paragraph-properties fo:text-align="end"/>
    </style:style>
    <style:style style:name="T1819" style:parent-style-name="DefaultParagraphFont" style:family="text">
      <style:text-properties fo:font-weight="bold" style:font-weight-asian="bold" fo:font-size="10pt" style:font-size-asian="10pt" fo:language="en" fo:country="US"/>
    </style:style>
    <style:style style:name="P1820" style:parent-style-name="Normal" style:family="paragraph">
      <style:paragraph-properties fo:text-align="end"/>
    </style:style>
    <style:style style:name="T1821" style:parent-style-name="DefaultParagraphFont" style:family="text">
      <style:text-properties fo:font-weight="bold" style:font-weight-asian="bold" fo:font-size="10pt" style:font-size-asian="10pt" fo:language="en" fo:country="US"/>
    </style:style>
    <style:style style:name="T1822" style:parent-style-name="DefaultParagraphFont" style:family="text">
      <style:text-properties fo:font-weight="bold" style:font-weight-asian="bold" fo:font-size="10pt" style:font-size-asian="10pt" fo:language="en" fo:country="US"/>
    </style:style>
    <style:style style:name="P1823" style:parent-style-name="Normal" style:family="paragraph">
      <style:paragraph-properties fo:text-align="end"/>
    </style:style>
    <style:style style:name="T1824" style:parent-style-name="DefaultParagraphFont" style:family="text">
      <style:text-properties fo:font-weight="bold" style:font-weight-asian="bold" fo:font-size="10pt" style:font-size-asian="10pt" fo:language="en" fo:country="US"/>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end"/>
      <style:text-properties fo:font-weight="bold" style:font-weight-asian="bold" fo:font-size="10pt" style:font-size-asian="10pt" style:language-asian="lt" style:country-asian="LT"/>
    </style:style>
    <style:style style:name="P1827" style:parent-style-name="Normal" style:family="paragraph">
      <style:paragraph-properties fo:text-align="end"/>
    </style:style>
    <style:style style:name="T1828" style:parent-style-name="DefaultParagraphFont" style:family="text">
      <style:text-properties fo:font-weight="bold" style:font-weight-asian="bold" fo:font-size="10pt" style:font-size-asian="10pt" fo:language="en" fo:country="US"/>
    </style:style>
    <style:style style:name="P1829" style:parent-style-name="Normal" style:family="paragraph">
      <style:text-properties fo:font-weight="bold" style:font-weight-asian="bold" fo:color="#FF0000" fo:font-size="14pt" style:font-size-asian="14pt" style:font-size-complex="14pt" style:language-asian="lt" style:country-asian="LT"/>
    </style:style>
    <style:style style:name="P1830" style:parent-style-name="Normal" style:family="paragraph">
      <style:text-properties fo:font-weight="bold" style:font-weight-asian="bold" fo:color="#FF0000" fo:font-size="14pt" style:font-size-asian="14pt" style:font-size-complex="14pt" style:language-asian="lt" style:country-asian="LT"/>
    </style:style>
    <style:style style:name="P1831" style:parent-style-name="Normal" style:family="paragraph">
      <style:text-properties fo:font-weight="bold" style:font-weight-asian="bold" fo:color="#FF0000" fo:font-size="14pt" style:font-size-asian="14pt" style:font-size-complex="14pt" style:language-asian="lt" style:country-asian="LT"/>
    </style:style>
    <style:style style:name="P1832" style:parent-style-name="Normal" style:family="paragraph">
      <style:text-properties fo:font-weight="bold" style:font-weight-asian="bold" fo:color="#FF0000" fo:font-size="14pt" style:font-size-asian="14pt" style:font-size-complex="14pt" style:language-asian="lt" style:country-asian="LT"/>
    </style:style>
    <style:style style:name="P1833" style:parent-style-name="Normal" style:family="paragraph">
      <style:paragraph-properties fo:text-align="end"/>
    </style:style>
    <style:style style:name="T1834" style:parent-style-name="DefaultParagraphFont" style:family="text">
      <style:text-properties fo:font-weight="bold" style:font-weight-asian="bold" fo:color="#FF0000" fo:font-size="14pt" style:font-size-asian="14pt" style:font-size-complex="14pt" style:language-asian="lt" style:country-asian="LT"/>
    </style:style>
    <style:style style:name="T1835" style:parent-style-name="DefaultParagraphFont" style:family="text">
      <style:text-properties fo:font-weight="bold" style:font-weight-asian="bold" fo:font-size="10pt" style:font-size-asian="10pt" fo:language="en" fo:country="US"/>
    </style:style>
    <style:style style:name="T1836" style:parent-style-name="DefaultParagraphFont" style:family="text">
      <style:text-properties fo:font-weight="bold" style:font-weight-asian="bold" fo:font-size="10pt" style:font-size-asian="10pt" fo:language="en" fo:country="US"/>
    </style:style>
    <style:style style:name="T1837" style:parent-style-name="DefaultParagraphFont" style:family="text">
      <style:text-properties fo:font-weight="bold" style:font-weight-asian="bold" fo:font-size="10pt" style:font-size-asian="10pt" fo:language="en" fo:country="US"/>
    </style:style>
    <style:style style:name="T1838" style:parent-style-name="DefaultParagraphFont" style:family="text">
      <style:text-properties fo:font-weight="bold" style:font-weight-asian="bold" fo:font-size="10pt" style:font-size-asian="10pt" fo:language="en" fo:country="US"/>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P1840" style:parent-style-name="Normal" style:family="paragraph">
      <style:paragraph-properties fo:text-align="end"/>
    </style:style>
    <style:style style:name="T1841" style:parent-style-name="DefaultParagraphFont" style:family="text">
      <style:text-properties fo:font-weight="bold" style:font-weight-asian="bold" fo:font-size="10pt" style:font-size-asian="10pt" fo:language="en" fo:country="US"/>
    </style:style>
    <style:style style:name="P1842" style:parent-style-name="Normal" style:family="paragraph">
      <style:text-properties fo:font-weight="bold" style:font-weight-asian="bold" fo:color="#FF0000" fo:font-size="14pt" style:font-size-asian="14pt" style:font-size-complex="14pt" style:language-asian="lt" style:country-asian="LT"/>
    </style:style>
    <style:style style:name="P1843" style:parent-style-name="Normal" style:family="paragraph">
      <style:text-properties fo:font-weight="bold" style:font-weight-asian="bold" fo:color="#FF0000" fo:font-size="14pt" style:font-size-asian="14pt" style:font-size-complex="14pt" style:language-asian="lt" style:country-asian="LT"/>
    </style:style>
    <style:style style:name="P1844" style:parent-style-name="Normal" style:family="paragraph">
      <style:text-properties fo:font-weight="bold" style:font-weight-asian="bold" fo:color="#FF0000" fo:font-size="14pt" style:font-size-asian="14pt" style:font-size-complex="14pt" style:language-asian="lt" style:country-asian="LT"/>
    </style:style>
    <style:style style:name="P1845" style:parent-style-name="Normal" style:family="paragraph">
      <style:text-properties fo:font-weight="bold" style:font-weight-asian="bold" fo:color="#FF0000" fo:font-size="14pt" style:font-size-asian="14pt" style:font-size-complex="14pt" style:language-asian="lt" style:country-asian="LT"/>
    </style:style>
    <style:style style:name="P1846" style:parent-style-name="Normal" style:family="paragraph">
      <style:paragraph-properties fo:text-align="end"/>
    </style:style>
    <style:style style:name="T1847" style:parent-style-name="DefaultParagraphFont" style:family="text">
      <style:text-properties fo:font-weight="bold" style:font-weight-asian="bold" fo:color="#FF0000" fo:font-size="14pt" style:font-size-asian="14pt" style:font-size-complex="14pt" style:language-asian="lt" style:country-asian="LT"/>
    </style:style>
    <style:style style:name="T1848"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P1849" style:parent-style-name="Normal" style:family="paragraph">
      <style:paragraph-properties fo:text-align="end"/>
    </style:style>
    <style:style style:name="T1850" style:parent-style-name="DefaultParagraphFont" style:family="text">
      <style:text-properties fo:font-weight="bold" style:font-weight-asian="bold" fo:font-size="10pt" style:font-size-asian="10pt" fo:language="en" fo:country="US"/>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1852" style:parent-style-name="DefaultParagraphFont" style:family="text">
      <style:text-properties fo:font-weight="bold" style:font-weight-asian="bold" fo:font-size="10pt" style:font-size-asian="10pt" fo:language="en" fo:country="US"/>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end"/>
    </style:style>
    <style:style style:name="T1855" style:parent-style-name="DefaultParagraphFont" style:family="text">
      <style:text-properties fo:font-weight="bold" style:font-weight-asian="bold" fo:font-size="10pt" style:font-size-asian="10pt" fo:language="en" fo:country="US"/>
    </style:style>
    <style:style style:name="T1856" style:parent-style-name="DefaultParagraphFont" style:family="text">
      <style:text-properties fo:font-weight="bold" style:font-weight-asian="bold" fo:font-size="10pt" style:font-size-asian="10pt" fo:language="en" fo:country="US"/>
    </style:style>
    <style:style style:name="T1857" style:parent-style-name="DefaultParagraphFont" style:family="text">
      <style:text-properties fo:font-weight="bold" style:font-weight-asian="bold" fo:font-size="10pt" style:font-size-asian="10pt" fo:language="en" fo:country="US"/>
    </style:style>
    <style:style style:name="T1858" style:parent-style-name="DefaultParagraphFont" style:family="text">
      <style:text-properties fo:font-weight="bold" style:font-weight-asian="bold" fo:font-size="10pt" style:font-size-asian="10pt" fo:language="en" fo:country="US"/>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P1860" style:parent-style-name="Normal" style:family="paragraph">
      <style:paragraph-properties fo:text-align="end"/>
    </style:style>
    <style:style style:name="T1861" style:parent-style-name="DefaultParagraphFont" style:family="text">
      <style:text-properties fo:font-weight="bold" style:font-weight-asian="bold" fo:font-size="10pt" style:font-size-asian="10pt" fo:language="en" fo:country="US"/>
    </style:style>
    <style:style style:name="T1862" style:parent-style-name="DefaultParagraphFont" style:family="text">
      <style:text-properties fo:font-weight="bold" style:font-weight-asian="bold" fo:font-size="10pt" style:font-size-asian="10pt" fo:language="en" fo:country="US"/>
    </style:style>
    <style:style style:name="P1863" style:parent-style-name="Normal" style:family="paragraph">
      <style:paragraph-properties fo:text-align="end"/>
      <style:text-properties fo:font-weight="bold" style:font-weight-asian="bold" fo:font-size="10pt" style:font-size-asian="10pt" style:language-asian="lt" style:country-asian="LT"/>
    </style:style>
    <style:style style:name="P1864" style:parent-style-name="Normal" style:family="paragraph">
      <style:paragraph-properties fo:text-align="end"/>
    </style:style>
    <style:style style:name="T1865" style:parent-style-name="DefaultParagraphFont" style:family="text">
      <style:text-properties fo:font-weight="bold" style:font-weight-asian="bold" fo:font-size="10pt" style:font-size-asian="10pt" fo:language="en" fo:country="US"/>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1867" style:parent-style-name="DefaultParagraphFont" style:family="text">
      <style:text-properties fo:font-weight="bold" style:font-weight-asian="bold" fo:font-size="10pt" style:font-size-asian="10pt" fo:language="en" fo:country="US"/>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1869" style:parent-style-name="DefaultParagraphFont" style:family="text">
      <style:text-properties fo:font-weight="bold" style:font-weight-asian="bold" fo:font-size="10pt" style:font-size-asian="10pt" fo:language="en" fo:country="US"/>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1871" style:parent-style-name="DefaultParagraphFont" style:family="text">
      <style:text-properties fo:font-weight="bold" style:font-weight-asian="bold" fo:font-size="10pt" style:font-size-asian="10pt" fo:language="en" fo:country="US"/>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P1873" style:parent-style-name="Normal" style:family="paragraph">
      <style:paragraph-properties fo:text-align="end"/>
    </style:style>
    <style:style style:name="T1874" style:parent-style-name="DefaultParagraphFont" style:family="text">
      <style:text-properties fo:font-weight="bold" style:font-weight-asian="bold" fo:font-size="10pt" style:font-size-asian="10pt" fo:language="en" fo:country="US"/>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1876" style:parent-style-name="DefaultParagraphFont" style:family="text">
      <style:text-properties fo:font-weight="bold" style:font-weight-asian="bold" fo:font-size="10pt" style:font-size-asian="10pt" fo:language="en" fo:country="US"/>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1878" style:parent-style-name="DefaultParagraphFont" style:family="text">
      <style:text-properties fo:font-weight="bold" style:font-weight-asian="bold" fo:font-size="10pt" style:font-size-asian="10pt" fo:language="en" fo:country="US"/>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1880" style:parent-style-name="DefaultParagraphFont" style:family="text">
      <style:text-properties fo:font-weight="bold" style:font-weight-asian="bold" fo:font-size="10pt" style:font-size-asian="10pt" fo:language="en" fo:country="US"/>
    </style:style>
    <style:style style:name="T1881" style:parent-style-name="DefaultParagraphFont" style:family="text">
      <style:text-properties fo:font-weight="bold" style:font-weight-asian="bold" fo:font-size="10pt" style:font-size-asian="10pt" fo:language="en" fo:country="US"/>
    </style:style>
    <style:style style:name="T1882" style:parent-style-name="DefaultParagraphFont" style:family="text">
      <style:text-properties fo:font-weight="bold" style:font-weight-asian="bold" fo:font-size="10pt" style:font-size-asian="10pt" fo:language="en" fo:country="US"/>
    </style:style>
    <style:style style:name="T1883" style:parent-style-name="DefaultParagraphFont" style:family="text">
      <style:text-properties fo:font-weight="bold" style:font-weight-asian="bold" fo:font-size="10pt" style:font-size-asian="10pt" fo:language="en" fo:country="US"/>
    </style:style>
    <style:style style:name="T1884" style:parent-style-name="DefaultParagraphFont" style:family="text">
      <style:text-properties fo:font-weight="bold" style:font-weight-asian="bold" fo:font-size="10pt" style:font-size-asian="10pt" fo:language="en" fo:country="US"/>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P1886" style:parent-style-name="Normal" style:family="paragraph">
      <style:paragraph-properties fo:text-align="end"/>
    </style:style>
    <style:style style:name="T1887" style:parent-style-name="DefaultParagraphFont" style:family="text">
      <style:text-properties fo:font-weight="bold" style:font-weight-asian="bold" fo:font-size="10pt" style:font-size-asian="10pt" fo:language="en" fo:country="US"/>
    </style:style>
    <style:style style:name="P1888" style:parent-style-name="Normal" style:family="paragraph">
      <style:text-properties fo:font-weight="bold" style:font-weight-asian="bold" fo:color="#FF0000" fo:font-size="14pt" style:font-size-asian="14pt" style:font-size-complex="14pt" style:language-asian="lt" style:country-asian="LT"/>
    </style:style>
    <style:style style:name="P1889" style:parent-style-name="Normal" style:family="paragraph">
      <style:text-properties fo:font-weight="bold" style:font-weight-asian="bold" fo:color="#FF0000" fo:font-size="14pt" style:font-size-asian="14pt" style:font-size-complex="14pt" style:language-asian="lt" style:country-asian="LT"/>
    </style:style>
    <style:style style:name="P1890" style:parent-style-name="Normal" style:family="paragraph">
      <style:text-properties fo:font-weight="bold" style:font-weight-asian="bold" fo:color="#FF0000" fo:font-size="14pt" style:font-size-asian="14pt" style:font-size-complex="14pt" style:language-asian="lt" style:country-asian="LT"/>
    </style:style>
    <style:style style:name="P1891" style:parent-style-name="Normal" style:family="paragraph">
      <style:text-properties fo:font-weight="bold" style:font-weight-asian="bold" fo:color="#FF0000" fo:font-size="14pt" style:font-size-asian="14pt" style:font-size-complex="14pt" style:language-asian="lt" style:country-asian="LT"/>
    </style:style>
    <style:style style:name="P1892" style:parent-style-name="Normal" style:family="paragraph">
      <style:paragraph-properties fo:text-align="end"/>
    </style:style>
    <style:style style:name="T1893" style:parent-style-name="DefaultParagraphFont" style:family="text">
      <style:text-properties fo:font-weight="bold" style:font-weight-asian="bold" fo:color="#FF0000" fo:font-size="14pt" style:font-size-asian="14pt" style:font-size-complex="14pt" style:language-asian="lt" style:country-asian="LT"/>
    </style:style>
    <style:style style:name="T1894"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T1895" style:parent-style-name="DefaultParagraphFont" style:family="text">
      <style:text-properties fo:font-weight="bold" style:font-weight-asian="bold" fo:font-size="10pt" style:font-size-asian="10pt" fo:language="en" fo:country="US"/>
    </style:style>
    <style:style style:name="P1896" style:parent-style-name="Normal" style:family="paragraph">
      <style:text-properties fo:font-weight="bold" style:font-weight-asian="bold" fo:color="#FF0000" fo:font-size="14pt" style:font-size-asian="14pt" style:font-size-complex="14pt" style:language-asian="lt" style:country-asian="LT"/>
    </style:style>
    <style:style style:name="P1897" style:parent-style-name="Normal" style:family="paragraph">
      <style:text-properties fo:font-weight="bold" style:font-weight-asian="bold" fo:color="#FF0000" fo:font-size="14pt" style:font-size-asian="14pt" style:font-size-complex="14pt" style:language-asian="lt" style:country-asian="LT"/>
    </style:style>
    <style:style style:name="P1898" style:parent-style-name="Normal" style:family="paragraph">
      <style:text-properties fo:font-weight="bold" style:font-weight-asian="bold" fo:color="#FF0000" fo:font-size="14pt" style:font-size-asian="14pt" style:font-size-complex="14pt" style:language-asian="lt" style:country-asian="LT"/>
    </style:style>
    <style:style style:name="P1899" style:parent-style-name="Normal" style:family="paragraph">
      <style:text-properties fo:font-weight="bold" style:font-weight-asian="bold" fo:color="#FF0000" fo:font-size="14pt" style:font-size-asian="14pt" style:font-size-complex="14pt" style:language-asian="lt" style:country-asian="LT"/>
    </style:style>
    <style:style style:name="P1900" style:parent-style-name="Normal" style:family="paragraph">
      <style:paragraph-properties fo:text-align="end"/>
    </style:style>
    <style:style style:name="T1901" style:parent-style-name="DefaultParagraphFont" style:family="text">
      <style:text-properties fo:font-weight="bold" style:font-weight-asian="bold" fo:color="#FF0000" fo:font-size="14pt" style:font-size-asian="14pt" style:font-size-complex="14pt" style:language-asian="lt" style:country-asian="LT"/>
    </style:style>
    <style:style style:name="T1902"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T1903" style:parent-style-name="DefaultParagraphFont" style:family="text">
      <style:text-properties fo:font-weight="bold" style:font-weight-asian="bold" fo:font-size="10pt" style:font-size-asian="10pt" fo:language="en" fo:country="US"/>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1905" style:parent-style-name="DefaultParagraphFont" style:family="text">
      <style:text-properties fo:font-weight="bold" style:font-weight-asian="bold" fo:font-size="10pt" style:font-size-asian="10pt" fo:language="en" fo:country="US"/>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1907" style:parent-style-name="DefaultParagraphFont" style:family="text">
      <style:text-properties fo:font-weight="bold" style:font-weight-asian="bold" fo:font-size="10pt" style:font-size-asian="10pt" fo:language="en" fo:country="US"/>
    </style:style>
    <style:style style:name="T1908" style:parent-style-name="DefaultParagraphFont" style:family="text">
      <style:text-properties fo:font-weight="bold" style:font-weight-asian="bold" fo:font-size="10pt" style:font-size-asian="10pt" fo:language="en" fo:country="US"/>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P1910" style:parent-style-name="Normal" style:family="paragraph">
      <style:paragraph-properties fo:text-align="end"/>
    </style:style>
    <style:style style:name="T1911" style:parent-style-name="DefaultParagraphFont" style:family="text">
      <style:text-properties fo:font-weight="bold" style:font-weight-asian="bold" fo:font-size="10pt" style:font-size-asian="10pt" fo:language="en" fo:country="US"/>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1913" style:parent-style-name="DefaultParagraphFont" style:family="text">
      <style:text-properties fo:font-weight="bold" style:font-weight-asian="bold" fo:font-size="10pt" style:font-size-asian="10pt" fo:language="en" fo:country="US"/>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P1915" style:parent-style-name="Normal" style:family="paragraph">
      <style:paragraph-properties fo:text-align="end"/>
    </style:style>
    <style:style style:name="T1916" style:parent-style-name="DefaultParagraphFont" style:family="text">
      <style:text-properties fo:font-weight="bold" style:font-weight-asian="bold" fo:font-size="10pt" style:font-size-asian="10pt" fo:language="en" fo:country="US"/>
    </style:style>
    <style:style style:name="T1917" style:parent-style-name="DefaultParagraphFont" style:family="text">
      <style:text-properties fo:font-weight="bold" style:font-weight-asian="bold" fo:font-size="10pt" style:font-size-asian="10pt" fo:language="en" fo:country="US"/>
    </style:style>
    <style:style style:name="T1918" style:parent-style-name="DefaultParagraphFont" style:family="text">
      <style:text-properties fo:font-weight="bold" style:font-weight-asian="bold" fo:font-size="10pt" style:font-size-asian="10pt" fo:language="en" fo:country="US"/>
    </style:style>
    <style:style style:name="P1919" style:parent-style-name="Normal" style:family="paragraph">
      <style:paragraph-properties fo:text-align="end"/>
    </style:style>
    <style:style style:name="T1920" style:parent-style-name="DefaultParagraphFont" style:family="text">
      <style:text-properties fo:font-weight="bold" style:font-weight-asian="bold" fo:font-size="10pt" style:font-size-asian="10pt" fo:language="en" fo:country="US"/>
    </style:style>
    <style:style style:name="T1921" style:parent-style-name="DefaultParagraphFont" style:family="text">
      <style:text-properties fo:font-weight="bold" style:font-weight-asian="bold" fo:font-size="10pt" style:font-size-asian="10pt" fo:language="en" fo:country="US"/>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1923" style:parent-style-name="DefaultParagraphFont" style:family="text">
      <style:text-properties fo:font-weight="bold" style:font-weight-asian="bold" fo:font-size="10pt" style:font-size-asian="10pt" fo:language="en" fo:country="US"/>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1925" style:parent-style-name="DefaultParagraphFont" style:family="text">
      <style:text-properties fo:font-weight="bold" style:font-weight-asian="bold" fo:font-size="10pt" style:font-size-asian="10pt" fo:language="en" fo:country="US"/>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1927" style:parent-style-name="DefaultParagraphFont" style:family="text">
      <style:text-properties fo:font-weight="bold" style:font-weight-asian="bold" fo:font-size="10pt" style:font-size-asian="10pt" fo:language="en" fo:country="US"/>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P1929" style:parent-style-name="Normal" style:family="paragraph">
      <style:paragraph-properties fo:text-align="end"/>
    </style:style>
    <style:style style:name="T1930" style:parent-style-name="DefaultParagraphFont" style:family="text">
      <style:text-properties fo:font-weight="bold" style:font-weight-asian="bold" fo:font-size="10pt" style:font-size-asian="10pt" fo:language="en" fo:country="US"/>
    </style:style>
    <style:style style:name="T1931" style:parent-style-name="DefaultParagraphFont" style:family="text">
      <style:text-properties fo:font-weight="bold" style:font-weight-asian="bold" fo:font-size="10pt" style:font-size-asian="10pt" fo:language="en" fo:country="US"/>
    </style:style>
    <style:style style:name="T1932" style:parent-style-name="DefaultParagraphFont" style:family="text">
      <style:text-properties fo:font-weight="bold" style:font-weight-asian="bold" fo:font-size="10pt" style:font-size-asian="10pt" fo:language="en" fo:country="US"/>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P1934" style:parent-style-name="Normal" style:family="paragraph">
      <style:paragraph-properties fo:text-align="end"/>
    </style:style>
    <style:style style:name="T1935" style:parent-style-name="DefaultParagraphFont" style:family="text">
      <style:text-properties fo:font-weight="bold" style:font-weight-asian="bold" fo:font-size="10pt" style:font-size-asian="10pt" fo:language="en" fo:country="US"/>
    </style:style>
    <style:style style:name="T1936" style:parent-style-name="DefaultParagraphFont" style:family="text">
      <style:text-properties fo:font-weight="bold" style:font-weight-asian="bold" fo:font-size="10pt" style:font-size-asian="10pt" fo:language="en" fo:country="US"/>
    </style:style>
    <style:style style:name="T1937" style:parent-style-name="DefaultParagraphFont" style:family="text">
      <style:text-properties fo:font-weight="bold" style:font-weight-asian="bold" fo:font-size="10pt" style:font-size-asian="10pt" fo:language="en" fo:country="US"/>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P1939" style:parent-style-name="Normal" style:family="paragraph">
      <style:paragraph-properties fo:text-align="end"/>
    </style:style>
    <style:style style:name="T1940" style:parent-style-name="DefaultParagraphFont" style:family="text">
      <style:text-properties fo:font-weight="bold" style:font-weight-asian="bold" fo:font-size="10pt" style:font-size-asian="10pt" fo:language="en" fo:country="US"/>
    </style:style>
    <style:style style:name="T1941" style:parent-style-name="DefaultParagraphFont" style:family="text">
      <style:text-properties fo:font-weight="bold" style:font-weight-asian="bold" fo:font-size="10pt" style:font-size-asian="10pt" fo:language="en" fo:country="US"/>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1943" style:parent-style-name="DefaultParagraphFont" style:family="text">
      <style:text-properties fo:font-weight="bold" style:font-weight-asian="bold" fo:font-size="10pt" style:font-size-asian="10pt" fo:language="en" fo:country="US"/>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P1945" style:parent-style-name="Normal" style:family="paragraph">
      <style:paragraph-properties fo:text-align="end"/>
    </style:style>
    <style:style style:name="T1946" style:parent-style-name="DefaultParagraphFont" style:family="text">
      <style:text-properties fo:font-weight="bold" style:font-weight-asian="bold" fo:font-size="10pt" style:font-size-asian="10pt" fo:language="en" fo:country="US"/>
    </style:style>
    <style:style style:name="P1947" style:parent-style-name="Normal" style:family="paragraph">
      <style:paragraph-properties fo:text-align="end"/>
    </style:style>
    <style:style style:name="T1948" style:parent-style-name="DefaultParagraphFont" style:family="text">
      <style:text-properties fo:font-weight="bold" style:font-weight-asian="bold" fo:font-size="10pt" style:font-size-asian="10pt" fo:language="en" fo:country="US"/>
    </style:style>
    <style:style style:name="T1949" style:parent-style-name="DefaultParagraphFont" style:family="text">
      <style:text-properties fo:font-weight="bold" style:font-weight-asian="bold" fo:font-size="10pt" style:font-size-asian="10pt" fo:language="en" fo:country="US"/>
    </style:style>
    <style:style style:name="P1950" style:parent-style-name="Normal" style:family="paragraph">
      <style:paragraph-properties fo:text-align="center"/>
      <style:text-properties style:font-size-complex="12pt" style:language-asian="lt" style:country-asian="LT"/>
    </style:style>
    <style:style style:name="T1951" style:parent-style-name="DefaultParagraphFont" style:family="text">
      <style:text-properties fo:font-weight="bold" style:font-weight-asian="bold" fo:font-size="10pt" style:font-size-asian="10pt" fo:language="en" fo:country="US"/>
    </style:style>
    <style:style style:name="P1952" style:parent-style-name="Normal" style:family="paragraph">
      <style:paragraph-properties fo:text-align="end"/>
    </style:style>
    <style:style style:name="T1953" style:parent-style-name="DefaultParagraphFont" style:family="text">
      <style:text-properties fo:font-weight="bold" style:font-weight-asian="bold" fo:font-size="10pt" style:font-size-asian="10pt" fo:language="en" fo:country="US"/>
    </style:style>
    <style:style style:name="T1954" style:parent-style-name="DefaultParagraphFont" style:family="text">
      <style:text-properties fo:font-weight="bold" style:font-weight-asian="bold" fo:font-size="10pt" style:font-size-asian="10pt" fo:language="en" fo:country="US"/>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1956" style:parent-style-name="DefaultParagraphFont" style:family="text">
      <style:text-properties fo:font-weight="bold" style:font-weight-asian="bold" fo:font-size="10pt" style:font-size-asian="10pt" fo:language="en" fo:country="US"/>
    </style:style>
    <style:style style:name="T1957" style:parent-style-name="DefaultParagraphFont" style:family="text">
      <style:text-properties fo:font-weight="bold" style:font-weight-asian="bold" fo:font-size="10pt" style:font-size-asian="10pt" fo:language="en" fo:country="US"/>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1959" style:parent-style-name="DefaultParagraphFont" style:family="text">
      <style:text-properties fo:font-weight="bold" style:font-weight-asian="bold" fo:font-size="10pt" style:font-size-asian="10pt" fo:language="en" fo:country="US"/>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1961" style:parent-style-name="DefaultParagraphFont" style:family="text">
      <style:text-properties fo:font-weight="bold" style:font-weight-asian="bold" fo:font-size="10pt" style:font-size-asian="10pt" fo:language="en" fo:country="US"/>
    </style:style>
    <style:style style:name="T1962" style:parent-style-name="DefaultParagraphFont" style:family="text">
      <style:text-properties fo:font-weight="bold" style:font-weight-asian="bold" fo:font-size="10pt" style:font-size-asian="10pt" fo:language="en" fo:country="US"/>
    </style:style>
    <style:style style:name="T1963" style:parent-style-name="DefaultParagraphFont" style:family="text">
      <style:text-properties fo:font-weight="bold" style:font-weight-asian="bold" fo:font-size="10pt" style:font-size-asian="10pt" fo:language="en" fo:country="US"/>
    </style:style>
    <style:style style:name="T1964" style:parent-style-name="DefaultParagraphFont" style:family="text">
      <style:text-properties fo:font-weight="bold" style:font-weight-asian="bold" fo:font-size="10pt" style:font-size-asian="10pt" fo:language="en" fo:country="US"/>
    </style:style>
    <style:style style:name="T1965" style:parent-style-name="DefaultParagraphFont" style:family="text">
      <style:text-properties fo:font-weight="bold" style:font-weight-asian="bold" fo:font-size="10pt" style:font-size-asian="10pt" fo:language="en" fo:country="US"/>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1967" style:parent-style-name="DefaultParagraphFont" style:family="text">
      <style:text-properties fo:font-weight="bold" style:font-weight-asian="bold" fo:font-size="10pt" style:font-size-asian="10pt" fo:language="en" fo:country="US"/>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1969" style:parent-style-name="DefaultParagraphFont" style:family="text">
      <style:text-properties fo:font-weight="bold" style:font-weight-asian="bold" fo:font-size="10pt" style:font-size-asian="10pt" fo:language="en" fo:country="US"/>
    </style:style>
    <style:style style:name="T1970" style:parent-style-name="DefaultParagraphFont" style:family="text">
      <style:text-properties fo:font-weight="bold" style:font-weight-asian="bold" fo:font-size="10pt" style:font-size-asian="10pt" fo:language="en" fo:country="US"/>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fo:font-size="10pt" style:font-size-asian="10pt" fo:language="en" fo:country="US"/>
    </style:style>
    <style:style style:name="T1973" style:parent-style-name="DefaultParagraphFont" style:family="text">
      <style:text-properties fo:font-weight="bold" style:font-weight-asian="bold" fo:font-size="10pt" style:font-size-asian="10pt" fo:language="en" fo:country="US"/>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1975" style:parent-style-name="DefaultParagraphFont" style:family="text">
      <style:text-properties fo:font-weight="bold" style:font-weight-asian="bold" fo:font-size="10pt" style:font-size-asian="10pt" fo:language="en" fo:country="US"/>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1977" style:parent-style-name="DefaultParagraphFont" style:family="text">
      <style:text-properties fo:font-weight="bold" style:font-weight-asian="bold" fo:font-size="10pt" style:font-size-asian="10pt" fo:language="en" fo:country="US"/>
    </style:style>
    <style:style style:name="T1978" style:parent-style-name="DefaultParagraphFont" style:family="text">
      <style:text-properties fo:font-weight="bold" style:font-weight-asian="bold" fo:font-size="10pt" style:font-size-asian="10pt" fo:language="en" fo:country="US"/>
    </style:style>
    <style:style style:name="T1979" style:parent-style-name="DefaultParagraphFont" style:family="text">
      <style:text-properties fo:font-weight="bold" style:font-weight-asian="bold" fo:font-size="10pt" style:font-size-asian="10pt" fo:language="en" fo:country="US"/>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1981" style:parent-style-name="DefaultParagraphFont" style:family="text">
      <style:text-properties fo:font-weight="bold" style:font-weight-asian="bold" fo:font-size="10pt" style:font-size-asian="10pt" fo:language="en" fo:country="US"/>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1983" style:parent-style-name="DefaultParagraphFont" style:family="text">
      <style:text-properties fo:font-weight="bold" style:font-weight-asian="bold" fo:font-size="10pt" style:font-size-asian="10pt" style:language-asian="lt" style:country-asian="LT"/>
    </style:style>
    <style:style style:name="P1984" style:parent-style-name="Normal" style:family="paragraph">
      <style:paragraph-properties fo:text-align="end"/>
    </style:style>
    <style:style style:name="T1985" style:parent-style-name="DefaultParagraphFont" style:family="text">
      <style:text-properties fo:font-weight="bold" style:font-weight-asian="bold" fo:font-size="10pt" style:font-size-asian="10pt" fo:language="en" fo:country="US"/>
    </style:style>
    <style:style style:name="T1986" style:parent-style-name="DefaultParagraphFont" style:family="text">
      <style:text-properties fo:font-weight="bold" style:font-weight-asian="bold" fo:font-size="10pt" style:font-size-asian="10pt" fo:language="en" fo:country="US"/>
    </style:style>
    <style:style style:name="P1987" style:parent-style-name="Normal" style:family="paragraph">
      <style:paragraph-properties fo:text-align="end"/>
    </style:style>
    <style:style style:name="T1988" style:parent-style-name="DefaultParagraphFont" style:family="text">
      <style:text-properties fo:font-weight="bold" style:font-weight-asian="bold" fo:font-size="10pt" style:font-size-asian="10pt" fo:language="en" fo:country="US"/>
    </style:style>
    <style:style style:name="P1989" style:parent-style-name="Normal" style:family="paragraph">
      <style:text-properties fo:font-weight="bold" style:font-weight-asian="bold" fo:color="#FF0000" fo:font-size="14pt" style:font-size-asian="14pt" style:font-size-complex="14pt" style:language-asian="lt" style:country-asian="LT"/>
    </style:style>
    <style:style style:name="P1990" style:parent-style-name="Normal" style:family="paragraph">
      <style:text-properties fo:font-weight="bold" style:font-weight-asian="bold" fo:color="#FF0000" fo:font-size="14pt" style:font-size-asian="14pt" style:font-size-complex="14pt" style:language-asian="lt" style:country-asian="LT"/>
    </style:style>
    <style:style style:name="P1991" style:parent-style-name="Normal" style:family="paragraph">
      <style:text-properties fo:font-weight="bold" style:font-weight-asian="bold" fo:color="#FF0000" fo:font-size="14pt" style:font-size-asian="14pt" style:font-size-complex="14pt" style:language-asian="lt" style:country-asian="LT"/>
    </style:style>
    <style:style style:name="P1992" style:parent-style-name="Normal" style:family="paragraph">
      <style:text-properties fo:font-weight="bold" style:font-weight-asian="bold" fo:color="#FF0000" fo:font-size="14pt" style:font-size-asian="14pt" style:font-size-complex="14pt" style:language-asian="lt" style:country-asian="LT"/>
    </style:style>
    <style:style style:name="P1993" style:parent-style-name="Normal" style:family="paragraph">
      <style:paragraph-properties fo:text-align="end"/>
    </style:style>
    <style:style style:name="T1994" style:parent-style-name="DefaultParagraphFont" style:family="text">
      <style:text-properties fo:font-weight="bold" style:font-weight-asian="bold" fo:color="#FF0000" fo:font-size="14pt" style:font-size-asian="14pt" style:font-size-complex="14pt" style:language-asian="lt" style:country-asian="LT"/>
    </style:style>
    <style:style style:name="T1995"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T1996" style:parent-style-name="DefaultParagraphFont" style:family="text">
      <style:text-properties fo:font-weight="bold" style:font-weight-asian="bold" fo:font-size="10pt" style:font-size-asian="10pt" fo:language="en" fo:country="US"/>
    </style:style>
    <style:style style:name="T1997" style:parent-style-name="DefaultParagraphFont" style:family="text">
      <style:text-properties fo:font-weight="bold" style:font-weight-asian="bold" fo:font-size="10pt" style:font-size-asian="10pt" fo:language="en" fo:country="US"/>
    </style:style>
    <style:style style:name="P1998" style:parent-style-name="Normal" style:family="paragraph">
      <style:paragraph-properties fo:text-align="end"/>
      <style:text-properties fo:font-weight="bold" style:font-weight-asian="bold" fo:font-size="10pt" style:font-size-asian="10pt" style:language-asian="lt" style:country-asian="LT"/>
    </style:style>
    <style:style style:name="P1999" style:parent-style-name="Normal" style:family="paragraph">
      <style:paragraph-properties fo:text-align="end"/>
      <style:text-properties fo:font-weight="bold" style:font-weight-asian="bold" fo:font-size="10pt" style:font-size-asian="10pt" style:language-asian="lt" style:country-asian="LT"/>
    </style:style>
    <style:style style:name="P2000" style:parent-style-name="Normal" style:family="paragraph">
      <style:paragraph-properties fo:text-align="end"/>
      <style:text-properties fo:font-weight="bold" style:font-weight-asian="bold" fo:font-size="10pt" style:font-size-asian="10pt" style:language-asian="lt" style:country-asian="LT"/>
    </style:style>
    <style:style style:name="P2001" style:parent-style-name="Normal" style:family="paragraph">
      <style:paragraph-properties fo:text-align="end"/>
      <style:text-properties fo:font-weight="bold" style:font-weight-asian="bold" fo:font-size="10pt" style:font-size-asian="10pt" style:language-asian="lt" style:country-asian="LT"/>
    </style:style>
    <style:style style:name="P2002" style:parent-style-name="Normal" style:family="paragraph">
      <style:paragraph-properties fo:text-align="end"/>
    </style:style>
    <style:style style:name="T2003" style:parent-style-name="DefaultParagraphFont" style:family="text">
      <style:text-properties fo:font-weight="bold" style:font-weight-asian="bold" fo:font-size="10pt" style:font-size-asian="10pt" fo:language="en" fo:country="US"/>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P2005" style:parent-style-name="Normal" style:family="paragraph">
      <style:paragraph-properties fo:text-align="end"/>
    </style:style>
    <style:style style:name="T2006" style:parent-style-name="DefaultParagraphFont" style:family="text">
      <style:text-properties fo:font-weight="bold" style:font-weight-asian="bold" fo:font-size="10pt" style:font-size-asian="10pt" fo:language="en" fo:country="US"/>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P2008" style:parent-style-name="Normal" style:family="paragraph">
      <style:text-properties fo:font-weight="bold" style:font-weight-asian="bold" fo:font-size="10pt" style:font-size-asian="10pt" style:language-asian="lt" style:country-asian="LT"/>
    </style:style>
    <style:style style:name="T2009" style:parent-style-name="DefaultParagraphFont" style:family="text">
      <style:text-properties fo:font-weight="bold" style:font-weight-asian="bold" fo:font-size="10pt" style:font-size-asian="10pt" fo:language="en" fo:country="US"/>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fo:font-size="10pt" style:font-size-asian="10pt" fo:language="en" fo:country="US"/>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P2013" style:parent-style-name="Normal" style:master-page-name="MPF4" style:family="paragraph">
      <style:paragraph-properties fo:break-before="page" fo:text-indent="4.25in" style:page-number="1"/>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indent="4.25in"/>
      <style:text-properties style:font-size-complex="12pt" style:language-asian="lt" style:country-asian="LT"/>
    </style:style>
    <style:style style:name="P2021" style:parent-style-name="Normal" style:family="paragraph">
      <style:paragraph-properties fo:text-indent="4.25in"/>
      <style:text-properties style:font-size-complex="12pt" style:language-asian="lt" style:country-asian="LT"/>
    </style:style>
    <style:style style:name="P2022" style:parent-style-name="Normal" style:family="paragraph">
      <style:paragraph-properties fo:text-indent="4.2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fo:font-weight="bold" style:font-weight-asian="bold"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P2029" style:parent-style-name="Normal" style:family="paragraph">
      <style:text-properties fo:font-weight="bold" style:font-weight-asian="bold" style:font-size-complex="12pt" style:language-asian="lt" style:country-asian="LT"/>
    </style:style>
    <style:style style:name="P2030" style:parent-style-name="Normal" style:family="paragraph">
      <style:paragraph-properties fo:text-align="justify" fo:line-height="150%"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FF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909in"/>
      <style:text-properties style:font-size-complex="12pt" style:language-asian="lt" style:country-asian="LT"/>
    </style:style>
    <style:style style:name="P2044" style:parent-style-name="Normal" style:family="paragraph">
      <style:paragraph-properties fo:text-align="justify" fo:line-height="150%"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FF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indent="0.5909in"/>
      <style:text-properties style:font-size-complex="12pt" style:language-asian="lt" style:country-asian="LT"/>
    </style:style>
    <style:style style:name="P2053" style:parent-style-name="Normal" style:family="paragraph">
      <style:paragraph-properties fo:text-align="justify" fo:line-height="150%" fo:margin-left="0.7875in" fo:text-indent="-0.3937in">
        <style:tab-stops/>
      </style:paragraph-properties>
    </style:style>
    <style:style style:name="T2054" style:parent-style-name="DefaultParagraphFont" style:family="text">
      <style:text-properties style:font-name="Symbol" style:font-size-complex="12pt"/>
    </style:style>
    <style:style style:name="T2055" style:parent-style-name="DefaultParagraphFont" style:family="text">
      <style:text-properties style:font-name="Symbol"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margin-left="0.7875in" fo:text-indent="-0.3937in">
        <style:tab-stops/>
      </style:paragraph-properties>
    </style:style>
    <style:style style:name="T2059" style:parent-style-name="DefaultParagraphFont" style:family="text">
      <style:text-properties style:font-name="Symbol" style:font-size-complex="12pt"/>
    </style:style>
    <style:style style:name="T2060" style:parent-style-name="DefaultParagraphFont" style:family="text">
      <style:text-properties style:font-name="Symbol"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margin-left="0.7875in" fo:text-indent="-0.3937in">
        <style:tab-stops/>
      </style:paragraph-properties>
    </style:style>
    <style:style style:name="T2063" style:parent-style-name="DefaultParagraphFont" style:family="text">
      <style:text-properties style:font-name="Symbol" style:font-size-complex="12pt"/>
    </style:style>
    <style:style style:name="T2064" style:parent-style-name="DefaultParagraphFont" style:family="text">
      <style:text-properties style:font-name="Symbol"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indent="0.5909in"/>
      <style:text-properties style:font-size-complex="12pt" style:language-asian="lt" style:country-asian="LT"/>
    </style:style>
    <style:style style:name="P2067" style:parent-style-name="Normal" style:family="paragraph">
      <style:paragraph-properties fo:text-align="justify" fo:line-height="150%" fo:margin-left="0.7875in" fo:text-indent="-0.3937in">
        <style:tab-stops/>
      </style:paragraph-properties>
    </style:style>
    <style:style style:name="T2068" style:parent-style-name="DefaultParagraphFont" style:family="text">
      <style:text-properties style:font-name="Symbol" style:font-size-complex="12pt"/>
    </style:style>
    <style:style style:name="T2069" style:parent-style-name="DefaultParagraphFont" style:family="text">
      <style:text-properties style:font-name="Symbol"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margin-left="0.7875in" fo:text-indent="-0.3937in">
        <style:tab-stops/>
      </style:paragraph-properties>
    </style:style>
    <style:style style:name="T2074" style:parent-style-name="DefaultParagraphFont" style:family="text">
      <style:text-properties style:font-name="Symbol" style:font-size-complex="12pt"/>
    </style:style>
    <style:style style:name="T2075" style:parent-style-name="DefaultParagraphFont" style:family="text">
      <style:text-properties style:font-name="Symbol"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margin-left="0.7875in" fo:text-indent="-0.3937in">
        <style:tab-stops/>
      </style:paragraph-properties>
    </style:style>
    <style:style style:name="T2078" style:parent-style-name="DefaultParagraphFont" style:family="text">
      <style:text-properties style:font-name="Symbol" style:font-size-complex="12pt"/>
    </style:style>
    <style:style style:name="T2079" style:parent-style-name="DefaultParagraphFont" style:family="text">
      <style:text-properties style:font-name="Symbol"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FF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P2089" style:parent-style-name="Normal" style:master-page-name="MPF5" style:family="paragraph">
      <style:paragraph-properties fo:break-before="page" fo:text-indent="4.25in" style:page-number="1"/>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indent="4.25in"/>
      <style:text-properties style:font-size-complex="12pt" style:language-asian="lt" style:country-asian="LT"/>
    </style:style>
    <style:style style:name="P2097" style:parent-style-name="Normal" style:family="paragraph">
      <style:paragraph-properties fo:text-indent="4.25in"/>
      <style:text-properties style:font-size-complex="12pt" style:language-asian="lt" style:country-asian="LT"/>
    </style:style>
    <style:style style:name="P2098" style:parent-style-name="Normal" style:family="paragraph">
      <style:paragraph-properties fo:text-indent="4.2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center"/>
      <style:text-properties fo:font-weight="bold" style:font-weight-asian="bold"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TableColumn2105" style:family="table-column">
      <style:table-column-properties style:column-width="3.3236in" style:use-optimal-column-width="false"/>
    </style:style>
    <style:style style:name="TableColumn2106" style:family="table-column">
      <style:table-column-properties style:column-width="3.2486in" style:use-optimal-column-width="false"/>
    </style:style>
    <style:style style:name="Table2104" style:family="table">
      <style:table-properties style:width="6.5722in" fo:margin-left="0in" table:align="left"/>
    </style:style>
    <style:style style:name="TableRow2107" style:family="table-row">
      <style:table-row-properties style:min-row-height="0.0486in" style:use-optimal-row-height="false"/>
    </style:style>
    <style:style style:name="TableCell2108" style:family="table-cell">
      <style:table-cell-properties fo:border="0.0069in solid #000000" fo:background-color="#D9D9D9"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language-asian="lt" style:country-asian="LT"/>
    </style:style>
    <style:style style:name="TableCell2110" style:family="table-cell">
      <style:table-cell-properties fo:border="0.0069in solid #000000" fo:background-color="#D9D9D9" fo:padding-top="0in" fo:padding-left="0.075in" fo:padding-bottom="0in" fo:padding-right="0.075in"/>
    </style:style>
    <style:style style:name="P2111" style:parent-style-name="Normal" style:family="paragraph">
      <style:paragraph-properties fo:text-align="center"/>
      <style:text-properties fo:font-weight="bold" style:font-weight-asian="bold" style:font-size-complex="12pt" style:language-asian="lt" style:country-asian="LT"/>
    </style:style>
    <style:style style:name="TableRow2112" style:family="table-row">
      <style:table-row-properties style:min-row-height="0.0958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font-size-complex="12pt" style:language-asian="lt" style:country-asian="LT"/>
    </style:style>
    <style:style style:name="TableRow2115" style:family="table-row">
      <style:table-row-properties style:min-row-height="0.1847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font-size-complex="12pt" style:language-asian="lt" style:country-asian="LT"/>
    </style:style>
    <style:style style:name="TableRow2118" style:family="table-row">
      <style:table-row-properties style:min-row-height="0.0486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min-row-height="0.0486in" style:use-optimal-row-height="false"/>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ableRow2128" style:family="table-row">
      <style:table-row-properties style:min-row-height="0.0486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min-row-height="0.0486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0486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Row2143" style:family="table-row">
      <style:table-row-properties style:min-row-height="0.0486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font-size-complex="12pt" style:language-asian="lt" style:country-asian="LT"/>
    </style:style>
    <style:style style:name="TableRow2146" style:family="table-row">
      <style:table-row-properties style:min-row-height="0.0486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1.9687in"/>
        </style:tab-stops>
      </style:paragraph-properties>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min-row-height="0.0486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style:font-size-complex="12pt" style:language-asian="lt" style:country-asian="LT"/>
    </style:style>
    <style:style style:name="TableRow2154" style:family="table-row">
      <style:table-row-properties style:min-row-height="0.0486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min-row-height="0.0486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style:font-size-complex="12pt" style:language-asian="lt" style:country-asian="LT"/>
    </style:style>
    <style:style style:name="P2162" style:parent-style-name="Normal" style:family="paragraph">
      <style:text-properties fo:font-weight="bold" style:font-weight-asian="bold" style:font-size-complex="12pt" style:language-asian="lt" style:country-asian="LT"/>
    </style:style>
    <style:style style:name="TableRow2163" style:family="table-row">
      <style:table-row-properties style:min-row-height="0.0486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min-row-height="0.1847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style:font-size-complex="12pt" style:language-asian="lt" style:country-asian="LT"/>
    </style:style>
    <style:style style:name="TableRow2171" style:family="table-row">
      <style:table-row-properties style:min-row-height="0.1847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style:font-size-complex="12pt" style:language-asian="lt" style:country-asian="LT"/>
    </style:style>
    <style:style style:name="TableRow2174" style:family="table-row">
      <style:table-row-properties style:min-row-height="0.0486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min-row-height="0.0486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min-row-height="0.0486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min-row-height="0.1847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style:font-size-complex="12pt" style:language-asian="lt" style:country-asian="LT"/>
    </style:style>
    <style:style style:name="TableRow2192" style:family="table-row">
      <style:table-row-properties style:min-row-height="0.0486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Row2197" style:family="table-row">
      <style:table-row-properties style:min-row-height="0.0486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Row2202" style:family="table-row">
      <style:table-row-properties style:min-row-height="0.0486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style:font-size-complex="12pt" style:language-asian="lt" style:country-asian="LT"/>
    </style:style>
    <style:style style:name="TableRow2205" style:family="table-row">
      <style:table-row-properties style:min-row-height="0.0486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Row2211" style:family="table-row">
      <style:table-row-properties style:min-row-height="0.0486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2214"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min-row-height="0.1847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style:font-size-complex="12pt" style:language-asian="lt" style:country-asian="LT"/>
    </style:style>
    <style:style style:name="TableRow2220" style:family="table-row">
      <style:table-row-properties style:min-row-height="0.1847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font-size-complex="12pt" style:language-asian="lt" style:country-asian="LT"/>
    </style:style>
    <style:style style:name="TableRow2223" style:family="table-row">
      <style:table-row-properties style:min-row-height="0.0486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0486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Row2233" style:family="table-row">
      <style:table-row-properties style:min-row-height="0.1847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style:font-size-complex="12pt" style:language-asian="lt" style:country-asian="LT"/>
    </style:style>
    <style:style style:name="TableRow2236" style:family="table-row">
      <style:table-row-properties style:min-row-height="0.0486in" style:use-optimal-row-height="false"/>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Row2244" style:family="table-row">
      <style:table-row-properties style:min-row-height="0.0486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1.0833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min-row-height="0.0486in" style:use-optimal-row-height="false"/>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ableRow2258" style:family="table-row">
      <style:table-row-properties style:min-row-height="0.1847in" style:use-optimal-row-height="false"/>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ableRow2262" style:family="table-row">
      <style:table-row-properties style:min-row-height="0.0486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1.0833in"/>
        </style:tab-stops>
      </style:paragraph-properties>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ableRow2273" style:family="table-row">
      <style:table-row-properties style:min-row-height="0.0486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1.0833in"/>
        </style:tab-stops>
      </style:paragraph-properties>
      <style:text-properties style:font-weight-complex="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ableRow2279" style:family="table-row">
      <style:table-row-properties style:min-row-height="0.0486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style:font-size-complex="12pt" style:language-asian="lt" style:country-asian="LT"/>
    </style:style>
    <style:style style:name="TableRow2282" style:family="table-row">
      <style:table-row-properties style:min-row-height="0.0486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2285"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P2288" style:parent-style-name="Normal" style:family="paragraph">
      <style:text-properties style:font-size-complex="12pt" style:language-asian="lt" style:country-asian="LT"/>
    </style:style>
    <style:style style:name="TableRow2289" style:family="table-row">
      <style:table-row-properties style:min-row-height="0.0486in" style:use-optimal-row-height="false"/>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weight="bold" style:font-weight-asian="bold" style:font-size-complex="12pt" style:language-asian="lt" style:country-asian="LT"/>
    </style:style>
    <style:style style:name="TableRow2292" style:family="table-row">
      <style:table-row-properties style:min-row-height="0.0486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FF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TableRow2299" style:family="table-row">
      <style:table-row-properties style:min-row-height="0.0486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left" style:position="1.0833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min-row-height="0.1847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left" style:position="1.0833in"/>
        </style:tab-stops>
      </style:paragraph-properties>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ableRow2313" style:family="table-row">
      <style:table-row-properties style:min-row-height="0.1847in" style:use-optimal-row-height="false"/>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ableRow2318" style:family="table-row">
      <style:table-row-properties style:min-row-height="0.0486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Row2323" style:family="table-row">
      <style:table-row-properties style:min-row-height="0.1847in" style:use-optimal-row-height="false"/>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ableRow2327" style:family="table-row">
      <style:table-row-properties style:min-row-height="0.0486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1.0833in"/>
        </style:tab-stops>
      </style:paragraph-properties>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ableRow2340" style:family="table-row">
      <style:table-row-properties style:min-row-height="0.0486in" style:use-optimal-row-height="false"/>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Row2345" style:family="table-row">
      <style:table-row-properties style:min-row-height="0.0486in" style:use-optimal-row-height="false"/>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weight="bold" style:font-weight-asian="bold" style:font-size-complex="12pt" style:language-asian="lt" style:country-asian="LT"/>
    </style:style>
    <style:style style:name="TableRow2348" style:family="table-row">
      <style:table-row-properties style:min-row-height="0.0486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Row2353" style:family="table-row">
      <style:table-row-properties style:min-row-height="0.0486in" style:use-optimal-row-height="false"/>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weight="bold" style:font-weight-asian="bold" style:font-size-complex="12pt" style:language-asian="lt" style:country-asian="LT"/>
    </style:style>
    <style:style style:name="TableRow2356" style:family="table-row">
      <style:table-row-properties style:min-row-height="0.0486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Row2361" style:family="table-row">
      <style:table-row-properties style:min-row-height="0.0486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FF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ableRow2369" style:family="table-row">
      <style:table-row-properties style:min-row-height="0.0486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style:font-size-complex="12pt" style:language-asian="lt" style:country-asian="LT"/>
    </style:style>
    <style:style style:name="P2376" style:parent-style-name="Normal" style:master-page-name="MPF6" style:family="paragraph">
      <style:paragraph-properties fo:widows="0" fo:orphans="0" fo:break-before="page" fo:text-align="justify" fo:margin-left="5.7041in" fo:text-indent="0.6055in" style:page-number="1">
        <style:tab-stops/>
      </style:paragraph-properties>
      <style:text-properties style:font-size-complex="12pt" style:language-asian="lt" style:country-asian="LT"/>
    </style:style>
    <style:style style:name="P2382" style:parent-style-name="Normal" style:family="paragraph">
      <style:paragraph-properties fo:widows="0" fo:orphans="0" fo:text-align="justify" fo:margin-left="5.7041in" fo:text-indent="0.6055in">
        <style:tab-stops/>
      </style:paragraph-properties>
      <style:text-properties style:font-weight-complex="bold" fo:color="#000000" style:font-size-complex="12pt" style:language-asian="lt" style:country-asian="LT"/>
    </style:style>
    <style:style style:name="P2383" style:parent-style-name="Normal" style:family="paragraph">
      <style:paragraph-properties fo:widows="0" fo:orphans="0" fo:text-align="justify" fo:margin-left="5.7041in" fo:text-indent="0.6055in">
        <style:tab-stops/>
      </style:paragraph-properties>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P2386" style:parent-style-name="Normal" style:family="paragraph">
      <style:paragraph-properties fo:widows="0" fo:orphans="0" fo:text-align="justify" fo:margin-left="5.4097in" fo:text-indent="0.9in">
        <style:tab-stops/>
      </style:paragraph-properties>
      <style:text-properties style:font-size-complex="12pt" style:language-asian="lt" style:country-asian="LT"/>
    </style:style>
    <style:style style:name="P2387" style:parent-style-name="Normal" style:family="paragraph">
      <style:paragraph-properties fo:widows="0" fo:orphans="0" fo:text-align="justify" fo:margin-left="5.4097in" fo:text-indent="0.9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widows="0" fo:orphans="0" fo:text-align="justify" fo:margin-left="5.4097in" fo:text-indent="0.9in">
        <style:tab-stops/>
      </style:paragraph-properties>
      <style:text-properties style:font-weight-complex="bold" style:font-size-complex="12pt" style:language-asian="lt" style:country-asian="LT"/>
    </style:style>
    <style:style style:name="P2391" style:parent-style-name="Normal" style:family="paragraph">
      <style:paragraph-properties fo:widows="0" fo:orphans="0"/>
      <style:text-properties style:font-size-complex="12pt" style:language-asian="lt" style:country-asian="LT"/>
    </style:style>
    <style:style style:name="P2392" style:parent-style-name="Normal" style:family="paragraph">
      <style:paragraph-properties fo:widows="0" fo:orphans="0"/>
      <style:text-properties fo:font-weight="bold" style:font-weight-asian="bold" style:font-size-complex="12pt" style:language-asian="lt" style:country-asian="LT"/>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397" style:family="table-column">
      <style:table-column-properties style:column-width="2.4368in" style:use-optimal-column-width="false"/>
    </style:style>
    <style:style style:name="TableColumn2398" style:family="table-column">
      <style:table-column-properties style:column-width="1.4819in" style:use-optimal-column-width="false"/>
    </style:style>
    <style:style style:name="TableColumn2399" style:family="table-column">
      <style:table-column-properties style:column-width="0.0284in" style:use-optimal-column-width="false"/>
    </style:style>
    <style:style style:name="TableColumn2400" style:family="table-column">
      <style:table-column-properties style:column-width="1.1486in" style:use-optimal-column-width="false"/>
    </style:style>
    <style:style style:name="TableColumn2401" style:family="table-column">
      <style:table-column-properties style:column-width="1.2083in" style:use-optimal-column-width="false"/>
    </style:style>
    <style:style style:name="TableColumn2402" style:family="table-column">
      <style:table-column-properties style:column-width="0.2701in" style:use-optimal-column-width="false"/>
    </style:style>
    <style:style style:name="TableColumn2403" style:family="table-column">
      <style:table-column-properties style:column-width="1.0187in" style:use-optimal-column-width="false"/>
    </style:style>
    <style:style style:name="TableColumn2404" style:family="table-column">
      <style:table-column-properties style:column-width="0.1041in" style:use-optimal-column-width="false"/>
    </style:style>
    <style:style style:name="TableColumn2405" style:family="table-column">
      <style:table-column-properties style:column-width="1.877in" style:use-optimal-column-width="false"/>
    </style:style>
    <style:style style:name="Table2396" style:family="table">
      <style:table-properties style:width="9.5743in" fo:margin-left="0in" table:align="lef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weight="bold" style:font-weight-asian="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size-complex="12pt" style:language-asian="lt" style:country-asian="LT"/>
    </style:style>
    <style:style style:name="P2437" style:parent-style-name="Normal" style:family="paragraph">
      <style:paragraph-properties fo:widows="0" fo:orphans="0"/>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color="#000000" style:font-size-complex="12pt" style:language-asian="lt" style:country-asian="LT"/>
    </style:style>
    <style:style style:name="P2459" style:parent-style-name="Normal" style:family="paragraph">
      <style:paragraph-properties fo:widows="0" fo:orphans="0"/>
      <style:text-properties fo:color="#000000"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P2480" style:parent-style-name="Normal" style:family="paragraph">
      <style:paragraph-properties fo:widows="0" fo:orphans="0"/>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ize-complex="12pt" style:language-asian="lt" style:country-asian="LT"/>
    </style:style>
    <style:style style:name="P2485" style:parent-style-name="Normal" style:family="paragraph">
      <style:paragraph-properties fo:widows="0" fo:orphans="0"/>
      <style:text-properties style:font-size-complex="12pt" style:language-asian="lt" style:country-asian="LT"/>
    </style:style>
    <style:style style:name="P2486" style:parent-style-name="Normal" style:family="paragraph">
      <style:paragraph-properties fo:widows="0" fo:orphans="0"/>
      <style:text-properties style:font-size-complex="12pt" style:language-asian="lt" style:country-asian="LT"/>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size-complex="12pt" style:language-asian="lt" style:country-asian="LT"/>
    </style:style>
    <style:style style:name="P2490" style:parent-style-name="Normal" style:family="paragraph">
      <style:paragraph-properties fo:widows="0" fo:orphans="0"/>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fo:font-weight="bold" style:font-weight-asian="bold"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ab-stops>
          <style:tab-stop style:type="left" style:position="1.0833in"/>
        </style:tab-stops>
      </style:paragraph-properties>
    </style:style>
    <style:style style:name="T2560" style:parent-style-name="DefaultParagraphFont" style:family="text">
      <style:text-properties fo:font-weight="bold" style:font-weight-asian="bold"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P2593" style:parent-style-name="Normal" style:family="paragraph">
      <style:paragraph-properties fo:widows="0" fo:orphans="0"/>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2605" style:parent-style-name="Normal" style:family="paragraph">
      <style:paragraph-properties fo:widows="0" fo:orphans="0"/>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ab-stops>
          <style:tab-stop style:type="left" style:position="1.0833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P2644" style:parent-style-name="Normal" style:family="paragraph">
      <style:paragraph-properties fo:widows="0" fo:orphans="0"/>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2655"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P2664" style:parent-style-name="Normal" style:family="paragraph">
      <style:paragraph-properties fo:widows="0" fo:orphans="0"/>
      <style:text-properties style:font-size-complex="12pt" style:language-asian="lt" style:country-asian="LT"/>
    </style:style>
    <style:style style:name="P2665" style:parent-style-name="Normal" style:family="paragraph">
      <style:paragraph-properties fo:widows="0" fo:orphans="0"/>
      <style:text-properties style:font-size-complex="12pt" style:language-asian="lt" style:country-asian="LT"/>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ab-stops>
          <style:tab-stop style:type="left" style:position="1.0833in"/>
        </style:tab-stops>
      </style:paragraph-properties>
    </style:style>
    <style:style style:name="T2672" style:parent-style-name="DefaultParagraphFont" style:family="text">
      <style:text-properties fo:font-weight="bold" style:font-weight-asian="bold"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P2676" style:parent-style-name="Normal" style:family="paragraph">
      <style:text-properties fo:font-size="9pt" style:font-size-asian="9pt" style:font-size-complex="9pt"/>
    </style:style>
    <style:style style:name="P2677" style:parent-style-name="Normal" style:family="paragraph">
      <style:paragraph-properties fo:widows="0" fo:orphans="0"/>
      <style:text-properties style:font-size-complex="12pt" style:language-asian="lt" style:country-asian="LT"/>
    </style:style>
    <style:style style:name="P2678" style:parent-style-name="Normal" style:family="paragraph">
      <style:text-properties fo:font-size="9pt" style:font-size-asian="9pt" style:font-size-complex="9pt"/>
    </style:style>
    <style:style style:name="P2679" style:parent-style-name="Normal" style:family="paragraph">
      <style:paragraph-properties fo:widows="0" fo:orphans="0"/>
      <style:text-properties style:font-size-complex="12pt" style:language-asian="lt" style:country-asian="LT"/>
    </style:style>
    <style:style style:name="P2680" style:parent-style-name="Normal" style:family="paragraph">
      <style:text-properties fo:font-size="9pt" style:font-size-asian="9pt" style:font-size-complex="9pt"/>
    </style:style>
    <style:style style:name="P2681" style:parent-style-name="Normal" style:family="paragraph">
      <style:paragraph-properties fo:widows="0" fo:orphans="0"/>
      <style:text-properties style:font-size-complex="12pt" style:language-asian="lt" style:country-asian="LT"/>
    </style:style>
    <style:style style:name="P2682" style:parent-style-name="Normal" style:family="paragraph">
      <style:text-properties fo:font-size="9pt" style:font-size-asian="9pt" style:font-size-complex="9pt"/>
    </style:style>
    <style:style style:name="P2683" style:parent-style-name="Normal" style:family="paragraph">
      <style:paragraph-properties fo:widows="0" fo:orphans="0"/>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size-complex="12pt" style:language-asian="lt" style:country-asian="LT"/>
    </style:style>
    <style:style style:name="TableRow2694" style:family="table-row">
      <style:table-row-properties style:min-row-height="0.9722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P2710" style:parent-style-name="Normal" style:family="paragraph">
      <style:text-properties fo:font-size="9pt" style:font-size-asian="9pt" style:font-size-complex="9pt"/>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ab-stops>
          <style:tab-stop style:type="left" style:position="1.0833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ableRow2744" style:family="table-row">
      <style:table-row-properties style:min-row-height="1.2708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size-complex="12pt" style:language-asian="lt" style:country-asian="LT"/>
    </style:style>
    <style:style style:name="P2750" style:parent-style-name="Normal" style:family="paragraph">
      <style:paragraph-properties fo:widows="0" fo:orphans="0"/>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size-complex="12pt" style:language-asian="lt" style:country-asian="LT"/>
    </style:style>
    <style:style style:name="P2753" style:parent-style-name="Normal" style:family="paragraph">
      <style:paragraph-properties fo:widows="0" fo:orphans="0"/>
      <style:text-properties style:font-size-complex="12pt" style:language-asian="lt" style:country-asian="LT"/>
    </style:style>
    <style:style style:name="P2754" style:parent-style-name="Normal" style:family="paragraph">
      <style:paragraph-properties fo:widows="0" fo:orphans="0"/>
      <style:text-properties style:font-size-complex="12pt" style:language-asian="lt" style:country-asian="LT"/>
    </style:style>
    <style:style style:name="P2755" style:parent-style-name="Normal" style:family="paragraph">
      <style:paragraph-properties fo:widows="0" fo:orphans="0"/>
      <style:text-properties style:font-size-complex="12pt" style:language-asian="lt" style:country-asian="LT"/>
    </style:style>
    <style:style style:name="P2756" style:parent-style-name="Normal" style:family="paragraph">
      <style:paragraph-properties fo:widows="0" fo:orphans="0"/>
      <style:text-properties style:font-size-complex="12pt" style:language-asian="lt" style:country-asian="LT"/>
    </style:style>
    <style:style style:name="P2757" style:parent-style-name="Normal" style:family="paragraph">
      <style:paragraph-properties fo:widows="0" fo:orphans="0"/>
      <style:text-properties style:font-size-complex="12pt" style:language-asian="lt" style:country-asian="LT"/>
    </style:style>
    <style:style style:name="P2758" style:parent-style-name="Normal" style:family="paragraph">
      <style:paragraph-properties fo:widows="0" fo:orphans="0"/>
      <style:text-properties style:font-size-complex="12pt" style:language-asian="lt" style:country-asian="LT"/>
    </style:style>
    <style:style style:name="P2759" style:parent-style-name="Normal" style:family="paragraph">
      <style:paragraph-properties fo:widows="0" fo:orphans="0"/>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language-asian="lt" style:country-asian="LT"/>
    </style:style>
    <style:style style:name="P2764" style:parent-style-name="Normal" style:family="paragraph">
      <style:paragraph-properties fo:widows="0" fo:orphans="0"/>
      <style:text-properties style:font-size-complex="12pt" style:language-asian="lt" style:country-asian="LT"/>
    </style:style>
    <style:style style:name="P2765" style:parent-style-name="Normal" style:family="paragraph">
      <style:paragraph-properties fo:widows="0" fo:orphans="0"/>
      <style:text-properties style:font-size-complex="12pt" style:language-asian="lt" style:country-asian="LT"/>
    </style:style>
    <style:style style:name="P2766" style:parent-style-name="Normal" style:family="paragraph">
      <style:paragraph-properties fo:widows="0" fo:orphans="0"/>
      <style:text-properties style:font-size-complex="12pt" style:language-asian="lt" style:country-asian="LT"/>
    </style:style>
    <style:style style:name="P2767" style:parent-style-name="Normal" style:family="paragraph">
      <style:paragraph-properties fo:widows="0" fo:orphans="0"/>
      <style:text-properties style:font-size-complex="12pt" style:language-asian="lt" style:country-asian="LT"/>
    </style:style>
    <style:style style:name="P2768" style:parent-style-name="Normal" style:family="paragraph">
      <style:paragraph-properties fo:widows="0" fo:orphans="0"/>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size-complex="12pt" style:language-asian="lt" style:country-asian="LT"/>
    </style:style>
    <style:style style:name="TableRow2785" style:family="table-row">
      <style:table-row-properties style:min-row-height="0.2777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TableRow2798" style:family="table-row">
      <style:table-row-properties style:min-row-height="0.2777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size-complex="12pt" style:language-asian="lt" style:country-asian="LT"/>
    </style:style>
    <style:style style:name="TableRow2811" style:family="table-row">
      <style:table-row-properties style:min-row-height="0.2777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size-complex="12pt" style:language-asian="lt" style:country-asian="LT"/>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style:font-size-complex="12pt" style:language-asian="lt" style:country-asian="LT"/>
    </style:style>
    <style:style style:name="P2888" style:parent-style-name="Normal" style:family="paragraph">
      <style:paragraph-properties fo:widows="0" fo:orphans="0"/>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style:font-size-complex="12pt" style:language-asian="lt" style:country-asian="LT"/>
    </style:style>
    <style:style style:name="TableRow2897" style:family="table-row">
      <style:table-row-properties style:min-row-height="0.7777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size-complex="12pt"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size-complex="12pt" style:language-asian="lt" style:country-asian="LT"/>
    </style:style>
    <style:style style:name="P2939" style:parent-style-name="Normal" style:family="paragraph">
      <style:text-properties fo:font-size="9pt" style:font-size-asian="9pt" style:font-size-complex="9pt"/>
    </style:style>
    <style:style style:name="P2940" style:parent-style-name="Normal" style:family="paragraph">
      <style:paragraph-properties fo:widows="0" fo:orphans="0"/>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size-complex="12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size-complex="12pt" style:language-asian="lt" style:country-asian="LT"/>
    </style:style>
    <style:style style:name="P2954" style:parent-style-name="Normal" style:family="paragraph">
      <style:text-properties fo:font-size="9pt" style:font-size-asian="9pt" style:font-size-complex="9pt"/>
    </style:style>
    <style:style style:name="P2955" style:parent-style-name="Normal" style:family="paragraph">
      <style:paragraph-properties fo:widows="0" fo:orphans="0"/>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size-complex="12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size-complex="12pt" style:language-asian="lt" style:country-asian="LT"/>
    </style:style>
    <style:style style:name="P2993" style:parent-style-name="Normal" style:family="paragraph">
      <style:paragraph-properties fo:widows="0" fo:orphans="0"/>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size-complex="12pt" style:language-asian="lt" style:country-asian="LT"/>
    </style:style>
    <style:style style:name="P3003" style:parent-style-name="Normal" style:family="paragraph">
      <style:paragraph-properties fo:widows="0" fo:orphans="0"/>
    </style:style>
    <style:style style:name="T3004" style:parent-style-name="DefaultParagraphFont" style:family="text">
      <style:text-properties fo:color="#222222" style:font-size-complex="12pt" fo:background-color="#FFFFFF"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style:font-size-complex="12pt" style:language-asian="lt" style:country-asian="LT"/>
    </style:style>
    <style:style style:name="P3009" style:parent-style-name="Normal" style:family="paragraph">
      <style:paragraph-properties fo:widows="0" fo:orphans="0"/>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size-complex="12pt" style:language-asian="lt" style:country-asian="LT"/>
    </style:style>
    <style:style style:name="P3023" style:parent-style-name="Normal" style:family="paragraph">
      <style:paragraph-properties fo:widows="0" fo:orphans="0"/>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size-complex="12pt" style:language-asian="lt" style:country-asian="L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ab-stops>
          <style:tab-stop style:type="left" style:position="1.0833in"/>
        </style:tab-stops>
      </style:paragraph-properties>
    </style:style>
    <style:style style:name="T3044" style:parent-style-name="DefaultParagraphFont" style:family="text">
      <style:text-properties fo:font-weight="bold" style:font-weight-asian="bold" style:font-size-complex="12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3048"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size-complex="12pt" style:language-asian="lt" style:country-asian="LT"/>
    </style:style>
    <style:style style:name="TableRow3059" style:family="table-row">
      <style:table-row-properties style:min-row-height="1.4041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style:font-size-complex="12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size-complex="12pt" style:language-asian="lt" style:country-asian="LT"/>
    </style:style>
    <style:style style:name="TableCell3077" style:family="table-cell">
      <style:table-cell-properties fo:border-top="0.0069in solid #000000" fo:border-left="0.0069in solid #000000" fo:border-bottom="none" fo:border-right="0.0069in solid #000000" fo:padding-top="0in" fo:padding-left="0.075in" fo:padding-bottom="0in" fo:padding-right="0.075in"/>
    </style:style>
    <style:style style:name="P3078" style:parent-style-name="Normal" style:family="paragraph">
      <style:paragraph-properties fo:widows="0" fo:orphans="0"/>
      <style:text-properties style:font-size-complex="12pt" style:language-asian="lt" style:country-asian="LT"/>
    </style:style>
    <style:style style:name="TableCell3079" style:family="table-cell">
      <style:table-cell-properties fo:border-top="0.0069in solid #000000" fo:border-left="0.0069in solid #000000" fo:border-bottom="none" fo:border-right="0.0069in solid #000000" fo:padding-top="0in" fo:padding-left="0.075in" fo:padding-bottom="0in" fo:padding-right="0.075in"/>
    </style:style>
    <style:style style:name="P3080" style:parent-style-name="Normal" style:family="paragraph">
      <style:paragraph-properties fo:widows="0" fo:orphans="0"/>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size-complex="12pt" style:language-asian="lt" style:country-asian="LT"/>
    </style:style>
    <style:style style:name="TableRow3085" style:family="table-row">
      <style:table-row-properties style:use-optimal-row-height="false"/>
    </style:style>
    <style:style style:name="P3086"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3087"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3088" style:family="table-cell">
      <style:table-cell-properties fo:border-top="none"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3092"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3093"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ab-stops>
          <style:tab-stop style:type="left" style:position="1.0833in"/>
        </style:tab-stops>
      </style:paragraph-properties>
      <style:text-properties fo:font-weight="bold" style:font-weight-asian="bold"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Row3110" style:family="table-row">
      <style:table-row-properties style:min-row-height="0.5972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size-complex="12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weight="bold" style:font-weight-asian="bold"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weight="bold" style:font-weight-asian="bold" style:font-size-complex="12pt" style:language-asian="lt" style:country-asian="LT"/>
    </style:style>
    <style:style style:name="P3130" style:parent-style-name="Normal" style:family="paragraph">
      <style:paragraph-properties fo:widows="0" fo:orphans="0"/>
      <style:text-properties fo:font-weight="bold" style:font-weight-asian="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font-size-complex="12pt"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style:font-size-complex="12pt" style:language-asian="lt" style:country-asian="L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size-complex="12pt" style:language-asian="lt" style:country-asian="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style:font-size-complex="12pt" style:language-asian="lt" style:country-asian="LT"/>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style:font-size-complex="12pt" style:language-asian="lt" style:country-asian="LT"/>
    </style:style>
    <style:style style:name="TableRow3197" style:family="table-row">
      <style:table-row-properties style:min-row-height="0.7916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weight="bold" style:font-weight-asian="bold"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style:font-size-complex="12pt" style:language-asian="lt" style:country-asian="LT"/>
    </style:style>
    <style:style style:name="P3218" style:parent-style-name="Normal" style:family="paragraph">
      <style:paragraph-properties fo:widows="0" fo:orphans="0"/>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size-complex="12pt" style:language-asian="lt" style:country-asian="L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style:font-size-complex="12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font-size-complex="12pt" style:language-asian="lt" style:country-asian="LT"/>
    </style:style>
    <style:style style:name="TableRow3272" style:family="table-row">
      <style:table-row-properties style:min-row-height="1.5784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font-weight="bold" style:font-weight-asian="bold"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size-complex="12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style:font-size-complex="12pt" style:language-asian="lt" style:country-asian="LT"/>
    </style:style>
    <style:style style:name="TableRow3329" style:family="table-row">
      <style:table-row-properties style:min-row-height="1.1944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color="#000000"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style:font-size-complex="12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style:font-size-complex="12pt" style:language-asian="lt" style:country-asian="LT"/>
    </style:style>
    <style:style style:name="TableRow3394" style:family="table-row">
      <style:table-row-properties style:min-row-height="0.1666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border="0in solid #FFFFFF" fo:padding="0.4305in" style:shadow="#000000 0in 0in"/>
      <style:text-properties fo:font-weight="bold" style:font-weight-asian="bold" style:font-size-complex="12pt" style:language-asian="lt" style:country-asian="LT"/>
    </style:style>
    <style:style style:name="TableRow3397" style:family="table-row">
      <style:table-row-properties style:min-row-height="0.1666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border="0in solid #FFFFFF" fo:padding="0.4305in" style:shadow="#000000 0in 0in"/>
      <style:text-properties fo:font-weight="bold" style:font-weight-asian="bold"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style:font-size-complex="12pt" style:language-asian="lt" style:country-asian="LT"/>
    </style:style>
    <style:style style:name="TableRow3426" style:family="table-row">
      <style:table-row-properties style:min-row-height="0.2083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weight="bold" style:font-weight-asian="bold"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size-complex="12pt" style:language-asian="lt" style:country-asian="LT"/>
    </style:style>
    <style:style style:name="P3442" style:parent-style-name="Normal" style:family="paragraph">
      <style:paragraph-properties fo:widows="0" fo:orphans="0" fo:text-align="justify" fo:line-height="150%">
        <style:tab-stops>
          <style:tab-stop style:type="left" style:position="0.2958in"/>
          <style:tab-stop style:type="left" style:position="0.4923in"/>
          <style:tab-stop style:type="left" style:position="0.75in"/>
        </style:tab-stops>
      </style:paragraph-properties>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widows="0" fo:orphans="0"/>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2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none" draw:stroke="dash" draw:stroke-dash="a124"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foreground" draw:fill="none" draw:stroke="solid" svg:stroke-width="0.01042in" svg:stroke-color="#000000" draw:marker-end="a215"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1042in" svg:stroke-color="#000000" draw:marker-end="a126" svg:stroke-opacity="100%" draw:stroke-linejoin="miter" style:horizontal-rel="paragraph" style:vertical-rel="paragraph" style:horizontal-pos="from-left" style:vertical-pos="from-top"/>
    </style:style>
    <style:style style:family="graphic" style:name="a218">
      <style:graphic-properties style:wrap="run-through" style:run-through="foreground" draw:fill="none" draw:stroke="solid" svg:stroke-width="0.01042in" svg:stroke-color="#000000" draw:marker-end="a217"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draw:marker-end="a128"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none" draw:stroke="dash" draw:stroke-dash="a79"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foreground" draw:fill="none" draw:stroke="solid" svg:stroke-width="0.01042in" svg:stroke-color="#000000" draw:marker-end="a175"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foreground" draw:fill="none" draw:stroke="solid" svg:stroke-width="0.01042in" svg:stroke-color="#000000" draw:marker-end="a177"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foreground" draw:fill="none" draw:stroke="solid" svg:stroke-width="0.01042in" svg:stroke-color="#000000" draw:marker-end="a219" svg:stroke-opacity="100%" draw:stroke-linejoin="round" style:horizontal-rel="paragraph" style:vertical-rel="paragraph" style:horizontal-pos="from-left" style:vertical-pos="from-top"/>
    </style:style>
    <style:style style:family="graphic" style:name="a131">
      <style:graphic-properties style:wrap="run-through" style:run-through="foreground" draw:fill="none" draw:stroke="solid" svg:stroke-width="0.01042in" svg:stroke-color="#000000" draw:marker-end="a130" svg:stroke-opacity="100%" draw:stroke-linejoin="miter" style:horizontal-rel="paragraph" style:vertical-rel="paragraph" style:horizontal-pos="from-left" style:vertical-pos="from-top"/>
    </style:style>
    <style:style style:family="graphic" style:name="a222">
      <style:graphic-properties style:wrap="run-through" style:run-through="foreground" draw:fill="none" draw:stroke="solid" svg:stroke-width="0.01042in" svg:stroke-color="#000000" draw:marker-end="a221" svg:stroke-opacity="100%" draw:stroke-linejoin="round" style:horizontal-rel="paragraph" style:vertical-rel="paragraph" style:horizontal-pos="from-left" style:vertical-pos="from-top"/>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top" draw:textarea-horizontal-align="left" style:wrap="run-through" style:run-through="foreground" draw:fill="none" draw:stroke="dash" draw:stroke-dash="a133"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foreground" draw:fill="none" draw:stroke="solid" svg:stroke-width="0.01042in" svg:stroke-color="#000000" draw:marker-end="a225"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none" draw:stroke="dash" draw:stroke-dash="a41"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draw:marker-end="a137" svg:stroke-opacity="100%" draw:stroke-linejoin="miter" style:horizontal-rel="paragraph" style:vertical-rel="paragraph" style:horizontal-pos="from-left" style:vertical-pos="from-top"/>
    </style:style>
    <style:style style:family="graphic" style:name="a229">
      <style:graphic-properties style:wrap="run-through" style:run-through="foreground" draw:fill="none" draw:stroke="solid" svg:stroke-width="0.01042in" svg:stroke-color="#000000" draw:marker-end="a228"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42in" svg:stroke-color="#000000" draw:marker-end="a179" svg:stroke-opacity="100%" draw:stroke-linejoin="round" style:horizontal-rel="paragraph" style:vertical-rel="paragraph" style:horizontal-pos="from-left" style:vertical-pos="from-top"/>
    </style:style>
    <style:style style:family="graphic" style:name="a182">
      <style:graphic-properties style:wrap="run-through" style:run-through="foreground" draw:fill="none" draw:stroke="solid" svg:stroke-width="0.01042in" svg:stroke-color="#000000" draw:marker-end="a181" svg:stroke-opacity="100%" draw:stroke-linejoin="round" style:horizontal-rel="paragraph" style:vertical-rel="paragraph" style:horizontal-pos="from-left" style:vertical-pos="from-top"/>
    </style:style>
    <style:style style:family="graphic" style:name="a1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1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2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2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draw:marker-end="a141" svg:stroke-opacity="100%" draw:stroke-linejoin="miter" style:horizontal-rel="paragraph" style:vertical-rel="paragraph" style:horizontal-pos="from-left" style:vertical-pos="from-top"/>
    </style:style>
    <style:style style:family="graphic" style:name="a233">
      <style:graphic-properties style:wrap="run-through" style:run-through="foreground" draw:fill="none" draw:stroke="solid" svg:stroke-width="0.01042in" svg:stroke-color="#000000" draw:marker-end="a232" svg:stroke-opacity="100%" draw:stroke-linejoin="round" style:horizontal-rel="paragraph" style:vertical-rel="paragraph" style:horizontal-pos="from-left" style:vertical-pos="from-top"/>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2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239">
      <style:graphic-properties style:wrap="run-through" style:run-through="foreground" draw:fill="none" draw:stroke="solid" svg:stroke-width="0.01042in" svg:stroke-color="#000000" draw:marker-end="a238" svg:stroke-opacity="100%" draw:stroke-linejoin="miter"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190">
      <style:graphic-properties style:wrap="run-through" style:run-through="foreground" draw:fill="none" draw:stroke="solid" svg:stroke-width="0.01042in" svg:stroke-color="#000000" draw:marker-end="a189"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dash" draw:stroke-dash="a1"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dash" draw:stroke-dash="a3"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style:wrap="run-through" style:run-through="foreground" draw:fill="none" draw:stroke="solid" svg:stroke-width="0.01042in" svg:stroke-color="#000000" draw:marker-end="a194" svg:stroke-opacity="100%" draw:stroke-linejoin="miter"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1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dash" draw:stroke-dash="a5"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foreground" draw:fill="none" draw:stroke="solid" svg:stroke-width="0.01042in" svg:stroke-color="#000000" draw:marker-end="a197"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draw:marker-end="a107"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foreground" draw:fill="none" draw:stroke="solid" svg:stroke-width="0.01042in" svg:stroke-color="#000000" draw:marker-end="a240" svg:stroke-opacity="100%" draw:stroke-linejoin="miter" style:horizontal-rel="paragraph" style:vertical-rel="paragraph" style:horizontal-pos="from-left" style:vertical-pos="from-top"/>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fo:wrap-option="wrap" fo:padding-top="0.05in" fo:padding-bottom="0.05in" fo:padding-left="0.1in" fo:padding-right="0.1in" draw:textarea-vertical-align="top" draw:textarea-horizontal-align="left" style:wrap="run-through" style:run-through="foreground" draw:fill="none" draw:stroke="dash" draw:stroke-dash="a242"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style:wrap="run-through" style:run-through="foreground" draw:fill="none" draw:stroke="solid" svg:stroke-width="0.01042in" svg:stroke-color="#000000" draw:marker-end="a244"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247">
      <style:graphic-properties style:wrap="run-through" style:run-through="foreground" draw:fill="none" draw:stroke="solid" svg:stroke-width="0.01042in" svg:stroke-color="#000000" draw:marker-end="a246"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2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2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draw:fill="none" draw:stroke="solid" svg:stroke-width="0.01042in" svg:stroke-color="#000000" draw:marker-end="a157"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solid" svg:stroke-width="0.01042in" svg:stroke-color="#000000" draw:marker-end="a201"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end="a111" svg:stroke-opacity="100%" draw:stroke-linejoin="miter" style:horizontal-rel="paragraph" style:vertical-rel="paragraph" style:horizontal-pos="from-left" style:vertical-pos="from-top"/>
    </style:style>
    <style:style style:family="graphic" style:name="a204">
      <style:graphic-properties style:wrap="run-through" style:run-through="foreground" draw:fill="none" draw:stroke="solid" svg:stroke-width="0.01042in" svg:stroke-color="#000000" draw:marker-end="a203"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205" style:parent-style-name="Graphics">
      <style:graphic-properties fo:wrap-option="wrap" fo:border="0.01042in solid #000000" fo:padding-top="0.05in" fo:padding-bottom="0.05in" fo:padding-left="0.1in" fo:padding-right="0.1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foreground" draw:fill="none" draw:stroke="solid" svg:stroke-width="0.01042in" svg:stroke-color="#000000" draw:marker-end="a206" svg:stroke-opacity="100%" draw:stroke-linejoin="miter" style:horizontal-rel="paragraph" style:vertical-rel="paragraph" style:horizontal-pos="from-left" style:vertical-pos="from-top"/>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draw:marker-end="a117" svg:stroke-opacity="100%" draw:stroke-linejoin="miter" style:horizontal-rel="paragraph" style:vertical-rel="paragraph" style:horizontal-pos="from-left" style:vertical-pos="from-top"/>
    </style:style>
    <style:style style:family="graphic" style:name="a209">
      <style:graphic-properties style:wrap="run-through" style:run-through="foreground" draw:fill="none" draw:stroke="solid" svg:stroke-width="0.01042in" svg:stroke-color="#000000" draw:marker-end="a208"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draw:fill="none" draw:stroke="solid" svg:stroke-width="0.01042in" svg:stroke-color="#000000" draw:marker-end="a159" svg:stroke-opacity="100%" draw:stroke-linejoin="round" style:horizontal-rel="paragraph" style:vertical-rel="paragraph" style:horizontal-pos="from-left" style:vertical-pos="from-top"/>
    </style:style>
    <style:style style:family="graphic" style:name="a2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style:wrap="run-through" style:run-through="foreground" draw:fill="none" draw:stroke="dash" draw:stroke-dash="a164"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none" draw:stroke="dash" draw:stroke-dash="a166"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2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draw:marker-end="a119" svg:stroke-opacity="100%" draw:stroke-linejoin="miter" style:horizontal-rel="paragraph" style:vertical-rel="paragraph" style:horizontal-pos="from-left" style:vertical-pos="from-top"/>
    </style:style>
    <style:style style:family="graphic" style:name="a212">
      <style:graphic-properties style:wrap="run-through" style:run-through="foreground" draw:fill="none" draw:stroke="solid" svg:stroke-width="0.01042in" svg:stroke-color="#000000" draw:marker-end="a211"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9-03-23</text:span></text:p>
      <text:p text:style-name="P8"/>
      <text:p text:style-name="P9"><text:span text:style-name="T10">Sprendimas paskelbtas: TAR 2014-04-25, i. k. 2014-04738</text:span></text:p>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text:span text:style-name="T19">DĖL JAUNIMO PROBLEMŲ SPRENDIMO PANEVĖŽIO MIESTO SAVIVALDYBĖJE 2014–2020 METŲ <text:s/>PLANO IR JAUNIMO PROBLEMŲ SPRENDIMO <text:s/>PANEVĖŽIO MIESTO SAVIVALDYBĖJE 2014–2016 METŲ PRIEMONIŲ</text:span><text:span text:style-name="T20"><text:s/></text:span><text:span text:style-name="T21">PLANO PATVIRTINIMO</text:span></text:p>
      <text:p text:style-name="P22"/>
      <text:p text:style-name="P23">2014 m. balandžio 24 d. Nr. 1-122</text:p>
      <text:p text:style-name="P24">Panevėžys</text:p>
      <text:p text:style-name="P25"/>
      <text:p text:style-name="P26"/>
      <text:p text:style-name="P27"><text:span text:style-name="T28">Vadovaudamasi Lietu</text:span><text:span text:style-name="T29">vos Respublikos vietos savivaldos įstatymo 7 straipsnio 22 punktu, 16 straipsnio 2 dalies 40 punktu, Lietuvos Respublikos jaunimo politikos pagrindų įstatymo 8 straipsnio 1 dalimi ir atsižvelgdama į Lietuvos Respublikos Vyriausybės 2010 m. gruodžio 1 d. nu</text:span><text:span text:style-name="T30">tarimą  Nr. 1715 „Dėl Nacionalinės jaunimo politikos 2011–2019 metų plėtros programos patvirtinimo“, Panevėžio miesto savivaldybės taryba <text:s/>n u s p r e n d ž i a.</text:span></text:p>
      <text:p text:style-name="P31"><text:span text:style-name="T32">Patvirtinti pridedamus:</text:span></text:p>
      <text:p text:style-name="P33"><text:span text:style-name="T34">1</text:span><text:span text:style-name="T35">. Jaunimo problemų sprendimo Panevėžio miesto savivaldybėje 201</text:span><text:span text:style-name="T36">4–2020 metų planą.</text:span></text:p>
      <text:p text:style-name="P37"><text:span text:style-name="T38">2</text:span><text:span text:style-name="T39">. Jaunimo problemų sprendimo Panevėžio miesto savivaldybėje 2014–2016 metų priemonių planą.<text:s/></text:span></text:p>
      <text:p text:style-name="P40"><text:span text:style-name="T41">3</text:span><text:span text:style-name="T42">. Patvirtinti pridedamą Jaunimo problemų sprendimo Panevėžio miesto savivaldybėje 2018–2020 metų priemonių planą.</text:span></text:p>
      <text:p text:style-name="P43">Papildyta punktu:</text:p>
      <text:p text:style-name="P44"><text:span text:style-name="T45">Nr.<text:s/></text:span><text:a xlink:href="https://www.e-tar.lt/portal/legalAct.html?documentId=30a8b8404ca111e9b9e1d4aa8e4da0de" office:target-frame-name="_top" xlink:show="replace"><text:span text:style-name="T46">1-86</text:span></text:a><text:span text:style-name="T47">, 2019-03-21, paskelbta TAR 2019-03-22, i. k. 2019-04526</text:span></text:p>
      <text:p text:style-name="Normal"/>
      <text:p text:style-name="P48"/>
      <text:p text:style-name="P49"/>
      <text:p text:style-name="P50"/>
      <text:p text:style-name="P51"><text:span text:style-name="T52">Savivaldybės meras</text:span><text:span text:style-name="T53"><text:tab/>Vitalijus Satkevičius</text:span></text:p>
      <text:soft-page-break/>
      <text:p text:style-name="P54">PATVIRTINTA</text:p>
      <text:p text:style-name="P60">Panevėžio miesto savivaldybės tarybos</text:p>
      <text:p text:style-name="P61"><text:span text:style-name="T62">2014 m. balandžio 24 d. sprendimu Nr. 1-122</text:span></text:p>
      <text:p text:style-name="P63">(Panevėžio miesto savivaldybės tarybos<text:s/></text:p>
      <text:p text:style-name="P64"><text:span text:style-name="T65">2019 m. kovo 21 d. sprendimo Nr.</text:span><text:span text:style-name="T66"><text:s/></text:span><text:span text:style-name="T67">1-86</text:span></text:p>
      <text:p text:style-name="P68">redakcija)</text:p>
      <text:p text:style-name="P69"/>
      <text:p text:style-name="P70"/>
      <text:p text:style-name="P71"><text:span text:style-name="T72">JAUNIMO PROBLEMŲ SPRENDIMO PANEVĖŽIO MIESTO SAVIVALDYBĖJE<text:s/></text:span><text:span text:style-name="T73"><text:line-break/>2014–2020 METŲ PLAN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Jaunimo problemų sprendimo Panevėžio miesto savivaldybėje<text:s/></text:span><text:span text:style-name="T86">2018</text:span><text:span text:style-name="T87">–2020 metų priemonių planas (toliau – Planas) skirtas Panevėžio miesto savivaldybės (toliau – Savivaldybė) ir savivaldybės teritorijoje veikiančioms įstaigoms ir institucijoms, formuojančioms jaunimo politiką Panevėžyje. Planas leis užtikrinti tęstinę jaun</text:span><text:span text:style-name="T88">imo politiką, jos plėtrą siekiant spręsti jaunimo problemas, taip pat kurti darnią aplinką taikant efektyvias priemones, sudarančias sąlygas formuotis jauno žmogaus asmenybei, padedant jam integruotis į visuomenės gyvenimą.<text:s/></text:span></text:p>
      <text:p text:style-name="P89"><text:span text:style-name="T90">2</text:span><text:span text:style-name="T91">.</text:span><text:span text:style-name="T92"><text:tab/></text:span><text:span text:style-name="T93">Planas parengtas vadovau</text:span><text:span text:style-name="T94">jantis Europos Sąjungos jaunimo politikos strategija (KOM(2009) 200),</text:span><text:span text:style-name="T95"><text:s/></text:span><text:span text:style-name="T96">Europos jaunimo paktu (COM(2005) 2006), Europos Komisijos jaunimo politikos baltąja knyga (COM(2001) 681), Nacionalinės Lisabonos strategijos įgyvendinimo programa, Lietuvos Respublikos<text:s/></text:span><text:span text:style-name="T97">vietos savivaldos įstatymo pakeitimo įstatymu, Lietuvos Respublikos jaunimo politikos pagrindų įstatymu, Nacionalinės jaunimo politikos 2011–2019 metų plėtros programa ir Lietuvos jaunimo politikos Baltąja knyga.<text:s/></text:span></text:p>
      <text:p text:style-name="P98"><text:span text:style-name="T99">3</text:span><text:span text:style-name="T100">.</text:span><text:span text:style-name="T101"><text:tab/></text:span><text:span text:style-name="T102">Panevėžio miesto jaunimo vizija – P</text:span><text:span text:style-name="T103">anevėžyje gyvena atviras, veržlus,</text:span><text:span text:style-name="T104"><text:s/></text:span><text:span text:style-name="T105">siekiantis žinių, verslus, visapusiškas ir sveikas, socialiai atsakingas jaunimas, puoselėjantis vertybes ir aktyviai dalyvaujantis miesto gyvenime. Panevėžys – jaunimo galimybių miestas.</text:span></text:p>
      <text:p text:style-name="P106"><text:span text:style-name="T107">4</text:span><text:span text:style-name="T108">.</text:span><text:span text:style-name="T109"><text:tab/>Plane analizuojama Savival</text:span><text:span text:style-name="T110">dybės jaunimo politikos situacija,</text:span><text:span text:style-name="T111"><text:s/></text:span><text:span text:style-name="T112">nustatomos prioritetinės veiklos kryptys (III skyrius), pagrindiniai tikslai ir uždaviniai (IV skyrius), kurie būtini siekiant sukurti palankią jauno žmogaus visapusiškam tobulėjimui erdvę, pateikiamas Plano įgyvendinimo<text:s/></text:span><text:span text:style-name="T113">priežiūros modelis (V skyrius).<text:s/></text:span></text:p>
      <text:p text:style-name="P114"><text:span text:style-name="T115">5</text:span><text:span text:style-name="T116">.</text:span><text:span text:style-name="T117"><text:tab/></text:span><text:span text:style-name="T118">Plane vartojamos sąvokos apibrėžtos Lietuvos Respublikos jaunimo politikos pagrindų įstatyme.<text:s/></text:span></text:p>
      <text:p text:style-name="P119"/>
      <text:p text:style-name="P120"><text:span text:style-name="T121">II</text:span><text:span text:style-name="T122"><text:s/>SKYRIUS</text:span></text:p>
      <text:p text:style-name="P123"><text:span text:style-name="T124">SAVIVALDYBĖS JAUNIMO POLITIKOS SITUACIJA</text:span></text:p>
      <text:p text:style-name="P125"/>
      <text:p text:style-name="P126"><text:span text:style-name="T127">6</text:span><text:span text:style-name="T128">.</text:span><text:span text:style-name="T129"><text:tab/></text:span><text:span text:style-name="T130">Šiame skyriuje</text:span><text:span text:style-name="T131"><text:s/></text:span><text:span text:style-name="T132">analizuojama Savivaldybės jaunimo politikos situacija ir identifikuojamos 4 sričių problemos: švietimo, darbo, laisvalaikio ir gyvenimo sąlygų, kaimynystės, psichologinės savijautos.<text:s/></text:span></text:p>
      <text:p text:style-name="P133"><text:span text:style-name="T134">7</text:span><text:span text:style-name="T135">.</text:span><text:span text:style-name="T136"><text:tab/></text:span><text:span text:style-name="T137">Atliekant jaunimo politikos situacijos analizę remtasi Panevėžio<text:s/></text:span><text:span text:style-name="T138">miesto savivaldybės jaunimo problematikos tyrimo (toliau – Jaunimo problematikos tyrimas), atlikto 2018 m.<text:s/></text:span><text:span text:style-name="T139">balandžio–rugpjūčio mėn.,</text:span><text:span text:style-name="T140"><text:s/></text:span><text:span text:style-name="T141">duomenimis,</text:span><text:span text:style-name="T142"><text:s/></text:span><text:span text:style-name="T143">2018 m.<text:s/></text:span><text:span text:style-name="T144">birželio–rugsėjo mėn.</text:span><text:span text:style-name="T145"><text:s/>atlikto jaunimo politikos įgyvendinimo Panevėžio miesto savivaldybėje kokybės ver</text:span><text:span text:style-name="T146">tinimo (toliau – Jaunimo politikos kokybės vertinimas) duomenimis, atsižvelgta į Savivaldybės administracijos vyriausiojo jaunimo reikalų koordinatoriaus raštu ir žodžiu pateiktą informaciją, taip pat Savivaldybėje surengtose diskusijose (toliau – Diskusij</text:span><text:span text:style-name="T147">os) su jaunimo organizacijų ir organizacijų, dirbančių su jaunimu, atstovais pareikštas pastabas. Naudotasi Lietuvos statistikos departamento, Lietuvos ir teritorinių užimtumo tarnybų, Juridinių asmenų registro, Jaunimo reikalų departamento prie Socialinės</text:span><text:span text:style-name="T148"><text:s/>apsaugos ir darbo ministerijos, Savivaldybės administracijos ir kitų institucijų statistiniais duomenimis.</text:span></text:p>
      <text:p text:style-name="P149"><text:span text:style-name="T150">8</text:span><text:span text:style-name="T151">.</text:span><text:span text:style-name="T152"><text:tab/></text:span><text:span text:style-name="T153">Situacijos analizė atliekama pateikiant minėtų tyrimų duomenis. Apibendrinus jaunimo problematikos tyrimo duomenis, pateiktos svarbiausios šv</text:span><text:span text:style-name="T154">ietimo, darbo, laisvalaikio ir gyvenimo sąlygų, kaimynystės, psichologinės savijautos sričių problemos.<text:s/></text:span></text:p>
      <text:p text:style-name="P155"><text:span text:style-name="T156">9</text:span><text:span text:style-name="T157">.</text:span><text:span text:style-name="T158"><text:tab/></text:span><text:span text:style-name="T159">Švietimo sritis.<text:s/></text:span><text:span text:style-name="T160">Panevėžyje yra 58 ugdymo įstaigos, kurios rūpinasi vaikų, suaugusiųjų, pedagogų švietimu, ugdymu ir skatina jų nuolatinį tobulė</text:span><text:span text:style-name="T161">jimą.<text:s/></text:span></text:p>
      <text:p text:style-name="P162"><text:span text:style-name="T163">9.1</text:span><text:span text:style-name="T164">.</text:span><text:span text:style-name="T165"><text:tab/></text:span><text:span text:style-name="T166">Ikimokyklinis ir priešmokyklinis ugdymas.</text:span><text:span text:style-name="T167"><text:s/></text:span><text:span text:style-name="T168">Ikimokyklinis ir priešmokyklinis <text:s/>ugdymas mieste organizuojama</text:span><text:span text:style-name="T169">s</text:span><text:span text:style-name="T170"><text:s/>28</text:span><text:span text:style-name="T171"><text:s/>lopšeliuose-darželiuose, <text:s/>Regos centre „Linelis“, Kurčiųjų ir neprigirdinčiųjų pagrindinėje mokykloje ir Specialiojoje mokykloje-daugiafunkciame centre. Mieste veikia privatus vaikų lopšelis-darželis, taip pat ikimokyklinį ir priešmokyklinį ugdymą teikia<text:s/></text:span><text:span text:style-name="T172">Viešoji įstaiga.</text:span><text:span text:style-name="T173"><text:s/></text:span><text:span text:style-name="T174">Čia sudaromos lygios mokymosi pradžios galimybės.</text:span></text:p>
      <text:p text:style-name="P175"><text:span text:style-name="T176">9.2</text:span><text:span text:style-name="T177">.</text:span><text:span text:style-name="T178"><text:tab/></text:span><text:span text:style-name="T179">Bendrasis ugdymas.</text:span><text:span text:style-name="T180"><text:s/></text:span><text:span text:style-name="T181">Bendrasis ugdymas organizuojamas</text:span><text:span text:style-name="T182"><text:s/></text:span><text:span text:style-name="T183">24 ugdymo įstaigose. Mieste veikia: 1 pradinė mokykla, 1 pagrindinė mokykla, 10 progimnazijų, 8 gimnazijos, 3 specialiųjų ugdymosi poreikių turintiems mokiniams pritaikytos įstaigos ir Suaugusiųjų ir jaunimo mokymo centras. Visų ugdymo įstaigų pedagogai nu</text:span><text:span text:style-name="T184">osekliai ir sistemingai kelia savo profesinę kompetenciją, dalyvauja įvairiose Panevėžio švietimo centro organizuojamose edukacinėse<text:s/></text:span><text:soft-page-break/><text:span text:style-name="T185">veiklose.<text:s/></text:span></text:p>
      <text:p text:style-name="P186"><text:span text:style-name="T187">Mieste yra mokyklų, sukuriančių aukštą pridėtinę vertę. Šių mokyklų mokiniai garsėja puikiais mokymosi rezultata</text:span><text:span text:style-name="T188">is,<text:s/></text:span><text:span text:style-name="T189">pasiekimais respublikinėse olimpiadose, aukštais egzaminų įvertinimais.</text:span><text:span text:style-name="T190"> </text:span><text:span text:style-name="T191">Aktyvūs ugdymo įstaigų<text:s/></text:span><text:span text:style-name="T192">mokiniai buriasi ir dalyvauja mokinių savivaldos veiklose. Bendrojo ugdymo mokyklos įgyvendina 10 prevencinių programų, jos integruojamos į mokomųjų dalykų u</text:span><text:span text:style-name="T193">gdymo turinį, klasių vadovų veiklas. <text:s/>Atsižvelgiant į mokinių ir jų tėvų poreikius, mokyklos veiklos prioritetus, organizuojama turtinga, mokinių saviraiškos ir saviugdos poreikius atliepianti popamokinė veikla, užtikrinamas vaikų užimtumas po pamokų, moky</text:span><text:span text:style-name="T194">klose veikia pailgintos dienos grupės.</text:span></text:p>
      <text:p text:style-name="P195"><text:span text:style-name="T196">9.3</text:span><text:span text:style-name="T197">.</text:span><text:span text:style-name="T198"><text:tab/>Profesinis ugdymas.</text:span><text:span text:style-name="T199"><text:s/></text:span><text:span text:style-name="T200">Mieste yra 2 profesinio ugdymo įstaigos – Panevėžio Margaritos Rimkevičaitės profesinio rengimo centras ir Panevėžio profesinio rengimo centras.<text:s/></text:span></text:p>
      <text:p text:style-name="P201"><text:span text:style-name="T202">9.4</text:span><text:span text:style-name="T203">.</text:span><text:span text:style-name="T204"><text:tab/></text:span><text:span text:style-name="T205">Aukštasis mokslas.</text:span><text:span text:style-name="T206"><text:s/></text:span><text:span text:style-name="T207">Jaunimui sudar</text:span><text:span text:style-name="T208">omos puikios sąlygos įgyti aukštąjį išsilavinimą. Mieste veikia Kauno technologijos universiteto Panevėžio technologijos ir verslo fakultetas ir Panevėžio kolegija. Baigę aukštojo mokslo studijas, dauguma (apie 70</text:span><text:span text:style-name="T209">%)<text:s/></text:span><text:span text:style-name="T210">absolventų lieka dirbti Panevėžyje.</text:span></text:p>
      <text:p text:style-name="P211"><text:span text:style-name="T212">9.</text:span><text:span text:style-name="T213">5</text:span><text:span text:style-name="T214">.</text:span><text:span text:style-name="T215"><text:tab/></text:span><text:span text:style-name="T216">Neformalus vaikų švietimas</text:span><text:span text:style-name="T217"><text:s/></text:span><text:span text:style-name="T218">(toliau – NVŠ).</text:span><text:span text:style-name="T219"><text:s/></text:span><text:span text:style-name="T220">Mieste yra 4 neformaliojo vaikų švietimo įstaigos: Gamtos mokykla, Moksleivių namai, Dailės ir Muzikos mokyklos, kurių tikslas tenkinti mokinių pažinimo, lavinimosi ir saviraiškos poreikius, padėti jiems tapt</text:span><text:span text:style-name="T221">i aktyviais visuomenės nariais.</text:span><text:span text:style-name="T222"><text:s/>Nuo 2015 m. įvestas NVŠ krepšelis. NVŠ krepšelį kasmet gauna apie 4000 vaikų. 2018 m. buvo patvirtintos 96 NVŠ programos.<text:s/></text:span><text:span text:style-name="T223">Jas įgyvendina<text:s/></text:span><text:span text:style-name="T224">įvairios organizacijos, centrai, VšĮ, laisvieji mokytojai ar UAB.<text:s/></text:span></text:p>
      <text:p text:style-name="P225"><text:span text:style-name="T226">9.6</text:span><text:span text:style-name="T227">.</text:span><text:span text:style-name="T228"><text:tab/>Remiantis<text:s/></text:span><text:span text:style-name="T229">jaunimo problematikos tyrimo duomenimis, galima įvardinti išryškėjusias švietimo problemas:</text:span></text:p>
      <text:p text:style-name="P230"><text:span text:style-name="T231">9.6.1</text:span><text:span text:style-name="T232">.</text:span><text:span text:style-name="T233"><text:tab/>ikimokyklinio ugdymo mokyklose kartais trūksta laisvų vietų<text:s/></text:span><text:span text:style-name="T234">1–2 metų vaikams;</text:span></text:p>
      <text:p text:style-name="P235"><text:span text:style-name="T236">9.6.2</text:span><text:span text:style-name="T237">.</text:span><text:span text:style-name="T238"><text:tab/>nepatenkinamas tėvų poreikis patekti į norimą ikimokyklinio ugdymo</text:span><text:span text:style-name="T239"><text:s/>mokyklą;</text:span></text:p>
      <text:p text:style-name="P240"><text:span text:style-name="T241">9.6.3</text:span><text:span text:style-name="T242">.</text:span><text:span text:style-name="T243"><text:tab/>specialiųjų poreikių turintiems vaikams ikimokyklinio ugdymo mokyklose sudaroma nepakankamai tolerantiška ir priimanti aplinka dėl tėvams (globėjams, rūpintojams) žinių apie vaikus su specialiaisiais ugdymosi poreikiais stokos;</text:span></text:p>
      <text:p text:style-name="P244"><text:span text:style-name="T245">9.6.4</text:span><text:span text:style-name="T246">.</text:span><text:span text:style-name="T247"><text:tab/><text:s/>trūksta glaudesnio bendradarbiavimo su šeimomis drauge ugdant<text:s/></text:span><text:soft-page-break/><text:span text:style-name="T248">naujus vaikų sveikos mitybos įpročius;<text:s/></text:span></text:p>
      <text:p text:style-name="P249"><text:span text:style-name="T250">9.6.5</text:span><text:span text:style-name="T251">.</text:span><text:span text:style-name="T252"><text:tab/></text:span><text:span text:style-name="T253">ikimokyklinio ugdymo mokyklose stokojama ugdytinių pagalbos specialistų (psichologų, logopedų);</text:span></text:p>
      <text:p text:style-name="P254"><text:span text:style-name="T255">9.6.6</text:span><text:span text:style-name="T256">.</text:span><text:span text:style-name="T257"><text:tab/>Panevėžio mieste daugėja dirban</text:span><text:span text:style-name="T258">čių pensinio amžiaus grupės pedagogų;</text:span></text:p>
      <text:p text:style-name="P259"><text:span text:style-name="T260">9.6.7</text:span><text:span text:style-name="T261">.</text:span><text:span text:style-name="T262"><text:tab/>nepakankamai veiksminga patyčių ir fizinio smurto fiksavimo ir prevencijos sistema;<text:s/></text:span></text:p>
      <text:p text:style-name="P263"><text:span text:style-name="T264">9.6.8</text:span><text:span text:style-name="T265">.</text:span><text:span text:style-name="T266"><text:tab/>bendrojo ugdymo mokomuosiuose dalykuose trūksta integruojamųjų ar atskirų programų (pilietinio ir tautinio ugdy</text:span><text:span text:style-name="T267">mo programos, sveikatos ir lytiškumo ugdymo bei rengimo šeimai programos, ugdymo karjerai programos, ekonomikos ir verslumo ugdymo programos ir kt.) mokymo kokybės;<text:s/></text:span></text:p>
      <text:p text:style-name="P268"><text:span text:style-name="T269">9.6.9</text:span><text:span text:style-name="T270">.</text:span><text:span text:style-name="T271"><text:tab/>bendrojo ugdymo mokyklose nepakankamai efektyviai veikia mokinių savivaldos;</text:span></text:p>
      <text:p text:style-name="P272"><text:span text:style-name="T273">9.6.10</text:span><text:span text:style-name="T274">.</text:span><text:span text:style-name="T275"><text:tab/>jaunimo nevyriausybinės organizacijos nepasinaudoja galimybe gauti NVŠ krepšelį;</text:span></text:p>
      <text:p text:style-name="P276"><text:span text:style-name="T277">9.6.11</text:span><text:span text:style-name="T278">.</text:span><text:span text:style-name="T279"><text:tab/>visuomenei stinga patrauklios ir lengvai prieinamos informacijos apie neformalųjį vaikų švietimą;</text:span></text:p>
      <text:p text:style-name="P280"><text:span text:style-name="T281">9.6.12</text:span><text:span text:style-name="T282">.</text:span><text:span text:style-name="T283"><text:tab/></text:span><text:span text:style-name="T284"><text:s/>neformaliojo švietimo įstaigų (muzikos mokyklos, moksleivių namų)<text:s/></text:span><text:span text:style-name="T285">infrastruktūros</text:span><text:span text:style-name="T286"> būklė neleidžia užtikrinti</text:span><text:span text:style-name="T287"><text:s/>tinkamos </text:span><text:span text:style-name="T288">ugdymo<text:s/></text:span><text:span text:style-name="T289">paslaugų </text:span><text:span text:style-name="T290">kokybės.</text:span></text:p>
      <text:p text:style-name="P291"><text:span text:style-name="T292">10</text:span><text:span text:style-name="T293">.</text:span><text:span text:style-name="T294"><text:tab/></text:span><text:span text:style-name="T295">Darbo sritis.<text:s/></text:span><text:span text:style-name="T296">2017 m</text:span><text:span text:style-name="T297">.<text:s/></text:span><text:span text:style-name="T298">bendras vidutinis jaunų žmonių nedarbo procentas Panevėžio mieste ir šalyje<text:s/></text:span><text:span text:style-name="T299">buvo 4%</text:span><text:span text:style-name="T300">.</text:span><text:span text:style-name="T301"><text:s/></text:span><text:span text:style-name="T302">2018 m. registruoto jaunimo nedarbo lygis augo šalyje (5,1 %) ir Panevėžio mieste (5,4</text:span><text:span text:style-name="T303">%</text:span><text:span text:style-name="T304">).</text:span><text:span text:style-name="T305"><text:s/></text:span></text:p>
      <text:p text:style-name="P306"><text:span text:style-name="T307">Paklausiausios profesijos ir geidžiamiausi specialistai su </text:span><text:span text:style-name="T308">aukštuoju universitetiniu<text:s/></text:span><text:span text:style-name="T309">ar </text:span><text:span text:style-name="T310">neuniversitetiniu</text:span><text:span text:style-name="T311">, </text:span><text:span text:style-name="T312">aukštesniuoju išsilavinimu</text:span><text:span text:style-name="T313"><text:s/>Panevėžyje yra: reklam</text:span><text:span text:style-name="T314">os ir rinkodaros specialistai, statybos vadovai, mechanikos inžinieriai, finansų analitikai, inžinieriai, socialiniai darbuotojai ir konsultantai, administravimo ir vykdomieji sekretoriai. Reikalingiausi darbininkai su profesiniu išsilavinimu: kepėjai ir k</text:span><text:span text:style-name="T315">onditeriai, virėjai, suvirintojai, sunkiasvorių sunkvežimių ir krovinių transporto priemonių vairuotojai, pardavėjai, statybininkai, judamųjų žemės ir miškų ūkio įrenginių operatoriai, kompiuterinės įrangos derintojai, socialiniai darbuotojai.<text:s/></text:span><text:span text:style-name="T316">Panevėžyje j</text:span><text:span text:style-name="T317">aunuoliai dažniausiai dirba ne pagal specialybę. Daugumai jaunuolių darbdaviai sudaro sąlygas mokytis ir tobulintis, su problemomis darbe susidorojama gerai.</text:span></text:p>
      <text:p text:style-name="P318"><text:span text:style-name="T319">10.1</text:span><text:span text:style-name="T320">.</text:span><text:span text:style-name="T321"><text:tab/></text:span><text:span text:style-name="T322">Vadovaujantis jaunimo problematikos tyrimo duomenimis, identifikuojamos darbo<text:s/></text:span><text:soft-page-break/><text:span text:style-name="T323">problemos:<text:s/></text:span></text:p>
      <text:p text:style-name="P324"><text:span text:style-name="T325">10.1.1</text:span><text:span text:style-name="T326">.sunku rasti darbą pagal specialybę neturinčiam patirties;</text:span></text:p>
      <text:p text:style-name="P327"><text:span text:style-name="T328">10.1.2</text:span><text:span text:style-name="T329">.<text:s/></text:span><text:span text:style-name="T330">mažai jaunuolių<text:s/></text:span><text:span text:style-name="T331">tikslingai ieško praktikos, darbo arba kuria savo verslą</text:span><text:span text:style-name="T332">;</text:span></text:p>
      <text:p text:style-name="P333"><text:span text:style-name="T334">10.1.3</text:span><text:span text:style-name="T335">. trūksta verslumo skatinimo programų;<text:s/></text:span></text:p>
      <text:p text:style-name="P336"><text:span text:style-name="T337">10.1.4</text:span><text:span text:style-name="T338">. informacijos apie įsidarbinimo galimybes<text:s/></text:span><text:span text:style-name="T339">stoka;</text:span></text:p>
      <text:p text:style-name="P340"><text:span text:style-name="T341">10.1.5</text:span><text:span text:style-name="T342">.<text:s/></text:span><text:span text:style-name="T343">per mažas dėmesys karjeros galimybių pažinimui – skatinimui rinktis paklausias specialybes;</text:span></text:p>
      <text:p text:style-name="P344"><text:span text:style-name="T345">10.1.6</text:span><text:span text:style-name="T346">. perkvalifikavimo paslaugų viešinimo stoka.</text:span></text:p>
      <text:p text:style-name="P347"><text:span text:style-name="T348">11</text:span><text:span text:style-name="T349">.<text:s/></text:span><text:span text:style-name="T350">Laisvalaikis.</text:span><text:span text:style-name="T351"><text:s/>Panevėžyje kuriasi vis daugiau naujų jaunimo nevyriausybinių organizacijų (toliau – JNVO). Šiuo metu Panevėžyje jų yra apie 20. Šios organizacijos aktyviai inicijuoja kūrybinių idėjų įgyvendinimą Panevėžio mieste, įtraukia jaunuolius į organizacijų veikla</text:span><text:span text:style-name="T352">s, bendrai su Panevėžio miesto savivaldybe vykdo įvairius projektus. Projektų, įgyvendintų kartu su Savivaldybe 2017 m. buvo 8, 2018 m. – 13. Aktyvus Panevėžio jaunimas savarankiškai ir iniciatyviai ieško galimybių, kaip turtinti jaunų žmonių laisvalaikį P</text:span><text:span text:style-name="T353">anevėžio mieste. Jaunuoliai buriasi į įvairias JNVO. Jaunimo organizacijų lyderiai dalyvauja Panevėžio miesto savivaldybės jaunimo organizacijų taryboje „Apskritasis stalas“. Ši taryba deleguoja atstovus į Savivaldybės jaunimo reikalų tarybą (toliau – SJRT</text:span><text:span text:style-name="T354">). Laikantis pariteto principo pusę SJRT narių sudaro jaunimo atstovai, o kitą dalį – Savivaldybės tarybos nariai. Demokratiškai suformuota SJRT užtikrina jaunų žmonių įtraukimą ir interesų atstovavimą formuojant ir įgyvendinant jaunimo politiką savivaldyb</text:span><text:span text:style-name="T355">ėje. Panevėžio mieste taip pat yra LMS Panevėžio mokinių savivaldų informavimo centras (toliau – MSIC), buriantis mokyklų mokinių savivaldų lyderius ir kitus narius.<text:s/></text:span><text:span text:style-name="T356">Panevėžyje<text:s/></text:span><text:span text:style-name="T357">yra vietų,</text:span><text:span text:style-name="T358"><text:s/>kur jaunimui suteikiamos galimybės saugiai leisti laisvalaikį.<text:s/></text:span><text:span text:style-name="T359">Veiki</text:span><text:span text:style-name="T360">a atviras Jaunimo centras, atvira jaunimo erdvė G. Petkevičaitės-Bitės viešojoje bibliotekoje, ten vykdomas atvirasis darbas su jaunimu.</text:span></text:p>
      <text:p text:style-name="P361"><text:span text:style-name="T362">11.1</text:span><text:span text:style-name="T363">. Vertinant laisvalaikio situaciją mieste, svarbu išskirti esmines problemas:</text:span><text:span text:style-name="T364"><text:tab/></text:span></text:p>
      <text:p text:style-name="P365"><text:span text:style-name="T366">11.1.1</text:span><text:span text:style-name="T367"><text:s/>laisvalaikio leidimo form</text:span><text:span text:style-name="T368">ų ir erdvių įvairovės stoka;</text:span></text:p>
      <text:p text:style-name="P369"><text:span text:style-name="T370">11.1.2</text:span><text:span text:style-name="T371">. informacijos apie mieste veikiančias JNVO ir renginius trūkumas;</text:span></text:p>
      <text:p text:style-name="P372"><text:span text:style-name="T373">11.1.3</text:span><text:span text:style-name="T374">. nepakankamas jaunimo skatinimas įsitraukti į JNVO veiklas;</text:span></text:p>
      <text:p text:style-name="P375"><text:span text:style-name="T376">11.1.4</text:span><text:span text:style-name="T377">. jaunimo organizacijų veiklų tęstinumo neužtikrinimas;</text:span></text:p>
      <text:p text:style-name="P378"><text:span text:style-name="T379">11.1.5</text:span><text:span text:style-name="T380">. k</text:span><text:span text:style-name="T381">okybiško jaunimo interesų atstovavimo savivaldos lygmeniu trūkumas;</text:span></text:p>
      <text:p text:style-name="P382"><text:span text:style-name="T383">11.1.6</text:span><text:span text:style-name="T384">. dažna SJRT narių kaita;</text:span></text:p>
      <text:p text:style-name="P385"><text:span text:style-name="T386">11.1.7</text:span><text:span text:style-name="T387">. savanorius priimančių ir savanorišką veiklą organizuojančių organizacijų plėtros stoka;</text:span></text:p>
      <text:p text:style-name="P388"><text:span text:style-name="T389">11.1.8</text:span><text:span text:style-name="T390">. mokyklų mokinių savivaldų silpnas ryšys<text:s/></text:span><text:span text:style-name="T391">su LMS Panevėžio mokinių savivaldų informavimo centru MSIC.</text:span></text:p>
      <text:p text:style-name="P392"><text:span text:style-name="T393">12</text:span><text:span text:style-name="T394">.<text:s/></text:span><text:span text:style-name="T395">Gyvenimo sąlygos, kaimynystė, psichologinė savijauta.</text:span><text:span text:style-name="T396"><text:s/>Įvairiomis priemonėmis siekiama užtikrinti jaunų žmonių saugumą Panevėžio mieste ir suteikti reikiamą socialinę, psichologinę pagalbą. Ypatingas dėmesys skiriamas miesto ugdymo įstaigų aplinkų saugumui. Ugdymo įstaigų erdvės pagal galimybes yra apšviestos</text:span><text:span text:style-name="T397">, šalia jų esančios perėjos išskirtos greičio lėtinimo priemonėmis – kalniukais. Daugumos ugdymo įstaigų teritorijos yra aptvertos. Aktyviai atnaujinamos mikrorajonų parkuose, skveruose esančios jaunimo poilsio ir žaidimų erdvės.<text:s/></text:span></text:p>
      <text:p text:style-name="P398"><text:span text:style-name="T399">12.1</text:span><text:span text:style-name="T400">.<text:s/></text:span><text:span text:style-name="T401">Vadovaujantis jau</text:span><text:span text:style-name="T402">nimo problematikos tyrimo duomenimis, galima <text:s/>įvardinti nepakankamų gyvenimo sąlygų, kaimynystės, psichologinės savijautos srities problemas:</text:span></text:p>
      <text:p text:style-name="P403"><text:span text:style-name="T404">12.1.1</text:span><text:span text:style-name="T405">. miesto bendruomenių jaunimui trūksta erdvių leisti laisvalaikį;</text:span></text:p>
      <text:p text:style-name="P406"><text:span text:style-name="T407">12.1.2</text:span><text:span text:style-name="T408">. bendruomenių <text:s/>nariams organi</text:span><text:span text:style-name="T409">zuojamų renginių stoka;</text:span></text:p>
      <text:p text:style-name="P410"><text:span text:style-name="T411">12.1.3</text:span><text:span text:style-name="T412">. socialinio užimtumo problemos miegamuosiuose rajonuose (bendruomenių veiklų skatinimas);</text:span></text:p>
      <text:p text:style-name="P413"><text:span text:style-name="T414">12.1.4</text:span><text:span text:style-name="T415">. nesaugios vietos mieste;</text:span></text:p>
      <text:p text:style-name="P416"><text:span text:style-name="T417">12.1.5</text:span><text:span text:style-name="T418">. maža nuomojamų butų pasiūla;</text:span></text:p>
      <text:p text:style-name="P419"><text:span text:style-name="T420">12.1.6</text:span><text:span text:style-name="T421">. informacijos apie įvairias lengvatas jaun</text:span><text:span text:style-name="T422">oms šeimoms trūkumas.</text:span></text:p>
      <text:p text:style-name="P423"/>
      <text:p text:style-name="P424"><text:span text:style-name="T425">III</text:span><text:span text:style-name="T426"><text:s/>SKYRIUS</text:span></text:p>
      <text:p text:style-name="P427"><text:span text:style-name="T428">PRIORITETINIŲ VEIKLOS KRYPČIŲ NUSTATYMAS</text:span></text:p>
      <text:p text:style-name="P429"/>
      <text:p text:style-name="P430"><text:span text:style-name="T431">13</text:span><text:span text:style-name="T432">. Atsižvelgus į atliktos jaunimo politikos situacijos analizės ir jaunimo problematikos tyrimo rezultatus, įvertinus suformuluotą Panevėžio miesto plėtros viziją,<text:s/></text:span><text:span text:style-name="T433">pateikiamos prioritetinės kryptys, kurioms svarbu skirti daugiau dėmesio sprendžiant miesto jaunimo problemas.<text:s/></text:span></text:p>
      <text:p text:style-name="P434"><text:span text:style-name="T435">14</text:span><text:span text:style-name="T436">. Prioritetinės veiklos kryptys:</text:span></text:p>
      <text:p text:style-name="P437"><text:span text:style-name="T438">14.1</text:span><text:span text:style-name="T439">.<text:s/></text:span><text:span text:style-name="T440">Jaunimo poreikius atitinkančio neformaliojo švietimo ir laisvalaikio praleidimo paslaugų kokybės,</text:span><text:span text:style-name="T441"><text:s/>prieinamumo ir įvairovės gerinimas:</text:span></text:p>
      <text:p text:style-name="P442"><text:span text:style-name="T443">14.1.1</text:span><text:span text:style-name="T444">. jaunimo poreikių nustatymas;<text:s/></text:span></text:p>
      <text:p text:style-name="P445"><text:span text:style-name="T446">14.1.2</text:span><text:span text:style-name="T447">. darbo su jaunimo formų įvairovės plėtra</text:span><text:span text:style-name="T448">;<text:s/></text:span></text:p>
      <text:p text:style-name="P449"><text:span text:style-name="T450">14.1.3</text:span><text:span text:style-name="T451">. jaunimo poreikius atitinkančių neformaliojo švietimo veiklų, laisvalaikio formų</text:span></text:p>
      <text:soft-page-break/>
      <text:p text:style-name="P452"><text:span text:style-name="T453">kūrimas;<text:s/></text:span></text:p>
      <text:p text:style-name="P454"><text:span text:style-name="T455">14.1.4</text:span><text:span text:style-name="T456">. informavimo apie jaunimo klausimų sprendimą, laisvalaikio, užimtumo ir neformaliojo švietimo galimybių gerinimas;<text:s/></text:span></text:p>
      <text:p text:style-name="P457"><text:span text:style-name="T458">14.1.5</text:span><text:span text:style-name="T459">. neformaliojo švietimo ir laisvalaikio organizavimo darbuotojų kompetencijos stiprinimas.</text:span></text:p>
      <text:p text:style-name="P460"><text:span text:style-name="T461">14.</text:span><text:span text:style-name="T462">2</text:span><text:span text:style-name="T463">. Jaunimo įsitvirtinimo darb</text:span><text:span text:style-name="T464">o rinkoje užtikrinimas:</text:span></text:p>
      <text:p text:style-name="P465"><text:span text:style-name="T466">14.2.1</text:span><text:span text:style-name="T467">. mokinių profesinio orientavimo gerinimas;</text:span></text:p>
      <text:p text:style-name="P468"><text:span text:style-name="T469">14.2.2</text:span><text:span text:style-name="T470">. reikiamų specialistų pritraukimas;</text:span></text:p>
      <text:p text:style-name="P471"><text:span text:style-name="T472">14.2.3</text:span><text:span text:style-name="T473">. jaunimo verslumo ir noro dirbti skatinimas;</text:span></text:p>
      <text:p text:style-name="P474"><text:span text:style-name="T475">14.2.4</text:span><text:span text:style-name="T476">. pagalba jaunimui integruotis į darbo rinką.</text:span></text:p>
      <text:p text:style-name="P477"><text:span text:style-name="T478">14.3</text:span><text:span text:style-name="T479">. Jaunimo p</text:span><text:span text:style-name="T480">ilietiškumo, savanoriškos veiklos ir dalyvavimo jaunimo organizacijų veikloje skatinimas:</text:span></text:p>
      <text:p text:style-name="P481"><text:span text:style-name="T482">14.3.1</text:span><text:span text:style-name="T483">. jaunimui reikiamų gebėjimų, įgūdžių ir patirties įgijimo ir vystymo užtikrinimas;</text:span></text:p>
      <text:p text:style-name="P484"><text:span text:style-name="T485">14.3.2</text:span><text:span text:style-name="T486">. jaunimo įsitraukimo į įvairių savanorystės ir pilietiškumo sti</text:span><text:span text:style-name="T487">prinimo projektų įgyvendinimą skatinimas;</text:span></text:p>
      <text:p text:style-name="P488"><text:span text:style-name="T489">14.3.3</text:span><text:span text:style-name="T490">. jaunimo iniciatyvų skatinimas;</text:span></text:p>
      <text:p text:style-name="P491"><text:span text:style-name="T492">14.3.4</text:span><text:span text:style-name="T493">. įvairesnių laisvalaikio formų pažinimas;</text:span></text:p>
      <text:p text:style-name="P494"><text:span text:style-name="T495">14.3.5</text:span><text:span text:style-name="T496">. teigiamos visuomenės nuomonės apie jaunimo vykdomą veiklą formavimas;</text:span></text:p>
      <text:p text:style-name="P497"><text:span text:style-name="T498">14.3.6</text:span><text:span text:style-name="T499">.<text:s/></text:span><text:span text:style-name="T500">jaunimo nevyriausybinių<text:s/></text:span><text:span text:style-name="T501">organizacijų finansavimo gerinimas.</text:span></text:p>
      <text:p text:style-name="P502"><text:span text:style-name="T503">14.4</text:span><text:span text:style-name="T504">. Tėvų ir vaikų bendravimo skatinimas ir šeimos vertybių puoselėjimas:</text:span></text:p>
      <text:p text:style-name="P505"><text:span text:style-name="T506">14.4.1</text:span><text:span text:style-name="T507">. didesnio dėmesio šeimos švietimui ir jos vertybėms skyrimas;</text:span></text:p>
      <text:p text:style-name="P508"><text:span text:style-name="T509">14.4.2</text:span><text:span text:style-name="T510">. teigiamo požiūrio į jaunimo veiklas formavimas;</text:span></text:p>
      <text:p text:style-name="P511"><text:span text:style-name="T512">14.4.3</text:span><text:span text:style-name="T513">. jaunų šeimų poreikius atitinkančių viešųjų erdvių įkūrimas;</text:span></text:p>
      <text:p text:style-name="P514"><text:span text:style-name="T515">14.4.4</text:span><text:span text:style-name="T516">. jaunoms šeimoms teikiamų paslaugų kokybės gerinimas.</text:span></text:p>
      <text:p text:style-name="P517"><text:span text:style-name="T518">14.5</text:span><text:span text:style-name="T519">. Jaunimo saugumo užtikrinimas:<text:s/></text:span></text:p>
      <text:p text:style-name="P520"><text:span text:style-name="T521">14.5.1</text:span><text:span text:style-name="T522">. pozityvios psichologinės ir fizinės aplinkos kūrimas ugdymo įstaigose;</text:span></text:p>
      <text:p text:style-name="P523"><text:span text:style-name="T524">1</text:span><text:span text:style-name="T525">4.5.2</text:span><text:span text:style-name="T526">.<text:s/></text:span><text:span text:style-name="T527">miesto viešųjų erdvių saugumo gerinimas.</text:span></text:p>
      <text:p text:style-name="P528"/>
      <text:p text:style-name="P529"><text:span text:style-name="T530">IV</text:span><text:span text:style-name="T531"><text:s/>SKYRIUS</text:span></text:p>
      <text:p text:style-name="P532"><text:span text:style-name="T533">TIKSLAI IR UŽDAVINIAI</text:span></text:p>
      <text:p text:style-name="P534"/>
      <text:p text:style-name="P535">Plane numatomi 5 tikslai ir įvardijami uždaviniai jiems įgyvendinti:</text:p>
      <text:p text:style-name="P536"><text:span text:style-name="T537">15</text:span><text:span text:style-name="T538">.<text:s/></text:span><text:span text:style-name="T539">Pirmas tikslas</text:span><text:span text:style-name="T540"><text:s/></text:span><text:span text:style-name="T541">– gerinti jaunimo poreikius atitinkančio neformaliojo švietimo ir lai</text:span><text:span text:style-name="T542">svalaikio praleidimo paslaugų kokybę, prieinamumą ir įvairovę.<text:s/></text:span><text:span text:style-name="T543">Uždaviniai šiam tikslui pasiekti:</text:span></text:p>
      <text:p text:style-name="P544"><text:span text:style-name="T545">15.1</text:span><text:span text:style-name="T546">. išsiaiškinti jaunimo poreikius dėl neformaliojo švietimo ir laisvalaikio praleidimo paslaugų kokybės, prieinamumo, jų įvairovės ir viešinimo formų;</text:span></text:p>
      <text:p text:style-name="P547"><text:span text:style-name="T548">15.2</text:span><text:span text:style-name="T549">. įrengti ir pritaikyti infrastruktūrą jaunimo poreikiams;</text:span></text:p>
      <text:p text:style-name="P550"><text:span text:style-name="T551">15.3</text:span><text:span text:style-name="T552">. tobulinti neformaliojo švietimo ir laisvalaikio organizavimo darbuotojų kompetenciją.</text:span></text:p>
      <text:p text:style-name="P553"><text:span text:style-name="T554">16</text:span><text:span text:style-name="T555">.<text:s/></text:span><text:span text:style-name="T556">Antras tikslas - skatinti tėvų ir vaikų bendravimą, šeimos vertybių puoselėjimą,<text:s/></text:span><text:span text:style-name="T557">didelį dėmesį skiriant jaunoms šeimoms ir jaunimui</text:span><text:span text:style-name="T558">. Uždaviniai šiam tikslui pasiekti:</text:span></text:p>
      <text:p text:style-name="P559"><text:span text:style-name="T560">16.1</text:span><text:span text:style-name="T561">. šviesti, ugdyti tėvus ir prisidėti formuojant teigiamą tėvų požiūrį į jaunimo veiklas;</text:span></text:p>
      <text:p text:style-name="P562"><text:span text:style-name="T563">16.2</text:span><text:span text:style-name="T564">. įrengti viešąsias erdves, atitinkančias jaunų šeimų poreikius, sk</text:span><text:span text:style-name="T565">atinant šeimas leisti daugiau laiko kartu;</text:span></text:p>
      <text:p text:style-name="P566"><text:span text:style-name="T567">16.3</text:span><text:span text:style-name="T568">. gerinti jaunoms šeimoms teikiamų paslaugų kokybę.</text:span></text:p>
      <text:p text:style-name="P569"><text:span text:style-name="T570">17</text:span><text:span text:style-name="T571">.<text:s/></text:span><text:span text:style-name="T572">Trečias tikslas - skatinti jaunimo pilietiškumą, savanorišką veiklą ir dalyvavimą jaunimo organizacijų veikloje.</text:span><text:span text:style-name="T573"><text:s/>Uždaviniai šiam tikslui pasiek</text:span><text:span text:style-name="T574">ti:</text:span></text:p>
      <text:p text:style-name="P575"><text:span text:style-name="T576">17.1</text:span><text:span text:style-name="T577">. padėti jaunimui įgyti ir vystyti reikiamus gebėjimus, įgūdžius ir patirtį;</text:span></text:p>
      <text:p text:style-name="P578"><text:span text:style-name="T579">17.2</text:span><text:span text:style-name="T580">. skatinti jaunimą įsitraukti į įvairių savanorystės ir pilietiškumo stiprinimo projektų įgyvendinimą;</text:span></text:p>
      <text:p text:style-name="P581"><text:span text:style-name="T582">17.3</text:span><text:span text:style-name="T583">. skatinti jaunimo iniciatyvas, sudarant sąlygas j</text:span><text:span text:style-name="T584">ų bendraamžiams nemokamai leisti laisvalaikį ir pažinti įvairesnes laisvalaikio leidimo formas;</text:span></text:p>
      <text:p text:style-name="P585"><text:span text:style-name="T586">17.4</text:span><text:span text:style-name="T587">. formuoti teigiamą visuomenės nuomonę apie jaunimo vykdomą veiklą;</text:span></text:p>
      <text:p text:style-name="P588"><text:span text:style-name="T589">17.5</text:span><text:span text:style-name="T590">. gerinti jaunimo nevyriausybinių organizacijų finansavimą.</text:span></text:p>
      <text:p text:style-name="P591"><text:span text:style-name="T592">18</text:span><text:span text:style-name="T593">.<text:s/></text:span><text:span text:style-name="T594">Ketvir</text:span><text:span text:style-name="T595">tas tikslas – padėti jaunimui įsitvirtinti darbo rinkoje.</text:span><text:span text:style-name="T596"><text:s/>Uždaviniai šiam tikslui pasiekti:</text:span></text:p>
      <text:p text:style-name="P597"><text:span text:style-name="T598">18.1</text:span><text:span text:style-name="T599">. užtikrinti jaunimo profesinį orientavimą visais lygmenimis, ypatingą dėmesį skirti pagalbai mokiniams geriau pažįstant savo pomėgius, kompetencijas ir galim</text:span><text:span text:style-name="T600">ybes ir jas pritaikant būsimoje profesinėje veikloje;</text:span></text:p>
      <text:p text:style-name="P601"><text:span text:style-name="T602">18.2</text:span><text:span text:style-name="T603">.<text:s/></text:span><text:span text:style-name="T604">užtikrinti reikiamą specialistų poreikį miesto įstaigose (įmonėse);</text:span></text:p>
      <text:p text:style-name="P605"><text:span text:style-name="T606">18.3</text:span><text:span text:style-name="T607">. skatinti jaunimo verslumą ir norą dirbti.</text:span></text:p>
      <text:p text:style-name="P608"><text:span text:style-name="T609">19</text:span><text:span text:style-name="T610">.<text:s/></text:span><text:span text:style-name="T611">Penktas tikslas – užtikrinti jaunimo saugumą.</text:span><text:span text:style-name="T612"><text:s/>Uždaviniai šiam<text:s/></text:span><text:span text:style-name="T613">tikslui pasiekti:</text:span></text:p>
      <text:p text:style-name="P614"><text:span text:style-name="T615">19.1</text:span><text:span text:style-name="T616">. sudaryti sąlygas ugdymo įstaigų mokiniams jaustis saugiai;</text:span></text:p>
      <text:p text:style-name="P617"><text:span text:style-name="T618">19.2</text:span><text:span text:style-name="T619">. sudaryti sąlygas jaunimui jaustis saugiai miesto viešose erdvėse.</text:span></text:p>
      <text:p text:style-name="P620"/>
      <text:p text:style-name="P621"><text:span text:style-name="T622">V</text:span><text:span text:style-name="T623"><text:s/>SKYRIUS</text:span></text:p>
      <text:p text:style-name="P624"><text:span text:style-name="T625">PLANO ĮGYVENDINIMAS</text:span></text:p>
      <text:p text:style-name="P626"/>
      <text:p text:style-name="P627"><text:span text:style-name="T628">20</text:span><text:span text:style-name="T629">. Plano priemonių įgyvendinimo laikotarpis –<text:s/></text:span><text:span text:style-name="T630">2018–2020 metai.</text:span></text:p>
      <text:p text:style-name="P631"><text:span text:style-name="T632">21</text:span><text:span text:style-name="T633">. Pirmojo tikslo „Gerinti jaunimo poreikius atitinkančio neformaliojo švietimo, laisvalaikio praleidimo paslaugų kokybę, prieinamumą ir įvairovę“ vertinimo kriterijai ir jų reikšmės:</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Vertinimo kriterijai</text:p>
          </table:table-cell>
          <table:table-cell table:style-name="TableCell645">
            <text:p text:style-name="P646">2018 m.</text:p>
          </table:table-cell>
          <table:table-cell table:style-name="TableCell647">
            <text:p text:style-name="P648">2019 m.</text:p>
          </table:table-cell>
          <table:table-cell table:style-name="TableCell649">
            <text:p text:style-name="P650">2020 m.</text:p>
          </table:table-cell>
        </table:table-row>
        <table:table-row table:style-name="TableRow651">
          <table:table-cell table:style-name="TableCell652">
            <text:p text:style-name="P653">21.1.<text:s/></text:p>
          </table:table-cell>
          <table:table-cell table:style-name="TableCell654">
            <text:p text:style-name="P655">Atliktas jaunimo poreikių tyrimas</text:p>
          </table:table-cell>
          <table:table-cell table:style-name="TableCell656">
            <text:p text:style-name="P657">Yra</text:p>
          </table:table-cell>
          <table:table-cell table:style-name="TableCell658">
            <text:p text:style-name="P659">Yra</text:p>
          </table:table-cell>
          <table:table-cell table:style-name="TableCell660">
            <text:p text:style-name="P661">Yra</text:p>
          </table:table-cell>
        </table:table-row>
        <table:table-row table:style-name="TableRow662">
          <table:table-cell table:style-name="TableCell663">
            <text:p text:style-name="P664">21.2.<text:s/></text:p>
          </table:table-cell>
          <table:table-cell table:style-name="TableCell665">
            <text:p text:style-name="P666">Atliktas jaunimo neformaliojo švietimo paslaugų prieinamumo ir poreikio tyrimas</text:p>
          </table:table-cell>
          <table:table-cell table:style-name="TableCell667">
            <text:p text:style-name="P668">Nėra</text:p>
          </table:table-cell>
          <table:table-cell table:style-name="TableCell669">
            <text:p text:style-name="P670">Yra</text:p>
          </table:table-cell>
          <table:table-cell table:style-name="TableCell671">
            <text:p text:style-name="P672">Nėra</text:p>
          </table:table-cell>
        </table:table-row>
        <table:table-row table:style-name="TableRow673">
          <table:table-cell table:style-name="TableCell674">
            <text:p text:style-name="P675">21.3.<text:s/></text:p>
          </table:table-cell>
          <table:table-cell table:style-name="TableCell676">
            <text:p text:style-name="P677">Įsteigti ir nuosekliai finansuojami jaunimo darbuotojų etatai, skirti darbui su jaunimu<text:s/>gatvėje</text:p>
          </table:table-cell>
          <table:table-cell table:style-name="TableCell678">
            <text:p text:style-name="P679">Nėra</text:p>
          </table:table-cell>
          <table:table-cell table:style-name="TableCell680">
            <text:p text:style-name="P681">1</text:p>
          </table:table-cell>
          <table:table-cell table:style-name="TableCell682">
            <text:p text:style-name="P683">2</text:p>
          </table:table-cell>
        </table:table-row>
        <table:table-row table:style-name="TableRow684">
          <table:table-cell table:style-name="TableCell685">
            <text:p text:style-name="P686">21.4.<text:s/></text:p>
          </table:table-cell>
          <table:table-cell table:style-name="TableCell687">
            <text:p text:style-name="P688">Sutvarkytų daugiabučių namų ir mokyklų kiemuose esančių sporto (žaidimų) aikštelių skaičius (skaičius, didėjimas)</text:p>
          </table:table-cell>
          <table:table-cell table:style-name="TableCell689">
            <text:p text:style-name="P690">2</text:p>
          </table:table-cell>
          <table:table-cell table:style-name="TableCell691">
            <text:p text:style-name="P692">4</text:p>
          </table:table-cell>
          <table:table-cell table:style-name="TableCell693">
            <text:p text:style-name="P694">6</text:p>
          </table:table-cell>
        </table:table-row>
        <table:table-row table:style-name="TableRow695">
          <table:table-cell table:style-name="TableCell696">
            <text:p text:style-name="P697">21.5.</text:p>
          </table:table-cell>
          <table:table-cell table:style-name="TableCell698">
            <text:p text:style-name="P699">Atvirų jaunimo erdvių skaičius (skaičius, didėjimas)</text:p>
          </table:table-cell>
          <table:table-cell table:style-name="TableCell700">
            <text:p text:style-name="P701">1</text:p>
          </table:table-cell>
          <table:table-cell table:style-name="TableCell702">
            <text:p text:style-name="P703">2</text:p>
          </table:table-cell>
          <table:table-cell table:style-name="TableCell704">
            <text:p text:style-name="P705">2</text:p>
          </table:table-cell>
        </table:table-row>
        <table:table-row table:style-name="TableRow706">
          <table:table-cell table:style-name="TableCell707">
            <text:p text:style-name="P708">21.6.</text:p>
          </table:table-cell>
          <table:table-cell table:style-name="TableCell709">
            <text:p text:style-name="P710">Atnaujintos jaunimui patrauklios<text:s/>viešos miesto erdvės</text:p>
          </table:table-cell>
          <table:table-cell table:style-name="TableCell711">
            <text:p text:style-name="P712">1</text:p>
          </table:table-cell>
          <table:table-cell table:style-name="TableCell713">
            <text:p text:style-name="P714">1</text:p>
          </table:table-cell>
          <table:table-cell table:style-name="TableCell715">
            <text:p text:style-name="P716">1</text:p>
          </table:table-cell>
        </table:table-row>
        <table:table-row table:style-name="TableRow717">
          <table:table-cell table:style-name="TableCell718">
            <text:p text:style-name="P719">21.7.</text:p>
          </table:table-cell>
          <table:table-cell table:style-name="TableCell720">
            <text:p text:style-name="P721"><text:span text:style-name="T722">Suorganizuotų neformaliojo švietimo ir laisvalaikio organizavimo darbuotojų, jaunimo darbuotojų kvalifikacijos tobulinimo renginių (seminarai, mokymai, konferencijos) skaičius</text:span><text:span text:style-name="T723"><text:s/></text:span></text:p>
          </table:table-cell>
          <table:table-cell table:style-name="TableCell724">
            <text:p text:style-name="P725">2</text:p>
          </table:table-cell>
          <table:table-cell table:style-name="TableCell726">
            <text:p text:style-name="P727">2</text:p>
          </table:table-cell>
          <table:table-cell table:style-name="TableCell728">
            <text:p text:style-name="P729">2</text:p>
          </table:table-cell>
        </table:table-row>
      </table:table>
      <text:p text:style-name="P730"/>
      <text:p text:style-name="P731"><text:span text:style-name="T732">22</text:span><text:span text:style-name="T733">. Antrojo tikslo „Skatinti tėvų</text:span><text:span text:style-name="T734"><text:s/>ir vaikų bendravimą, šeimos vertybių puoselėjimą, didelį dėmesį skiriant jaunoms šeimoms ir jaunimui“ vertinimo kriterijai ir jų reikšmės:</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able:table-cell>
          <table:table-cell table:style-name="TableCell744">
            <text:p text:style-name="P745">Vertinimo kriterijai</text:p>
          </table:table-cell>
          <table:table-cell table:style-name="TableCell746">
            <text:p text:style-name="P747">2018 m.</text:p>
          </table:table-cell>
          <table:table-cell table:style-name="TableCell748">
            <text:p text:style-name="P749">2019 m.</text:p>
          </table:table-cell>
          <table:table-cell table:style-name="TableCell750">
            <text:p text:style-name="P751">2020 m.</text:p>
          </table:table-cell>
        </table:table-row>
        <table:table-row table:style-name="TableRow752">
          <table:table-cell table:style-name="TableCell753">
            <text:p text:style-name="P754">22.1.</text:p>
          </table:table-cell>
          <table:table-cell table:style-name="TableCell755">
            <text:p text:style-name="P756">Informavimo priemonių tėvams apie jaunimo veiklas skaičius</text:p>
          </table:table-cell>
          <table:table-cell table:style-name="TableCell757">
            <text:p text:style-name="P758">2</text:p>
          </table:table-cell>
          <table:table-cell table:style-name="TableCell759">
            <text:p text:style-name="P760">2</text:p>
          </table:table-cell>
          <table:table-cell table:style-name="TableCell761">
            <text:p text:style-name="P762">2</text:p>
          </table:table-cell>
        </table:table-row>
        <table:table-row table:style-name="TableRow763">
          <table:table-cell table:style-name="TableCell764">
            <text:p text:style-name="P765">22.2.</text:p>
          </table:table-cell>
          <table:table-cell table:style-name="TableCell766">
            <text:p text:style-name="P767">Pateiktos patrauklios ir lengvai tėvams prieinamos informacijos apie neformaliojo švietimo (NVŠ) galimybes mieste skaičius</text:p>
          </table:table-cell>
          <table:table-cell table:style-name="TableCell768">
            <text:p text:style-name="P769">1</text:p>
          </table:table-cell>
          <table:table-cell table:style-name="TableCell770">
            <text:p text:style-name="P771">1</text:p>
          </table:table-cell>
          <table:table-cell table:style-name="TableCell772">
            <text:p text:style-name="P773">1</text:p>
          </table:table-cell>
        </table:table-row>
        <table:table-row table:style-name="TableRow774">
          <table:table-cell table:style-name="TableCell775">
            <text:p text:style-name="P776">22.3.</text:p>
          </table:table-cell>
          <table:table-cell table:style-name="TableCell777">
            <text:p text:style-name="P778">Surengtų renginių (diskusijos, patyriminės veiklos, šeimos šventės) su skirtingų kartų<text:s/><text:soft-page-break/>atstovais skaičius<text:s/></text:p>
          </table:table-cell>
          <table:table-cell table:style-name="TableCell779">
            <text:p text:style-name="P780">3</text:p>
          </table:table-cell>
          <table:table-cell table:style-name="TableCell781">
            <text:p text:style-name="P782">3</text:p>
          </table:table-cell>
          <table:table-cell table:style-name="TableCell783">
            <text:p text:style-name="P784">3</text:p>
          </table:table-cell>
        </table:table-row>
        <text:soft-page-break/>
        <table:table-row table:style-name="TableRow785">
          <table:table-cell table:style-name="TableCell786">
            <text:p text:style-name="P787">22.4.</text:p>
          </table:table-cell>
          <table:table-cell table:style-name="TableCell788">
            <text:p text:style-name="P789">Ikimokyklinio ugdymo mokyklų pasidalintų gerųjų patirčių skaičius</text:p>
          </table:table-cell>
          <table:table-cell table:style-name="TableCell790">
            <text:p text:style-name="P791">2</text:p>
          </table:table-cell>
          <table:table-cell table:style-name="TableCell792">
            <text:p text:style-name="P793">2</text:p>
          </table:table-cell>
          <table:table-cell table:style-name="TableCell794">
            <text:p text:style-name="P795">2</text:p>
          </table:table-cell>
        </table:table-row>
        <table:table-row table:style-name="TableRow796">
          <table:table-cell table:style-name="TableCell797">
            <text:p text:style-name="P798">22.5.</text:p>
          </table:table-cell>
          <table:table-cell table:style-name="TableCell799">
            <text:p text:style-name="P800">Ikimokyklinio ugdymo mokyklose tėvams suorganizuotų atvirų durų dienų skaičius<text:s/></text:p>
          </table:table-cell>
          <table:table-cell table:style-name="TableCell801">
            <text:p text:style-name="P802">1</text:p>
          </table:table-cell>
          <table:table-cell table:style-name="TableCell803">
            <text:p text:style-name="P804">1</text:p>
          </table:table-cell>
          <table:table-cell table:style-name="TableCell805">
            <text:p text:style-name="P806">1</text:p>
          </table:table-cell>
        </table:table-row>
        <table:table-row table:style-name="TableRow807">
          <table:table-cell table:style-name="TableCell808">
            <text:p text:style-name="P809">22.6.</text:p>
          </table:table-cell>
          <table:table-cell table:style-name="TableCell810">
            <text:p text:style-name="P811">Atlikta jaunų šeimų ir jaunimo apklausa dėl poilsio ir žaidimų erdvių<text:s/>mikrorajonuose ir parkuose, skveruose įrengimo (kokiose vietose tos erdvės turėtų būti įrengtos ir kokia įranga turėtų būti įrengta)</text:p>
          </table:table-cell>
          <table:table-cell table:style-name="TableCell812">
            <text:p text:style-name="P813">Nėra</text:p>
          </table:table-cell>
          <table:table-cell table:style-name="TableCell814">
            <text:p text:style-name="P815">Yra</text:p>
          </table:table-cell>
          <table:table-cell table:style-name="TableCell816">
            <text:p text:style-name="P817">Yra</text:p>
          </table:table-cell>
        </table:table-row>
        <table:table-row table:style-name="TableRow818">
          <table:table-cell table:style-name="TableCell819">
            <text:p text:style-name="P820">22.7.<text:s/></text:p>
          </table:table-cell>
          <table:table-cell table:style-name="TableCell821">
            <text:p text:style-name="P822">Įrengtų poilsio ir žaidimų erdvių mikrorajonuose, parkuose, skveruose jaunimui ir jaunoms šeimoms<text:s/>skaičius (skaičius, didėjimas)</text:p>
          </table:table-cell>
          <table:table-cell table:style-name="TableCell823">
            <text:p text:style-name="P824">1</text:p>
          </table:table-cell>
          <table:table-cell table:style-name="TableCell825">
            <text:p text:style-name="P826">2</text:p>
          </table:table-cell>
          <table:table-cell table:style-name="TableCell827">
            <text:p text:style-name="P828">3</text:p>
          </table:table-cell>
        </table:table-row>
      </table:table>
      <text:p text:style-name="P829"/>
      <text:p text:style-name="P830"><text:span text:style-name="T831">23</text:span><text:span text:style-name="T832">. Trečiojo tikslo „Skatinti jaunimo pilietiškumą, savanorišką veiklą ir dalyvavimą jaunimo organizacijų veikloje“ vertinimo kriterijai ir jų reikšmės:</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Vertinimo kriterijai</text:p>
          </table:table-cell>
          <table:table-cell table:style-name="TableCell844">
            <text:p text:style-name="P845">2018 m.</text:p>
          </table:table-cell>
          <table:table-cell table:style-name="TableCell846">
            <text:p text:style-name="P847">2019 m.</text:p>
          </table:table-cell>
          <table:table-cell table:style-name="TableCell848">
            <text:p text:style-name="P849">2020 m.</text:p>
          </table:table-cell>
        </table:table-row>
        <table:table-row table:style-name="TableRow850">
          <table:table-cell table:style-name="TableCell851">
            <text:p text:style-name="P852">23.1.<text:s/></text:p>
          </table:table-cell>
          <table:table-cell table:style-name="TableCell853">
            <text:p text:style-name="P854"><text:span text:style-name="T855">Suorganizuotų mokymų jaunimo ir su jaunimu dirbančioms organizacijoms skaičius</text:span></text:p>
          </table:table-cell>
          <table:table-cell table:style-name="TableCell856">
            <text:p text:style-name="P857"><text:span text:style-name="T858">2</text:span></text:p>
          </table:table-cell>
          <table:table-cell table:style-name="TableCell859">
            <text:p text:style-name="P860">2</text:p>
          </table:table-cell>
          <table:table-cell table:style-name="TableCell861">
            <text:p text:style-name="P862">2</text:p>
          </table:table-cell>
        </table:table-row>
        <table:table-row table:style-name="TableRow863">
          <table:table-cell table:style-name="TableCell864">
            <text:p text:style-name="P865">23.2.</text:p>
          </table:table-cell>
          <table:table-cell table:style-name="TableCell866">
            <text:p text:style-name="P867">Suorganizuotų jaunimo organizacijų mugių, aktyvinančių jaunus panevėžiečius įsitraukti į jaunimo organizacijų veiklą, skaičius</text:p>
          </table:table-cell>
          <table:table-cell table:style-name="TableCell868">
            <text:p text:style-name="P869">1</text:p>
          </table:table-cell>
          <table:table-cell table:style-name="TableCell870">
            <text:p text:style-name="P871">1</text:p>
          </table:table-cell>
          <table:table-cell table:style-name="TableCell872">
            <text:p text:style-name="P873">1</text:p>
          </table:table-cell>
        </table:table-row>
        <table:table-row table:style-name="TableRow874">
          <table:table-cell table:style-name="TableCell875">
            <text:p text:style-name="P876">23.3.</text:p>
          </table:table-cell>
          <table:table-cell table:style-name="TableCell877">
            <text:p text:style-name="P878"><text:span text:style-name="T879">Jaunimo dalyvavimas<text:s/></text:span><text:span text:style-name="T880">savanoriškoje veikloje (proc. nuo bendro jaunimo skaičiaus, didėjimas)</text:span></text:p>
          </table:table-cell>
          <table:table-cell table:style-name="TableCell881">
            <text:p text:style-name="P882">10</text:p>
          </table:table-cell>
          <table:table-cell table:style-name="TableCell883">
            <text:p text:style-name="P884">15</text:p>
          </table:table-cell>
          <table:table-cell table:style-name="TableCell885">
            <text:p text:style-name="P886">20</text:p>
          </table:table-cell>
        </table:table-row>
        <table:table-row table:style-name="TableRow887">
          <table:table-cell table:style-name="TableCell888">
            <text:p text:style-name="P889">23.4.</text:p>
          </table:table-cell>
          <table:table-cell table:style-name="TableCell890">
            <text:p text:style-name="P891">Akredituotų savanorius priimančių organizacijų skaičius</text:p>
          </table:table-cell>
          <table:table-cell table:style-name="TableCell892">
            <text:p text:style-name="P893">10</text:p>
          </table:table-cell>
          <table:table-cell table:style-name="TableCell894">
            <text:p text:style-name="P895">10</text:p>
          </table:table-cell>
          <table:table-cell table:style-name="TableCell896">
            <text:p text:style-name="P897">10</text:p>
          </table:table-cell>
        </table:table-row>
        <table:table-row table:style-name="TableRow898">
          <table:table-cell table:style-name="TableCell899">
            <text:p text:style-name="P900">23.5.</text:p>
          </table:table-cell>
          <table:table-cell table:style-name="TableCell901">
            <text:p text:style-name="P902">Akredituotų savanorių veiklą organizuojančių organizacijų skaičius</text:p>
          </table:table-cell>
          <table:table-cell table:style-name="TableCell903">
            <text:p text:style-name="P904"><text:span text:style-name="T905">Nėra</text:span></text:p>
          </table:table-cell>
          <table:table-cell table:style-name="TableCell906">
            <text:p text:style-name="P907">1</text:p>
          </table:table-cell>
          <table:table-cell table:style-name="TableCell908">
            <text:p text:style-name="P909">2</text:p>
          </table:table-cell>
        </table:table-row>
        <table:table-row table:style-name="TableRow910">
          <table:table-cell table:style-name="TableCell911">
            <text:p text:style-name="P912">23.6.</text:p>
          </table:table-cell>
          <table:table-cell table:style-name="TableCell913">
            <text:p text:style-name="P914">Netradicinių<text:s/>pilietiškumo pamokų ir kitų veiklų skaičius</text:p>
          </table:table-cell>
          <table:table-cell table:style-name="TableCell915">
            <text:p text:style-name="P916">2</text:p>
          </table:table-cell>
          <table:table-cell table:style-name="TableCell917">
            <text:p text:style-name="P918">2</text:p>
          </table:table-cell>
          <table:table-cell table:style-name="TableCell919">
            <text:p text:style-name="P920">2</text:p>
          </table:table-cell>
        </table:table-row>
        <table:table-row table:style-name="TableRow921">
          <table:table-cell table:style-name="TableCell922">
            <text:p text:style-name="P923">23.7.<text:s/></text:p>
          </table:table-cell>
          <table:table-cell table:style-name="TableCell924">
            <text:p text:style-name="P925">Jaunimo inicijuotų projektų finansavimas (skaičius, didėjimas)</text:p>
          </table:table-cell>
          <table:table-cell table:style-name="TableCell926">
            <text:p text:style-name="P927">15</text:p>
          </table:table-cell>
          <table:table-cell table:style-name="TableCell928">
            <text:p text:style-name="P929">17</text:p>
          </table:table-cell>
          <table:table-cell table:style-name="TableCell930">
            <text:p text:style-name="P931">20</text:p>
          </table:table-cell>
        </table:table-row>
        <table:table-row table:style-name="TableRow932">
          <table:table-cell table:style-name="TableCell933">
            <text:p text:style-name="P934">23.8.</text:p>
          </table:table-cell>
          <table:table-cell table:style-name="TableCell935">
            <text:p text:style-name="P936">Naujai įsisteigusių jaunimo organizacijų skaičius</text:p>
          </table:table-cell>
          <table:table-cell table:style-name="TableCell937">
            <text:p text:style-name="P938">1</text:p>
          </table:table-cell>
          <table:table-cell table:style-name="TableCell939">
            <text:p text:style-name="P940"><text:span text:style-name="T941">2</text:span></text:p>
          </table:table-cell>
          <table:table-cell table:style-name="TableCell942">
            <text:p text:style-name="P943">2</text:p>
          </table:table-cell>
        </table:table-row>
      </table:table>
      <text:p text:style-name="P944"/>
      <text:p text:style-name="P945"><text:span text:style-name="T946">24</text:span><text:span text:style-name="T947">. Ketvirtojo tikslo „Padėti jaunimui įsitvirtinti darbo</text:span><text:span text:style-name="T948"><text:s/>rinkoje“ vertinimo kriterijai ir jų reikšmės:</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Vertinimo kriterijai</text:p>
          </table:table-cell>
          <table:table-cell table:style-name="TableCell960">
            <text:p text:style-name="P961">2018 m.</text:p>
          </table:table-cell>
          <table:table-cell table:style-name="TableCell962">
            <text:p text:style-name="P963">2019 m.</text:p>
          </table:table-cell>
          <table:table-cell table:style-name="TableCell964">
            <text:p text:style-name="P965">2020 m.</text:p>
          </table:table-cell>
        </table:table-row>
        <table:table-row table:style-name="TableRow966">
          <table:table-cell table:style-name="TableCell967">
            <text:p text:style-name="P968"><text:span text:style-name="T969">24</text:span><text:span text:style-name="T970">.1.<text:s/></text:span></text:p>
          </table:table-cell>
          <table:table-cell table:style-name="TableCell971">
            <text:p text:style-name="P972">Jaunų žmonių (14–29 m.), manančių, kad<text:s/><text:soft-page-break/>Panevėžyje sudarytos sąlygos plėtoti savo verslą, skaičius (procentais, didėjimas)</text:p>
          </table:table-cell>
          <table:table-cell table:style-name="TableCell973">
            <text:p text:style-name="P974">15</text:p>
          </table:table-cell>
          <table:table-cell table:style-name="TableCell975">
            <text:p text:style-name="P976">20</text:p>
          </table:table-cell>
          <table:table-cell table:style-name="TableCell977">
            <text:p text:style-name="P978">25</text:p>
          </table:table-cell>
        </table:table-row>
        <text:soft-page-break/>
        <table:table-row table:style-name="TableRow979">
          <table:table-cell table:style-name="TableCell980">
            <text:p text:style-name="P981">24.2.<text:s/></text:p>
          </table:table-cell>
          <table:table-cell table:style-name="TableCell982">
            <text:p text:style-name="P983">Suorganizuotų<text:s/>profesinio orientavimo renginių skaičius</text:p>
          </table:table-cell>
          <table:table-cell table:style-name="TableCell984">
            <text:p text:style-name="P985"><text:span text:style-name="T986">10</text:span></text:p>
          </table:table-cell>
          <table:table-cell table:style-name="TableCell987">
            <text:p text:style-name="P988">15</text:p>
          </table:table-cell>
          <table:table-cell table:style-name="TableCell989">
            <text:p text:style-name="P990">15</text:p>
          </table:table-cell>
        </table:table-row>
        <table:table-row table:style-name="TableRow991">
          <table:table-cell table:style-name="TableCell992">
            <text:p text:style-name="P993">24.3.<text:s/></text:p>
          </table:table-cell>
          <table:table-cell table:style-name="TableCell994">
            <text:p text:style-name="P995">Vasaros praktiką Savivaldybės įstaigose ir verslo įmonėse atlikę jauni žmonės (skaičius, didėjimas)</text:p>
          </table:table-cell>
          <table:table-cell table:style-name="TableCell996">
            <text:p text:style-name="P997">15</text:p>
          </table:table-cell>
          <table:table-cell table:style-name="TableCell998">
            <text:p text:style-name="P999">30</text:p>
          </table:table-cell>
          <table:table-cell table:style-name="TableCell1000">
            <text:p text:style-name="P1001">45</text:p>
          </table:table-cell>
        </table:table-row>
        <table:table-row table:style-name="TableRow1002">
          <table:table-cell table:style-name="TableCell1003">
            <text:p text:style-name="P1004">24.4.<text:s/></text:p>
          </table:table-cell>
          <table:table-cell table:style-name="TableCell1005">
            <text:p text:style-name="P1006">Mokymų verslo kūrimo klausimais skaičius<text:s/></text:p>
          </table:table-cell>
          <table:table-cell table:style-name="TableCell1007">
            <text:p text:style-name="P1008">5</text:p>
          </table:table-cell>
          <table:table-cell table:style-name="TableCell1009">
            <text:p text:style-name="P1010">5</text:p>
          </table:table-cell>
          <table:table-cell table:style-name="TableCell1011">
            <text:p text:style-name="P1012">5</text:p>
          </table:table-cell>
        </table:table-row>
      </table:table>
      <text:p text:style-name="P1013"/>
      <text:p text:style-name="P1014"><text:span text:style-name="T1015">25</text:span><text:span text:style-name="T1016">. Penkto tikslo „Sudaryti</text:span><text:span text:style-name="T1017"><text:s/>sąlygas jaunimui jaustis saugiai miesto viešosiose vietose“ vertinimo kriterijai ir jų reikšmės:</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Vertinimo kriterijai</text:p>
          </table:table-cell>
          <table:table-cell table:style-name="TableCell1029">
            <text:p text:style-name="P1030">2018 m.</text:p>
          </table:table-cell>
          <table:table-cell table:style-name="TableCell1031">
            <text:p text:style-name="P1032">2019 m.</text:p>
          </table:table-cell>
          <table:table-cell table:style-name="TableCell1033">
            <text:p text:style-name="P1034">2020 m.</text:p>
          </table:table-cell>
        </table:table-row>
        <table:table-row table:style-name="TableRow1035">
          <table:table-cell table:style-name="TableCell1036">
            <text:p text:style-name="P1037">25.1.<text:s/></text:p>
          </table:table-cell>
          <table:table-cell table:style-name="TableCell1038">
            <text:p text:style-name="P1039">Vaizdo kameromis stebimos teritorijos (skaičius, didėjimas)</text:p>
          </table:table-cell>
          <table:table-cell table:style-name="TableCell1040">
            <text:p text:style-name="P1041">2</text:p>
          </table:table-cell>
          <table:table-cell table:style-name="TableCell1042">
            <text:p text:style-name="P1043">4</text:p>
          </table:table-cell>
          <table:table-cell table:style-name="TableCell1044">
            <text:p text:style-name="P1045">6</text:p>
          </table:table-cell>
        </table:table-row>
      </table:table>
      <text:p text:style-name="P1046"/>
      <text:p text:style-name="P1047"><text:span text:style-name="T1048">VI</text:span><text:span text:style-name="T1049"><text:s/>SKYRIUS</text:span></text:p>
      <text:p text:style-name="P1050"><text:span text:style-name="T1051">BAIGIAMOSIOS<text:s/></text:span><text:span text:style-name="T1052">NUOSTATOS</text:span></text:p>
      <text:p text:style-name="P1053"/>
      <text:p text:style-name="P1054"><text:span text:style-name="T1055">26</text:span><text:span text:style-name="T1056">. Plano</text:span><text:span text:style-name="T1057"><text:s/></text:span><text:span text:style-name="T1058">įgyvendinimą koordinuoja Savivaldybės administracijos vyriausiasis specialistas (jaunimo reikalų koordinatorius).<text:s/></text:span></text:p>
      <text:p text:style-name="P1059"><text:span text:style-name="T1060">27</text:span><text:span text:style-name="T1061">. Savivaldybės administracijos vyriausiasis specialistas (jaunimo reikalų koordinatorius) kasmet atlieka Plano</text:span><text:span text:style-name="T1062"><text:s/>analizę, rengia ir teikia Savivaldybės tarybai, administracijai ir jos skyriams pasiūlymus dėl Plano</text:span><text:span text:style-name="T1063"><text:s/></text:span><text:span text:style-name="T1064">įgyvendinimo.</text:span></text:p>
      <text:p text:style-name="P1065"><text:span text:style-name="T1066">__________________________________</text:span></text:p>
      <text:p text:style-name="P1067">Priedo pakeitimai:</text:p>
      <text:p text:style-name="P1068"><text:span text:style-name="T1069">Nr.<text:s/></text:span><text:a xlink:href="https://www.e-tar.lt/portal/legalAct.html?documentId=30a8b8404ca111e9b9e1d4aa8e4da0de" office:target-frame-name="_top" xlink:show="replace"><text:span text:style-name="T1070">1-86</text:span></text:a><text:span text:style-name="T1071">, 2019-03-21, paskelbta TAR 2019-03-22, i. k. 2019-04526</text:span></text:p>
      <text:p text:style-name="Normal"/>
      <text:soft-page-break/>
      <text:p text:style-name="P1072">PATVIRTINTA</text:p>
      <text:p text:style-name="P1078"><text:span text:style-name="T1079">Panevėžio miesto</text:span><text:span text:style-name="T1080"><text:s/></text:span><text:span text:style-name="T1081">savivaldybės tarybos<text:s/></text:span></text:p>
      <text:p text:style-name="P1082">2014 m. balandžio 24 d. sprendimu Nr. 1-122</text:p>
      <text:p text:style-name="P1083"/>
      <text:p text:style-name="P1084">JAUNIMO PROBLEMŲ SPRENDIMO PANEVĖŽIO MIESTO SAVIVALDYBĖJE 2014–2016 METŲ PRIEMONIŲ PLANAS</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Tikslas, uždavinys, priemonė*</text:p>
          </table:table-cell>
          <table:table-cell table:style-name="TableCell1099">
            <text:p text:style-name="P1100">Vertinimo kriterijus</text:p>
          </table:table-cell>
          <table:table-cell table:style-name="TableCell1101" table:number-columns-spanned="2">
            <text:p text:style-name="P1102">Terminas</text:p>
          </table:table-cell>
          <table:covered-table-cell/>
          <table:table-cell table:style-name="TableCell1103">
            <text:p text:style-name="P1104">Vykdytojas</text:p>
          </table:table-cell>
          <table:table-cell table:style-name="TableCell1105" table:number-columns-spanned="2">
            <text:p text:style-name="P1106">Finansavimas</text:p>
          </table:table-cell>
          <table:covered-table-cell/>
          <table:table-cell table:style-name="TableCell1107" table:number-columns-spanned="2">
            <text:p text:style-name="P1108">Suinteresuotos<text:s/>šalys</text:p>
          </table:table-cell>
          <table:covered-table-cell/>
        </table:table-row>
        <table:table-row table:style-name="TableRow1109">
          <table:table-cell table:style-name="TableCell1110" table:number-columns-spanned="9">
            <text:p text:style-name="P1111">1. Tikslas – gerinti jaunimo poreikius atitinkančio neformaliojo ugdymo ir laisvalaikio praleidimo paslaugų kokybę, prieinamumą ir įvairovę</text:p>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9">
            <text:p text:style-name="P1114">1.1. Uždavinys – išsiaiškinti jaunimo poreikius dėl neformaliojo ugdymo ir laisvalaikio praleidimo paslaugų<text:s/>kokybės, prieinamumo, jų įvairovės ir viešinimo formų</text:p>
          </table: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1.1.1. Organizuoti jaunimo poreikių tyrimą dėl neformaliojo ugdymo ir laisvalaikio praleidimo paslaugų kokybės, prieinamumo, įvairovės ir viešinimo formų</text:p>
          </table:table-cell>
          <table:table-cell table:style-name="TableCell1118">
            <text:p text:style-name="P1119">Atliktas tyrimas</text:p>
          </table:table-cell>
          <table:table-cell table:style-name="TableCell1120" table:number-columns-spanned="2">
            <text:p text:style-name="P1121">2014 m.</text:p>
          </table:table-cell>
          <table:covered-table-cell/>
          <table:table-cell table:style-name="TableCell1122">
            <text:p text:style-name="P1123">Savivaldybės administracijos jaunimo reikalų koordinatorius, Švietimo skyrius, Ryšių su visuomene <text:s/>skyrius, Kūno kultūros ir sporto centras</text:p>
          </table:table-cell>
          <table:table-cell table:style-name="TableCell1124" table:number-columns-spanned="2">
            <text:p text:style-name="P1125">Bendros Savivaldybės lėšos</text:p>
          </table:table-cell>
          <table:covered-table-cell/>
          <table:table-cell table:style-name="TableCell1126" table:number-columns-spanned="2">
            <text:p text:style-name="P1127">Jaunimo reikalų taryba, jaunimo organizacijos, su jaunimu dirbančios organizacijos, neformaliojo ugdymo ir formaliojo švietimo mokyklos <text:s/>ir organizacijos</text:p>
          </table:table-cell>
          <table:covered-table-cell/>
        </table:table-row>
        <table:table-row table:style-name="TableRow1128">
          <table:table-cell table:style-name="TableCell1129" table:number-columns-spanned="9">
            <text:p text:style-name="P1130">1.2. Uždavinys – įrengti ir pritaikyti infrastruktūrą jaunimo poreikiams</text:p>
          </table: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1.2.1. Tęsti daugiabučių namų ir mokyklų kiemuose esančių sporto/žaidimų aikštelių sutvarkymo programos įgyvendinimą</text:p>
            <text:p text:style-name="P1134"/>
          </table:table-cell>
          <table:table-cell table:style-name="TableCell1135">
            <text:p text:style-name="P1136">Įrengtos 6 naujos aikštelės, po 2 kasmet</text:p>
          </table:table-cell>
          <table:table-cell table:style-name="TableCell1137" table:number-columns-spanned="2">
            <text:p text:style-name="P1138">2014–2016 m.</text:p>
            <text:p text:style-name="P1139"/>
            <text:p text:style-name="P1140"/>
            <text:p text:style-name="P1141"/>
          </table:table-cell>
          <table:covered-table-cell/>
          <table:table-cell table:style-name="TableCell1142">
            <text:p text:style-name="P1143">Savivaldybės administracijos jaunimo reikalų koordinatorius (toliau – jaunimo reikalų koordinatorius) Kūno<text:s/>kultūros ir sporto centras</text:p>
          </table:table-cell>
          <table:table-cell table:style-name="TableCell1144" table:number-columns-spanned="2">
            <text:p text:style-name="P1145">Bendros Savivaldybės lėšos, Europos Sąjungos struktūrinių fondų (toliau –ESSF) lėšos</text:p>
          </table:table-cell>
          <table:covered-table-cell/>
          <table:table-cell table:style-name="TableCell1146" table:number-columns-spanned="2">
            <text:p text:style-name="P1147">Jaunimo organizacijos, su jaunimu dirbančios organizacijos, vietos bendruomenės, mokyklų mokinių tarybos, mokyklų bendruomenės</text:p>
          </table:table-cell>
          <table:covered-table-cell/>
        </table:table-row>
        <text:soft-page-break/>
        <table:table-row table:style-name="TableRow1148">
          <table:table-cell table:style-name="TableCell1149">
            <text:p text:style-name="P1150">1.2.2. Įkurti atvirą jaunimo centrą<text:s/></text:p>
          </table:table-cell>
          <table:table-cell table:style-name="TableCell1151">
            <text:p text:style-name="P1152">Įkurtas atviras jaunimo centras</text:p>
          </table:table-cell>
          <table:table-cell table:style-name="TableCell1153" table:number-columns-spanned="2">
            <text:p text:style-name="P1154">2016 m.</text:p>
          </table:table-cell>
          <table:covered-table-cell/>
          <table:table-cell table:style-name="TableCell1155">
            <text:p text:style-name="P1156">Jaunimo reikalų koordinatorius, Jaunimo reikalų taryba</text:p>
          </table:table-cell>
          <table:table-cell table:style-name="TableCell1157" table:number-columns-spanned="2">
            <text:p text:style-name="P1158">Bendros Savivaldybės lėšos, ESSF lėšos</text:p>
          </table:table-cell>
          <table:covered-table-cell/>
          <table:table-cell table:style-name="TableCell1159" table:number-columns-spanned="2">
            <text:p text:style-name="P1160">Jaunimo organizacijos, su jaunimu dirbančios organizacijos</text:p>
          </table:table-cell>
          <table:covered-table-cell/>
        </table:table-row>
        <table:table-row table:style-name="TableRow1161">
          <table:table-cell table:style-name="TableCell1162">
            <text:p text:style-name="P1163">1.2.3. Įkurti atviras erdves jaunimui nutolusiuose nuo miesto centro mikrorajonuose<text:s/></text:p>
          </table:table-cell>
          <table:table-cell table:style-name="TableCell1164">
            <text:p text:style-name="P1165">Įkurtos 3 naujos atviros erdvės, po 1 kasmet</text:p>
          </table:table-cell>
          <table:table-cell table:style-name="TableCell1166" table:number-columns-spanned="2">
            <text:p text:style-name="P1167">2014–2016 m.</text:p>
          </table:table-cell>
          <table:covered-table-cell/>
          <table:table-cell table:style-name="TableCell1168">
            <text:p text:style-name="P1169">Jaunimo reikalų koordinatorius, Jaunimo reikalų taryba</text:p>
          </table:table-cell>
          <table:table-cell table:style-name="TableCell1170" table:number-columns-spanned="2">
            <text:p text:style-name="P1171">Bendros Savivaldybės lėšos, ESSF lėšos</text:p>
          </table:table-cell>
          <table:covered-table-cell/>
          <table:table-cell table:style-name="TableCell1172" table:number-columns-spanned="2">
            <text:p text:style-name="P1173">Jaunimo organizacijos, su jaunimu dirbančios<text:s/>organizacijos, bendruomenės</text:p>
          </table:table-cell>
          <table:covered-table-cell/>
        </table:table-row>
        <table:table-row table:style-name="TableRow1174">
          <table:table-cell table:style-name="TableCell1175" table:number-columns-spanned="9">
            <text:p text:style-name="P1176">1.3. Uždavinys – užtikrinti neformaliojo ugdymo ir laisvalaikio renginių pasiekiamumą ir saugumą</text:p>
          </table: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1.3.1. Pakoreguoti miesto maršrutinio viešojo transporto tvarkaraštį pagal įstaigų, dirbančių su jaunimu, darbo laiką ir<text:s/>renginių jaunimui laiką, kad jaunimui būtų patogu dalyvauti renginiuose ir įvairiose veiklose</text:p>
          </table:table-cell>
          <table:table-cell table:style-name="TableCell1180">
            <text:p text:style-name="P1181">Pakoreguotas miesto maršrutinio viešojo transporto tvarkaraštis<text:s/></text:p>
          </table:table-cell>
          <table:table-cell table:style-name="TableCell1182" table:number-columns-spanned="2">
            <text:p text:style-name="P1183">2016 m.</text:p>
            <text:p text:style-name="P1184"/>
          </table:table-cell>
          <table:covered-table-cell/>
          <table:table-cell table:style-name="TableCell1185">
            <text:p text:style-name="P1186">Jaunimo reikalų koordinatorius, Savivaldybės administracijosMiesto ūkio skyrius</text:p>
          </table:table-cell>
          <table:table-cell table:style-name="TableCell1187" table:number-columns-spanned="2">
            <text:p text:style-name="P1188">Bendros<text:s/>Savivaldybės lėšos</text:p>
          </table:table-cell>
          <table:covered-table-cell/>
          <table:table-cell table:style-name="TableCell1189" table:number-columns-spanned="2">
            <text:p text:style-name="P1190">Jaunimo organizacijos, su jaunimu dirbančios organizacijos, neformaliojo ugdymo ir formaliojo švietimo mokyklos bei organizacijos</text:p>
          </table:table-cell>
          <table:covered-table-cell/>
        </table:table-row>
        <table:table-row table:style-name="TableRow1191">
          <table:table-cell table:style-name="TableCell1192" table:number-columns-spanned="9">
            <text:p text:style-name="P1193">1.4. Uždavinys – tobulinti neformaliojo ugdymo ir laisvalaikio organizavimo darbuotojų kompetenciją</text:p>
          </table: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1.4.1.Organizuoti neformaliojo ugdymo ir laisvalaikio organizavimo darbuotojų kvalifikacijos kėlimą, tobulinant darbo su jaunimu kompetencijas</text:p>
          </table:table-cell>
          <table:table-cell table:style-name="TableCell1197">
            <text:p text:style-name="P1198">Organizuota <text:s/>ne mažiau kaip po 2 mokymus kasmet, vienų mokymų dalyvių skaičius – ne mažiau kaip 10</text:p>
          </table:table-cell>
          <table:table-cell table:style-name="TableCell1199" table:number-columns-spanned="2">
            <text:p text:style-name="P1200">2014–2016 m.</text:p>
          </table:table-cell>
          <table:covered-table-cell/>
          <table:table-cell table:style-name="TableCell1201">
            <text:p text:style-name="P1202">Jaunimo reikalų koordinatorius, Savivaldybės administracijosKultūros ir meno skyrius, Kūno kultūros ir sporto centras, Pedagogų švietimo centras</text:p>
          </table:table-cell>
          <table:table-cell table:style-name="TableCell1203" table:number-columns-spanned="2">
            <text:p text:style-name="P1204">Bendros savivaldybės lėšos</text:p>
          </table:table-cell>
          <table:covered-table-cell/>
          <table:table-cell table:style-name="TableCell1205" table:number-columns-spanned="2">
            <text:p text:style-name="P1206">Su jaunimu dirbančios organizacijos, neformaliojo ugdymo organizacijos</text:p>
          </table:table-cell>
          <table:covered-table-cell/>
        </table:table-row>
        <table:table-row table:style-name="TableRow1207">
          <table:table-cell table:style-name="TableCell1208" table:number-columns-spanned="9">
            <text:p text:style-name="P1209">1.5.<text:s/>Uždavinys – gerinti neformaliojo ugdymo finansavimą</text:p>
          </table: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1.5.1. Gerinti neformaliojo ugdymo, atitinkančio jaunimo poreikius, finansavimą</text:p>
          </table:table-cell>
          <table:table-cell table:style-name="TableCell1213">
            <text:p text:style-name="P1214">Padidėjęs jaunimo neformaliojo ugdymo projektų finansavimas, ne<text:s/><text:soft-page-break/>mažiau kaip 10 proc. kasmet</text:p>
          </table:table-cell>
          <table:table-cell table:style-name="TableCell1215" table:number-columns-spanned="2">
            <text:p text:style-name="P1216">2014–2016 m.</text:p>
          </table:table-cell>
          <table:covered-table-cell/>
          <table:table-cell table:style-name="TableCell1217">
            <text:p text:style-name="P1218">Jaunimo reikalų koordinatorius, Jaunimo reikalų taryba<text:s/></text:p>
          </table:table-cell>
          <table:table-cell table:style-name="TableCell1219" table:number-columns-spanned="2">
            <text:p text:style-name="P1220">Bendros Savivaldybės lėšos</text:p>
          </table:table-cell>
          <table:covered-table-cell/>
          <table:table-cell table:style-name="TableCell1221" table:number-columns-spanned="2">
            <text:p text:style-name="P1222">Neformaliojo ugdymo organizacijos</text:p>
          </table:table-cell>
          <table:covered-table-cell/>
        </table:table-row>
        <text:soft-page-break/>
        <table:table-row table:style-name="TableRow1223">
          <table:table-cell table:style-name="TableCell1224" table:number-columns-spanned="9">
            <text:p text:style-name="P1225">2. Tikslas – skatinti tėvų ir vaikų bendravimą, šeimos vertybių puoselėjimą, didelį dėmesį skiriant jaunoms šeimoms ir jaunimui</text:p>
          </table: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9">
            <text:p text:style-name="P1228">2.1. Uždavinys – šviesti,<text:s/>ugdyti tėvus ir prisidėti formuojant teigiamą tėvų požiūrį į jaunimo veiklas</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2.1.1.Teikti tėvams informaciją apie jaunimo veiklas ir dalyvavimo įvairiose veiklose svarbą<text:s/></text:p>
            <text:p text:style-name="P1232"/>
          </table:table-cell>
          <table:table-cell table:style-name="TableCell1233">
            <text:p text:style-name="P1234">Organizuota ne mažiau kaip po 2 informavimo priemones tėvams kasmet</text:p>
          </table:table-cell>
          <table:table-cell table:style-name="TableCell1235" table:number-columns-spanned="2">
            <text:p text:style-name="P1236">2014-2016 m.</text:p>
          </table:table-cell>
          <table:covered-table-cell/>
          <table:table-cell table:style-name="TableCell1237">
            <text:p text:style-name="P1238">Jaunimo reikalų koordinatorius, Savivaldybės administracijosŠvietimo skyrius, Pedagoginė-psichologinė tarnyba</text:p>
          </table:table-cell>
          <table:table-cell table:style-name="TableCell1239" table:number-columns-spanned="2">
            <text:p text:style-name="P1240">Bendros savivaldybės lėšos</text:p>
          </table:table-cell>
          <table:covered-table-cell/>
          <table:table-cell table:style-name="TableCell1241" table:number-columns-spanned="2">
            <text:p text:style-name="P1242">Jaunimo organizacijos, su jaunimu dirbančios organizacijos, bendruomenės</text:p>
          </table:table-cell>
          <table:covered-table-cell/>
        </table:table-row>
        <table:table-row table:style-name="TableRow1243">
          <table:table-cell table:style-name="TableCell1244">
            <text:p text:style-name="P1245">2.1.2. Rengti diskusijas su skirtingų kartų<text:s/>atstovais apie naujovių įtaką šeimos vertybėms, skleisti teigiamą žinomų žmonių šeimų vaikų ugdymo patirtį</text:p>
          </table:table-cell>
          <table:table-cell table:style-name="TableCell1246">
            <text:p text:style-name="P1247">Surengta ne mažiau kaip po 1 diskusiją kasmet, vienos diskusijos dalyvių skaičius – ne mažiau kaip 10;</text:p>
            <text:p text:style-name="P1248">surengta ne mažiau kaip po 2 viešinimo priemones <text:s/>per televizijos ar kitas informavimo priemones kasmet</text:p>
          </table:table-cell>
          <table:table-cell table:style-name="TableCell1249" table:number-columns-spanned="2">
            <text:p text:style-name="P1250">2014–2016 m.</text:p>
          </table:table-cell>
          <table:covered-table-cell/>
          <table:table-cell table:style-name="TableCell1251">
            <text:p text:style-name="P1252">Jaunimo reikalų koordinatorius, Savivaldybės administracijosRyšių su visuomene skyrius</text:p>
          </table:table-cell>
          <table:table-cell table:style-name="TableCell1253" table:number-columns-spanned="2">
            <text:p text:style-name="P1254">Bendros Savivaldybės lėšos</text:p>
          </table:table-cell>
          <table:covered-table-cell/>
          <table:table-cell table:style-name="TableCell1255" table:number-columns-spanned="2">
            <text:p text:style-name="P1256">Jaunimo organizacijos, su jaunimu dirbančios organizacijos, bendruomenės</text:p>
          </table:table-cell>
          <table:covered-table-cell/>
        </table:table-row>
        <table:table-row table:style-name="TableRow1257">
          <table:table-cell table:style-name="TableCell1258">
            <text:p text:style-name="P1259">2.1.3. Įtraukti tėvus į bendras su jaunimu veiklas</text:p>
            <text:p text:style-name="P1260"/>
          </table:table-cell>
          <table:table-cell table:style-name="TableCell1261">
            <text:p text:style-name="P1262">Surengta ne mažiau kaip po 1 bendrą veiklą kasmet, vienoje veikloje dalyvauja ne mažiau kaip 10 <text:s/>tėvų</text:p>
          </table:table-cell>
          <table:table-cell table:style-name="TableCell1263" table:number-columns-spanned="2">
            <text:p text:style-name="P1264">2014–2016 m.</text:p>
          </table:table-cell>
          <table:covered-table-cell/>
          <table:table-cell table:style-name="TableCell1265">
            <text:p text:style-name="P1266">Jaunimo reikalų koordinatorius, Kūno kultūros ir sporto centras</text:p>
          </table:table-cell>
          <table:table-cell table:style-name="TableCell1267" table:number-columns-spanned="2">
            <text:p text:style-name="P1268">Bendros Savivaldybės lėšos</text:p>
          </table:table-cell>
          <table:covered-table-cell/>
          <table:table-cell table:style-name="TableCell1269" table:number-columns-spanned="2">
            <text:p text:style-name="P1270">Jaunimo organizacijos, su jaunimu dirbančios organizacijos, bendruomenės</text:p>
          </table:table-cell>
          <table:covered-table-cell/>
        </table:table-row>
        <table:table-row table:style-name="TableRow1271">
          <table:table-cell table:style-name="TableCell1272" table:number-columns-spanned="9">
            <text:p text:style-name="P1273">2.2. Uždavinys – įrengti viešąsias erdves, atitinkančias jaunų šeimų poreikius, skatinant šeimas leisti daugiau laiko kartu</text:p>
          </table:table-cell>
          <table:covered-table-cell/>
          <table:covered-table-cell/>
          <table:covered-table-cell/>
          <table:covered-table-cell/>
          <table:covered-table-cell/>
          <table:covered-table-cell/>
          <table:covered-table-cell/>
          <table:covered-table-cell/>
        </table:table-row>
        <text:soft-page-break/>
        <table:table-row table:style-name="TableRow1274">
          <table:table-cell table:style-name="TableCell1275">
            <text:p text:style-name="P1276">2.2.1. Išsiaiškinti jaunų šeimų ir jaunimo poreikį<text:s/>dėl poilsio ir žaidimų erdvių įrengimo (kokiose vietose tos erdvės turėtų būti įrengtos ir kokia įranga turėtų būti įrengta)</text:p>
          </table:table-cell>
          <table:table-cell table:style-name="TableCell1277">
            <text:p text:style-name="P1278">Atlikta apklausa</text:p>
          </table:table-cell>
          <table:table-cell table:style-name="TableCell1279" table:number-columns-spanned="2">
            <text:p text:style-name="P1280">2014 m.</text:p>
          </table:table-cell>
          <table:covered-table-cell/>
          <table:table-cell table:style-name="TableCell1281">
            <text:p text:style-name="P1282">Jaunimo reikalų koordinatorius, Ryšių su visuomene skyrius<text:s/></text:p>
          </table:table-cell>
          <table:table-cell table:style-name="TableCell1283" table:number-columns-spanned="2">
            <text:p text:style-name="P1284">Bendros Savivaldybės lėšos</text:p>
          </table:table-cell>
          <table:covered-table-cell/>
          <table:table-cell table:style-name="TableCell1285" table:number-columns-spanned="2">
            <text:p text:style-name="P1286">Jaunimo organizacijos, su jaunimu dirbančios organizacijos, bendruomenės</text:p>
          </table:table-cell>
          <table:covered-table-cell/>
        </table:table-row>
        <table:table-row table:style-name="TableRow1287">
          <table:table-cell table:style-name="TableCell1288">
            <text:p text:style-name="P1289">2.2.2. Įrengti mikrorajonų parkuose, skveruose poilsio ir žaidimų erdves, atitinkančias jaunimo ir jaunų šeimų poreikius</text:p>
            <text:p text:style-name="P1290"/>
          </table:table-cell>
          <table:table-cell table:style-name="TableCell1291">
            <text:p text:style-name="P1292">Įrengta ne mažiau kaip po 1 erdvę kasmet</text:p>
          </table:table-cell>
          <table:table-cell table:style-name="TableCell1293" table:number-columns-spanned="2">
            <text:p text:style-name="P1294">2014–2016 m.</text:p>
          </table:table-cell>
          <table:covered-table-cell/>
          <table:table-cell table:style-name="TableCell1295">
            <text:p text:style-name="P1296">Jaunimo reikalų koordinatorius,<text:s/></text:p>
            <text:p text:style-name="P1297">Savivaldybės administracijos Investicijų skyrius, Kūno kultūros ir sporto centras</text:p>
          </table:table-cell>
          <table:table-cell table:style-name="TableCell1298" table:number-columns-spanned="2">
            <text:p text:style-name="P1299">Bendros Savivaldybės lėšos</text:p>
          </table:table-cell>
          <table:covered-table-cell/>
          <table:table-cell table:style-name="TableCell1300" table:number-columns-spanned="2">
            <text:p text:style-name="P1301">Jaunimo organizacijos, su jaunimu dirbančios organizacijos, bendruomenės</text:p>
          </table:table-cell>
          <table:covered-table-cell/>
        </table:table-row>
        <table:table-row table:style-name="TableRow1302">
          <table:table-cell table:style-name="TableCell1303" table:number-columns-spanned="9">
            <text:p text:style-name="P1304">2.3. Uždavinys <text:s/>– populiarinti krašto papročius ir tradicijas, siekiant perduoti juos iš kartos į kartą<text:s/></text:p>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2.3.1. Kurti ir įgyvendinti kultūros ir meno projektus, siekiant skatinti dialogą tarp įvairių kartų</text:p>
            <text:p text:style-name="P1308"/>
          </table:table-cell>
          <table:table-cell table:style-name="TableCell1309">
            <text:p text:style-name="P1310">Paremta ne mažiau kaip po 1 projektą kasmet</text:p>
          </table:table-cell>
          <table:table-cell table:style-name="TableCell1311" table:number-columns-spanned="2">
            <text:p text:style-name="P1312">2014–2016 m.</text:p>
          </table:table-cell>
          <table:covered-table-cell/>
          <table:table-cell table:style-name="TableCell1313">
            <text:p text:style-name="P1314">Jaunimo reikalų koordinatorius,<text:s/>Savivaldybės administracijosKultūros ir meno skyrius</text:p>
          </table:table-cell>
          <table:table-cell table:style-name="TableCell1315" table:number-columns-spanned="2">
            <text:p text:style-name="P1316">Bendros Savivaldybės lėšos</text:p>
          </table:table-cell>
          <table:covered-table-cell/>
          <table:table-cell table:style-name="TableCell1317" table:number-columns-spanned="2">
            <text:p text:style-name="P1318">Jaunimo organizacijos, su jaunimu dirbančios organizacijos, bendruomenės</text:p>
          </table:table-cell>
          <table:covered-table-cell/>
        </table:table-row>
        <table:table-row table:style-name="TableRow1319">
          <table:table-cell table:style-name="TableCell1320">
            <text:p text:style-name="P1321">2.3.2. Rengti kartų šventes</text:p>
            <text:p text:style-name="P1322"/>
          </table:table-cell>
          <table:table-cell table:style-name="TableCell1323">
            <text:p text:style-name="P1324">Surengta ne mažiau kaip po 1 šventę per metus, šventės dalyvių skaičius<text:s/>– ne mažiau kaip 100</text:p>
          </table:table-cell>
          <table:table-cell table:style-name="TableCell1325" table:number-columns-spanned="2">
            <text:p text:style-name="P1326">2014–2016 m.</text:p>
          </table:table-cell>
          <table:covered-table-cell/>
          <table:table-cell table:style-name="TableCell1327">
            <text:p text:style-name="P1328">Jaunimo reikalų koordinatorius, Savivaldybės administracijosŠvietimo skyrius, Kultūros ir meno skyrius</text:p>
          </table:table-cell>
          <table:table-cell table:style-name="TableCell1329" table:number-columns-spanned="2">
            <text:p text:style-name="P1330">Bendros Savivaldybės lėšos</text:p>
          </table:table-cell>
          <table:covered-table-cell/>
          <table:table-cell table:style-name="TableCell1331" table:number-columns-spanned="2">
            <text:p text:style-name="P1332">Jaunimo organizacijos, su jaunimu dirbančios organizacijos, bendruomenės</text:p>
          </table:table-cell>
          <table:covered-table-cell/>
        </table:table-row>
        <table:table-row table:style-name="TableRow1333">
          <table:table-cell table:style-name="TableCell1334" table:number-columns-spanned="9">
            <text:p text:style-name="P1335">3. Tikslas – skatinti jaunimo pilietiškumą, savanorišką veiklą ir dalyvavimą jaunimo organizacijų veikloje</text:p>
          </table: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9">
            <text:p text:style-name="P1338">3.1. Uždavinys – padėti jaunimui įgyti ir vystyti reikiamus gebėjimus, įgūdžius, patirtį ir pasitikėjimą<text:s/></text:p>
          </table: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3.1.1. Organizuoti jaunimo organizacijoms reikiamus<text:s/><text:soft-page-break/>mokymus<text:s/>apie darbą su jaunimu</text:p>
            <text:p text:style-name="P1342"/>
          </table:table-cell>
          <table:table-cell table:style-name="TableCell1343" table:number-columns-spanned="2">
            <text:p text:style-name="P1344">Suorganizuoti Jaunimo reikalų<text:s/><text:soft-page-break/>tarybos narių mokymai, ne mažiau kaip po 1 kasmet (mokymuose dalyvauja visi Jaunimo reikalų tarybos nariai);</text:p>
            <text:p text:style-name="P1345">suorganizuoti jaunimo organizacijų mokymai apie darbą su jaunimu, ne mažiau kaip po 1 mokymus<text:s/>kasmet, vienų mokymų dalyvių skaičius – ne mažiau kaip 10</text:p>
          </table:table-cell>
          <table:covered-table-cell/>
          <table:table-cell table:style-name="TableCell1346">
            <text:p text:style-name="P1347">2014–2016 m.</text:p>
            <text:p text:style-name="P1348"/>
            <text:p text:style-name="P1349"/>
            <text:p text:style-name="P1350"/>
            <text:p text:style-name="P1351"/>
            <text:p text:style-name="P1352"/>
            <text:p text:style-name="P1353"/>
            <text:p text:style-name="P1354">2014–2016 m.</text:p>
          </table:table-cell>
          <table:table-cell table:style-name="TableCell1355">
            <text:p text:style-name="P1356">Jaunimo reikalų koordinatorius,<text:s/><text:soft-page-break/>Pedagogų švietimo centras</text:p>
          </table:table-cell>
          <table:table-cell table:style-name="TableCell1357" table:number-columns-spanned="2">
            <text:p text:style-name="P1358">Bendros Savivaldybės<text:s/><text:soft-page-break/>lėšos</text:p>
          </table:table-cell>
          <table:covered-table-cell/>
          <table:table-cell table:style-name="TableCell1359" table:number-columns-spanned="2">
            <text:p text:style-name="P1360">Jaunimo organizacijos, su jaunimu dirbančios<text:s/><text:soft-page-break/>organizacijos</text:p>
          </table:table-cell>
          <table:covered-table-cell/>
        </table:table-row>
        <text:soft-page-break/>
        <table:table-row table:style-name="TableRow1361">
          <table:table-cell table:style-name="TableCell1362">
            <text:p text:style-name="P1363">3.1.2. Konsultuoti<text:s/>jaunimo organizacijas</text:p>
          </table:table-cell>
          <table:table-cell table:style-name="TableCell1364" table:number-columns-spanned="2">
            <text:p text:style-name="P1365">Suteikta ne mažiau kaip po 40 konsultacijų kasmet</text:p>
          </table:table-cell>
          <table:covered-table-cell/>
          <table:table-cell table:style-name="TableCell1366">
            <text:p text:style-name="P1367">2014–2016 m.</text:p>
          </table:table-cell>
          <table:table-cell table:style-name="TableCell1368">
            <text:p text:style-name="P1369">Jaunimo reikalų koordinatorius</text:p>
          </table:table-cell>
          <table:table-cell table:style-name="TableCell1370" table:number-columns-spanned="2">
            <text:p text:style-name="P1371">Papildomų lėšų poreikio nėra</text:p>
          </table:table-cell>
          <table:covered-table-cell/>
          <table:table-cell table:style-name="TableCell1372" table:number-columns-spanned="2">
            <text:p text:style-name="P1373">Jaunimo organizacijos, su jaunimu dirbančios organizacijos</text:p>
          </table:table-cell>
          <table:covered-table-cell/>
        </table:table-row>
        <table:table-row table:style-name="TableRow1374">
          <table:table-cell table:style-name="TableCell1375" table:number-columns-spanned="9">
            <text:p text:style-name="P1376">3.2. Uždavinys – skatinti jaunimą įsitraukti į įvairių savanorystės ir pilietiškumo stiprinimo projektų įgyvendinimą</text:p>
          </table: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Normal"><text:span text:style-name="T1379">3.2.1.</text:span><text:span text:style-name="T1380"><text:s/>Skatinti jaunimą įsitraukti į įvairių programų įgyvendinimą („Jaunimas – jaunimui“, „Bendraamžis – bendraamžiui“ ir pan.)</text:span></text:p>
          </table:table-cell>
          <table:table-cell table:style-name="TableCell1381">
            <text:p text:style-name="P1382">Įgyvendinta ne mažiau kaip po 1 jaunimo programą kasmet</text:p>
          </table:table-cell>
          <table:table-cell table:style-name="TableCell1383" table:number-columns-spanned="2">
            <text:p text:style-name="P1384">2014–2016 m.</text:p>
          </table:table-cell>
          <table:covered-table-cell/>
          <table:table-cell table:style-name="TableCell1385" table:number-columns-spanned="2">
            <text:p text:style-name="P1386">Jaunimo reikalų koordinatorius<text:s/></text:p>
          </table:table-cell>
          <table:covered-table-cell/>
          <table:table-cell table:style-name="TableCell1387" table:number-columns-spanned="2">
            <text:p text:style-name="P1388">Bendros Savivaldybės lėšos, ESSF lėšos (programa „Erasmus+“)</text:p>
          </table:table-cell>
          <table:covered-table-cell/>
          <table:table-cell table:style-name="TableCell1389">
            <text:p text:style-name="P1390">Jaunimo organizacijos, su jaunimu dirbančios organizacijos</text:p>
          </table:table-cell>
        </table:table-row>
        <table:table-row table:style-name="TableRow1391">
          <table:table-cell table:style-name="TableCell1392">
            <text:p text:style-name="P1393"><text:span text:style-name="T1394">3.2.2.</text:span><text:span text:style-name="T1395"><text:s/>Skatinti jaunimą įgyvendinti konkrečius savanorystės projektus, įtraukiant miesto b</text:span><text:span text:style-name="T1396">endruomenę</text:span></text:p>
            <text:p text:style-name="P1397"/>
          </table:table-cell>
          <table:table-cell table:style-name="TableCell1398">
            <text:p text:style-name="P1399">Įgyvendinta ne mažiau kaip <text:s/>po 2 <text:s/>jaunimo projektus kasmet<text:s/></text:p>
          </table:table-cell>
          <table:table-cell table:style-name="TableCell1400" table:number-columns-spanned="2">
            <text:p text:style-name="P1401">2014–2016 m.</text:p>
          </table:table-cell>
          <table:covered-table-cell/>
          <table:table-cell table:style-name="TableCell1402" table:number-columns-spanned="2">
            <text:p text:style-name="P1403">Jaunimo reikalų koordinatorius,<text:s/></text:p>
            <text:p text:style-name="P1404">Savivaldybės administracijos</text:p>
            <text:p text:style-name="P1405">Kultūros ir meno<text:s/><text:soft-page-break/>skyrius,</text:p>
            <text:p text:style-name="P1406">Kūno kultūros ir sporto centras<text:s/></text:p>
          </table:table-cell>
          <table:covered-table-cell/>
          <table:table-cell table:style-name="TableCell1407" table:number-columns-spanned="2">
            <text:p text:style-name="P1408">Bendros Savivaldybės lėšos, ESSF lėšos (programa<text:s/><text:soft-page-break/>„Erasmus+“)</text:p>
          </table:table-cell>
          <table:covered-table-cell/>
          <table:table-cell table:style-name="TableCell1409">
            <text:p text:style-name="P1410">Jaunimo organizacijos, su jaunimu dirbančios organizacijos</text:p>
          </table:table-cell>
        </table:table-row>
        <text:soft-page-break/>
        <table:table-row table:style-name="TableRow1411">
          <table:table-cell table:style-name="TableCell1412">
            <text:p text:style-name="Normal"><text:span text:style-name="T1413">3.2.3. Rengti savanorystės projektų konkursus tarp mokyklų ir jaunimo organizacijų</text:span></text:p>
          </table:table-cell>
          <table:table-cell table:style-name="TableCell1414">
            <text:p text:style-name="P1415">Surengta ne mažiau kaip po 1 <text:s/>konkursą kasmet</text:p>
          </table:table-cell>
          <table:table-cell table:style-name="TableCell1416" table:number-columns-spanned="2">
            <text:p text:style-name="P1417">2014–2016 m.</text:p>
          </table:table-cell>
          <table:covered-table-cell/>
          <table:table-cell table:style-name="TableCell1418" table:number-columns-spanned="2">
            <text:p text:style-name="P1419">Jaunimo reikalų koordinatorius,<text:s/>Savivaldybės administracijos</text:p>
            <text:p text:style-name="P1420">Švietimo skyrius, Panevėžio apskrities vyriausiojo policijos komisariato (toliau – PAVPK) Prevencijos skyrius<text:s/></text:p>
            <text:p text:style-name="P1421"/>
          </table:table-cell>
          <table:covered-table-cell/>
          <table:table-cell table:style-name="TableCell1422" table:number-columns-spanned="2">
            <text:p text:style-name="P1423">Bendros Savivaldybės lėšos, ESSF lėšos (programa „Erasmus+“)</text:p>
          </table:table-cell>
          <table:covered-table-cell/>
          <table:table-cell table:style-name="TableCell1424">
            <text:p text:style-name="P1425">Jaunimo organizacijos, su jaunimu dirbančios<text:s/>organizacijos</text:p>
          </table:table-cell>
        </table:table-row>
        <table:table-row table:style-name="TableRow1426">
          <table:table-cell table:style-name="TableCell1427" table:number-columns-spanned="9">
            <text:p text:style-name="Normal"><text:span text:style-name="T1428">3.3.</text:span><text:span text:style-name="T1429"><text:s/></text:span><text:span text:style-name="T1430">Uždavinys – skatinti jaunimo iniciatyvas, sudarant sąlygas jų bendraamžiams nemokamai leisti laisvalaikį ir pažinti įvairesnes laisvalaikio leidimo formas</text:span></text:p>
          </table: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3.3.1. Sudaryti sąlygas jaunimo organizacijoms kviesti jaunuosius menininkus, saviveiklininkus nemokamai naudotis organizacijos patalpomis (ar lauko erdve) savo renginiams, pristatymams ar kitokiai meninei veiklai</text:p>
          </table:table-cell>
          <table:table-cell table:style-name="TableCell1434">
            <text:p text:style-name="P1435">Surengta ne mažiau kaip po 2 nemokamus renginius jaunimui kasmet, vieno renginio dalyvių skaičius – ne mažiau kaip 50</text:p>
          </table:table-cell>
          <table:table-cell table:style-name="TableCell1436" table:number-columns-spanned="2">
            <text:p text:style-name="P1437">2014–2016 m.</text:p>
          </table:table-cell>
          <table:covered-table-cell/>
          <table:table-cell table:style-name="TableCell1438">
            <text:p text:style-name="P1439">Jaunimo reikalų koordinatorius, Savivaldybės administracijos</text:p>
            <text:p text:style-name="P1440">Kultūros ir meno skyrius</text:p>
          </table:table-cell>
          <table:table-cell table:style-name="TableCell1441" table:number-columns-spanned="2">
            <text:p text:style-name="P1442">Bendros Savivaldybės lėšos, ESSF lėšos (programa „Erasmus+“)</text:p>
          </table:table-cell>
          <table:covered-table-cell/>
          <table:table-cell table:style-name="TableCell1443" table:number-columns-spanned="2">
            <text:p text:style-name="P1444">Jaunimo organizacijos, su jaunimu dirbančios organizacijos</text:p>
          </table:table-cell>
          <table:covered-table-cell/>
        </table:table-row>
        <table:table-row table:style-name="TableRow1445">
          <table:table-cell table:style-name="TableCell1446">
            <text:p text:style-name="P1447">3.3.2. Organizuoti įdomiausios jaunimo<text:s/>laisvalaikio formos konkursus</text:p>
          </table:table-cell>
          <table:table-cell table:style-name="TableCell1448">
            <text:p text:style-name="P1449">Surengtas kasmetinis konkursas</text:p>
          </table:table-cell>
          <table:table-cell table:style-name="TableCell1450" table:number-columns-spanned="2">
            <text:p text:style-name="P1451">2014–2016 m.</text:p>
          </table:table-cell>
          <table:covered-table-cell/>
          <table:table-cell table:style-name="TableCell1452">
            <text:p text:style-name="P1453">Jaunimo reikalų koordinatorius, Savivaldybės administracijos</text:p>
            <text:p text:style-name="P1454">Švietimo skyrius, Kultūros ir<text:s/><text:soft-page-break/>meno skyrius, PAVPK Prevencijos skyrius</text:p>
          </table:table-cell>
          <table:table-cell table:style-name="TableCell1455" table:number-columns-spanned="2">
            <text:p text:style-name="P1456">Bendros Savivaldybės lėšos</text:p>
          </table:table-cell>
          <table:covered-table-cell/>
          <table:table-cell table:style-name="TableCell1457" table:number-columns-spanned="2">
            <text:p text:style-name="P1458">Jaunimo organizacijos, su jaunimu dirbančios organizacijos</text:p>
          </table:table-cell>
          <table:covered-table-cell/>
        </table:table-row>
        <text:soft-page-break/>
        <table:table-row table:style-name="TableRow1459">
          <table:table-cell table:style-name="TableCell1460" table:number-columns-spanned="9">
            <text:p text:style-name="P1461">3.4. Uždavinys – formuoti teigiamą visuomenės nuomonę apie jaunimo vykdomą veiklą</text:p>
          </table: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3.4.1. Rengti pranešimus apie jaunimo veiklą ir jaunimo organizuojamus renginius<text:s/></text:p>
            <text:p text:style-name="P1465"/>
          </table:table-cell>
          <table:table-cell table:style-name="TableCell1466">
            <text:p text:style-name="P1467">Kiekviena surengta priemonė pristatyta ir paviešinta<text:s/>visuomenei</text:p>
          </table:table-cell>
          <table:table-cell table:style-name="TableCell1468" table:number-columns-spanned="2">
            <text:p text:style-name="P1469">2014–2016 m.</text:p>
          </table:table-cell>
          <table:covered-table-cell/>
          <table:table-cell table:style-name="TableCell1470">
            <text:p text:style-name="P1471">Jaunimo reikalų koordinatorius, Savivaldybės administracijosRyšių su visuomene skyrius</text:p>
          </table:table-cell>
          <table:table-cell table:style-name="TableCell1472" table:number-columns-spanned="2">
            <text:p text:style-name="P1473">Bendros Savivaldybės lėšos</text:p>
          </table:table-cell>
          <table:covered-table-cell/>
          <table:table-cell table:style-name="TableCell1474" table:number-columns-spanned="2">
            <text:p text:style-name="P1475">Jaunimo organizacijos, su jaunimu dirbančios organizacijos</text:p>
          </table:table-cell>
          <table:covered-table-cell/>
        </table:table-row>
        <table:table-row table:style-name="TableRow1476">
          <table:table-cell table:style-name="TableCell1477" table:number-columns-spanned="9">
            <text:p text:style-name="P1478">3.5. Uždavinys – gerinti jaunimo nevyriausybinių<text:s/>organizacijų finansavimą</text:p>
          </table: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3.5.1. Remti Panevėžio jaunimo organizacijų sąjungos <text:s/>„Apskritasis stalas“ veiklą, kad būtų pritraukta naujų narių<text:s/></text:p>
          </table:table-cell>
          <table:table-cell table:style-name="TableCell1482">
            <text:p text:style-name="P1483">Finansuota kasmet ne mažiau kaip po 20 jaunimo organizacijų, dalyvavusių jaunimo organizacijų sąjungos „Apskritasis stalas“ veikloje</text:p>
          </table:table-cell>
          <table:table-cell table:style-name="TableCell1484" table:number-columns-spanned="2">
            <text:p text:style-name="P1485">2014–2016 m.</text:p>
          </table:table-cell>
          <table:covered-table-cell/>
          <table:table-cell table:style-name="TableCell1486">
            <text:p text:style-name="P1487">Jaunimo reikalų koordinatorius</text:p>
          </table:table-cell>
          <table:table-cell table:style-name="TableCell1488" table:number-columns-spanned="2">
            <text:p text:style-name="P1489">Bendros Savivaldybės lėšos</text:p>
          </table:table-cell>
          <table:covered-table-cell/>
          <table:table-cell table:style-name="TableCell1490" table:number-columns-spanned="2">
            <text:p text:style-name="P1491">Jaunimo organizacijos, su jaunimu dirbančios organizacijos</text:p>
          </table:table-cell>
          <table:covered-table-cell/>
        </table:table-row>
        <table:table-row table:style-name="TableRow1492">
          <table:table-cell table:style-name="TableCell1493">
            <text:p text:style-name="P1494"><text:span text:style-name="T1495">3.5.2.<text:s/></text:span><text:span text:style-name="T1496">Remti jaunimo nevyriausybines organizacijas</text:span><text:span text:style-name="T1497">, finansuoti jaunimo organizacijų projektus <text:s text:c="2"/></text:span></text:p>
          </table:table-cell>
          <table:table-cell table:style-name="TableCell1498">
            <text:p text:style-name="P1499">Finansuota ne mažiau kaip po 15 jaunimo organizacijų projektų kasmet<text:s/></text:p>
          </table:table-cell>
          <table:table-cell table:style-name="TableCell1500" table:number-columns-spanned="2">
            <text:p text:style-name="P1501">2014–2016 m.</text:p>
          </table:table-cell>
          <table:covered-table-cell/>
          <table:table-cell table:style-name="TableCell1502">
            <text:p text:style-name="P1503">Jaunimo reikalų koordinatorius</text:p>
          </table:table-cell>
          <table:table-cell table:style-name="TableCell1504" table:number-columns-spanned="2">
            <text:p text:style-name="P1505">Bendros Savivaldybės lėšos</text:p>
          </table:table-cell>
          <table:covered-table-cell/>
          <table:table-cell table:style-name="TableCell1506" table:number-columns-spanned="2">
            <text:p text:style-name="P1507">Jaunimo organizacijos, su jaunimu dirbančios organizacijos</text:p>
          </table:table-cell>
          <table:covered-table-cell/>
        </table:table-row>
        <table:table-row table:style-name="TableRow1508">
          <table:table-cell table:style-name="TableCell1509" table:number-columns-spanned="9">
            <text:p text:style-name="P1510">4.Tikslas – padėti <text:s/>jaunimui įsitvirtinti darbo rinkoje</text:p>
          </table: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9">
            <text:p text:style-name="Normal"><text:span text:style-name="T1513">4.1. Uždavinys – užtikrinti<text:s/></text:span><text:span text:style-name="T1514">jaunimo profesinį orientavimą visais lygmenimis, ypatingą dėmesį skiriant moksleiviams</text:span></text:p>
          </table: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4.1.1. Gerinti jaunimo supažindinimą su darbo rinka,<text:s/><text:soft-page-break/>atsižvelgiant į darbo rinkos poreikius</text:p>
          </table:table-cell>
          <table:table-cell table:style-name="TableCell1518">
            <text:p text:style-name="P1519">Surengta kiekvienoje<text:s/><text:soft-page-break/>mokykloje ne mažiau kaip<text:s/>po 1 renginį, susijusį su profesiniu orientavimu</text:p>
          </table:table-cell>
          <table:table-cell table:style-name="TableCell1520" table:number-columns-spanned="2">
            <text:p text:style-name="P1521">2014–2016 m.</text:p>
          </table:table-cell>
          <table:covered-table-cell/>
          <table:table-cell table:style-name="TableCell1522">
            <text:p text:style-name="P1523">Jaunimo reikalų koordinatorius,<text:s/><text:soft-page-break/>Savivaldybės administracijosEkonomikos ir turto valdymo skyrius, Darbo birža</text:p>
          </table:table-cell>
          <table:table-cell table:style-name="TableCell1524" table:number-columns-spanned="2">
            <text:p text:style-name="P1525">Papildomų lėšų poreikio nėra</text:p>
          </table:table-cell>
          <table:covered-table-cell/>
          <table:table-cell table:style-name="TableCell1526" table:number-columns-spanned="2">
            <text:p text:style-name="P1527">Verslumo srityje dirbančios organizacijos,<text:s/><text:soft-page-break/>verslininkai,<text:s/>verslo asociacijos</text:p>
          </table:table-cell>
          <table:covered-table-cell/>
        </table:table-row>
        <text:soft-page-break/>
        <table:table-row table:style-name="TableRow1528">
          <table:table-cell table:style-name="TableCell1529" table:number-columns-spanned="9">
            <text:p text:style-name="Normal"><text:span text:style-name="T1530">4.2. Uždavinys – padėti moksleiviams<text:s/></text:span><text:span text:style-name="T1531">geriau pažinti savo pomėgius, kompetencijas ir galimybes juos pritaikyti būsimoje profesinėje veikloje</text:span></text:p>
          </table: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text:span text:style-name="T1535">4.2.1. Organizuoti specialius renginius moksleiviams, kurie<text:s/></text:span><text:span text:style-name="T1536">padėtų jiems<text:s/></text:span><text:span text:style-name="T1537">geriau pažinti savo<text:s/></text:span><text:span text:style-name="T1538">pomėgius, kompetencijas ir galimybes juos pritaikyti būsimoje profesinėje veikloje</text:span></text:p>
          </table:table-cell>
          <table:table-cell table:style-name="TableCell1539">
            <text:p text:style-name="P1540">Surengta ne mažiau kaip po 10 renginių moksleiviams kasmet, renginio dalyvių skaičius – ne mažiau kaip 20</text:p>
          </table:table-cell>
          <table:table-cell table:style-name="TableCell1541" table:number-columns-spanned="2">
            <text:p text:style-name="P1542">2014–2016 m.</text:p>
          </table:table-cell>
          <table:covered-table-cell/>
          <table:table-cell table:style-name="TableCell1543">
            <text:p text:style-name="P1544">Jaunimo reikalų koordinatorius</text:p>
          </table:table-cell>
          <table:table-cell table:style-name="TableCell1545" table:number-columns-spanned="2">
            <text:p text:style-name="P1546">Papildomų lėšų poreikio<text:s/>nėra</text:p>
          </table:table-cell>
          <table:covered-table-cell/>
          <table:table-cell table:style-name="TableCell1547" table:number-columns-spanned="2">
            <text:p text:style-name="P1548">Karjeros specialistai, mokyklų mokinių tarybos ir bendruomenės</text:p>
          </table:table-cell>
          <table:covered-table-cell/>
        </table:table-row>
        <table:table-row table:style-name="TableRow1549">
          <table:table-cell table:style-name="TableCell1550">
            <text:p text:style-name="Normal"><text:span text:style-name="T1551">4.2.2. Supažindinti moksleivius su sėkmingos karjeros pavyzdžiais, <text:s/>organizuojant mokyklose susitikimus su buvusiais moksleiviais ar verslo (darbdavių) atstovais</text:span></text:p>
          </table:table-cell>
          <table:table-cell table:style-name="TableCell1552">
            <text:p text:style-name="P1553">Surengta ne mažiau kaip<text:s/>po 10 renginių moksleiviams kasmet, renginio dalyvių skaičius – ne mažiau kaip 20</text:p>
          </table:table-cell>
          <table:table-cell table:style-name="TableCell1554" table:number-columns-spanned="2">
            <text:p text:style-name="P1555">2014–2016 m.</text:p>
          </table:table-cell>
          <table:covered-table-cell/>
          <table:table-cell table:style-name="TableCell1556">
            <text:p text:style-name="P1557">Jaunimo reikalų koordinatorius, Savivaldybės administracijos Švietimo skyrius, Ekonomikos ir turto valdymo skyrius</text:p>
          </table:table-cell>
          <table:table-cell table:style-name="TableCell1558" table:number-columns-spanned="2">
            <text:p text:style-name="P1559">Papildomų lėšų poreikio nėra</text:p>
          </table:table-cell>
          <table:covered-table-cell/>
          <table:table-cell table:style-name="TableCell1560" table:number-columns-spanned="2">
            <text:p text:style-name="P1561">Karjeros specialistai, mokyklų mokinių tarybos ir bendruomenės</text:p>
          </table:table-cell>
          <table:covered-table-cell/>
        </table:table-row>
        <table:table-row table:style-name="TableRow1562">
          <table:table-cell table:style-name="TableCell1563" table:number-columns-spanned="9">
            <text:p text:style-name="P1564">4.3. Uždavinys – tęsti mieste rengiamų specialistų ir jų paklausos <text:s/>darbo rinkoje tyrimus</text:p>
          </table: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4.3.1. Atlikti mieste rengiamų specialistų ir jų paklausos <text:s/>darbo rinkoje tyrimus, siekiant įvertinti rengiamų specialybių poreikį, specialistų parengimo kokybę ir jų įsidarbinimo galimybes</text:p>
          </table:table-cell>
          <table:table-cell table:style-name="TableCell1568">
            <text:p text:style-name="P1569">Atliktas tyrimas</text:p>
          </table:table-cell>
          <table:table-cell table:style-name="TableCell1570" table:number-columns-spanned="2">
            <text:p text:style-name="P1571">2015 m.</text:p>
          </table:table-cell>
          <table:covered-table-cell/>
          <table:table-cell table:style-name="TableCell1572">
            <text:p text:style-name="P1573">Jaunimo reikalų koordinatorius, Darbo birža</text:p>
          </table:table-cell>
          <table:table-cell table:style-name="TableCell1574" table:number-columns-spanned="2">
            <text:p text:style-name="P1575">Bendros Savivaldybės lėšos</text:p>
          </table:table-cell>
          <table:covered-table-cell/>
          <table:table-cell table:style-name="TableCell1576" table:number-columns-spanned="2">
            <text:p text:style-name="P1577">Jaunimo organizacijos, su jaunimu dirbančios organizacijos, specialistus rengiančios<text:s/>įstaigos</text:p>
          </table:table-cell>
          <table:covered-table-cell/>
        </table:table-row>
        <table:table-row table:style-name="TableRow1578">
          <table:table-cell table:style-name="TableCell1579" table:number-columns-spanned="9">
            <text:p text:style-name="P1580">4.4. Uždavinys – skatinti jaunimo verslumą ir norą dirbti</text:p>
          </table: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4.4.1. Rengti jaunojo verslininko konkursus</text:p>
          </table:table-cell>
          <table:table-cell table:style-name="TableCell1584">
            <text:p text:style-name="P1585">Surengtas Jaunojo verslininko<text:s/><text:soft-page-break/>konkursas <text:s/>kasmet</text:p>
          </table:table-cell>
          <table:table-cell table:style-name="TableCell1586" table:number-columns-spanned="2">
            <text:p text:style-name="P1587">2014–2016 m.</text:p>
          </table:table-cell>
          <table:covered-table-cell/>
          <table:table-cell table:style-name="TableCell1588">
            <text:p text:style-name="P1589">Jaunimo reikalų koordinatorius</text:p>
          </table:table-cell>
          <table:table-cell table:style-name="TableCell1590" table:number-columns-spanned="2">
            <text:p text:style-name="P1591">Bendros Savivaldybės<text:s/><text:soft-page-break/>lėšos, ESSF lėšos</text:p>
          </table:table-cell>
          <table:covered-table-cell/>
          <table:table-cell table:style-name="TableCell1592" table:number-columns-spanned="2">
            <text:p text:style-name="P1593">Jaunimo<text:s/>organizacijos, su jaunimu dirbančios<text:s/><text:soft-page-break/>organizacijos, mokyklų bendruomenės</text:p>
          </table:table-cell>
          <table:covered-table-cell/>
        </table:table-row>
        <text:soft-page-break/>
        <table:table-row table:style-name="TableRow1594">
          <table:table-cell table:style-name="TableCell1595">
            <text:p text:style-name="P1596">4.4.2. Organizuoti asistento dieną ir jaunų žmonių susitikimus su verslo atstovais, siekiant skatinti mokymo įstaigų ir darbdavių bendradarbiavimą</text:p>
          </table:table-cell>
          <table:table-cell table:style-name="TableCell1597">
            <text:p text:style-name="P1598">Priėmusių asistentus institucijų skaičius – ne mažiau kaip 10 kasmet;</text:p>
            <text:p text:style-name="P1599">surengta ne mažiau kaip po 3 <text:s/>susitikimus su verslo atstovais kasmet, susitikimo dalyvių skaičius – ne mažiau kaip 10</text:p>
          </table:table-cell>
          <table:table-cell table:style-name="TableCell1600" table:number-columns-spanned="2">
            <text:p text:style-name="P1601">2014–2016 m.</text:p>
          </table:table-cell>
          <table:covered-table-cell/>
          <table:table-cell table:style-name="TableCell1602">
            <text:p text:style-name="P1603">Jaunimo reikalų koordinatorius</text:p>
          </table:table-cell>
          <table:table-cell table:style-name="TableCell1604" table:number-columns-spanned="2">
            <text:p text:style-name="P1605">Bendros Savivaldybės lėšos</text:p>
          </table:table-cell>
          <table:covered-table-cell/>
          <table:table-cell table:style-name="TableCell1606" table:number-columns-spanned="2">
            <text:p text:style-name="P1607">Jaunimo organizacijos, su jaunimu dirbančios organizacijos, mokyklų bendruomenės, verslumo srityje dirbančios organizacijos, verslininkai, verslo asociacijos</text:p>
          </table:table-cell>
          <table:covered-table-cell/>
        </table:table-row>
        <table:table-row table:style-name="TableRow1608">
          <table:table-cell table:style-name="TableCell1609">
            <text:p text:style-name="P1610">4.4.3. Organizuoti konsultacijų verslo kūrimo klausimais teikimą jaunimui<text:s/></text:p>
          </table:table-cell>
          <table:table-cell table:style-name="TableCell1611">
            <text:p text:style-name="P1612">Surengta ne mažiau kaip po 10 konsultacijų kasmet<text:s/></text:p>
          </table:table-cell>
          <table:table-cell table:style-name="TableCell1613" table:number-columns-spanned="2">
            <text:p text:style-name="P1614">2014–2016 m.</text:p>
          </table:table-cell>
          <table:covered-table-cell/>
          <table:table-cell table:style-name="TableCell1615">
            <text:p text:style-name="P1616">Savivaldybės administracijos Ekonomikos ir turto valdymo skyrius</text:p>
          </table:table-cell>
          <table:table-cell table:style-name="TableCell1617" table:number-columns-spanned="2">
            <text:p text:style-name="P1618">Bendros Savivaldybės lėšos</text:p>
          </table:table-cell>
          <table:covered-table-cell/>
          <table:table-cell table:style-name="TableCell1619" table:number-columns-spanned="2">
            <text:p text:style-name="P1620">Jaunimo organizacijos, su jaunimu dirbančios organizacijos, mokyklų bendruomenės, verslumo srityje dirbančios organizacijos, verslininkai, verslo asociacijos</text:p>
          </table:table-cell>
          <table:covered-table-cell/>
        </table:table-row>
      </table:table>
      <text:p text:style-name="P1621">____________________________________________________________________</text:p>
      <text:p text:style-name="P1622"/>
      <text:p text:style-name="P1623"/>
      <text:p text:style-name="P1624">* Priemonių plano įgyvendinimo gairės (3 priedas)</text:p>
      <text:p text:style-name="P1625"><text:span text:style-name="T1631">Jaunimo problemų sprendimo<text:s/></text:span></text:p>
      <text:p text:style-name="P1632">Panevėžio miesto savivaldybėje</text:p>
      <text:p text:style-name="P1633">2014–2020 metų plano</text:p>
      <text:p text:style-name="P1634"><text:span text:style-name="T1635">1</text:span><text:span text:style-name="T1636"><text:s/>priedas</text:span></text:p>
      <text:p text:style-name="P1637"><text:span text:style-name="T1638">PROBLEMŲ MEDŽIAI <text:s text:c="2"/></text:span></text:p>
      <text:p text:style-name="Normal"><text:span text:style-name="T1639"><draw:custom-shape svg:x="6.96667in" svg:y="0.19375in" svg:width="2.38958in" svg:height="2.64444in" draw:z-index="251733504" draw:id="id0" draw:style-name="a2" draw:name="Rectangle 158" text:anchor-type="paragraph"><svg:title/><svg:desc/><text:p text:style-name="P1640"/><text:p text:style-name="P1641"/><text:p text:style-name="P1642"/><text:p text:style-name="P1643"/><text:p text:style-name="P1644"><text:span text:style-name="T1645">T</text:span><text:span text:style-name="T1646">2</text:span></text:p><draw:enhanced-geometry draw:type="non-primitive" svg:viewBox="0 0 21600 21600" draw:enhanced-path="M 0 0 L 21600 0 21600 21600 0 21600 Z N"/></draw:custom-shape></text:span><text:span text:style-name="T1647"><draw:custom-shape svg:x="3.62778in" svg:y="-0.38194in" svg:width="2.38958in" svg:height="2.64444in" draw:z-index="251735552" draw:id="id1" draw:style-name="a4" draw:name="Rectangle 160" text:anchor-type="paragraph"><svg:title/><svg:desc/><text:p text:style-name="P1648"/><text:p text:style-name="P1649"/><text:p text:style-name="P1650"/><text:p text:style-name="P1651"/><text:p text:style-name="P1652"><text:span text:style-name="T1653">T</text:span><text:span text:style-name="T1654">3</text:span></text:p><draw:enhanced-geometry draw:type="non-primitive" svg:viewBox="0 0 21600 21600" draw:enhanced-path="M 0 0 L 21600 0 21600 21600 0 21600 Z N"/></draw:custom-shape></text:span><text:span text:style-name="T1655"><draw:custom-shape svg:x="-0.21458in" svg:y="-0.03056in" svg:width="2.38958in" svg:height="2.64444in" draw:z-index="251734528" draw:id="id2" draw:style-name="a6" draw:name="Rectangle 159" text:anchor-type="paragraph"><svg:title/><svg:desc/><text:p text:style-name="P1656"/><text:p text:style-name="P1657"/><text:p text:style-name="P1658"/><text:p text:style-name="P1659"/><text:p text:style-name="P1660"><text:span text:style-name="T1661">T</text:span><text:span text:style-name="T1662">2</text:span></text:p><draw:enhanced-geometry draw:type="non-primitive" svg:viewBox="0 0 21600 21600" draw:enhanced-path="M 0 0 L 21600 0 21600 21600 0 21600 Z N"/></draw:custom-shape></text:span><text:span text:style-name="T1663"><draw:frame draw:z-index="251702784" draw:id="id3" draw:style-name="a7" draw:name="Text Box 362" text:anchor-type="paragraph" svg:x="0.08125in" svg:y="0.20833in" svg:width="1.6375in" svg:height="0.44931in" style:rel-width="scale" style:rel-height="scale"><draw:text-box><text:p text:style-name="P1664">Jaunimas praranda savo šaknis</text:p></draw:text-box><svg:title/><svg:desc/></draw:frame></text:span><text:span text:style-name="T1665"><draw:frame draw:z-index="251705856" draw:id="id4" draw:style-name="a8" draw:name="Text Box 362" text:anchor-type="paragraph" svg:x="5.15139in" svg:y="0.11389in" svg:width="1.58819in" svg:height="0.54375in" style:rel-width="scale" style:rel-height="scale"><draw:text-box><text:p text:style-name="P1666">Nusivylimas</text:p></draw:text-box><svg:title/><svg:desc/></draw:frame></text:span><text:span text:style-name="T1667"><draw:frame draw:z-index="251704832" draw:id="id5" draw:style-name="a9" draw:name="Text Box 362" text:anchor-type="paragraph" svg:x="7.50833in" svg:y="0.11389in" svg:width="1.84792in" svg:height="0.54375in" style:rel-width="scale" style:rel-height="scale"><draw:text-box><text:p text:style-name="P1668">Sunkumai auginant vaikus</text:p></draw:text-box><svg:title/><svg:desc/></draw:frame></text:span><text:span text:style-name="T1669"><draw:frame draw:z-index="251701760" draw:id="id6" draw:style-name="a10" draw:name="Text Box 362" text:anchor-type="paragraph" svg:x="2.9875in" svg:y="0.20833in" svg:width="1.84792in" svg:height="0.44931in" style:rel-width="scale" style:rel-height="scale"><draw:text-box><text:p text:style-name="P1670">Didėja <text:s text:c="2"/>nusikalstamumas<text:s/></text:p></draw:text-box><svg:title/><svg:desc/></draw:frame></text:span></text:p>
      <text:p text:style-name="P1671"/>
      <text:p text:style-name="P1672"><text:span text:style-name="T1673"><draw:connector draw:type="line" svg:x1="7.83264in" svg:y1="0.42917in" svg:x2="7.83403in" svg:y2="0.08333in" draw:z-index="251729408" draw:id="id7" draw:style-name="a12" draw:name="AutoShape 154" text:anchor-type="paragraph"><svg:title/><svg:desc/></draw:connector></text:span><text:span text:style-name="T1674"><draw:connector draw:type="line" svg:x1="3.92778in" svg:y1="0.49097in" svg:x2="3.92847in" svg:y2="0.02917in" draw:z-index="251725312" draw:id="id8" draw:style-name="a14" draw:name="AutoShape 150" text:anchor-type="paragraph"><svg:title/><svg:desc/></draw:connector></text:span><text:span text:style-name="T1675"><draw:connector draw:type="line" svg:x1="5.42153in" svg:y1="0.42917in" svg:x2="5.42292in" svg:y2="0.08333in" draw:z-index="251728384" draw:id="id9" draw:style-name="a16" draw:name="AutoShape 153" text:anchor-type="paragraph"><svg:title/><svg:desc/></draw:connector></text:span><text:span text:style-name="T1676"><draw:connector draw:type="line" svg:x1="1.03681in" svg:y1="0.42917in" svg:x2="1.0375in" svg:y2="0.08333in" draw:z-index="251724288" draw:id="id10" draw:style-name="a18" draw:name="AutoShape 149" text:anchor-type="paragraph"><svg:title/><svg:desc/></draw:connector></text:span></text:p>
      <text:p text:style-name="P1677"><text:span text:style-name="T1678"><draw:frame draw:z-index="251697664" draw:id="id11" draw:style-name="a19" draw:name="Text Box 362" text:anchor-type="paragraph" svg:x="-0.45625in" svg:y="0.14167in" svg:width="1.84792in" svg:height="0.63333in" style:rel-width="scale" style:rel-height="scale"><draw:text-box><text:p text:style-name="P1679">Blogėja demografinė situacija mieste</text:p></draw:text-box><svg:title/><svg:desc/></draw:frame></text:span><text:span text:style-name="T1680"><draw:frame draw:z-index="251706880" draw:id="id12" draw:style-name="a20" draw:name="Text Box 362" text:anchor-type="paragraph" svg:x="5.15139in" svg:y="0.20417in" svg:width="1.63611in" svg:height="0.57153in" style:rel-width="scale" style:rel-height="scale"><draw:text-box><text:p text:style-name="P1681">Pasitikėjimo netekimas</text:p></draw:text-box><svg:title/><svg:desc/></draw:frame></text:span><text:span text:style-name="T1682"><draw:frame draw:z-index="251703808" draw:id="id13" draw:style-name="a21" draw:name="Text Box 362" text:anchor-type="paragraph" svg:x="7.50833in" svg:y="0.20347in" svg:width="1.84792in" svg:height="0.57222in" style:rel-width="scale" style:rel-height="scale"><draw:text-box><text:p text:style-name="P1683">Didėja sunkumai jaunoms<text:s/>šeimoms</text:p></draw:text-box><svg:title/><svg:desc/></draw:frame></text:span><text:span text:style-name="T1684"><draw:frame draw:z-index="251700736" draw:id="id14" draw:style-name="a22" draw:name="Text Box 362" text:anchor-type="paragraph" svg:x="2.9875in" svg:y="0.20347in" svg:width="1.67917in" svg:height="0.57153in" style:rel-width="scale" style:rel-height="scale"><draw:text-box><text:p text:style-name="P1685">Žalingų įpročių grėsmė<text:s/></text:p></draw:text-box><svg:title/><svg:desc/></draw:frame></text:span></text:p>
      <text:p text:style-name="P1686"/>
      <text:p text:style-name="P1687"><text:span text:style-name="T1688"><draw:connector draw:type="line" svg:x1="7.83125in" svg:y1="0.48056in" svg:x2="7.83125in" svg:y2="0.20139in" draw:z-index="251730432" draw:id="id15" draw:style-name="a24" draw:name="AutoShape 155" text:anchor-type="paragraph"><svg:title/><svg:desc/></draw:connector></text:span><text:span text:style-name="T1689"><draw:connector draw:type="line" svg:x1="5.42153in" svg:y1="0.48056in" svg:x2="5.42222in" svg:y2="0.20139in" draw:z-index="251727360" draw:id="id16" draw:style-name="a26" draw:name="AutoShape 152" text:anchor-type="paragraph"><svg:title/><svg:desc/></draw:connector></text:span><text:span text:style-name="T1690"><draw:connector draw:type="line" svg:x1="3.92917in" svg:y1="0.48056in" svg:x2="3.92986in" svg:y2="0.20139in" draw:z-index="251726336" draw:id="id17" draw:style-name="a28" draw:name="AutoShape 151" text:anchor-type="paragraph"><svg:title/><svg:desc/></draw:connector></text:span><text:span text:style-name="T1691"><draw:connector draw:type="line" svg:x1="1.22569in" svg:y1="0.47986in" svg:x2="1.22639in" svg:y2="0.20069in" draw:z-index="251723264" draw:id="id18" draw:style-name="a30" draw:name="AutoShape 148" text:anchor-type="paragraph"><svg:title/><svg:desc/></draw:connector></text:span></text:p>
      <text:p text:style-name="P1692"><text:span text:style-name="T1693"><draw:frame draw:z-index="251699712" draw:id="id19" draw:style-name="a31" draw:name="Text Box 362" text:anchor-type="paragraph" svg:x="3.75in" svg:y="0.19236in" svg:width="1.84792in" svg:height="0.57222in" style:rel-width="scale" style:rel-height="scale"><draw:text-box><text:p text:style-name="P1694">Socialinė atskirtis</text:p></draw:text-box><svg:title/><svg:desc/></draw:frame></text:span><text:span text:style-name="T1695"><draw:frame draw:z-index="251694592" draw:id="id20" draw:style-name="a32" draw:name="Text Box 362" text:anchor-type="paragraph" svg:x="7.67083in" svg:y="0.19236in" svg:width="1.49306in" svg:height="0.57153in" style:rel-width="scale" style:rel-height="scale"><draw:text-box><text:p text:style-name="P1696">Didėja pašalpų poreikis</text:p></draw:text-box><svg:title/><svg:desc/></draw:frame></text:span><text:span text:style-name="T1697"><draw:frame draw:z-index="251692544" draw:id="id21" draw:style-name="a33" draw:name="Text Box 362" text:anchor-type="paragraph" svg:x="0.87083in" svg:y="0.19167in" svg:width="1.6375in" svg:height="0.57222in" style:rel-width="scale" style:rel-height="scale"><draw:text-box><text:p text:style-name="P1698">Jaunimas išvyksta iš Panevėžio</text:p></draw:text-box><svg:title/><svg:desc/></draw:frame></text:span></text:p>
      <text:p text:style-name="P1699"><text:span text:style-name="T1700"><draw:connector draw:type="standard" svg:x1="6.17778in" svg:y1="1.23264in" svg:x2="7.67083in" svg:y2="0.25in" draw:z-index="251722240" draw:id="id22" draw:style-name="a35" draw:name="AutoShape 147" text:anchor-type="paragraph"><svg:title/><svg:desc/></draw:connector></text:span></text:p>
      <text:p text:style-name="P1701"><text:span text:style-name="T1702"><draw:connector draw:type="standard" svg:x1="1.9125in" svg:y1="0.18889in" svg:x2="3.06806in" svg:y2="0.80486in" draw:z-index="251721216" draw:id="id23" draw:style-name="a37" draw:transform="translate(-2.49028in -0.49687in) rotate(-3.14159) translate(2.49028in 0.49687in)" draw:name="AutoShape 146" text:anchor-type="paragraph"><svg:title/><svg:desc/></draw:connector></text:span><text:span text:style-name="T1703"><draw:connector draw:type="line" svg:x1="4.66667in" svg:y1="0.53819in" svg:x2="4.66667in" svg:y2="0.18889in" draw:z-index="251720192" draw:id="id24" draw:style-name="a39" draw:name="AutoShape 145" text:anchor-type="paragraph"><svg:title/><svg:desc/></draw:connector></text:span></text:p>
      <text:p text:style-name="P1704"><text:span text:style-name="T1705"><draw:frame draw:z-index="251683328" draw:id="id25" draw:style-name="a40" draw:name="Text Box 109" text:anchor-type="paragraph" svg:x="3.06806in" svg:y="0.25069in" svg:width="3.10972in" svg:height="0.61597in" style:rel-width="scale" style:rel-height="scale"><draw:text-box><text:p text:style-name="P1706">Jaunimo nedarbas</text:p></draw:text-box><svg:title/><svg:desc/></draw:frame></text:span></text:p>
      <text:p text:style-name="P1707"><text:span text:style-name="T1708"><draw:custom-shape svg:x="0.27153in" svg:y="0.19514in" svg:width="8.27153in" svg:height="2.95208in" draw:z-index="251732480" draw:id="id26" draw:style-name="a42" draw:name="Rectangle 157" text:anchor-type="paragraph"><svg:title/><svg:desc/><text:p text:style-name="P1709"/><text:p text:style-name="P1710"/><text:p text:style-name="P1711"/><text:p text:style-name="P1712"/><text:p text:style-name="P1713"/><text:p text:style-name="P1714"/><text:p text:style-name="P1715"><text:span text:style-name="T1716">T</text:span><text:span text:style-name="T1717">1, T2, T3</text:span></text:p><draw:enhanced-geometry draw:type="non-primitive" svg:viewBox="0 0 21600 21600" draw:enhanced-path="M 0 0 L 21600 0 21600 21600 0 21600 Z N"/></draw:custom-shape></text:span></text:p>
      <text:p text:style-name="P1718"><text:span text:style-name="T1719"><draw:connector draw:type="standard" svg:x1="1.22569in" svg:y1="0.775in" svg:x2="2.9875in" svg:y2="0.08403in" draw:z-index="251719168" draw:id="id27" draw:style-name="a44" draw:name="AutoShape 144" text:anchor-type="paragraph"><svg:title/><svg:desc/></draw:connector></text:span></text:p>
      <text:p text:style-name="P1720"><text:span text:style-name="T1721"><draw:connector draw:type="line" svg:x1="5.33333in" svg:y1="0.4875in" svg:x2="5.33403in" svg:y2="0.00694in" draw:z-index="251717120" draw:id="id28" draw:style-name="a46" draw:name="AutoShape 142" text:anchor-type="paragraph"><svg:title/><svg:desc/></draw:connector></text:span></text:p>
      <text:p text:style-name="P1722"><text:span text:style-name="T1723"><draw:frame draw:z-index="251684352" draw:id="id29" draw:style-name="a47" draw:name="Text Box 362" text:anchor-type="paragraph" svg:x="0.68194in" svg:y="0.20069in" svg:width="1.49306in" svg:height="0.49097in" style:rel-width="scale" style:rel-height="scale"><draw:text-box><text:p text:style-name="P1724">Profesinio orientavimo stoka</text:p></draw:text-box><svg:title/><svg:desc/></draw:frame></text:span><text:span text:style-name="T1725"><draw:frame draw:z-index="251687424" draw:id="id30" draw:style-name="a48" draw:name="Text Box 362" text:anchor-type="paragraph" svg:x="4.11944in" svg:y="0.20069in" svg:width="1.89792in" svg:height="0.61389in" style:rel-width="scale" style:rel-height="scale"><draw:text-box><text:p text:style-name="P1726">Jaunimas neranda darbo pagal specialybę</text:p></draw:text-box><svg:title/><svg:desc/></draw:frame></text:span></text:p>
      <text:p text:style-name="P1727"><text:span text:style-name="T1728"><draw:connector draw:type="line" svg:x1="7.22361in" svg:y1="0.22153in" svg:x2="6.01736in" svg:y2="0.22153in" draw:z-index="251718144" draw:id="id31" draw:style-name="a50" draw:name="AutoShape 143" text:anchor-type="paragraph"><svg:title/><svg:desc/></draw:connector></text:span><text:span text:style-name="T1729"><draw:frame draw:z-index="251698688" draw:id="id32" draw:style-name="a51" draw:name="Text Box 362" text:anchor-type="paragraph" svg:x="7.22361in" svg:y="0.07778in" svg:width="1.49306in" svg:height="0.44931in" style:rel-width="scale" style:rel-height="scale"><draw:text-box><text:p text:style-name="P1730">Darbdaviai vengia įdarbinti jaunimą</text:p></draw:text-box><svg:title/><svg:desc/></draw:frame></text:span></text:p>
      <text:p text:style-name="P1731"><text:span text:style-name="T1732"><draw:connector draw:type="line" svg:x1="4.24306in" svg:y1="0.72014in" svg:x2="4.24375in" svg:y2="0.23958in" draw:z-index="251710976" draw:id="id33" draw:style-name="a53" draw:name="AutoShape 136" text:anchor-type="paragraph"><svg:title/><svg:desc/></draw:connector></text:span><text:span text:style-name="T1733"><draw:connector draw:type="line" svg:x1="5.42153in" svg:y1="0.76389in" svg:x2="5.42153in" svg:y2="0.23958in" draw:z-index="251716096" draw:id="id34" draw:style-name="a55" draw:name="AutoShape 141" text:anchor-type="paragraph"><svg:title/><svg:desc/></draw:connector></text:span><text:span text:style-name="T1734"><draw:connector draw:type="standard" svg:x1="7.01875in" svg:y1="0.73611in" svg:x2="5.33194in" svg:y2="1.05208in" draw:z-index="251715072" draw:id="id35" draw:style-name="a57" draw:transform="translate(-6.17535in -0.8941in) rotate(-1.5708) translate(6.17535in 0.8941in)" draw:name="AutoShape 140" text:anchor-type="paragraph"><svg:title/><svg:desc/></draw:connector></text:span><text:span text:style-name="T1735"><draw:connector draw:type="line" svg:x1="4.66597in" svg:y1="1.7375in" svg:x2="4.66667in" svg:y2="0.23958in" draw:z-index="251712000" draw:id="id36" draw:style-name="a59" draw:name="AutoShape 137" text:anchor-type="paragraph"><svg:title/><svg:desc/></draw:connector></text:span><text:span text:style-name="T1736"><draw:connector draw:type="line" svg:x1="1.71875in" svg:y1="0.59722in" svg:x2="1.71944in" svg:y2="0.11667in" draw:z-index="251709952" draw:id="id37" draw:style-name="a61" draw:name="AutoShape 135" text:anchor-type="paragraph"><svg:title/><svg:desc/></draw:connector></text:span><text:span text:style-name="T1737"><draw:connector draw:type="line" svg:x1="0.87014in" svg:y1="0.59722in" svg:x2="0.87083in" svg:y2="0.11667in" draw:z-index="251708928" draw:id="id38" draw:style-name="a63" draw:name="AutoShape 134" text:anchor-type="paragraph"><svg:title/><svg:desc/></draw:connector></text:span></text:p>
      <text:p text:style-name="P1738"><text:span text:style-name="T1739"><draw:connector draw:type="line" svg:x1="7.98958in" svg:y1="0.47708in" svg:x2="7.99028in" svg:y2="-0.00347in" draw:z-index="251714048" draw:id="id39" draw:style-name="a65" draw:name="AutoShape 139" text:anchor-type="paragraph"><svg:title/><svg:desc/></draw:connector></text:span></text:p>
      <text:p text:style-name="P1740"><text:span text:style-name="T1741"><draw:frame draw:z-index="251690496" draw:id="id40" draw:style-name="a66" draw:name="Text Box 362" text:anchor-type="paragraph" svg:x="7.22361in" svg:y="0.20556in" svg:width="1.49306in" svg:height="0.44931in" style:rel-width="scale" style:rel-height="scale"><draw:text-box><text:p text:style-name="P1742">Praktinių įgūdžių stoka</text:p></draw:text-box><svg:title/><svg:desc/></draw:frame></text:span><text:span text:style-name="T1743"><draw:frame draw:z-index="251688448" draw:id="id41" draw:style-name="a67" draw:name="Text Box 362" text:anchor-type="paragraph" svg:x="3.17083in" svg:y="0.20556in" svg:width="1.19444in" svg:height="0.44931in" style:rel-width="scale" style:rel-height="scale"><draw:text-box><text:p text:style-name="P1744">Silpnas parengimas</text:p></draw:text-box><svg:title/><svg:desc/></draw:frame></text:span><text:span text:style-name="T1745"><draw:frame draw:z-index="251689472" draw:id="id42" draw:style-name="a68" draw:name="Text Box 362" text:anchor-type="paragraph" svg:x="4.83542in" svg:y="0.20556in" svg:width="1.18194in" svg:height="0.44931in" style:rel-width="scale" style:rel-height="scale"><draw:text-box><text:p text:style-name="P1746">Darbo vietų stoka</text:p></draw:text-box><svg:title/><svg:desc/></draw:frame></text:span><text:span text:style-name="T1747"><draw:frame draw:z-index="251686400" draw:id="id43" draw:style-name="a69" draw:name="Text Box 362" text:anchor-type="paragraph" svg:x="1.22569in" svg:y="0.02292in" svg:width="1.49306in" svg:height="0.44931in" style:rel-width="scale" style:rel-height="scale"><draw:text-box><text:p text:style-name="P1748">Informacijos apie darbo rinką stoka</text:p></draw:text-box><svg:title/><svg:desc/></draw:frame></text:span><text:span text:style-name="T1749"><draw:frame draw:z-index="251685376" draw:id="id44" draw:style-name="a70" draw:name="Text Box 362" text:anchor-type="paragraph" svg:x="-0.45625in" svg:y="0.02292in" svg:width="1.49306in" svg:height="0.44931in" style:rel-width="scale" style:rel-height="scale"><draw:text-box><text:p text:style-name="P1750">Specialistų stoka</text:p></draw:text-box><svg:title/><svg:desc/></draw:frame></text:span></text:p>
      <text:p text:style-name="P1751"><text:span text:style-name="T1752"><draw:frame draw:z-index="251696640" draw:id="id45" draw:style-name="a71" draw:name="Text Box 362" text:anchor-type="paragraph" svg:x="5.53125in" svg:y="0.875in" svg:width="1.20833in" svg:height="0.44931in" style:rel-width="scale" style:rel-height="scale"><draw:text-box><text:p text:style-name="P1753">Mažas atlyginimas</text:p></draw:text-box><svg:title/><svg:desc/></draw:frame></text:span><text:span text:style-name="T1754"><draw:frame draw:z-index="251693568" draw:id="id46" draw:style-name="a72" draw:name="Text Box 362" text:anchor-type="paragraph" svg:x="6.85139in" svg:y="0.84792in" svg:width="1.49306in" svg:height="0.44931in" style:rel-width="scale" style:rel-height="scale"><draw:text-box><text:p text:style-name="P1755">Trūksta praktikos vietų</text:p></draw:text-box><svg:title/><svg:desc/></draw:frame></text:span><text:span text:style-name="T1756"><draw:connector draw:type="line" svg:x1="7.83056in" svg:y1="0.84792in" svg:x2="7.83125in" svg:y2="0.36736in" draw:z-index="251713024" draw:id="id47" draw:style-name="a74" draw:name="AutoShape 138" text:anchor-type="paragraph"><svg:title/><svg:desc/></draw:connector></text:span><text:span text:style-name="T1757"><draw:frame draw:z-index="251691520" draw:id="id48" draw:style-name="a75" draw:name="Text Box 362" text:anchor-type="paragraph" svg:x="-0.45625in" svg:y="0.68264in" svg:width="1.49306in" svg:height="0.64236in" style:rel-width="scale" style:rel-height="scale"><draw:text-box><text:p text:style-name="P1758">Trūksta naujų darbo su<text:s/>jaunimu metodų</text:p></draw:text-box><svg:title/><svg:desc/></draw:frame></text:span><text:span text:style-name="T1759"><draw:frame draw:z-index="251695616" draw:id="id49" draw:style-name="a76" draw:name="Text Box 362" text:anchor-type="paragraph" svg:x="3.84028in" svg:y="0.875in" svg:width="1.49306in" svg:height="0.44931in" style:rel-width="scale" style:rel-height="scale"><draw:text-box><text:p text:style-name="P1760">Jaunimo motyvacijos stoka</text:p></draw:text-box><svg:title/><svg:desc/></draw:frame></text:span><text:span text:style-name="T1761"><draw:connector draw:type="line" svg:x1="0.52639in" svg:y1="0.68264in" svg:x2="0.52708in" svg:y2="0.18472in" draw:z-index="251707904" draw:id="id50" draw:style-name="a78" draw:name="AutoShape 133" text:anchor-type="paragraph"><svg:title/><svg:desc/></draw:connector></text:span></text:p>
      <text:p text:style-name="P1762"/>
      <text:p text:style-name="P1763"/>
      <text:p text:style-name="P1764"><text:span text:style-name="T1765"><draw:custom-shape svg:x="0.17986in" svg:y="0.04236in" svg:width="8.80764in" svg:height="2.34514in" draw:z-index="251739648" draw:id="id51" draw:style-name="a80" draw:name="Rectangle 164" text:anchor-type="paragraph"><svg:title/><svg:desc/><text:p text:style-name="P1766"/><text:p text:style-name="P1767"/><text:p text:style-name="P1768"/><text:p text:style-name="P1769"/><text:p text:style-name="P1770"><text:span text:style-name="T1771">T2, T</text:span><text:span text:style-name="T1772">3</text:span></text:p><draw:enhanced-geometry draw:type="non-primitive" svg:viewBox="0 0 21600 21600" draw:enhanced-path="M 0 0 L 21600 0 21600 21600 0 21600 Z N"/></draw:custom-shape></text:span><text:span text:style-name="T1773"><draw:frame draw:z-index="251651584" draw:id="id52" draw:style-name="a81" draw:name="Text Box 362" text:anchor-type="paragraph" svg:x="1.41528in" svg:y="-0.325in" svg:width="1.49306in" svg:height="0.44931in" style:rel-width="scale" style:rel-height="scale"><draw:text-box><text:p text:style-name="P1774">Palikti vaikai</text:p></draw:text-box><svg:title/><svg:desc/></draw:frame></text:span><text:span text:style-name="T1775"><draw:frame draw:z-index="251655680" draw:id="id53" draw:style-name="a82" draw:name="Text Box 362" text:anchor-type="paragraph" svg:x="7.74722in" svg:y="0.12431in" svg:width="1.49306in" svg:height="0.44931in" style:rel-width="scale" style:rel-height="scale"><draw:text-box><text:p text:style-name="P1776">Per didelė jaunimo laisvė</text:p></draw:text-box><svg:title/><svg:desc/></draw:frame></text:span><text:span text:style-name="T1777"><draw:connector draw:type="line" svg:x1="2.24375in" svg:y1="0.40694in" svg:x2="2.24444in" svg:y2="0.12431in" draw:z-index="251677184" draw:id="id54" draw:style-name="a84" draw:name="AutoShape 103" text:anchor-type="paragraph"><svg:title/><svg:desc/></draw:connector></text:span><text:span text:style-name="T1778"><draw:frame draw:z-index="251630080" draw:id="id55" draw:style-name="a85" draw:name="Text Box 362" text:anchor-type="paragraph" svg:x="3.55972in" svg:y="0.27847in" svg:width="1.49306in" svg:height="0.44931in" style:rel-width="scale" style:rel-height="scale"><draw:text-box><text:p text:style-name="P1779">Nusikalstamumo didėjimas</text:p></draw:text-box><svg:title/><svg:desc/></draw:frame></text:span></text:p>
      <text:p text:style-name="P1780"><text:span text:style-name="T1781"><draw:frame draw:z-index="251646464" draw:id="id56" draw:style-name="a86" draw:name="Text Box 362" text:anchor-type="paragraph" svg:x="5.63194in" svg:y="0.15347in" svg:width="1.49306in" svg:height="0.44931in" style:rel-width="scale" style:rel-height="scale"><draw:text-box><text:p text:style-name="P1782">Jaunimo patyčios</text:p></draw:text-box><svg:title/><svg:desc/></draw:frame></text:span><text:span text:style-name="T1783"><draw:frame draw:z-index="251652608" draw:id="id57" draw:style-name="a87" draw:name="Text Box 362" text:anchor-type="paragraph" svg:x="-0.51319in" svg:y="0.13542in" svg:width="1.49306in" svg:height="0.44931in" style:rel-width="scale" style:rel-height="scale"><draw:text-box><text:p text:style-name="P1784">Žemas savęs vertinimas</text:p></draw:text-box><svg:title/><svg:desc/></draw:frame></text:span><text:span text:style-name="T1785"><draw:frame draw:z-index="251650560" draw:id="id58" draw:style-name="a88" draw:name="Text Box 362" text:anchor-type="paragraph" svg:x="1.40833in" svg:y="0.13542in" svg:width="1.49306in" svg:height="0.44931in" style:rel-width="scale" style:rel-height="scale"><draw:text-box><text:p text:style-name="P1786">Skurdas</text:p></draw:text-box><svg:title/><svg:desc/></draw:frame></text:span></text:p>
      <text:p text:style-name="P1787"><text:span text:style-name="T1788"><draw:connector draw:type="line" svg:x1="8.20833in" svg:y1="0.31528in" svg:x2="8.20903in" svg:y2="0.03264in" draw:z-index="251681280" draw:id="id59" draw:style-name="a90" draw:name="AutoShape 107" text:anchor-type="paragraph"><svg:title/><svg:desc/></draw:connector></text:span><text:span text:style-name="T1789"><draw:connector draw:type="line" svg:x1="3.91181in" svg:y1="0.59792in" svg:x2="3.91389in" svg:y2="0.15278in" draw:z-index="251671040" draw:id="id60" draw:style-name="a92" draw:name="AutoShape 97" text:anchor-type="paragraph"><svg:title/><svg:desc/></draw:connector></text:span></text:p>
      <text:p text:style-name="P1790"><text:span text:style-name="T1791"><draw:frame draw:z-index="251654656" draw:id="id61" draw:style-name="a93" draw:name="Text Box 362" text:anchor-type="paragraph" svg:x="7.74722in" svg:y="0.02778in" svg:width="1.66944in" svg:height="0.44931in" style:rel-width="scale" style:rel-height="scale"><draw:text-box><text:p text:style-name="P1792">Tėvų nuvertinimas/ kerštas</text:p></draw:text-box><svg:title/><svg:desc/></draw:frame></text:span><text:span text:style-name="T1793"><draw:connector draw:type="line" svg:x1="5.9125in" svg:y1="0.38403in" svg:x2="5.91319in" svg:y2="0.00972in" draw:z-index="251679232" draw:id="id62" draw:style-name="a95" draw:name="AutoShape 105" text:anchor-type="paragraph"><svg:title/><svg:desc/></draw:connector></text:span><text:span text:style-name="T1794"><draw:connector draw:type="line" svg:x1="0.75208in" svg:y1="0.31042in" svg:x2="0.75278in" svg:y2="0.02778in" draw:z-index="251678208" draw:id="id63" draw:style-name="a97" draw:name="AutoShape 104" text:anchor-type="paragraph"><svg:title/><svg:desc/></draw:connector></text:span><text:span text:style-name="T1795"><draw:connector draw:type="line" svg:x1="2.24444in" svg:y1="0.29236in" svg:x2="2.24514in" svg:y2="0.00972in" draw:z-index="251676160" draw:id="id64" draw:style-name="a99" draw:name="AutoShape 102" text:anchor-type="paragraph"><svg:title/><svg:desc/></draw:connector></text:span></text:p>
      <text:p text:style-name="P1796"><text:span text:style-name="T1797"><draw:connector draw:type="line" svg:x1="8.21042in" svg:y1="0.46736in" svg:x2="8.21111in" svg:y2="0.18472in" draw:z-index="251680256" draw:id="id65" draw:style-name="a101" draw:name="AutoShape 106" text:anchor-type="paragraph"><svg:title/><svg:desc/></draw:connector></text:span><text:span text:style-name="T1798"><draw:frame draw:z-index="251653632" draw:id="id66" draw:style-name="a102" draw:name="Text Box 362" text:anchor-type="paragraph" svg:x="-0.51319in" svg:y="0.02292in" svg:width="1.62083in" svg:height="0.44931in" style:rel-width="scale" style:rel-height="scale"><draw:text-box><text:p text:style-name="P1799">Per didelis<text:s/>dėmesys mater.vertybėms</text:p></draw:text-box><svg:title/><svg:desc/></draw:frame></text:span><text:span text:style-name="T1800"><draw:frame draw:z-index="251649536" draw:id="id67" draw:style-name="a103" draw:name="Text Box 362" text:anchor-type="paragraph" svg:x="1.40833in" svg:y="0.02292in" svg:width="1.49306in" svg:height="0.44931in" style:rel-width="scale" style:rel-height="scale"><draw:text-box><text:p text:style-name="P1801">Gyvenimas iš pašalpos</text:p></draw:text-box><svg:title/><svg:desc/></draw:frame></text:span><text:span text:style-name="T1802"><draw:frame draw:z-index="251647488" draw:id="id68" draw:style-name="a104" draw:name="Text Box 362" text:anchor-type="paragraph" svg:x="3.55972in" svg:y="0.02292in" svg:width="1.49306in" svg:height="0.44931in" style:rel-width="scale" style:rel-height="scale"><draw:text-box><text:p text:style-name="P1803">Žalingų įpročių grėsmė</text:p></draw:text-box><svg:title/><svg:desc/></draw:frame></text:span><text:span text:style-name="T1804"><draw:frame draw:z-index="251644416" draw:id="id69" draw:style-name="a105" draw:name="Text Box 362" text:anchor-type="paragraph" svg:x="5.63194in" svg:y="0.11458in" svg:width="1.49306in" svg:height="0.44931in" style:rel-width="scale" style:rel-height="scale"><draw:text-box><text:p text:style-name="P1805">Didėja jaunimo agresija</text:p></draw:text-box><svg:title/><svg:desc/></draw:frame></text:span></text:p>
      <text:p text:style-name="P1806"><text:span text:style-name="T1807"><draw:frame draw:z-index="251645440" draw:id="id70" draw:style-name="a106" draw:name="Text Box 362" text:anchor-type="paragraph" svg:x="7.74722in" svg:y="0.17986in" svg:width="1.49306in" svg:height="0.44931in" style:rel-width="scale" style:rel-height="scale"><draw:text-box><text:p text:style-name="P1808">Palikti vaikai</text:p></draw:text-box><svg:title/><svg:desc/></draw:frame></text:span><text:span text:style-name="T1809"><draw:connector draw:type="standard" svg:x1="5.16181in" svg:y1="0.60625in" svg:x2="6.24167in" svg:y2="1.02708in" draw:z-index="251682304" draw:id="id71" draw:style-name="a108" draw:transform="translate(-5.70174in -0.81667in) rotate(-4.71239) translate(5.70174in 0.81667in)" draw:name="AutoShape 108" text:anchor-type="paragraph"><svg:title/><svg:desc/></draw:connector></text:span><text:span text:style-name="T1810"><draw:connector draw:type="line" svg:x1="2.24514in" svg:y1="0.46736in" svg:x2="2.24583in" svg:y2="0.18472in" draw:z-index="251675136" draw:id="id72" draw:style-name="a110" draw:name="AutoShape 101" text:anchor-type="paragraph"><svg:title/><svg:desc/></draw:connector></text:span><text:span text:style-name="T1811"><draw:connector draw:type="standard" svg:x1="0.75278in" svg:y1="0.18472in" svg:x2="1.40833in" svg:y2="0.79583in" draw:z-index="251673088" draw:id="id73" draw:style-name="a112" draw:transform="translate(-1.08056in -0.49028in) rotate(-3.14159) translate(1.08056in 0.49028in)" draw:name="AutoShape 99" text:anchor-type="paragraph"><svg:title/><svg:desc/></draw:connector></text:span><text:span text:style-name="T1812"><draw:connector draw:type="line" svg:x1="3.91181in" svg:y1="0.50069in" svg:x2="3.9125in" svg:y2="0.18472in" draw:z-index="251670016" draw:id="id74" draw:style-name="a114" draw:name="AutoShape 96" text:anchor-type="paragraph"><svg:title/><svg:desc/></draw:connector></text:span></text:p>
      <text:p text:style-name="P1813"><text:span text:style-name="T1814"><draw:frame draw:z-index="251637248" draw:id="id75" draw:style-name="a115" draw:name="Text Box 362" text:anchor-type="paragraph" svg:x="3.55972in" svg:y="0.21319in" svg:width="1.49306in" svg:height="0.44931in" style:rel-width="scale" style:rel-height="scale"><draw:text-box><text:p text:style-name="P1815">Silpni šeimos ryšiai</text:p></draw:text-box><svg:title/><svg:desc/></draw:frame></text:span><text:span text:style-name="T1816"><draw:frame draw:z-index="251648512" draw:id="id76" draw:style-name="a116" draw:name="Text Box 362" text:anchor-type="paragraph" svg:x="1.41528in" svg:y="0.21319in" svg:width="1.49306in" svg:height="0.44931in" style:rel-width="scale" style:rel-height="scale"><draw:text-box><text:p text:style-name="P1817">Lengvų pinigų ieškojimas</text:p></draw:text-box><svg:title/><svg:desc/></draw:frame></text:span></text:p>
      <text:p text:style-name="P1818"><text:span text:style-name="T1819"><draw:connector draw:type="standard" svg:x1="6.01111in" svg:y1="0.94306in" svg:x2="8.32639in" svg:y2="0.05417in" draw:z-index="251674112" draw:id="id77" draw:style-name="a118" draw:name="AutoShape 100" text:anchor-type="paragraph"><svg:title/><svg:desc/></draw:connector></text:span></text:p>
      <text:p text:style-name="P1820"><text:span text:style-name="T1821"><draw:connector draw:type="standard" svg:x1="2.24583in" svg:y1="0.04444in" svg:x2="2.90139in" svg:y2="0.65556in" draw:z-index="251672064" draw:id="id78" draw:style-name="a120" draw:transform="translate(-2.57361in -0.35in) rotate(-3.14159) translate(2.57361in 0.35in)" draw:name="AutoShape 98" text:anchor-type="paragraph"><svg:title/><svg:desc/></draw:connector></text:span><text:span text:style-name="T1822"><draw:connector draw:type="line" svg:x1="3.9125in" svg:y1="0.49375in" svg:x2="3.91319in" svg:y2="0.04444in" draw:z-index="251668992" draw:id="id79" draw:style-name="a122" draw:name="AutoShape 95" text:anchor-type="paragraph"><svg:title/><svg:desc/></draw:connector></text:span></text:p>
      <text:p text:style-name="P1823"><text:span text:style-name="T1824"><draw:frame draw:z-index="251573760" draw:id="id80" draw:style-name="a123" draw:name="Text Box 2" text:anchor-type="paragraph" svg:x="2.90139in" svg:y="0.20625in" svg:width="3.10972in" svg:height="0.61597in" style:rel-width="scale" style:rel-height="scale"><draw:text-box><text:p text:style-name="P1825">Moralinių vertybių griūtis</text:p></draw:text-box><svg:title/><svg:desc/></draw:frame></text:span></text:p>
      <text:p text:style-name="P1826"/>
      <text:p text:style-name="P1827"><text:span text:style-name="T1828"><draw:custom-shape svg:x="6.31389in" svg:y="0.21319in" svg:width="2.67361in" svg:height="3.05972in" draw:z-index="251741696" draw:id="id81" draw:style-name="a125" draw:name="Rectangle 166" text:anchor-type="paragraph"><svg:title/><svg:desc/><text:p text:style-name="P1829"/><text:p text:style-name="P1830"/><text:p text:style-name="P1831"/><text:p text:style-name="P1832"/><text:p text:style-name="P1833"><text:span text:style-name="T1834">T4</text:span></text:p><draw:enhanced-geometry draw:type="non-primitive" svg:viewBox="0 0 21600 21600" draw:enhanced-path="M 0 0 L 21600 0 21600 21600 0 21600 Z N"/></draw:custom-shape></text:span><text:span text:style-name="T1835"><draw:connector draw:type="standard" svg:x1="6.01111in" svg:y1="0.01042in" svg:x2="8.09792in" svg:y2="0.46458in" draw:z-index="251664896" draw:id="id82" draw:style-name="a127" draw:transform="translate(-7.05451in -0.2375in) rotate(-3.14159) translate(7.05451in 0.2375in)" draw:name="AutoShape 91" text:anchor-type="paragraph"><svg:title/><svg:desc/></draw:connector></text:span><text:span text:style-name="T1836"><draw:connector draw:type="standard" svg:x1="6.89861in" svg:y1="0.22153in" svg:x2="5.94514in" svg:y2="1.04375in" draw:z-index="251665920" draw:id="id83" draw:style-name="a129" draw:transform="translate(-6.42187in -0.63264in) rotate(-1.5708) translate(6.42187in 0.63264in)" draw:name="AutoShape 92" text:anchor-type="paragraph"><svg:title/><svg:desc/></draw:connector></text:span><text:span text:style-name="T1837"><draw:connector draw:type="standard" svg:x1="1.51806in" svg:y1="0.79306in" svg:x2="2.90139in" svg:y2="0.01042in" draw:z-index="251663872" draw:id="id84" draw:style-name="a131" draw:name="AutoShape 90" text:anchor-type="paragraph"><svg:title/><svg:desc/></draw:connector></text:span><text:span text:style-name="T1838"><draw:frame draw:z-index="251636224" draw:id="id85" draw:style-name="a132" draw:name="Text Box 362" text:anchor-type="paragraph" svg:x="8.09792in" svg:y="0.15556in" svg:width="1.51528in" svg:height="0.55in" style:rel-width="scale" style:rel-height="scale"><draw:text-box><text:p text:style-name="P1839">Neigiama inform.<text:s/>priemonių įtaka</text:p></draw:text-box><svg:title/><svg:desc/></draw:frame></text:span></text:p>
      <text:p text:style-name="P1840"><text:span text:style-name="T1841"><draw:custom-shape svg:x="0.48125in" svg:y="0.09028in" svg:width="4.57153in" svg:height="2.64444in" draw:z-index="251740672" draw:id="id86" draw:style-name="a134" draw:name="Rectangle 165" text:anchor-type="paragraph"><svg:title/><svg:desc/><text:p text:style-name="P1842"/><text:p text:style-name="P1843"/><text:p text:style-name="P1844"/><text:p text:style-name="P1845"/><text:p text:style-name="P1846"><text:span text:style-name="T1847">T2, T</text:span><text:span text:style-name="T1848">3</text:span></text:p><draw:enhanced-geometry draw:type="non-primitive" svg:viewBox="0 0 21600 21600" draw:enhanced-path="M 0 0 L 21600 0 21600 21600 0 21600 Z N"/></draw:custom-shape></text:span></text:p>
      <text:soft-page-break/>
      <text:p text:style-name="P1849"><text:span text:style-name="T1850"><draw:frame draw:z-index="251639296" draw:id="id87" draw:style-name="a135" draw:name="Text Box 362" text:anchor-type="paragraph" svg:x="1.41528in" svg:y="0.21806in" svg:width="1.38542in" svg:height="0.44931in" style:rel-width="scale" style:rel-height="scale"><draw:text-box><text:p text:style-name="P1851">Nėra pilnaverčio bendravimo</text:p></draw:text-box><svg:title/><svg:desc/></draw:frame></text:span><text:span text:style-name="T1852"><draw:frame draw:z-index="251643392" draw:id="id88" draw:style-name="a136" draw:name="Text Box 362" text:anchor-type="paragraph" svg:x="4.24583in" svg:y="0.13056in" svg:width="1.66667in" svg:height="0.53681in" style:rel-width="scale" style:rel-height="scale"><draw:text-box><text:p text:style-name="P1853">Bendravimo kompetencijų stoka</text:p></draw:text-box><svg:title/><svg:desc/></draw:frame></text:span></text:p>
      <text:p text:style-name="P1854"><text:span text:style-name="T1855"><draw:connector draw:type="standard" svg:x1="2.80069in" svg:y1="0.24722in" svg:x2="3.73056in" svg:y2="0.91319in" draw:z-index="251667968" draw:id="id89" draw:style-name="a138" draw:transform="translate(-3.26562in -0.58021in) rotate(-3.14159) translate(3.26562in 0.58021in)" draw:name="AutoShape 94" text:anchor-type="paragraph"><svg:title/><svg:desc/></draw:connector></text:span><text:span text:style-name="T1856"><draw:connector draw:type="line" svg:x1="4.24583in" svg:y1="0.11389in" svg:x2="2.80069in" svg:y2="0.11389in" draw:z-index="251666944" draw:id="id90" draw:style-name="a140" draw:name="AutoShape 93" text:anchor-type="paragraph"><svg:title/><svg:desc/></draw:connector></text:span><text:span text:style-name="T1857"><draw:connector draw:type="standard" svg:x1="0.01806in" svg:y1="0.91319in" svg:x2="1.40833in" svg:y2="0.24722in" draw:z-index="251662848" draw:id="id91" draw:style-name="a142" draw:name="AutoShape 89" text:anchor-type="paragraph"><svg:title/><svg:desc/></draw:connector></text:span><text:span text:style-name="T1858"><draw:frame draw:z-index="251635200" draw:id="id92" draw:style-name="a143" draw:name="Text Box 362" text:anchor-type="paragraph" svg:x="6.83333in" svg:y="0.11389in" svg:width="1.49306in" svg:height="0.44931in" style:rel-width="scale" style:rel-height="scale"><draw:text-box><text:p text:style-name="P1859">Socialinė atskirtis</text:p></draw:text-box><svg:title/><svg:desc/></draw:frame></text:span></text:p>
      <text:p text:style-name="P1860"><text:span text:style-name="T1861"><draw:connector draw:type="line" svg:x1="7.50903in" svg:y1="0.62569in" svg:x2="7.50972in" svg:y2="0.27569in" draw:z-index="251661824" draw:id="id93" draw:style-name="a145" draw:name="AutoShape 88" text:anchor-type="paragraph"><svg:title/><svg:desc/></draw:connector></text:span><text:span text:style-name="T1862"><draw:connector draw:type="line" svg:x1="2.05278in" svg:y1="0.62569in" svg:x2="2.05278in" svg:y2="0.09306in" draw:z-index="251659776" draw:id="id94" draw:style-name="a147" draw:name="AutoShape 86" text:anchor-type="paragraph"><svg:title/><svg:desc/></draw:connector></text:span></text:p>
      <text:p text:style-name="P1863"/>
      <text:p text:style-name="P1864"><text:span text:style-name="T1865"><draw:frame draw:z-index="251641344" draw:id="id95" draw:style-name="a148" draw:name="Text Box 362" text:anchor-type="paragraph" svg:x="3.29931in" svg:y="0.05069in" svg:width="1.49306in" svg:height="0.44931in" style:rel-width="scale" style:rel-height="scale"><draw:text-box><text:p text:style-name="P1866">Požiūrių skirtumas</text:p></draw:text-box><svg:title/><svg:desc/></draw:frame></text:span><text:span text:style-name="T1867"><draw:frame draw:z-index="251634176" draw:id="id96" draw:style-name="a149" draw:name="Text Box 362" text:anchor-type="paragraph" svg:x="6.83333in" svg:y="0.05069in" svg:width="1.49306in" svg:height="0.44931in" style:rel-width="scale" style:rel-height="scale"><draw:text-box><text:p text:style-name="P1868">Gyvenimas iš paramos</text:p></draw:text-box><svg:title/><svg:desc/></draw:frame></text:span><text:span text:style-name="T1869"><draw:frame draw:z-index="251638272" draw:id="id97" draw:style-name="a150" draw:name="Text Box 362" text:anchor-type="paragraph" svg:x="1.40833in" svg:y="0.05069in" svg:width="1.49306in" svg:height="0.44931in" style:rel-width="scale" style:rel-height="scale"><draw:text-box><text:p text:style-name="P1870">Silpni šeimos ryšiai</text:p></draw:text-box><svg:title/><svg:desc/></draw:frame></text:span><text:span text:style-name="T1871"><draw:frame draw:z-index="251633152" draw:id="id98" draw:style-name="a151" draw:name="Text Box 362" text:anchor-type="paragraph" svg:x="-0.38542in" svg:y="0.05069in" svg:width="1.49306in" svg:height="0.44931in" style:rel-width="scale" style:rel-height="scale"><draw:text-box><text:p text:style-name="P1872">Emigracija</text:p></draw:text-box><svg:title/><svg:desc/></draw:frame></text:span></text:p>
      <text:p text:style-name="P1873"><text:span text:style-name="T1874"><draw:frame draw:z-index="251632128" draw:id="id99" draw:style-name="a152" draw:name="Text Box 362" text:anchor-type="paragraph" svg:x="6.83333in" svg:y="0.56111in" svg:width="1.49306in" svg:height="0.44931in" style:rel-width="scale" style:rel-height="scale"><draw:text-box><text:p text:style-name="P1875">Lengvų pinigų paieška</text:p></draw:text-box><svg:title/><svg:desc/></draw:frame></text:span><text:span text:style-name="T1876"><draw:frame draw:z-index="251642368" draw:id="id100" draw:style-name="a153" draw:name="Text Box 362" text:anchor-type="paragraph" svg:x="3.15903in" svg:y="0.65417in" svg:width="1.49306in" svg:height="0.60694in" style:rel-width="scale" style:rel-height="scale"><draw:text-box><text:p text:style-name="P1877">Naujovių<text:s/>atėjimas į šeimą/visuomenę</text:p></draw:text-box><svg:title/><svg:desc/></draw:frame></text:span><text:span text:style-name="T1878"><draw:frame draw:z-index="251640320" draw:id="id101" draw:style-name="a154" draw:name="Text Box 362" text:anchor-type="paragraph" svg:x="1.19931in" svg:y="0.66181in" svg:width="1.49306in" svg:height="0.44931in" style:rel-width="scale" style:rel-height="scale"><draw:text-box><text:p text:style-name="P1879">Mažas tėvų dėmesys vaikams</text:p></draw:text-box><svg:title/><svg:desc/></draw:frame></text:span><text:span text:style-name="T1880"><draw:connector draw:type="line" svg:x1="7.50903in" svg:y1="0.56111in" svg:x2="7.50972in" svg:y2="0.2125in" draw:z-index="251660800" draw:id="id102" draw:style-name="a156" draw:name="AutoShape 87" text:anchor-type="paragraph"><svg:title/><svg:desc/></draw:connector></text:span><text:span text:style-name="T1881"><draw:connector draw:type="line" svg:x1="3.9125in" svg:y1="0.66181in" svg:x2="3.9125in" svg:y2="0.2125in" draw:z-index="251658752" draw:id="id103" draw:style-name="a158" draw:name="AutoShape 85" text:anchor-type="paragraph"><svg:title/><svg:desc/></draw:connector></text:span><text:span text:style-name="T1882"><draw:connector draw:type="line" svg:x1="2.05278in" svg:y1="0.65417in" svg:x2="2.05278in" svg:y2="0.20486in" draw:z-index="251657728" draw:id="id104" draw:style-name="a160" draw:name="AutoShape 84" text:anchor-type="paragraph"><svg:title/><svg:desc/></draw:connector></text:span><text:span text:style-name="T1883"><draw:connector draw:type="line" svg:x1="0.33333in" svg:y1="0.66181in" svg:x2="0.33333in" svg:y2="0.2125in" draw:z-index="251656704" draw:id="id105" draw:style-name="a162" draw:name="AutoShape 83" text:anchor-type="paragraph"><svg:title/><svg:desc/></draw:connector></text:span></text:p>
      <text:p text:style-name="Normal"><text:span text:style-name="T1884"><draw:frame draw:z-index="251591168" draw:id="id106" draw:style-name="a163" draw:name="Text Box 362" text:anchor-type="paragraph" svg:x="-0.55208in" svg:y="-0.13194in" svg:width="1.49306in" svg:height="0.44931in" style:rel-width="scale" style:rel-height="scale"><draw:text-box><text:p text:style-name="P1885">Nusikalstamumas</text:p></draw:text-box><svg:title/><svg:desc/></draw:frame></text:span></text:p>
      <text:p text:style-name="P1886"><text:span text:style-name="T1887"><draw:custom-shape svg:x="6.04861in" svg:y="0.02986in" svg:width="2.95764in" svg:height="2.64444in" draw:z-index="251737600" draw:id="id107" draw:style-name="a165" draw:name="Rectangle 162" text:anchor-type="paragraph"><svg:title/><svg:desc/><text:p text:style-name="P1888"/><text:p text:style-name="P1889"/><text:p text:style-name="P1890"/><text:p text:style-name="P1891"/><text:p text:style-name="P1892"><text:span text:style-name="T1893">T</text:span><text:span text:style-name="T1894">3</text:span></text:p><draw:enhanced-geometry draw:type="non-primitive" svg:viewBox="0 0 21600 21600" draw:enhanced-path="M 0 0 L 21600 0 21600 21600 0 21600 Z N"/></draw:custom-shape></text:span><text:span text:style-name="T1895"><draw:custom-shape svg:x="0.25556in" svg:y="-0.59167in" svg:width="5.31667in" svg:height="2.64444in" draw:z-index="251738624" draw:id="id108" draw:style-name="a167" draw:name="Rectangle 163" text:anchor-type="paragraph"><svg:title/><svg:desc/><text:p text:style-name="P1896"/><text:p text:style-name="P1897"/><text:p text:style-name="P1898"/><text:p text:style-name="P1899"/><text:p text:style-name="P1900"><text:span text:style-name="T1901">T2, T</text:span><text:span text:style-name="T1902">3, T4</text:span></text:p><draw:enhanced-geometry draw:type="non-primitive" svg:viewBox="0 0 21600 21600" draw:enhanced-path="M 0 0 L 21600 0 21600 21600 0 21600 Z N"/></draw:custom-shape></text:span><text:span text:style-name="T1903"><draw:frame draw:z-index="251631104" draw:id="id109" draw:style-name="a168" draw:name="Text Box 362" text:anchor-type="paragraph" svg:x="-0.55208in" svg:y="-0.41944in" svg:width="1.49306in" svg:height="0.44931in" style:rel-width="scale" style:rel-height="scale"><draw:text-box><text:p text:style-name="P1904">Nedarbas</text:p></draw:text-box><svg:title/><svg:desc/></draw:frame></text:span><text:span text:style-name="T1905"><draw:frame draw:z-index="251588096" draw:id="id110" draw:style-name="a169" draw:name="Text Box 362" text:anchor-type="paragraph" svg:x="2.84028in" svg:y="0.25208in" svg:width="1.40625in" svg:height="0.50625in" style:rel-width="scale" style:rel-height="scale"><draw:text-box><text:p text:style-name="P1906">Socialinė atskirtis<text:s/></text:p></draw:text-box><svg:title/><svg:desc/></draw:frame></text:span><text:span text:style-name="T1907"><draw:connector draw:type="line" svg:x1="0.06111in" svg:y1="0.43611in" svg:x2="0.06181in" svg:y2="0.02986in" draw:z-index="251618816" draw:id="id111" draw:style-name="a171" draw:name="AutoShape 46" text:anchor-type="paragraph"><svg:title/><svg:desc/></draw:connector></text:span><text:span text:style-name="T1908"><draw:frame draw:z-index="251600384" draw:id="id112" draw:style-name="a172" draw:name="Text Box 362" text:anchor-type="paragraph" svg:x="1.18889in" svg:y="0.25208in" svg:width="1.10139in" svg:height="0.73889in" style:rel-width="scale" style:rel-height="scale"><draw:text-box><text:p text:style-name="P1909">Prastėja santykiai šeimoje</text:p></draw:text-box><svg:title/><svg:desc/></draw:frame></text:span></text:p>
      <text:p text:style-name="P1910"><text:span text:style-name="T1911"><draw:frame draw:z-index="251589120" draw:id="id113" draw:style-name="a173" draw:name="Text Box 362" text:anchor-type="paragraph" svg:x="5in" svg:y="0.00278in" svg:width="1.31875in" svg:height="0.44931in" style:rel-width="scale" style:rel-height="scale"><draw:text-box><text:p text:style-name="P1912">Valkatavimas</text:p></draw:text-box><svg:title/><svg:desc/></draw:frame></text:span><text:span text:style-name="T1913"><draw:frame draw:z-index="251596288" draw:id="id114" draw:style-name="a174" draw:name="Text Box 362" text:anchor-type="paragraph" svg:x="-0.46458in" svg:y="0.14861in" svg:width="1.40556in" svg:height="0.44931in" style:rel-width="scale" style:rel-height="scale"><draw:text-box><text:p text:style-name="P1914">Polinkis į chuliganizmą</text:p></draw:text-box><svg:title/><svg:desc/></draw:frame></text:span></text:p>
      <text:p text:style-name="P1915"><text:span text:style-name="T1916"><draw:connector draw:type="line" svg:x1="6.15972in" svg:y1="0.42361in" svg:x2="6.15972in" svg:y2="0.17222in" draw:z-index="251624960" draw:id="id115" draw:style-name="a176" draw:name="AutoShape 52" text:anchor-type="paragraph"><svg:title/><svg:desc/></draw:connector></text:span><text:span text:style-name="T1917"><draw:connector draw:type="line" svg:x1="3.81181in" svg:y1="0.41597in" svg:x2="3.81181in" svg:y2="0.16458in" draw:z-index="251622912" draw:id="id116" draw:style-name="a178" draw:name="AutoShape 50" text:anchor-type="paragraph"><svg:title/><svg:desc/></draw:connector></text:span><text:span text:style-name="T1918"><draw:connector draw:type="line" svg:x1="0.06111in" svg:y1="0.75417in" svg:x2="0.06111in" svg:y2="0.26875in" draw:z-index="251617792" draw:id="id117" draw:style-name="a180" draw:name="AutoShape 45" text:anchor-type="paragraph"><svg:title/><svg:desc/></draw:connector></text:span></text:p>
      <text:p text:style-name="P1919"><text:span text:style-name="T1920"><draw:connector draw:type="line" svg:x1="1.66667in" svg:y1="1.07431in" svg:x2="1.66736in" svg:y2="0.08194in" draw:z-index="251619840" draw:id="id118" draw:style-name="a182" draw:name="AutoShape 47" text:anchor-type="paragraph"><svg:title/><svg:desc/></draw:connector></text:span><text:span text:style-name="T1921"><draw:frame draw:z-index="251598336" draw:id="id119" draw:style-name="a183" draw:name="Text Box 362" text:anchor-type="paragraph" svg:x="8.43819in" svg:y="0.1125in" svg:width="1.24097in" svg:height="0.44931in" style:rel-width="scale" style:rel-height="scale"><draw:text-box><text:p text:style-name="P1922">Blogėja sveikata</text:p></draw:text-box><svg:title/><svg:desc/></draw:frame></text:span><text:span text:style-name="T1923"><draw:frame draw:z-index="251599360" draw:id="id120" draw:style-name="a184" draw:name="Text Box 362" text:anchor-type="paragraph" svg:x="6.70972in" svg:y="0.13611in" svg:width="1.23125in" svg:height="0.44931in" style:rel-width="scale" style:rel-height="scale"><draw:text-box><text:p text:style-name="P1924">Mažėja<text:s/>gyvas bendravimas</text:p></draw:text-box><svg:title/><svg:desc/></draw:frame></text:span><text:span text:style-name="T1925"><draw:frame draw:z-index="251593216" draw:id="id121" draw:style-name="a185" draw:name="Text Box 362" text:anchor-type="paragraph" svg:x="4.83611in" svg:y="0.12847in" svg:width="1.59097in" svg:height="0.44931in" style:rel-width="scale" style:rel-height="scale"><draw:text-box><text:p text:style-name="P1926">Didėja pasyvumas/ demotyvacija</text:p></draw:text-box><svg:title/><svg:desc/></draw:frame></text:span><text:span text:style-name="T1927"><draw:frame draw:z-index="251594240" draw:id="id122" draw:style-name="a186" draw:name="Text Box 362" text:anchor-type="paragraph" svg:x="2.65556in" svg:y="0.12847in" svg:width="1.59097in" svg:height="0.44931in" style:rel-width="scale" style:rel-height="scale"><draw:text-box><text:p text:style-name="P1928">Mažėja įsidarbinimo galimybės</text:p></draw:text-box><svg:title/><svg:desc/></draw:frame></text:span></text:p>
      <text:p text:style-name="P1929"><text:span text:style-name="T1930"><draw:connector draw:type="line" svg:x1="3.81181in" svg:y1="0.56597in" svg:x2="3.8125in" svg:y2="0.27431in" draw:z-index="251621888" draw:id="id123" draw:style-name="a188" draw:name="AutoShape 49" text:anchor-type="paragraph"><svg:title/><svg:desc/></draw:connector></text:span><text:span text:style-name="T1931"><draw:connector draw:type="line" svg:x1="7.26806in" svg:y1="0.90278in" svg:x2="7.26875in" svg:y2="0.25972in" draw:z-index="251625984" draw:id="id124" draw:style-name="a190" draw:name="AutoShape 53" text:anchor-type="paragraph"><svg:title/><svg:desc/></draw:connector></text:span><text:span text:style-name="T1932"><draw:frame draw:z-index="251595264" draw:id="id125" draw:style-name="a191" draw:name="Text Box 362" text:anchor-type="paragraph" svg:x="-0.46458in" svg:y="0.18542in" svg:width="1.49306in" svg:height="0.44931in" style:rel-width="scale" style:rel-height="scale"><draw:text-box><text:p text:style-name="P1933">Didėja agresija</text:p></draw:text-box><svg:title/><svg:desc/></draw:frame></text:span></text:p>
      <text:p text:style-name="P1934"><text:span text:style-name="T1935"><draw:connector draw:type="line" svg:x1="6.24653in" svg:y1="0.61528in" svg:x2="6.24722in" svg:y2="0.00278in" draw:z-index="251623936" draw:id="id126" draw:style-name="a193" draw:name="AutoShape 51" text:anchor-type="paragraph"><svg:title/><svg:desc/></draw:connector></text:span><text:span text:style-name="T1936"><draw:connector draw:type="standard" svg:x1="7.93264in" svg:y1="0.17917in" svg:x2="8.87083in" svg:y2="0.77986in" draw:z-index="251627008" draw:id="id127" draw:style-name="a195" draw:transform="translate(-8.40174in -0.47951in) rotate(-4.71239) translate(8.40174in 0.47951in)" draw:name="AutoShape 54" text:anchor-type="paragraph"><svg:title/><svg:desc/></draw:connector></text:span><text:span text:style-name="T1937"><draw:frame draw:z-index="251592192" draw:id="id128" draw:style-name="a196" draw:name="Text Box 362" text:anchor-type="paragraph" svg:x="3.56111in" svg:y="0.27847in" svg:width="1.59097in" svg:height="0.44931in" style:rel-width="scale" style:rel-height="scale"><draw:text-box><text:p text:style-name="P1938">Nevystomi įgūdžiai</text:p></draw:text-box><svg:title/><svg:desc/></draw:frame></text:span></text:p>
      <text:p text:style-name="P1939"><text:span text:style-name="T1940"><draw:connector draw:type="standard" svg:x1="0.78889in" svg:y1="0.07708in" svg:x2="0.23819in" svg:y2="0.59306in" draw:z-index="251629056" draw:id="id129" draw:style-name="a198" draw:transform="translate(-0.51354in -0.33507in) rotate(-1.5708) translate(0.51354in 0.33507in)" draw:name="AutoShape 56" text:anchor-type="paragraph"><svg:title/><svg:desc/></draw:connector></text:span><text:span text:style-name="T1941"><draw:frame draw:z-index="251590144" draw:id="id130" draw:style-name="a199" draw:name="Text Box 362" text:anchor-type="paragraph" svg:x="0.77153in" svg:y="0.21181in" svg:width="1.59097in" svg:height="0.44931in" style:rel-width="scale" style:rel-height="scale"><draw:text-box><text:p text:style-name="P1942">Žalingų įpročių grėsmė</text:p></draw:text-box><svg:title/><svg:desc/></draw:frame></text:span><text:span text:style-name="T1943"><draw:frame draw:z-index="251597312" draw:id="id131" draw:style-name="a200" draw:name="Text Box 362" text:anchor-type="paragraph" svg:x="6.05417in" svg:y="0.32778in" svg:width="2.04722in" svg:height="0.44931in" style:rel-width="scale" style:rel-height="scale"><draw:text-box><text:p text:style-name="P1944">Prie TV/ PC praleidžiama daugiau laiko<text:s/></text:p></draw:text-box><svg:title/><svg:desc/></draw:frame></text:span></text:p>
      <text:p text:style-name="P1945"><text:span text:style-name="T1946"><draw:connector draw:type="line" svg:x1="4.24653in" svg:y1="0.61319in" svg:x2="4.24722in" svg:y2="0.15278in" draw:z-index="251620864" draw:id="id132" draw:style-name="a202" draw:name="AutoShape 48" text:anchor-type="paragraph"><svg:title/><svg:desc/></draw:connector></text:span></text:p>
      <text:p text:style-name="P1947"><text:span text:style-name="T1948"><draw:connector draw:type="standard" svg:x1="5.95in" svg:y1="0.52917in" svg:x2="6.79722in" svg:y2="0.20208in" draw:z-index="251731456" draw:id="id133" draw:style-name="a204" draw:name="AutoShape 156" text:anchor-type="paragraph"><svg:title/><svg:desc/></draw:connector></text:span><text:span text:style-name="T1949"><draw:frame draw:z-index="251574784" draw:id="id134" draw:style-name="a205" draw:name="Text Box 3" text:anchor-type="paragraph" svg:x="2.84028in" svg:y="0.32569in" svg:width="3.10972in" svg:height="0.61597in" style:rel-width="scale" style:rel-height="scale"><draw:text-box><text:p text:style-name="P1950">Užimtumo/ laisvalaikio, neformalaus ugdymo<text:s/>stoka</text:p></draw:text-box><svg:title/><svg:desc/></draw:frame></text:span><text:span text:style-name="T1951"><draw:connector draw:type="standard" svg:x1="2.85625in" svg:y1="0.10208in" svg:x2="2.11458in" svg:y2="0.81181in" draw:z-index="251601408" draw:id="id135" draw:style-name="a207" draw:transform="translate(-2.48542in -0.45694in) rotate(-1.5708) translate(2.48542in 0.45694in)" draw:name="AutoShape 29" text:anchor-type="paragraph"><svg:title/><svg:desc/></draw:connector></text:span></text:p>
      <text:p text:style-name="P1952"><text:span text:style-name="T1953"><draw:connector draw:type="line" svg:x1="3.81181in" svg:y1="2.24167in" svg:x2="3.81181in" svg:y2="1.40833in" draw:z-index="251604480" draw:id="id136" draw:style-name="a209" draw:name="AutoShape 32" text:anchor-type="paragraph"><svg:title/><svg:desc/></draw:connector></text:span><text:span text:style-name="T1954"><draw:frame draw:z-index="251579904" draw:id="id137" draw:style-name="a210" draw:name="Text Box 362" text:anchor-type="paragraph" svg:x="3.28542in" svg:y="2.26736in" svg:width="0.96111in" svg:height="0.44792in" style:rel-width="scale" style:rel-height="scale"><draw:text-box><text:p text:style-name="P1955">Neįdomi veikla</text:p></draw:text-box><svg:title/><svg:desc/></draw:frame></text:span><text:span text:style-name="T1956"><draw:connector draw:type="line" svg:x1="8.70208in" svg:y1="2.05278in" svg:x2="8.70208in" svg:y2="1.40833in" draw:z-index="251608576" draw:id="id138" draw:style-name="a212" draw:name="AutoShape 36" text:anchor-type="paragraph"><svg:title/><svg:desc/></draw:connector></text:span><text:span text:style-name="T1957"><draw:frame draw:z-index="251586048" draw:id="id139" draw:style-name="a213" draw:name="Text Box 362" text:anchor-type="paragraph" svg:x="8.44792in" svg:y="2.05278in" svg:width="1.10278in" svg:height="0.54653in" style:rel-width="scale" style:rel-height="scale"><draw:text-box><text:p text:style-name="P1958">Blogas apšvietimas</text:p></draw:text-box><svg:title/><svg:desc/></draw:frame></text:span><text:span text:style-name="T1959"><draw:frame draw:z-index="251585024" draw:id="id140" draw:style-name="a214" draw:name="Text Box 362" text:anchor-type="paragraph" svg:x="7.61528in" svg:y="3.08125in" svg:width="1.23125in" svg:height="0.47431in" style:rel-width="scale" style:rel-height="scale"><draw:text-box><text:p text:style-name="P1960">Nepatogus susisiekimas</text:p></draw:text-box><svg:title/><svg:desc/></draw:frame></text:span><text:span text:style-name="T1961"><draw:connector draw:type="line" svg:x1="8.26042in" svg:y1="3.04444in" svg:x2="8.26042in" svg:y2="1.38542in" draw:z-index="251609600" draw:id="id141" draw:style-name="a216" draw:name="AutoShape 37" text:anchor-type="paragraph"><svg:title/><svg:desc/></draw:connector></text:span><text:span text:style-name="T1962"><draw:connector draw:type="standard" svg:x1="5.83056in" svg:y1="1.73958in" svg:x2="4.37014in" svg:y2="2.49167in" draw:z-index="251615744" draw:id="id142" draw:style-name="a218" draw:transform="translate(-5.10035in -2.11562in) rotate(-1.5708) translate(5.10035in 2.11562in)" draw:name="AutoShape 43" text:anchor-type="paragraph"><svg:title/><svg:desc/></draw:connector></text:span><text:span text:style-name="T1963"><draw:connector draw:type="line" svg:x1="4.62292in" svg:y1="3.07014in" svg:x2="4.62292in" svg:y2="1.36458in" draw:z-index="251614720" draw:id="id143" draw:style-name="a220" draw:name="AutoShape 42" text:anchor-type="paragraph"><svg:title/><svg:desc/></draw:connector></text:span><text:span text:style-name="T1964"><draw:connector draw:type="line" svg:x1="5.95in" svg:y1="1.71944in" svg:x2="5.95in" svg:y2="1.36458in" draw:z-index="251606528" draw:id="id144" draw:style-name="a222" draw:name="AutoShape 34" text:anchor-type="paragraph"><svg:title/><svg:desc/></draw:connector></text:span><text:span text:style-name="T1965"><draw:frame draw:z-index="251581952" draw:id="id145" draw:style-name="a223" draw:name="Text Box 362" text:anchor-type="paragraph" svg:x="5.31111in" svg:y="1.71944in" svg:width="1.39861in" svg:height="0.43056in" style:rel-width="scale" style:rel-height="scale"><draw:text-box><text:p text:style-name="P1966">Jaunimo vizijos, tikslo nebuvimas</text:p></draw:text-box><svg:title/><svg:desc/></draw:frame></text:span><text:span text:style-name="T1967"><draw:frame draw:z-index="251580928" draw:id="id146" draw:style-name="a224" draw:name="Text Box 362" text:anchor-type="paragraph" svg:x="5.39861in" svg:y="0.87361in" svg:width="1.39861in" svg:height="0.51181in" style:rel-width="scale" style:rel-height="scale"><draw:text-box><text:p text:style-name="P1968">Stoka jaunimo motyvacijos<text:s/></text:p></draw:text-box><svg:title/><svg:desc/></draw:frame></text:span><text:span text:style-name="T1969"><draw:connector draw:type="line" svg:x1="3.81181in" svg:y1="3.07014in" svg:x2="3.81181in" svg:y2="2.71528in" draw:z-index="251611648" draw:id="id147" draw:style-name="a226" draw:name="AutoShape 39" text:anchor-type="paragraph"><svg:title/><svg:desc/></draw:connector></text:span><text:span text:style-name="T1970"><draw:frame draw:z-index="251577856" draw:id="id148" draw:style-name="a227" draw:name="Text Box 362" text:anchor-type="paragraph" svg:x="3.47361in" svg:y="0.87361in" svg:width="1.39861in" svg:height="0.50625in" style:rel-width="scale" style:rel-height="scale"><draw:text-box><text:p text:style-name="P1971">Jaunimui nėra kur nueiti</text:p></draw:text-box><svg:title/><svg:desc/></draw:frame></text:span><text:span text:style-name="T1972"><draw:connector draw:type="line" svg:x1="7.94097in" svg:y1="2.05278in" svg:x2="7.94167in" svg:y2="1.42569in" draw:z-index="251607552" draw:id="id149" draw:style-name="a229" draw:name="AutoShape 35" text:anchor-type="paragraph"><svg:title/><svg:desc/></draw:connector></text:span><text:span text:style-name="T1973"><draw:frame draw:z-index="251587072" draw:id="id150" draw:style-name="a230" draw:name="Text Box 362" text:anchor-type="paragraph" svg:x="6.87014in" svg:y="2.05278in" svg:width="1.23125in" svg:height="0.54653in" style:rel-width="scale" style:rel-height="scale"><draw:text-box><text:p text:style-name="P1974">Nusikalstamu mas</text:p></draw:text-box><svg:title/><svg:desc/></draw:frame></text:span><text:span text:style-name="T1975"><draw:frame draw:z-index="251584000" draw:id="id151" draw:style-name="a231" draw:name="Text Box 362" text:anchor-type="paragraph" svg:x="7.775in" svg:y="0.87917in" svg:width="1.23125in" svg:height="0.54653in" style:rel-width="scale" style:rel-height="scale"><draw:text-box><text:p text:style-name="P1976">Nesaugu/ nepatogu</text:p></draw:text-box><svg:title/><svg:desc/></draw:frame></text:span><text:span text:style-name="T1977"><draw:connector draw:type="line" svg:x1="2.13056in" svg:y1="2.15in" svg:x2="2.13056in" svg:y2="1.38542in" draw:z-index="251603456" draw:id="id152" draw:style-name="a233" draw:name="AutoShape 31" text:anchor-type="paragraph"><svg:title/><svg:desc/></draw:connector></text:span><text:span text:style-name="T1978"><draw:connector draw:type="line" svg:x1="0.65208in" svg:y1="2.15in" svg:x2="0.65208in" svg:y2="1.38542in" draw:z-index="251602432" draw:id="id153" draw:style-name="a235" draw:name="AutoShape 30" text:anchor-type="paragraph"><svg:title/><svg:desc/></draw:connector></text:span><text:span text:style-name="T1979"><draw:frame draw:z-index="251582976" draw:id="id154" draw:style-name="a236" draw:name="Text Box 362" text:anchor-type="paragraph" svg:x="1.34792in" svg:y="2.15in" svg:width="1.73958in" svg:height="0.44931in" style:rel-width="scale" style:rel-height="scale"><draw:text-box><text:p text:style-name="P1980">Neigiama bendraamžių įtaka</text:p></draw:text-box><svg:title/><svg:desc/></draw:frame></text:span><text:span text:style-name="T1981"><draw:frame draw:z-index="251575808" draw:id="id155" draw:style-name="a237" draw:name="Text Box 362" text:anchor-type="paragraph" svg:x="0.45278in" svg:y="0.87917in" svg:width="1.90972in" svg:height="0.50625in" style:rel-width="scale" style:rel-height="scale"><draw:text-box><text:p text:style-name="P1982">Jaunimas stokoja aplinkos palaikymo<text:s/></text:p></draw:text-box><svg:title/><svg:desc/></draw:frame></text:span><text:span text:style-name="T1983"><text:tab/></text:span></text:p>
      <text:p text:style-name="P1984"><text:span text:style-name="T1985"><draw:connector draw:type="standard" svg:x1="5.95in" svg:y1="0.14236in" svg:x2="7.775in" svg:y2="0.8625in" draw:z-index="251610624" draw:id="id156" draw:style-name="a239" draw:transform="translate(-6.8625in -0.50243in) rotate(-3.14159) translate(6.8625in 0.50243in)" draw:name="AutoShape 38" text:anchor-type="paragraph"><svg:title/><svg:desc/></draw:connector></text:span><text:span text:style-name="T1986"><draw:connector draw:type="standard" svg:x1="1.44306in" svg:y1="0.59167in" svg:x2="2.84028in" svg:y2="0.14236in" draw:z-index="251628032" draw:id="id157" draw:style-name="a241" draw:name="AutoShape 55" text:anchor-type="paragraph"><svg:title/><svg:desc/></draw:connector></text:span></text:p>
      <text:p text:style-name="P1987"><text:span text:style-name="T1988"><draw:custom-shape svg:x="0.18472in" svg:y="0.22153in" svg:width="8.82153in" svg:height="2.64444in" draw:z-index="251736576" draw:id="id158" draw:style-name="a243" draw:name="Rectangle 161" text:anchor-type="paragraph"><svg:title/><svg:desc/><text:p text:style-name="P1989"/><text:p text:style-name="P1990"/><text:p text:style-name="P1991"/><text:p text:style-name="P1992"/><text:p text:style-name="P1993"><text:span text:style-name="T1994">T</text:span><text:span text:style-name="T1995">2, T3</text:span></text:p><draw:enhanced-geometry draw:type="non-primitive" svg:viewBox="0 0 21600 21600" draw:enhanced-path="M 0 0 L 21600 0 21600 21600 0 21600 Z N"/></draw:custom-shape></text:span><text:span text:style-name="T1996"><draw:connector draw:type="line" svg:x1="5.79722in" svg:y1="0.29861in" svg:x2="5.79792in" svg:y2="0.07917in" draw:z-index="251605504" draw:id="id159" draw:style-name="a245" draw:name="AutoShape 33" text:anchor-type="paragraph"><svg:title/><svg:desc/></draw:connector></text:span><text:span text:style-name="T1997"><draw:connector draw:type="line" svg:x1="4.19583in" svg:y1="0.30417in" svg:x2="4.19583in" svg:y2="0.07917in" draw:z-index="251616768" draw:id="id160" draw:style-name="a247" draw:name="AutoShape 44" text:anchor-type="paragraph"><svg:title/><svg:desc/></draw:connector></text:span></text:p>
      <text:p text:style-name="P1998"/>
      <text:p text:style-name="P1999"/>
      <text:p text:style-name="P2000"/>
      <text:p text:style-name="P2001"/>
      <text:p text:style-name="P2002"><text:span text:style-name="T2003"><draw:frame draw:z-index="251576832" draw:id="id161" draw:style-name="a248" draw:name="Text Box 362" text:anchor-type="paragraph" svg:x="-0.46458in" svg:y="0.13819in" svg:width="1.59097in" svg:height="0.44931in" style:rel-width="scale" style:rel-height="scale"><draw:text-box><text:p text:style-name="P2004">Netinkamas tėvų ir visuomenės požiūris</text:p></draw:text-box><svg:title/><svg:desc/></draw:frame></text:span></text:p>
      <text:p text:style-name="P2005"><text:span text:style-name="T2006"><draw:frame draw:z-index="251613696" draw:id="id162" draw:style-name="a249" draw:name="Text Box 362" text:anchor-type="paragraph" svg:x="5.47639in" svg:y="0.19306in" svg:width="1.23125in" svg:height="0.47431in" style:rel-width="scale" style:rel-height="scale"><draw:text-box><text:p text:style-name="P2007">Netinkami specialistai</text:p></draw:text-box><svg:title/><svg:desc/></draw:frame></text:span></text:p>
      <text:p text:style-name="P2008"/>
      <text:p text:style-name="Normal"><text:span text:style-name="T2009"><draw:frame draw:z-index="251612672" draw:id="id163" draw:style-name="a250" draw:name="Text Box 362" text:anchor-type="paragraph" svg:x="4.48958in" svg:y="0.21042in" svg:width="1.08264in" svg:height="0.43056in" style:rel-width="scale" style:rel-height="scale"><draw:text-box><text:p text:style-name="P2010">Brangu</text:p></draw:text-box><svg:title/><svg:desc/></draw:frame></text:span><text:span text:style-name="T2011"><draw:frame draw:z-index="251578880" draw:id="id164" draw:style-name="a251" draw:name="Text Box 362" text:anchor-type="paragraph" svg:x="2.84028in" svg:y="0.21042in" svg:width="1.43472in" svg:height="0.47083in" style:rel-width="scale" style:rel-height="scale"><draw:text-box><text:p text:style-name="P2012">Nežinomi jaunimo poreikiai</text:p></draw:text-box><svg:title/><svg:desc/></draw:frame></text:span></text:p>
      <text:p text:style-name="P2013"><text:span text:style-name="T2019">Jaunimo problemų sprendimo<text:s/></text:span></text:p>
      <text:p text:style-name="P2020">Panevėžio miesto<text:s/>savivaldybėje</text:p>
      <text:p text:style-name="P2021">2014–2020 metų plano</text:p>
      <text:p text:style-name="P2022"><text:span text:style-name="T2023">2</text:span><text:span text:style-name="T2024"><text:s/>priedas<text:s/></text:span></text:p>
      <text:p text:style-name="P2025"/>
      <text:p text:style-name="P2026"><text:span text:style-name="T2027">JAUNIMO PROBLEMŲ SPRENDIMO PANEVĖŽIO MIESTO SAVIVALDYBĖJE PLANO TRUMPAS PRISTATYMAS</text:span></text:p>
      <text:p text:style-name="P2028"/>
      <text:p text:style-name="P2029"/>
      <text:p text:style-name="P2030"><text:span text:style-name="T2031">Jaunimo problemų sprendimo Panevėžio miesto savivaldybėje 2014–2020</text:span><text:span text:style-name="T2032"><text:s/></text:span><text:span text:style-name="T2033">metų planas parengtas įgyvendinant projektą<text:s/></text:span><text:span text:style-name="T2034">„Integruotos jaunimo politikos plėtra“, finansuojamą</text:span><text:span text:style-name="T2035"><text:s/></text:span><text:span text:style-name="T2036">pagal 2007–2013 m. žmogiškųjų išteklių plėtros veiksmų programos 4 prioriteto „Administracinių gebėjimų stiprinimas ir viešojo administravimo efektyvumo didinimas“ įgyvendinimo priemonę VP1-4.1-VRM-07-V<text:s/></text:span><text:span text:style-name="T2037">„Bendradarbiavimo tarp valstybinio ir nevyriausybinio sektorių skatinimas“.<text:s/></text:span><text:span text:style-name="T2038">Projektą įgyvendina</text:span><text:span text:style-name="T2039"><text:s/>Jaunimo reikalų departamentas prie Socialinės apsaugos ir darbo ministerijos.<text:s/></text:span><text:span text:style-name="T2040">Projekto tikslas</text:span><text:span text:style-name="T2041"><text:s/>– stiprinti valstybinį ir nevyriausybinį sektorių, dirbantį su ja</text:span><text:span text:style-name="T2042">unimu, kurti, skatinti ir stiprinti bendradarbiavimo tarp valstybinio ir nevyriausybinio sektorių formas.</text:span></text:p>
      <text:p text:style-name="P2043">Jaunimo problemų sprendimo Panevėžio miesto savivaldybėje 2014–2020 metų planas skirtas Panevėžio miesto savivaldybės valdžios, verslo ir visuomenės atstovams plėtoti tęstinę jaunimo politiką, užtikrinant esamų priemonių plėtojimą, kylančių problemų sprendimą, naujų priemonių atsiradimą ir šių priemonių efektyvų veikimą, užtikrinant tarpžinybinį ir tarpsektorinį bendradarbiavimą ir sudarant palankias sąlygas formuotis jauno žmogaus asmenybei integruojantis į visuomenės gyvenimą.<text:s/></text:p>
      <text:p text:style-name="P2044"><text:span text:style-name="T2045">Planas parengtas atsižvelgiant į ES jaunimo politikos strategijos, Europos jaunimo pakto, Lisabonos strategijos, Europos Komisijos Jaunimo politikos baltosios knygos, Jaunimo po</text:span><text:span text:style-name="T2046">litikos pagrindų įstatymo, Nacionalinės jaunimo politikos plėtros programos, Panevėžio miesto savivaldybės plėtros iki 2020 m. strateginio plano ir kitų aktualių teisės aktų nuostatas. Rengiant planą</text:span><text:span text:style-name="T2047"><text:s/></text:span><text:span text:style-name="T2048">remtasi Panevėžio miesto savivaldybės jaunimo problemati</text:span><text:span text:style-name="T2049">kos tyrimu, Jaunimo politikos įgyvendinimo Panevėžio miesto savivaldybėje kokybės vertinimo ataskaita, Savivaldybės administracijos jaunimo reikalų koordinatoriaus pateikta informacija, miesto Savivaldybėje suorganizuotų diskusijų su jaunimo organizacijų i</text:span><text:span text:style-name="T2050">r organizacijų, dirbančių su jaunimu, atstovais, Savivaldybės ir jai pavaldžių institucijų, kitų atstovų nuomonėmis. Taip pat naudotasi Lietuvos statistikos departamento, Juridinių asmenų registro, Panevėžio miesto savivaldybės administracijos ir kitų inst</text:span><text:span text:style-name="T2051">itucijų statistiniais duomenimis. Situacijos analizei atlikti pasitelkta PEST analizės technika, pateikiant politinių, teisinių, ekonominių, socialinių, kultūrinių ir technologinių veiksnių apžvalgą.</text:span></text:p>
      <text:p text:style-name="P2052">Plane išskirtos šios pagrindinės jaunimo problemos:</text:p>
      <text:p text:style-name="P2053"><text:span text:style-name="T2054"></text:span><text:span text:style-name="T2055"></text:span><text:span text:style-name="T2056">di</text:span><text:span text:style-name="T2057">delis jaunimo nedarbas;</text:span></text:p>
      <text:p text:style-name="P2058"><text:span text:style-name="T2059"></text:span><text:span text:style-name="T2060"></text:span><text:span text:style-name="T2061">užimtumo/laisvalaikio, neformaliojo ugdymo stoka;</text:span></text:p>
      <text:p text:style-name="P2062"><text:span text:style-name="T2063"></text:span><text:span text:style-name="T2064"></text:span><text:span text:style-name="T2065">nepakankamas jaunimo pilietinis aktyvumas.</text:span></text:p>
      <text:p text:style-name="P2066">Šioms problemoms spręsti siūlomos prioritetinės veiklos kryptys (plačiau žiūrėti III skyrių):</text:p>
      <text:p text:style-name="P2067"><text:span text:style-name="T2068"></text:span><text:span text:style-name="T2069"></text:span><text:span text:style-name="T2070">jaunimo laisvalaikio, užimtumo ir nefor</text:span><text:span text:style-name="T2071">maliojo ugdymo gerinimas</text:span><text:span text:style-name="T2072">;</text:span></text:p>
      <text:p text:style-name="P2073"><text:span text:style-name="T2074"></text:span><text:span text:style-name="T2075"></text:span><text:span text:style-name="T2076">jaunimo aktyvumo, pilietiškumo, savarankiškumo skatinimas ir šeimos vertybių formavimas;</text:span></text:p>
      <text:p text:style-name="P2077"><text:span text:style-name="T2078"></text:span><text:span text:style-name="T2079"></text:span><text:span text:style-name="T2080">jaunimo nedarbo mažinimas.</text:span></text:p>
      <text:p text:style-name="P2081"><text:span text:style-name="T2082">Prioritetinėms kryptims, tikslams ir uždaviniams įgyvendinti parengtas priemonių planas. Plane pagrindiniai vy</text:span><text:span text:style-name="T2083">kdytojai ir partneriai yra Panevėžio miesto savivaldybės administracijos struktūriniai padaliniai, Savivaldybei pavaldžios įstaigos, mieste veikiančios institucijos, verslo įmonės, nevyriausybinės organizacijos ir jaunimo organizacijos, neformalios grupės,</text:span><text:span text:style-name="T2084"><text:s/>t. y. visi, kas tiesiogiai ar netiesiogiai prisideda prie Savivaldybės jaunimo politikos formavimo ir įgyvendinimo, plane</text:span><text:span text:style-name="T2085"><text:s/></text:span><text:span text:style-name="T2086">nurodytų problemų sprendimo.</text:span></text:p>
      <text:p text:style-name="P2087"><text:span text:style-name="T2088">__________________________________________</text:span></text:p>
      <text:p text:style-name="P2089"><text:span text:style-name="T2095">Jaunimo problemų sprendimo<text:s/></text:span></text:p>
      <text:p text:style-name="P2096">Panevėžio miesto savivaldybėje</text:p>
      <text:p text:style-name="P2097">2014–2020 metų plano</text:p>
      <text:p text:style-name="P2098"><text:span text:style-name="T2099">3</text:span><text:span text:style-name="T2100"><text:s/>priedas</text:span></text:p>
      <text:p text:style-name="P2101"/>
      <text:p text:style-name="P2102"><text:span text:style-name="T2103">PRIEMONIŲ PLANO ĮGYVENDINIMO GAIRĖS</text:span></text:p>
      <table:table table:style-name="Table2104">
        <table:table-columns>
          <table:table-column table:style-name="TableColumn2105"/>
          <table:table-column table:style-name="TableColumn2106"/>
        </table:table-columns>
        <table:table-row table:style-name="TableRow2107">
          <table:table-cell table:style-name="TableCell2108">
            <text:p text:style-name="P2109">Priemonė</text:p>
          </table:table-cell>
          <table:table-cell table:style-name="TableCell2110">
            <text:p text:style-name="P2111">Įgyvendinimo gairės</text:p>
          </table:table-cell>
        </table:table-row>
        <table:table-row table:style-name="TableRow2112">
          <table:table-cell table:style-name="TableCell2113" table:number-columns-spanned="2">
            <text:p text:style-name="P2114">1. Tikslas – gerinti jaunimo poreikius atitinkančio neformaliojo ugdymo, laisvalaikio praleidimo paslaugų kokybę,<text:s/>prieinamumą ir įvairovę.</text:p>
          </table:table-cell>
          <table:covered-table-cell/>
        </table:table-row>
        <table:table-row table:style-name="TableRow2115">
          <table:table-cell table:style-name="TableCell2116" table:number-columns-spanned="2">
            <text:p text:style-name="P2117">1.1. Uždavinys – išsiaiškinti jaunimo poreikius dėl neformaliojo ugdymo ir laisvalaikio praleidimo paslaugų kokybės, prieinamumo, jų įvairovės ir viešinimo formų.</text:p>
          </table:table-cell>
          <table:covered-table-cell/>
        </table:table-row>
        <table:table-row table:style-name="TableRow2118">
          <table:table-cell table:style-name="TableCell2119">
            <text:p text:style-name="P2120">1.1.1. Organizuoti jaunimo poreikių tyrimą dėl neformaliojo ugdymo<text:s/>ir laisvalaikio praleidimo paslaugų kokybės, prieinamumo, įvairovės ir viešinimo formų.</text:p>
          </table:table-cell>
          <table:table-cell table:style-name="TableCell2121">
            <text:p text:style-name="P2122">Inicijuoti jaunimo poreikių tyrimą dėl neformaliojo ugdymo ir laisvalaikio praleidimo paslaugų kokybės, prieinamumo, įvairovės ir viešinimo formų. Atlikti analizę pagal galiojančią metodiką, atsižvelgiant į jaunimo poreikius inicijuoti neformaliojo ugdymo įstaigų teikiamų paslaugų plėtrą. Atlikus jaunimo užimtumo poreikių analizę, nustatyti, kokių neformaliojo ugdymo paslaugų stokojama, ir įgyvendinti jų plėtrą.</text:p>
          </table:table-cell>
        </table:table-row>
        <table:table-row table:style-name="TableRow2123">
          <table:table-cell table:style-name="TableCell2124" table:number-columns-spanned="2">
            <text:p text:style-name="Normal"><text:span text:style-name="T2125">1.2. Uždavinys –<text:s/></text:span><text:span text:style-name="T2126"><text:s/></text:span><text:span text:style-name="T2127">įrengti ir pritaikyti infrastruktūrą jaunimo poreikiams.</text:span></text:p>
          </table:table-cell>
          <table:covered-table-cell/>
        </table:table-row>
        <table:table-row table:style-name="TableRow2128">
          <table:table-cell table:style-name="TableCell2129">
            <text:p text:style-name="P2130">1.2.1. Tęsti daugiabučių namų ir mokyklų kiemuose esančių sporto/žaidimų aikštelių sutvarkymo programos įgyvendinimą.</text:p>
          </table:table-cell>
          <table:table-cell table:style-name="TableCell2131">
            <text:p text:style-name="P2132">Tęsti daugiabučių namų ir mokyklų kiemuose esančių sporto/žaidimų aikštelių panaudojimą jaunimo reikmėms. Atlikti jaunimo poreikių ir juos atitinkančių aikštelių analizę <text:s/>pagal galiojančią metodiką. Nustatyti, kurias iš jų tikslinga pritaikyti ir leisti naudoti jaunimo reikmėms.</text:p>
          </table:table-cell>
        </table:table-row>
        <table:table-row table:style-name="TableRow2133">
          <table:table-cell table:style-name="TableCell2134">
            <text:p text:style-name="P2135">1.2.2. Įkurti atvirą jaunimo centrą.<text:s/></text:p>
          </table:table-cell>
          <table:table-cell table:style-name="TableCell2136">
            <text:p text:style-name="P2137">Inicijuoti atvirų jaunimo centrų kūrimą. Atlikti jaunimo poreikių ir jiems patrauklių erdvių analizę. Nustatyti, kuriose vietose tikslinga sudaryti sąlygas atviram darbui su jaunimu ir kur jaunimui būtų patrauklu lankytis.</text:p>
          </table:table-cell>
        </table:table-row>
        <table:table-row table:style-name="TableRow2138">
          <table:table-cell table:style-name="TableCell2139">
            <text:p text:style-name="P2140">1.2.3. Įkurti <text:s/>atviras erdves jaunimui nutolusiuose nuo miesto centro mikrorajonuose.<text:s/></text:p>
          </table:table-cell>
          <table:table-cell table:style-name="TableCell2141">
            <text:p text:style-name="P2142">Inicijuoti atvirų jaunimo erdvių kūrimą ir tinklo plėtojimą. Atlikti jaunimo poreikių ir jiems patrauklių erdvių analizę pagal galiojančią metodiką.</text:p>
          </table:table-cell>
        </table:table-row>
        <table:table-row table:style-name="TableRow2143">
          <table:table-cell table:style-name="TableCell2144" table:number-columns-spanned="2">
            <text:p text:style-name="P2145">1.3. Uždavinys – užtikrinti neformaliojo ugdymo ir<text:s/>laisvalaikio renginių pasiekiamumą ir saugumą.</text:p>
          </table:table-cell>
          <table:covered-table-cell/>
        </table:table-row>
        <table:table-row table:style-name="TableRow2146">
          <table:table-cell table:style-name="TableCell2147">
            <text:p text:style-name="P2148">1.3.1. Pakoreguoti miesto maršrutinio viešojo transporto tvarkaraštį pagal įstaigų, dirbančių su jaunimu, darbo laiką ir renginių jaunimui laiką, kad jaunimui būtų patogu dalyvauti renginiuose ir įvairiose veiklose.</text:p>
          </table:table-cell>
          <table:table-cell table:style-name="TableCell2149">
            <text:p text:style-name="P2150">Inicijuoti <text:s/>miesto maršrutinio viešojo transporto tvarkaraščio koregavimą. Išsiaiškinti viešojo transporto tvarkaraščio trukdžius jaunimui dalyvauti renginiuose, įvairiose veiklose ir pakoreguoti <text:s/>transporto tvarkaraštį.<text:s/></text:p>
          </table:table-cell>
        </table:table-row>
        <table:table-row table:style-name="TableRow2151">
          <table:table-cell table:style-name="TableCell2152" table:number-columns-spanned="2">
            <text:p text:style-name="P2153">1.4. Uždavinys – tobulinti neformaliojo ugdymo ir laisvalaikio organizavimo darbuotojų kompetenciją.</text:p>
          </table:table-cell>
          <table:covered-table-cell/>
        </table:table-row>
        <table:table-row table:style-name="TableRow2154">
          <table:table-cell table:style-name="TableCell2155">
            <text:p text:style-name="P2156">1.4.1. Organizuoti neformaliojo ugdymo ir laisvalaikio organizavimo darbuotojų kvalifikacijos tobulinimą, plėtojant jų darbo su jaunimu kompetencijas.</text:p>
          </table:table-cell>
          <table:table-cell table:style-name="TableCell2157">
            <text:p text:style-name="P2158">Inicijuoti mokymus neformaliojo ugdymo darbuotojams arba siekti <text:s/>savivaldybės neformaliojo ugdymo įstaigų darbuotojus siųsti į kitų institucijų rengiamus mokymus. Savivaldybei rengiant kvalifikacijos kėlimo mokymus, atsižvelgti į Jaunimo reikalų departamento patirtį ir įgyvendintas<text:s/>iniciatyvas rengiant ir ugdant su jaunimu dirbančius asmenis.</text:p>
          </table:table-cell>
        </table:table-row>
        <table:table-row table:style-name="TableRow2159">
          <table:table-cell table:style-name="TableCell2160" table:number-columns-spanned="2">
            <text:p text:style-name="P2161">1.5. Uždavinys – gerinti neformaliojo ugdymo finansavimą.</text:p>
            <text:p text:style-name="P2162"/>
          </table:table-cell>
          <table:covered-table-cell/>
        </table:table-row>
        <table:table-row table:style-name="TableRow2163">
          <table:table-cell table:style-name="TableCell2164">
            <text:p text:style-name="P2165">1.5.1. Gerinti neformaliojo ugdymo, atitinkančio jaunimo poreikius, finansavimą.</text:p>
          </table:table-cell>
          <table:table-cell table:style-name="TableCell2166">
            <text:p text:style-name="P2167">Inicijuoti susitikimus su jaunimo organizacijomis,<text:s/>aptarti jaunimo poreikių tyrimus. Inicijuoti jaunimo projektų finansavimą, atsižvelgiant į tyrimų rezultatus.</text:p>
          </table:table-cell>
        </table:table-row>
        <table:table-row table:style-name="TableRow2168">
          <table:table-cell table:style-name="TableCell2169" table:number-columns-spanned="2">
            <text:p text:style-name="P2170">2. Tikslas – skatinti tėvų ir vaikų bendravimą bei šeimos vertybių puoselėjimą, didelį dėmesį skiriant jaunoms šeimoms ir jaunimui.</text:p>
          </table:table-cell>
          <table:covered-table-cell/>
        </table:table-row>
        <table:table-row table:style-name="TableRow2171">
          <table:table-cell table:style-name="TableCell2172" table:number-columns-spanned="2">
            <text:p text:style-name="P2173">2.1.<text:s/>Uždavinys – šviesti, ugdyti tėvus ir prisidėti formuojant teigiamą tėvų požiūrį į jaunimo veiklas.</text:p>
          </table:table-cell>
          <table:covered-table-cell/>
        </table:table-row>
        <table:table-row table:style-name="TableRow2174">
          <table:table-cell table:style-name="TableCell2175">
            <text:p text:style-name="P2176">2.1.1. Teikti tėvams informaciją apie jaunimo veiklas ir dalyvavimo įvairiose veiklose svarbą.<text:s/></text:p>
          </table:table-cell>
          <table:table-cell table:style-name="TableCell2177">
            <text:p text:style-name="P2178">Inicijuoti tėvų informavimą apie jaunimo veiklas ir dalyvavimą įvairiose veiklose.</text:p>
          </table:table-cell>
        </table:table-row>
        <table:table-row table:style-name="TableRow2179">
          <table:table-cell table:style-name="TableCell2180">
            <text:p text:style-name="P2181">2.1.2. Rengti diskusijas su skirtingų kartų atstovais apie naujovių įtaką šeimos vertybėms, skleisti teigiamą žinomų žmonių šeimų vaikų ugdymo patirtį.</text:p>
          </table:table-cell>
          <table:table-cell table:style-name="TableCell2182">
            <text:p text:style-name="P2183">Inicijuoti diskusijų su skirtingomis kartomis programos rengimą ir ją įgyvendinti.</text:p>
          </table:table-cell>
        </table:table-row>
        <table:table-row table:style-name="TableRow2184">
          <table:table-cell table:style-name="TableCell2185">
            <text:p text:style-name="P2186">2.1.3. Įtraukti tėvus į bendras su jaunimu veiklas.</text:p>
          </table:table-cell>
          <table:table-cell table:style-name="TableCell2187">
            <text:p text:style-name="P2188">Inicijuoti tėvų įtraukimo į bendras su jaunimu veiklas programos rengimą ir ją įgyvendinti.</text:p>
          </table:table-cell>
        </table:table-row>
        <table:table-row table:style-name="TableRow2189">
          <table:table-cell table:style-name="TableCell2190" table:number-columns-spanned="2">
            <text:p text:style-name="P2191">2.2. Uždavinys – įrengti viešąsias erdves, atitinkančias jaunų šeimų poreikius, skatinant šeimas leisti<text:s/>daugiau laiko kartu.</text:p>
          </table:table-cell>
          <table:covered-table-cell/>
        </table:table-row>
        <table:table-row table:style-name="TableRow2192">
          <table:table-cell table:style-name="TableCell2193">
            <text:p text:style-name="P2194">2.2.1. Išsiaiškinti jaunų šeimų ir jaunimo poreikį dėl poilsio ir žaidimų erdvių įrengimo (kokiose vietose tos erdvės turėtų būti įrengtos ir kokia įranga turėtų būti įrengta).</text:p>
          </table:table-cell>
          <table:table-cell table:style-name="TableCell2195">
            <text:p text:style-name="P2196">Atlikti jaunimo ir jaunų šeimų poreikių ir jiems<text:s/>patrauklių erdvių analizę pagal galiojančią metodiką. Nustatyti, kuriose vietose tikslinga sudaryti sąlygas jaunimui ir jaunoms šeimoms ir kur jiems būtų patrauklu lankytis, suteikiant galimybes jaunimui prasmingai leisti laisvalaikį ir jaunoms šeimoms daugiau laiko praleisti su savo vaikais.</text:p>
          </table:table-cell>
        </table:table-row>
        <table:table-row table:style-name="TableRow2197">
          <table:table-cell table:style-name="TableCell2198">
            <text:p text:style-name="P2199">2.2.2. Įrengti mikrorajonuose ir parkuose, skveruose poilsio ir žaidimų erdves, atitinkančias jaunimo ir jaunų šeimų poreikius.</text:p>
          </table:table-cell>
          <table:table-cell table:style-name="TableCell2200">
            <text:p text:style-name="P2201">Inicijuoti jaunimo ir jaunų šeimų poilsio ir žaidimo erdvių kūrimą pagal atliktą analizę.<text:s/></text:p>
          </table:table-cell>
        </table:table-row>
        <table:table-row table:style-name="TableRow2202">
          <table:table-cell table:style-name="TableCell2203" table:number-columns-spanned="2">
            <text:p text:style-name="P2204">2.3. Uždavinys – populiarinti krašto papročius ir tradicijas, siekiant perduoti juos iš kartos į kartą.</text:p>
          </table:table-cell>
          <table:covered-table-cell/>
        </table:table-row>
        <table:table-row table:style-name="TableRow2205">
          <table:table-cell table:style-name="TableCell2206">
            <text:p text:style-name="P2207">2.3.1. Kurti ir įgyvendinti kultūros ir meno projektus, siekiant skatinti dialogą tarp įvairių kartų.</text:p>
            <text:p text:style-name="P2208"/>
          </table:table-cell>
          <table:table-cell table:style-name="TableCell2209">
            <text:p text:style-name="P2210">Inicijuoti susitikimus su jaunimo organizacijomis, aptarti jų poreikius kultūros ir meno srityje, parengti ir įgyvendinti <text:s/>dialogo tarp įvairių kartų skatinimo programą.</text:p>
          </table:table-cell>
        </table:table-row>
        <table:table-row table:style-name="TableRow2211">
          <table:table-cell table:style-name="TableCell2212">
            <text:p text:style-name="P2213">2.3.2. Rengti kartų šventes.</text:p>
            <text:p text:style-name="P2214"/>
          </table:table-cell>
          <table:table-cell table:style-name="TableCell2215">
            <text:p text:style-name="P2216">Inicijuoti susitikimus su jaunimo organizacijomis, aptarti jų poreikius, parengti ir įgyvendinti Kartų šventės rengimo programą.<text:s/></text:p>
          </table:table-cell>
        </table:table-row>
        <table:table-row table:style-name="TableRow2217">
          <table:table-cell table:style-name="TableCell2218" table:number-columns-spanned="2">
            <text:p text:style-name="P2219">3. Tikslas – skatinti jaunimo pilietiškumą, savanorišką veiklą ir dalyvavimą jaunimo organizacijų veikloje.</text:p>
          </table:table-cell>
          <table:covered-table-cell/>
        </table:table-row>
        <table:table-row table:style-name="TableRow2220">
          <table:table-cell table:style-name="TableCell2221" table:number-columns-spanned="2">
            <text:p text:style-name="P2222">3.1. Uždavinys – padėti jaunimui įgyti ir vystyti reikiamus gebėjimus,<text:s/>įgūdžius, patirtį ir pasitikėjimą.</text:p>
          </table:table-cell>
          <table:covered-table-cell/>
        </table:table-row>
        <table:table-row table:style-name="TableRow2223">
          <table:table-cell table:style-name="TableCell2224">
            <text:p text:style-name="P2225">3.1.1. Organizuoti jaunimo organizacijoms reikiamus mokymus apie darbą su jaunimu.</text:p>
          </table:table-cell>
          <table:table-cell table:style-name="TableCell2226">
            <text:p text:style-name="P2227">Inicijuoti susitikimus su jaunimo organizacijomis, aptarti jų ugdymo poreikius ir organizuoti mokymus apie darbą su jaunimu.</text:p>
          </table:table-cell>
        </table:table-row>
        <table:table-row table:style-name="TableRow2228">
          <table:table-cell table:style-name="TableCell2229">
            <text:p text:style-name="P2230">3.1.2. Konsultuoti jaunimo organizacijas.</text:p>
          </table:table-cell>
          <table:table-cell table:style-name="TableCell2231">
            <text:p text:style-name="P2232">Inicijuoti susitikimus su jaunimo organizacijomis, aptarti jų poreikius ir organizuoti konsultacijas jaunimui aktualiais klausimais.</text:p>
          </table:table-cell>
        </table:table-row>
        <table:table-row table:style-name="TableRow2233">
          <table:table-cell table:style-name="TableCell2234" table:number-columns-spanned="2">
            <text:p text:style-name="P2235">3.2. Uždavinys – skatinti jaunimą įsitraukti į įvairių savanorystės ir pilietiškumo<text:s/>stiprinimo projektų įgyvendinimą.</text:p>
          </table:table-cell>
          <table:covered-table-cell/>
        </table:table-row>
        <table:table-row table:style-name="TableRow2236">
          <table:table-cell table:style-name="TableCell2237">
            <text:p text:style-name="Normal"><text:span text:style-name="T2238">3.2.1.</text:span><text:span text:style-name="T2239"><text:s/>Skatinti jaunimą įsitraukti į įvairių programų įgyvendinimą („Jaunimas<text:s/></text:span><text:span text:style-name="T2240">–</text:span><text:span text:style-name="T2241"><text:s/>jaunimui“, „Bendraamžis – bendraamžiui“ ir pan.).</text:span></text:p>
          </table:table-cell>
          <table:table-cell table:style-name="TableCell2242">
            <text:p text:style-name="P2243">Inicijuoti susitikimus su jaunimo organizacijomis, aptarti galimus veiksmus ir reikiamą pagalbą dėl įvairių jaunimo programų, jaunimo integracijos ir kt. programų, konkrečių socialinių projektų įgyvendinimo.</text:p>
          </table:table-cell>
        </table:table-row>
        <table:table-row table:style-name="TableRow2244">
          <table:table-cell table:style-name="TableCell2245">
            <text:p text:style-name="P2246"><text:span text:style-name="T2247">3.2.2.</text:span><text:span text:style-name="T2248"><text:s/>Skatinti jaunimą atlikti konkrečius savanorystės projektus, įtraukiant miesto bendruomenę.</text:span></text:p>
            <text:p text:style-name="P2249"/>
          </table:table-cell>
          <table:table-cell table:style-name="TableCell2250">
            <text:p text:style-name="P2251">Inicijuoti susitikimus su jaunimo organizacijomis, aptarti galimus veiksmus ir reikiamą pagalbą dėl jaunimo veiklos skatinimo rengiant pilietiškumo forumus, kitus neformalius renginius visuomenei.</text:p>
          </table:table-cell>
        </table:table-row>
        <table:table-row table:style-name="TableRow2252">
          <table:table-cell table:style-name="TableCell2253">
            <text:p text:style-name="Normal"><text:span text:style-name="T2254">3.2.3. Rengti savanorystės projektų konkursus tarp mokyklų ir jaunimo organizacijų.</text:span></text:p>
          </table:table-cell>
          <table:table-cell table:style-name="TableCell2255">
            <text:p text:style-name="Normal"><text:span text:style-name="T2256">Inicijuoti<text:s/></text:span><text:span text:style-name="T2257">savanorystės projektų konkursus tarp mokyklų ir jaunimo organizacijų.</text:span></text:p>
          </table:table-cell>
        </table:table-row>
        <table:table-row table:style-name="TableRow2258">
          <table:table-cell table:style-name="TableCell2259" table:number-columns-spanned="2">
            <text:p text:style-name="Normal"><text:span text:style-name="T2260">3.3. Uždavinys –<text:s/></text:span><text:span text:style-name="T2261">skatinti jaunimo iniciatyvas, sudarant sąlygas jų bendraamžiams nemokamai leisti laisvalaikį ir pažinti įvairesnes laisvalaikio leidimo formas.</text:span></text:p>
          </table:table-cell>
          <table:covered-table-cell/>
        </table:table-row>
        <table:table-row table:style-name="TableRow2262">
          <table:table-cell table:style-name="TableCell2263">
            <text:p text:style-name="P2264"><text:span text:style-name="T2265">3.3.1.</text:span><text:span text:style-name="T2266"><text:s/></text:span><text:span text:style-name="T2267">Sudaryti sąlygas</text:span><text:span text:style-name="T2268"><text:s/>jaunimo organizacijoms kviesti jaunuosius menininkus, saviveiklininkus nemokamai naudotis organizacijos patalpomis (ar lauko erdve) savo renginiams, pristatymams ar kitokiai meninei veiklai.</text:span></text:p>
          </table:table-cell>
          <table:table-cell table:style-name="TableCell2269">
            <text:p text:style-name="Normal"><text:span text:style-name="T2270">Inicijuoti susitikimus su jaunimo organizacijomis, išsiaiškinti<text:s/></text:span><text:span text:style-name="T2271">poreikį ir skatinti jaunuosius<text:s/></text:span><text:span text:style-name="T2272">menininkus, saviveiklininkus nemokamai naudotis organizacijos patalpomis (ar lauko erdve) savo renginiams, pristatymams ar kitokiai meninei veiklai.</text:span></text:p>
          </table:table-cell>
        </table:table-row>
        <table:table-row table:style-name="TableRow2273">
          <table:table-cell table:style-name="TableCell2274">
            <text:p text:style-name="P2275">3.3.2. Organizuoti įdomiausios jaunimo laisvalaikio formos konkursus.</text:p>
          </table:table-cell>
          <table:table-cell table:style-name="TableCell2276">
            <text:p text:style-name="Normal"><text:span text:style-name="T2277">Inicijuoti ir kasmet organizuoti<text:s/></text:span><text:span text:style-name="T2278">įdomiausios jaunimo laisvalaikio formos konkursus. Viešinti jaunimui prieinamais informaciniais kanalais naujas ir įdomias laisvalaikio formas.</text:span></text:p>
          </table:table-cell>
        </table:table-row>
        <table:table-row table:style-name="TableRow2279">
          <table:table-cell table:style-name="TableCell2280" table:number-columns-spanned="2">
            <text:p text:style-name="P2281">3.4. Uždavinys – formuoti teigiamą visuomenės nuomonę apie jaunimo vykdomą<text:s/>veiklą.</text:p>
          </table:table-cell>
          <table:covered-table-cell/>
        </table:table-row>
        <table:table-row table:style-name="TableRow2282">
          <table:table-cell table:style-name="TableCell2283">
            <text:p text:style-name="P2284">3.4.1. Rengti pranešimus apie jaunimo veiklą ir jaunimo organizuojamus renginius.<text:s/></text:p>
            <text:p text:style-name="P2285"/>
          </table:table-cell>
          <table:table-cell table:style-name="TableCell2286">
            <text:p text:style-name="P2287">Inicijuoti televizijos, žiniasklaidos ir kitų informacinių priemonių panaudojimo jaunimo nevyriausybinėms organizacijoms pristatyti ir viešinti programos rengimą ir jos įgyvendinimą.</text:p>
            <text:p text:style-name="P2288"/>
          </table:table-cell>
        </table:table-row>
        <table:table-row table:style-name="TableRow2289">
          <table:table-cell table:style-name="TableCell2290" table:number-columns-spanned="2">
            <text:p text:style-name="Normal"><text:span text:style-name="T2291">3.5. Uždavinys – gerinti jaunimo nevyriausybinių organizacijų finansavimą</text:span></text:p>
          </table:table-cell>
          <table:covered-table-cell/>
        </table:table-row>
        <table:table-row table:style-name="TableRow2292">
          <table:table-cell table:style-name="TableCell2293">
            <text:p text:style-name="P2294">3.5.1. Remti Panevėžio jaunimo <text:s/>organizacijų <text:s/>sąjungos <text:s/>„Apskritasis stalas“ veiklą, kad būtų pritraukta naujų narių.<text:s/></text:p>
          </table:table-cell>
          <table:table-cell table:style-name="TableCell2295">
            <text:p text:style-name="Normal"><text:span text:style-name="T2296">Inicijuoti susitikimus su Panevėžio</text:span><text:span text:style-name="T2297"><text:s/></text:span><text:span text:style-name="T2298"><text:s/>jaunimo <text:s/>organizacijų sąjungos „Apskritasis stalas“ nariais, išsiaiškinti jų poreikį dėl veiklos programos finansavimo ir jį tenkinti.</text:span></text:p>
          </table:table-cell>
        </table:table-row>
        <table:table-row table:style-name="TableRow2299">
          <table:table-cell table:style-name="TableCell2300">
            <text:p text:style-name="P2301"><text:span text:style-name="T2302">3.5.2.<text:s/></text:span><text:span text:style-name="T2303">Remti jaunimo nevyriausybines organizacijas</text:span><text:span text:style-name="T2304">, finansuoti jaunimo organizacijų projektus.</text:span></text:p>
          </table:table-cell>
          <table:table-cell table:style-name="TableCell2305">
            <text:p text:style-name="P2306">Inicijuoti susitikimus su jaunimo organizacijomis, išsiaiškinti jaunimo poreikius ir peržiūrėti jaunimo organizacijų finansavimo priemones, atsižvelgiant į jaunimo organizacijų nurodytą poreikį.</text:p>
          </table:table-cell>
        </table:table-row>
        <table:table-row table:style-name="TableRow2307">
          <table:table-cell table:style-name="TableCell2308" table:number-columns-spanned="2">
            <text:p text:style-name="P2309"><text:span text:style-name="T2310">4. Tikslas<text:s/></text:span><text:span text:style-name="T2311">–</text:span><text:span text:style-name="T2312"><text:s/>padėti jaunimui įsitvirtinti darbo rinkoje.</text:span></text:p>
          </table:table-cell>
          <table:covered-table-cell/>
        </table:table-row>
        <table:table-row table:style-name="TableRow2313">
          <table:table-cell table:style-name="TableCell2314" table:number-columns-spanned="2">
            <text:p text:style-name="Normal"><text:span text:style-name="T2315">4.1. Uždavinys – užtikrint</text:span><text:span text:style-name="T2316">i<text:s/></text:span><text:span text:style-name="T2317">jaunimo profesinį orientavimą visais lygmenimis, ypatingą dėmesį skiriant moksleiviams.</text:span></text:p>
          </table:table-cell>
          <table:covered-table-cell/>
        </table:table-row>
        <table:table-row table:style-name="TableRow2318">
          <table:table-cell table:style-name="TableCell2319">
            <text:p text:style-name="P2320">4.1.1. Gerinti jaunimo supažindinimą su darbo rinka, atsižvelgiant į darbo rinkos poreikius.</text:p>
          </table:table-cell>
          <table:table-cell table:style-name="TableCell2321">
            <text:p text:style-name="P2322">Inicijuoti renginius, kurių metu jaunimas būtų supažindinamas su darbo rinka, atsižvelgiant į darbo rinkos poreikius. Skatinti aktyvesnį mokyklų bendradarbiavimą su verslo įmonėmis. Skatinti mokyklų administracijas aktyviau ieškoti partnerystės, rengti bendrus projektus, iniciatyvas su verslu.<text:s/></text:p>
          </table:table-cell>
        </table:table-row>
        <table:table-row table:style-name="TableRow2323">
          <table:table-cell table:style-name="TableCell2324" table:number-columns-spanned="2">
            <text:p text:style-name="Normal"><text:span text:style-name="T2325">4.2. Uždavinys – padėti moksleiviams<text:s/></text:span><text:span text:style-name="T2326">geriau pažinti savo pomėgius, kompetencijas ir galimybes juos pritaikyti būsimoje profesinėje veikloje.</text:span></text:p>
          </table:table-cell>
          <table:covered-table-cell/>
        </table:table-row>
        <table:table-row table:style-name="TableRow2327">
          <table:table-cell table:style-name="TableCell2328">
            <text:p text:style-name="P2329"><text:span text:style-name="T2330">4.2.1. Organizuoti specialius renginius moksleiviams, kurie<text:s/></text:span><text:span text:style-name="T2331">padėtų moksle</text:span><text:span text:style-name="T2332">iviams<text:s/></text:span><text:span text:style-name="T2333">geriau pažinti savo pomėgius, kompetencijas ir galimybes juos pritaikyti būsimoje profesinėje veikloje.</text:span></text:p>
          </table:table-cell>
          <table:table-cell table:style-name="TableCell2334">
            <text:p text:style-name="Normal"><text:span text:style-name="T2335">Inicijuoti specialius renginius moksleiviams,<text:s/></text:span><text:span text:style-name="T2336">kurie<text:s/></text:span><text:span text:style-name="T2337">padėtų moksleiviams<text:s/></text:span><text:span text:style-name="T2338">geriau pažinti savo pomėgius, kompetencijas ir galimybes juos pritaikyti<text:s/></text:span><text:span text:style-name="T2339">būsimoje profesinėje veikloje.</text:span></text:p>
          </table:table-cell>
        </table:table-row>
        <table:table-row table:style-name="TableRow2340">
          <table:table-cell table:style-name="TableCell2341">
            <text:p text:style-name="Normal"><text:span text:style-name="T2342">4.2.2. Supažindinti moksleivius su sėkmingos karjeros pavyzdžiais, organizuojant mokyklose susitikimus su buvusiais moksleiviais ar verslo (darbdavių) atstovais.</text:span></text:p>
          </table:table-cell>
          <table:table-cell table:style-name="TableCell2343">
            <text:p text:style-name="P2344">Inicijuoti renginius, kurių metu moksleiviai susitiktų su žmonėmis, padariusiais sėkmingą karjerą, kad jie savo pavyzdžiu paskatintų jaunimą siekti profesinės karjeros.</text:p>
          </table:table-cell>
        </table:table-row>
        <table:table-row table:style-name="TableRow2345">
          <table:table-cell table:style-name="TableCell2346" table:number-columns-spanned="2">
            <text:p text:style-name="Normal"><text:span text:style-name="T2347">4.3. Uždavinys – tęsti mieste rengiamų specialistų ir jų paklausos darbo rinkoje tyrimus.</text:span></text:p>
          </table:table-cell>
          <table:covered-table-cell/>
        </table:table-row>
        <table:table-row table:style-name="TableRow2348">
          <table:table-cell table:style-name="TableCell2349">
            <text:p text:style-name="P2350">4.3.1. Atlikti mieste rengiamų specialistų ir jų<text:s/>paklausos darbo rinkoje tyrimus, siekiant įvertinti rengiamų specialybių poreikį, specialistų parengimo kokybę ir jų įsidarbinimo galimybes.</text:p>
          </table:table-cell>
          <table:table-cell table:style-name="TableCell2351">
            <text:p text:style-name="P2352">Tęsti tyrimus pagal galiojančią metodiką, siekiant išsiaiškinti rengiamų specialybių poreikį, specialistų parengimo<text:s/>kokybę ir jų įsidarbinimo galimybes.</text:p>
          </table:table-cell>
        </table:table-row>
        <table:table-row table:style-name="TableRow2353">
          <table:table-cell table:style-name="TableCell2354" table:number-columns-spanned="2">
            <text:p text:style-name="Normal"><text:span text:style-name="T2355">4.4. Uždavinys – skatinti jaunimo verslumą ir norą dirbti.</text:span></text:p>
          </table:table-cell>
          <table:covered-table-cell/>
        </table:table-row>
        <table:table-row table:style-name="TableRow2356">
          <table:table-cell table:style-name="TableCell2357">
            <text:p text:style-name="P2358">4.4.1. Rengti jaunojo verslininko konkursus.</text:p>
          </table:table-cell>
          <table:table-cell table:style-name="TableCell2359">
            <text:p text:style-name="P2360">Skatinti mokyklų administracijas ir jaunimo nevyriausybines <text:s/>organizacijas aktyviai ieškoti partnerystės, rengti ir įgyvendinti bendrus projektus, iniciatyvas su verslu. Organizuoti <text:s/>Jaunojo verslininko konkursą.</text:p>
          </table:table-cell>
        </table:table-row>
        <table:table-row table:style-name="TableRow2361">
          <table:table-cell table:style-name="TableCell2362">
            <text:p text:style-name="P2363">4.4.2. Organizuoti asistento dieną ir jaunų žmonių susitikimus su verslo atstovais, skatinant mokymo įstaigas ir darbdavius bendradarbiauti.</text:p>
          </table:table-cell>
          <table:table-cell table:style-name="TableCell2364">
            <text:p text:style-name="Normal"><text:span text:style-name="T2365">Inicijuoti mokyklų ir jaunimo <text:s/>nevyriausybinių <text:s/>organizacijų aktyvesnį bendradarbiavimą su verslo įmonėmis. Organizuoti asistento dieną, mokyklų ir verslo įm</text:span><text:span text:style-name="T2366">onių bendromis iniciatyvomis sudaryti sąlygas mokiniams susipažinti su skirtingomis specialybėmis ir</text:span><text:span text:style-name="T2367"><text:s/></text:span><text:span text:style-name="T2368">skirtinga profesine veikla.</text:span></text:p>
          </table:table-cell>
        </table:table-row>
        <table:table-row table:style-name="TableRow2369">
          <table:table-cell table:style-name="TableCell2370">
            <text:p text:style-name="P2371">4.4.3. Organizuoti konsultacijų verslo kūrimo klausimais teikimą jaunimui.</text:p>
          </table:table-cell>
          <table:table-cell table:style-name="TableCell2372">
            <text:p text:style-name="P2373">Inicijuoti susitikimus su jaunimo organizacijomis,<text:s/>išsiaiškinti jaunimo poreikius ir lūkesčius dėl konsultacijų teikimo verslo kūrimo klausimais. Organizuoti šių konsultacijų teikimą.</text:p>
          </table:table-cell>
        </table:table-row>
      </table:table>
      <text:p text:style-name="P2374"><text:span text:style-name="T2375">_________________________________________</text:span></text:p>
      <text:p text:style-name="P2376">PATVIRTINTA</text:p>
      <text:p text:style-name="P2382">Panevėžio miesto savivaldybės tarybos</text:p>
      <text:p text:style-name="P2383"><text:span text:style-name="T2384">20</text:span><text:span text:style-name="T2385">14 m. balandžio 24 d. sprendimu Nr. 1-122</text:span></text:p>
      <text:p text:style-name="P2386">(Panevėžio miesto savivaldybės tarybos<text:s/></text:p>
      <text:p text:style-name="P2387"><text:span text:style-name="T2388">2019 m. kovo 21 d. sprendimo Nr.</text:span><text:span text:style-name="T2389"><text:s/>1-86</text:span></text:p>
      <text:p text:style-name="P2390">redakcija)</text:p>
      <text:p text:style-name="P2391"/>
      <text:p text:style-name="P2392"/>
      <text:p text:style-name="P2393"><text:span text:style-name="T2394">JAUNIMO PROBLEMŲ SPRENDIMO PANEVĖŽIO MIESTO SAVIVALDYBĖJE 2018–2020 METŲ PRIEMONIŲ PLANA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Tikslas, uždavinys, priemonė*</text:p>
          </table:table-cell>
          <table:table-cell table:style-name="TableCell2409">
            <text:p text:style-name="P2410">Vertinimo kriterijus</text:p>
          </table:table-cell>
          <table:table-cell table:style-name="TableCell2411" table:number-columns-spanned="2">
            <text:p text:style-name="P2412">Terminas</text:p>
          </table:table-cell>
          <table:covered-table-cell/>
          <table:table-cell table:style-name="TableCell2413">
            <text:p text:style-name="P2414">Vykdytojas</text:p>
          </table:table-cell>
          <table:table-cell table:style-name="TableCell2415" table:number-columns-spanned="2">
            <text:p text:style-name="P2416">Finansavimas</text:p>
          </table:table-cell>
          <table:covered-table-cell/>
          <table:table-cell table:style-name="TableCell2417" table:number-columns-spanned="2">
            <text:p text:style-name="P2418">Suinteresuotos šalys</text:p>
          </table:table-cell>
          <table:covered-table-cell/>
        </table:table-row>
        <table:table-row table:style-name="TableRow2419">
          <table:table-cell table:style-name="TableCell2420" table:number-columns-spanned="9">
            <text:p text:style-name="P2421"><text:span text:style-name="T2422">1. Tikslas – gerinti jaunimo poreikius atitinkančio neformaliojo švietimo ir laisvalaikio praleidimo paslaugų kokybę, prieinamumą ir įvairovę.</text:span></text:p>
          </table: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9">
            <text:p text:style-name="P2425"><text:span text:style-name="T2426">1.1. Uždavinys – išsiaiškinti<text:s/></text:span><text:span text:style-name="T2427">jaunimo poreikius dėl neformaliojo švietimo ir laisvalaikio praleidimo paslaugų kokybės, prieinamumo, jų įvairovės ir viešinimo formų.</text:span></text:p>
          </table: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1.1.1. Išsiaiškinti darbo su jaunimu formų poreikį Panevėžio mieste.</text:p>
          </table:table-cell>
          <table:table-cell table:style-name="TableCell2431">
            <text:p text:style-name="P2432">Atlikta analizė, suorganizuota konferencija suinteresuotoms šalims</text:p>
          </table:table-cell>
          <table:table-cell table:style-name="TableCell2433" table:number-columns-spanned="2">
            <text:p text:style-name="P2434">2018 m.</text:p>
          </table:table-cell>
          <table:covered-table-cell/>
          <table:table-cell table:style-name="TableCell2435">
            <text:p text:style-name="P2436">Savivaldybės administracijos vyriausiasis specialistas (jaunimo reikalų koordinatorius) (toliau – Jaunimo reikalų koordinatorius)</text:p>
            <text:p text:style-name="P2437"/>
          </table:table-cell>
          <table:table-cell table:style-name="TableCell2438" table:number-columns-spanned="2">
            <text:p text:style-name="P2439">Bendros Panevėžio miesto savivaldybės (toliau – Savivaldybės) lėšos</text:p>
          </table:table-cell>
          <table:covered-table-cell/>
          <table:table-cell table:style-name="TableCell2440" table:number-columns-spanned="2">
            <text:p text:style-name="P2441"><text:span text:style-name="T2442">Jaunimo reikalų taryba, Jaunimo o</text:span><text:span text:style-name="T2443">rganizacijos, su jaunimu dirbančios organizacijos, bendrojo ugdymo ir neformaliojo švietimo mokyklos, Panevėžio apskrities vaiko teisių apsaugos skyrius, Probacijos tarnyba, Policijos bendruomenių pareigūnai, miesto jaunimas ir visa bendruomenė,<text:s/></text:span><text:span text:style-name="T2444">Panevėžio<text:s/></text:span><text:span text:style-name="T2445">atviras jaunimo centras (toliau – AJC)</text:span></text:p>
          </table:table-cell>
          <table:covered-table-cell/>
        </table:table-row>
        <table:table-row table:style-name="TableRow2446">
          <table:table-cell table:style-name="TableCell2447">
            <text:p text:style-name="P2448">1.1.2. Išsiaiškinti jaunimo neformaliojo švietimo paslaugų prieinamumą ir poreikį.</text:p>
          </table:table-cell>
          <table:table-cell table:style-name="TableCell2449">
            <text:p text:style-name="P2450">Atliktas neformaliojo švietimo paslaugų prieinamumo ir poreikio tyrimas</text:p>
          </table:table-cell>
          <table:table-cell table:style-name="TableCell2451" table:number-columns-spanned="2">
            <text:p text:style-name="P2452">2019 m.<text:s/></text:p>
          </table:table-cell>
          <table:covered-table-cell/>
          <table:table-cell table:style-name="TableCell2453">
            <text:p text:style-name="P2454">Jaunimo reikalų koordinatorius, Jaunimo reikalų<text:s/>taryba</text:p>
          </table:table-cell>
          <table:table-cell table:style-name="TableCell2455" table:number-columns-spanned="2">
            <text:p text:style-name="P2456">Bendros Savivaldybės lėšos</text:p>
          </table:table-cell>
          <table:covered-table-cell/>
          <table:table-cell table:style-name="TableCell2457" table:number-columns-spanned="2">
            <text:p text:style-name="P2458">Jaunimo reikalų taryba,</text:p>
            <text:p text:style-name="P2459">Jaunimo organizacijos, su jaunimu dirbančios organizacijos, bendrojo ugdymo ir neformaliojo švietimo mokyklos ir organizacijos, AJC, miesto jaunimas, tėvai</text:p>
          </table:table-cell>
          <table:covered-table-cell/>
        </table:table-row>
        <table:table-row table:style-name="TableRow2460">
          <table:table-cell table:style-name="TableCell2461">
            <text:p text:style-name="P2462">1.1.3. Plėsti darbo su jaunimu formų įvairovę.</text:p>
          </table:table-cell>
          <table:table-cell table:style-name="TableCell2463">
            <text:p text:style-name="P2464">Mieste pradėtas vykdyti darbas gatvėje su jaunimu</text:p>
          </table:table-cell>
          <table:table-cell table:style-name="TableCell2465" table:number-columns-spanned="2">
            <text:p text:style-name="P2466">2018–2020 m.</text:p>
          </table:table-cell>
          <table:covered-table-cell/>
          <table:table-cell table:style-name="TableCell2467">
            <text:p text:style-name="P2468">Jaunimo reikalų koordinatorius</text:p>
          </table:table-cell>
          <table:table-cell table:style-name="TableCell2469" table:number-columns-spanned="2">
            <text:p text:style-name="P2470">Bendros Savivaldybės lėšos, Jaunimo reikalų departamento prie Socialinės apsaugos ir darbo ministerijos (toliau – JRD) lėšos, Europos Sąjungos struktūrinių<text:s/>fondų (toliau –ESSF) lėšos<text:s/></text:p>
          </table:table-cell>
          <table:covered-table-cell/>
          <table:table-cell table:style-name="TableCell2471" table:number-columns-spanned="2">
            <text:p text:style-name="P2472">Jaunimas, Jaunimo organizacijos, su jaunimu dirbančios organizacijos, vietos bendruomenės, tėvai, AJC</text:p>
          </table:table-cell>
          <table:covered-table-cell/>
        </table:table-row>
        <table:table-row table:style-name="TableRow2473">
          <table:table-cell table:style-name="TableCell2474" table:number-columns-spanned="9">
            <text:p text:style-name="P2475"><text:span text:style-name="T2476">1.2. Uždavinys – įrengti ir pritaikyti infrastruktūrą jaunimo poreikiams.</text:span></text:p>
          </table: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ext:p text:style-name="P2479">1.2.1. Tęsti daugiabučių namų ir mokyklų kiemuose<text:s/>esančių sporto (žaidimų) aikštelių sutvarkymo programos įgyvendinimą.</text:p>
            <text:p text:style-name="P2480"/>
          </table:table-cell>
          <table:table-cell table:style-name="TableCell2481">
            <text:p text:style-name="P2482">Įrengtos 6 naujos aikštelės, po 2 kasmet</text:p>
          </table:table-cell>
          <table:table-cell table:style-name="TableCell2483" table:number-columns-spanned="2">
            <text:p text:style-name="P2484">2018–2020 m.</text:p>
            <text:p text:style-name="P2485"/>
            <text:p text:style-name="P2486"/>
            <text:p text:style-name="P2487"/>
          </table:table-cell>
          <table:covered-table-cell/>
          <table:table-cell table:style-name="TableCell2488">
            <text:p text:style-name="P2489">Jaunimo reikalų koordinatorius,</text:p>
            <text:p text:style-name="P2490">Sporto skyrius<text:s/></text:p>
          </table:table-cell>
          <table:table-cell table:style-name="TableCell2491" table:number-columns-spanned="2">
            <text:p text:style-name="P2492">Bendros Savivaldybės lėšos, ESSF lėšos</text:p>
          </table:table-cell>
          <table:covered-table-cell/>
          <table:table-cell table:style-name="TableCell2493" table:number-columns-spanned="2">
            <text:p text:style-name="P2494">Jaunimo organizacijos, su jaunimu<text:s/>dirbančios organizacijos, vietos bendruomenės, mokyklų mokinių savivaldos, mokyklų bendruomenės, Kūno kultūros ir sporto centras</text:p>
          </table:table-cell>
          <table:covered-table-cell/>
        </table:table-row>
        <table:table-row table:style-name="TableRow2495">
          <table:table-cell table:style-name="TableCell2496">
            <text:p text:style-name="P2497">1.2.2. Įkurti atviras erdves jaunimui nutolusiuose nuo miesto centro mikrorajonuose .</text:p>
          </table:table-cell>
          <table:table-cell table:style-name="TableCell2498">
            <text:p text:style-name="P2499">Įkurta bent 1 nauja atvira jaunimo erdvė</text:p>
          </table:table-cell>
          <table:table-cell table:style-name="TableCell2500" table:number-columns-spanned="2">
            <text:p text:style-name="P2501">2018–2020 m.</text:p>
          </table:table-cell>
          <table:covered-table-cell/>
          <table:table-cell table:style-name="TableCell2502">
            <text:p text:style-name="P2503">Jaunimo reikalų koordinatorius, Jaunimo reikalų taryba</text:p>
          </table:table-cell>
          <table:table-cell table:style-name="TableCell2504" table:number-columns-spanned="2">
            <text:p text:style-name="P2505">Bendros Savivaldybės lėšos, ESSF lėšos</text:p>
          </table:table-cell>
          <table:covered-table-cell/>
          <table:table-cell table:style-name="TableCell2506" table:number-columns-spanned="2">
            <text:p text:style-name="P2507">Jaunimas, Jaunimo organizacijos, su jaunimu dirbančios organizacijos, bendruomenės</text:p>
          </table:table-cell>
          <table:covered-table-cell/>
        </table:table-row>
        <table:table-row table:style-name="TableRow2508">
          <table:table-cell table:style-name="TableCell2509">
            <text:p text:style-name="P2510">1.2.3. Nuolat atnaujinti jaunimui patrauklias viešas miesto<text:s/>erdves.</text:p>
          </table:table-cell>
          <table:table-cell table:style-name="TableCell2511">
            <text:p text:style-name="P2512">Bent 1 sutvarkyta erdvė per metus (Skate parkas, treniruoklių aikštynai, parkai ir pan.)</text:p>
          </table:table-cell>
          <table:table-cell table:style-name="TableCell2513" table:number-columns-spanned="2">
            <text:p text:style-name="P2514">2018–2020 m.</text:p>
          </table:table-cell>
          <table:covered-table-cell/>
          <table:table-cell table:style-name="TableCell2515">
            <text:p text:style-name="P2516">Jaunimo reikalų koordinatorius,</text:p>
            <text:p text:style-name="P2517">Sporto skyrius<text:s/></text:p>
          </table:table-cell>
          <table:table-cell table:style-name="TableCell2518" table:number-columns-spanned="2">
            <text:p text:style-name="P2519">Bendros Savivaldybės lėšos, ESSF lėšos</text:p>
          </table:table-cell>
          <table:covered-table-cell/>
          <table:table-cell table:style-name="TableCell2520" table:number-columns-spanned="2">
            <text:p text:style-name="P2521">Jaunimas, Jaunimo organizacijos, su jaunimu dirbančios<text:s/>organizacijos, bendruomenės, Kūno kultūros ir sporto centras</text:p>
          </table:table-cell>
          <table:covered-table-cell/>
        </table:table-row>
        <table:table-row table:style-name="TableRow2522">
          <table:table-cell table:style-name="TableCell2523" table:number-columns-spanned="9">
            <text:p text:style-name="P2524"><text:span text:style-name="T2525">1.3. Uždavinys – tobulinti neformaliojo švietimo ir laisvalaikio organizavimo darbuotojų kompetenciją.</text:span></text:p>
          </table: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ext:p text:style-name="P2528">1.3.1. Organizuoti neformaliojo švietimo ir laisvalaikio organizavimo darbuotojų, jaunimo<text:s/>darbuotojų kvalifikacijos kėlimą, tobulinant darbo su jaunimu kompetencijas.</text:p>
          </table:table-cell>
          <table:table-cell table:style-name="TableCell2529">
            <text:p text:style-name="P2530">Organizuota <text:s/>ne mažiau kaip po 2 mokymus kasmet, vienų mokymų dalyvių skaičius – ne mažiau kaip 10</text:p>
          </table:table-cell>
          <table:table-cell table:style-name="TableCell2531" table:number-columns-spanned="2">
            <text:p text:style-name="P2532">2018–2020 m.</text:p>
          </table:table-cell>
          <table:covered-table-cell/>
          <table:table-cell table:style-name="TableCell2533">
            <text:p text:style-name="P2534">Jaunimo reikalų koordinatorius</text:p>
          </table:table-cell>
          <table:table-cell table:style-name="TableCell2535" table:number-columns-spanned="2">
            <text:p text:style-name="P2536">Bendros Savivaldybės lėšos, JRD lėšos, ESSF lėšos</text:p>
          </table:table-cell>
          <table:covered-table-cell/>
          <table:table-cell table:style-name="TableCell2537" table:number-columns-spanned="2">
            <text:p text:style-name="P2538">Su jaunimu dirbančios organizacijos, neformaliojo ugdymo organizacijos, Panevėžio švietimo centras (toliau – PŠC)</text:p>
          </table:table-cell>
          <table:covered-table-cell/>
        </table:table-row>
        <table:table-row table:style-name="TableRow2539">
          <table:table-cell table:style-name="TableCell2540">
            <text:p text:style-name="P2541">1.3.2. Užtikrinti jaunimo organizacijų teikiamų paslaugų kokybę.</text:p>
          </table:table-cell>
          <table:table-cell table:style-name="TableCell2542">
            <text:p text:style-name="P2543">Parengtos ir pristatytos rekomendacinio pobūdžio gairės jaunimo organizacijų vadovams (nariams). Rekomendacijose apibrėžiami esminiai sėkmingos JNVO principai (jaunimo pritraukimas ir išlaikymas, lyderių auginimas, jaunimo politikos įgyvendinimas regioniniu ir nacionaliniu mastu)<text:s/></text:p>
          </table:table-cell>
          <table:table-cell table:style-name="TableCell2544" table:number-columns-spanned="2">
            <text:p text:style-name="P2545">2018–2020 m.</text:p>
          </table:table-cell>
          <table:covered-table-cell/>
          <table:table-cell table:style-name="TableCell2546">
            <text:p text:style-name="P2547">Savivaldybės jaunimo organizacijų taryba, Jaunimo reikalų koordinatorius</text:p>
          </table:table-cell>
          <table:table-cell table:style-name="TableCell2548" table:number-columns-spanned="2">
            <text:p text:style-name="P2549">Bendros Savivaldybės lėšos, JRD, ESSF lėšos</text:p>
          </table:table-cell>
          <table:covered-table-cell/>
          <table:table-cell table:style-name="TableCell2550" table:number-columns-spanned="2">
            <text:p text:style-name="P2551">Jaunimas, Jaunimo organizacijos, su jaunimu dirbančios organizacijos</text:p>
          </table:table-cell>
          <table:covered-table-cell/>
        </table:table-row>
        <table:table-row table:style-name="TableRow2552">
          <table:table-cell table:style-name="TableCell2553" table:number-columns-spanned="9">
            <text:p text:style-name="P2554"><text:span text:style-name="T2555">2. Tikslas – skatinti tėvų ir<text:s/></text:span><text:span text:style-name="T2556">vaikų bendravimą, šeimos vertybių puoselėjimą, didelį dėmesį skiriant jaunoms šeimoms ir jaunimui.</text:span></text:p>
          </table: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able:number-columns-spanned="9">
            <text:p text:style-name="P2559"><text:span text:style-name="T2560">2.1. Uždavinys – šviesti, ugdyti tėvus ir prisidėti formuojant teigiamą tėvų požiūrį į jaunimo veiklas.</text:span></text:p>
          </table: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ext:p text:style-name="P2563">2.1.1.Teikti tėvams informaciją apie jaunimo<text:s/>veiklas ir dalyvavimo įvairiose veiklose svarbą.</text:p>
            <text:p text:style-name="P2564"/>
          </table:table-cell>
          <table:table-cell table:style-name="TableCell2565">
            <text:p text:style-name="P2566">Organizuota ne mažiau kaip po 2 informavimo priemones tėvams kasmet (bent viena iš jų – parengtas patrauklus ir prieinamas gidas (vadovas) tėvams)</text:p>
          </table:table-cell>
          <table:table-cell table:style-name="TableCell2567" table:number-columns-spanned="2">
            <text:p text:style-name="P2568">2018–2020 m.</text:p>
          </table:table-cell>
          <table:covered-table-cell/>
          <table:table-cell table:style-name="TableCell2569">
            <text:p text:style-name="P2570">Jaunimo reikalų koordinatorius, Švietimo ir jaunimo reikalų skyrius, Komunikacijos skyrius</text:p>
          </table:table-cell>
          <table:table-cell table:style-name="TableCell2571" table:number-columns-spanned="2">
            <text:p text:style-name="P2572">Bendros Savivaldybės lėšos</text:p>
          </table:table-cell>
          <table:covered-table-cell/>
          <table:table-cell table:style-name="TableCell2573" table:number-columns-spanned="2">
            <text:p text:style-name="P2574">Jaunimas, tėvai, Jaunimo organizacijos, su jaunimu dirbančios organizacijos, bendruomenės</text:p>
          </table:table-cell>
          <table:covered-table-cell/>
        </table:table-row>
        <table:table-row table:style-name="TableRow2575">
          <table:table-cell table:style-name="TableCell2576">
            <text:p text:style-name="P2577">2.1.2. Teikti patrauklią <text:s/>ir lengvai prieinamą informaciją apie neformaliojo vaikų švietimo (NVŠ) galimybes mieste.</text:p>
          </table:table-cell>
          <table:table-cell table:style-name="TableCell2578">
            <text:p text:style-name="P2579">Ne mažiau kaip kartą per metus elektroniniais dienynais informuoti tėvus ir vaikus apie NVŠ galimybes</text:p>
          </table:table-cell>
          <table:table-cell table:style-name="TableCell2580" table:number-columns-spanned="2">
            <text:p text:style-name="P2581">2018–2020 m.</text:p>
          </table:table-cell>
          <table:covered-table-cell/>
          <table:table-cell table:style-name="TableCell2582">
            <text:p text:style-name="P2583">Švietimo ir jaunimo reikalų skyrius, Komunikacijos skyrius</text:p>
          </table:table-cell>
          <table:table-cell table:style-name="TableCell2584" table:number-columns-spanned="2">
            <text:p text:style-name="P2585">Bendros Savivaldybės lėšos</text:p>
          </table:table-cell>
          <table:covered-table-cell/>
          <table:table-cell table:style-name="TableCell2586" table:number-columns-spanned="2">
            <text:p text:style-name="P2587">Jaunimas, tėvai, Jaunimo organizacijos, su jaunimu dirbančios organizacijos, bendruomenės</text:p>
          </table:table-cell>
          <table:covered-table-cell/>
        </table:table-row>
        <table:table-row table:style-name="TableRow2588">
          <table:table-cell table:style-name="TableCell2589">
            <text:p text:style-name="P2590">2.1.2. Rengti diskusijas su skirtingų kartų atstovais apie naujovių įtaką šeimos vertybėms, skleisti žinomų žmonių šeimų vaikų ugdymo gerąją patirtį.</text:p>
          </table:table-cell>
          <table:table-cell table:style-name="TableCell2591">
            <text:p text:style-name="P2592">Surengta ne mažiau kaip po 1 diskusiją kasmet, vienos diskusijos dalyvių skaičius – ne mažiau kaip 10</text:p>
            <text:p text:style-name="P2593"/>
          </table:table-cell>
          <table:table-cell table:style-name="TableCell2594" table:number-columns-spanned="2">
            <text:p text:style-name="P2595">2018–2020 m.</text:p>
          </table:table-cell>
          <table:covered-table-cell/>
          <table:table-cell table:style-name="TableCell2596">
            <text:p text:style-name="P2597">Jaunimo reikalų koordinatorius, Švietimo ir jaunimo reikalų skyrius</text:p>
          </table:table-cell>
          <table:table-cell table:style-name="TableCell2598" table:number-columns-spanned="2">
            <text:p text:style-name="P2599">Bendros Savivaldybės lėšos</text:p>
          </table:table-cell>
          <table:covered-table-cell/>
          <table:table-cell table:style-name="TableCell2600" table:number-columns-spanned="2">
            <text:p text:style-name="P2601">Jaunimas, tėvai, Jaunimo organizacijos, su jaunimu dirbančios organizacijos, bendruomenės</text:p>
          </table:table-cell>
          <table:covered-table-cell/>
        </table:table-row>
        <table:table-row table:style-name="TableRow2602">
          <table:table-cell table:style-name="TableCell2603">
            <text:p text:style-name="P2604">2.1.3. Įtraukti tėvus į bendras su jaunimu veiklas.</text:p>
            <text:p text:style-name="P2605"/>
          </table:table-cell>
          <table:table-cell table:style-name="TableCell2606">
            <text:p text:style-name="P2607">Surengta ne mažiau kaip po 1 bendrą veiklą kasmet, vienoje veikloje dalyvauja ne mažiau kaip 10 tėvų</text:p>
          </table:table-cell>
          <table:table-cell table:style-name="TableCell2608" table:number-columns-spanned="2">
            <text:p text:style-name="P2609">2018–2020<text:s/>m.</text:p>
          </table:table-cell>
          <table:covered-table-cell/>
          <table:table-cell table:style-name="TableCell2610">
            <text:p text:style-name="P2611">Jaunimo reikalų koordinatorius<text:s/></text:p>
          </table:table-cell>
          <table:table-cell table:style-name="TableCell2612" table:number-columns-spanned="2">
            <text:p text:style-name="P2613">Bendros Savivaldybės lėšos</text:p>
          </table:table-cell>
          <table:covered-table-cell/>
          <table:table-cell table:style-name="TableCell2614" table:number-columns-spanned="2">
            <text:p text:style-name="P2615">Jaunimas, tėvai, jaunimo organizacijos, su jaunimu dirbančios organizacijos, bendruomenės, AJC</text:p>
          </table:table-cell>
          <table:covered-table-cell/>
        </table:table-row>
        <table:table-row table:style-name="TableRow2616">
          <table:table-cell table:style-name="TableCell2617" table:number-columns-spanned="9">
            <text:p text:style-name="P2618"><text:span text:style-name="T2619">2.2. Uždavinys – įrengti viešąsias erdves, atitinkančias jaunų šeimų poreikius, skatinant šeimas<text:s/></text:span><text:span text:style-name="T2620">leisti daugiau laiko kartu.</text:span></text:p>
          </table: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2.2.1. Išsiaiškinti jaunų šeimų ir jaunimo poreikį dėl poilsio ir žaidimų erdvių įrengimo (kokiose vietose tos erdvės turėtų būti įrengtos ir kokia įranga turėtų būti įrengta)</text:p>
          </table:table-cell>
          <table:table-cell table:style-name="TableCell2624">
            <text:p text:style-name="P2625">Atlikta apklausa</text:p>
          </table:table-cell>
          <table:table-cell table:style-name="TableCell2626" table:number-columns-spanned="2">
            <text:p text:style-name="P2627">2019 m.</text:p>
          </table:table-cell>
          <table:covered-table-cell/>
          <table:table-cell table:style-name="TableCell2628">
            <text:p text:style-name="P2629">Jaunimo reikalų taryba,<text:s/>Jaunimo reikalų koordinatorius</text:p>
          </table:table-cell>
          <table:table-cell table:style-name="TableCell2630" table:number-columns-spanned="2">
            <text:p text:style-name="P2631">Bendros Savivaldybės lėšos</text:p>
          </table:table-cell>
          <table:covered-table-cell/>
          <table:table-cell table:style-name="TableCell2632" table:number-columns-spanned="2">
            <text:p text:style-name="P2633">Jaunos šeimos, jaunimas, miesto bendruomenė</text:p>
          </table:table-cell>
          <table:covered-table-cell/>
        </table:table-row>
        <table:table-row table:style-name="TableRow2634">
          <table:table-cell table:style-name="TableCell2635">
            <text:p text:style-name="P2636">2.2.2. Įrengti ar atnaujinti mikrorajonų parkuose, skveruose poilsio ir žaidimų erdves, atitinkančias jaunimo ir jaunų šeimų poreikius.</text:p>
            <text:p text:style-name="P2637"/>
          </table:table-cell>
          <table:table-cell table:style-name="TableCell2638">
            <text:p text:style-name="P2639">Įrengta<text:s/>(atnaujinta) ne mažiau kaip po 1 erdvę kasmet</text:p>
          </table:table-cell>
          <table:table-cell table:style-name="TableCell2640" table:number-columns-spanned="2">
            <text:p text:style-name="P2641">2018–2020 m.</text:p>
          </table:table-cell>
          <table:covered-table-cell/>
          <table:table-cell table:style-name="TableCell2642">
            <text:p text:style-name="P2643">Jaunimo reikalų koordinatorius,<text:s/></text:p>
            <text:p text:style-name="P2644"><text:span text:style-name="T2645">Strateginio planavimo, biudžeto ir investicijų skyrius, <text:s/></text:span><text:span text:style-name="T2646">Miesto infrastruktūros skyrius</text:span></text:p>
            <text:p text:style-name="P2647"/>
          </table:table-cell>
          <table:table-cell table:style-name="TableCell2648" table:number-columns-spanned="2">
            <text:p text:style-name="P2649">Bendros Savivaldybės lėšos, ESSF lėšos</text:p>
          </table:table-cell>
          <table:covered-table-cell/>
          <table:table-cell table:style-name="TableCell2650" table:number-columns-spanned="2">
            <text:p text:style-name="P2651">Jaunos šeimos, jaunimas, miesto bendruomenė</text:p>
          </table:table-cell>
          <table:covered-table-cell/>
        </table:table-row>
        <table:table-row table:style-name="TableRow2652">
          <table:table-cell table:style-name="TableCell2653">
            <text:p text:style-name="P2654">2.2.3. Rengti šeimos šventes.</text:p>
            <text:p text:style-name="P2655"/>
          </table:table-cell>
          <table:table-cell table:style-name="TableCell2656">
            <text:p text:style-name="P2657">Surengta ne mažiau kaip po 1 šventę per metus, šventės dalyvių skaičius – ne mažiau kaip 100</text:p>
          </table:table-cell>
          <table:table-cell table:style-name="TableCell2658" table:number-columns-spanned="2">
            <text:p text:style-name="P2659">2018–2020 m.</text:p>
          </table:table-cell>
          <table:covered-table-cell/>
          <table:table-cell table:style-name="TableCell2660">
            <text:p text:style-name="P2661">Švietimo ir jaunimo reikalų skyrius<text:s/></text:p>
          </table:table-cell>
          <table:table-cell table:style-name="TableCell2662" table:number-columns-spanned="2">
            <text:p text:style-name="P2663">Bendros Savivaldybės lėšos</text:p>
            <text:p text:style-name="P2664"/>
            <text:p text:style-name="P2665"/>
            <text:p text:style-name="P2666"/>
          </table:table-cell>
          <table:covered-table-cell/>
          <table:table-cell table:style-name="TableCell2667" table:number-columns-spanned="2">
            <text:p text:style-name="P2668">Jaunos šeimos, jaunimas, miesto<text:s/>bendruomenė, PŠC, Visuomenės sveikatos biuras</text:p>
          </table:table-cell>
          <table:covered-table-cell/>
        </table:table-row>
        <table:table-row table:style-name="TableRow2669">
          <table:table-cell table:style-name="TableCell2670" table:number-columns-spanned="9">
            <text:p text:style-name="P2671"><text:span text:style-name="T2672">2.3. Uždavinys <text:s/>– gerinti jaunoms šeimoms teikiamų paslaugų kokybę.</text:span></text:p>
          </table:table-cell>
          <table:covered-table-cell/>
          <table:covered-table-cell/>
          <table:covered-table-cell/>
          <table:covered-table-cell/>
          <table:covered-table-cell/>
          <table:covered-table-cell/>
          <table:covered-table-cell/>
          <table:covered-table-cell/>
        </table:table-row>
        <table:table-row table:style-name="TableRow2673">
          <table:table-cell table:style-name="TableCell2674">
            <text:p text:style-name="P2675">2.3.1. Skatinti ikimokyklinio ugdymo mokyklų dalijimąsi gerąja patirtimi.</text:p>
            <text:p text:style-name="P2676"/>
            <text:p text:style-name="P2677"/>
            <text:p text:style-name="P2678"/>
            <text:p text:style-name="P2679"/>
            <text:p text:style-name="P2680"/>
            <text:p text:style-name="P2681"/>
            <text:p text:style-name="P2682"/>
            <text:p text:style-name="P2683"/>
          </table:table-cell>
          <table:table-cell table:style-name="TableCell2684">
            <text:p text:style-name="P2685">Bent 2 ikimokyklinių ugdymo mokyklų gerųjų pavyzdžių<text:s/>pristatymai per metus (vadovų pasitarime, visuomenės informavimo priemonėse)</text:p>
          </table:table-cell>
          <table:table-cell table:style-name="TableCell2686" table:number-columns-spanned="2">
            <text:p text:style-name="P2687">2018–2020 m.<text:s/></text:p>
          </table:table-cell>
          <table:covered-table-cell/>
          <table:table-cell table:style-name="TableCell2688">
            <text:p text:style-name="P2689">Švietimo ir jaunimo reikalų skyrius</text:p>
          </table:table-cell>
          <table:table-cell table:style-name="TableCell2690" table:number-columns-spanned="2">
            <text:p text:style-name="P2691">Bendros Savivaldybės lėšos, ESSF lėšos</text:p>
          </table:table-cell>
          <table:covered-table-cell/>
          <table:table-cell table:style-name="TableCell2692" table:number-columns-spanned="2">
            <text:p text:style-name="P2693">Jaunos šeimos, jaunimas, ikimokyklinio ugdymo mokyklos, miesto bendruomenė , PŠC</text:p>
          </table:table-cell>
          <table:covered-table-cell/>
        </table:table-row>
        <table:table-row table:style-name="TableRow2694">
          <table:table-cell table:style-name="TableCell2695">
            <text:p text:style-name="P2696">2.3.2.<text:s/>Sudaryti sąlygas tėvams pažinti ikimokyklinio ugdymo mokyklas.</text:p>
          </table:table-cell>
          <table:table-cell table:style-name="TableCell2697">
            <text:p text:style-name="P2698">Bent po 1 atvirų durų renginį kiekvienoje ikimokyklinio ugdymo mokykloje</text:p>
          </table:table-cell>
          <table:table-cell table:style-name="TableCell2699" table:number-columns-spanned="2">
            <text:p text:style-name="P2700">2018–2020 m.</text:p>
          </table:table-cell>
          <table:covered-table-cell/>
          <table:table-cell table:style-name="TableCell2701">
            <text:p text:style-name="P2702">Švietimo ir jaunimo reikalų skyrius<text:s/></text:p>
          </table:table-cell>
          <table:table-cell table:style-name="TableCell2703" table:number-columns-spanned="2">
            <text:p text:style-name="P2704">Bendros Savivaldybės lėšos</text:p>
          </table:table-cell>
          <table:covered-table-cell/>
          <table:table-cell table:style-name="TableCell2705" table:number-columns-spanned="2">
            <text:p text:style-name="P2706">Jaunos šeimos, jaunimas, ikimokyklinio<text:s/>ugdymo mokyklų vadovai, miesto bendruomenė</text:p>
          </table:table-cell>
          <table:covered-table-cell/>
        </table:table-row>
        <table:table-row table:style-name="TableRow2707">
          <table:table-cell table:style-name="TableCell2708">
            <text:p text:style-name="P2709">2.3.3. Sudaryti sąlygas ikimokyklinio ir bendrojo ugdymo mokykloms turėti daugiau pedagogų padėjėjų, kurie dirbtų su specialiųjų ugdymosi poreikių turinčiais vaikais.<text:s/></text:p>
            <text:p text:style-name="P2710"/>
            <text:p text:style-name="P2711"/>
          </table:table-cell>
          <table:table-cell table:style-name="TableCell2712">
            <text:p text:style-name="P2713">Užimtumo didinimo programos metu<text:s/>finansuojami bent 5 pedagogų padėjėjai kasmet</text:p>
          </table:table-cell>
          <table:table-cell table:style-name="TableCell2714" table:number-columns-spanned="2">
            <text:p text:style-name="P2715">2018–2020 m</text:p>
          </table:table-cell>
          <table:covered-table-cell/>
          <table:table-cell table:style-name="TableCell2716">
            <text:p text:style-name="P2717">Švietimo ir jaunimo reikalų skyrius, Socialinių paslaugų poskyris<text:s/></text:p>
          </table:table-cell>
          <table:table-cell table:style-name="TableCell2718" table:number-columns-spanned="2">
            <text:p text:style-name="P2719">Bendros Savivaldybės lėšos</text:p>
          </table:table-cell>
          <table:covered-table-cell/>
          <table:table-cell table:style-name="TableCell2720" table:number-columns-spanned="2">
            <text:p text:style-name="P2721">Vaikai, tėvai, ugdymo įstaigos, miesto bendruomenė, ikimokyklinio ugdymo mokyklų vadovai</text:p>
          </table:table-cell>
          <table:covered-table-cell/>
        </table:table-row>
        <table:table-row table:style-name="TableRow2722">
          <table:table-cell table:style-name="TableCell2723">
            <text:p text:style-name="P2724">2.3.4.<text:s/>Skatinti jaunas šeimas burtis į bendruomenes.</text:p>
          </table:table-cell>
          <table:table-cell table:style-name="TableCell2725">
            <text:p text:style-name="P2726">Įsteigta bent 1 jaunų šeimų asociacija mieste<text:s/></text:p>
          </table:table-cell>
          <table:table-cell table:style-name="TableCell2727" table:number-columns-spanned="2">
            <text:p text:style-name="P2728">2018–2020 m.<text:s/></text:p>
          </table:table-cell>
          <table:covered-table-cell/>
          <table:table-cell table:style-name="TableCell2729">
            <text:p text:style-name="P2730">Jaunimo reikalų taryba</text:p>
          </table:table-cell>
          <table:table-cell table:style-name="TableCell2731" table:number-columns-spanned="2">
            <text:p text:style-name="P2732">Bendros Savivaldybės lėšos</text:p>
          </table:table-cell>
          <table:covered-table-cell/>
          <table:table-cell table:style-name="TableCell2733" table:number-columns-spanned="2">
            <text:p text:style-name="P2734">Jaunos šeimos, jaunimas, miesto bendruomenė</text:p>
          </table:table-cell>
          <table:covered-table-cell/>
        </table:table-row>
        <table:table-row table:style-name="TableRow2735">
          <table:table-cell table:style-name="TableCell2736" table:number-columns-spanned="9">
            <text:p text:style-name="P2737"><text:span text:style-name="T2738">3. Tikslas – skatinti jaunimo pilietiškumą, savanorišk</text:span><text:span text:style-name="T2739">ą veiklą ir dalyvavimą jaunimo organizacijų veikloje.</text:span></text:p>
          </table: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9">
            <text:p text:style-name="P2742"><text:span text:style-name="T2743">3.1. Uždavinys – padėti jaunimui įgyti ir vystyti reikiamus gebėjimus, įgūdžius ir patirtį.</text:span></text:p>
          </table: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ext:p text:style-name="P2746">3.1.1. Užtikrinti kokybišką jaunimo atstovavimą savivaldos lygmeniu.</text:p>
            <text:p text:style-name="P2747"/>
          </table:table-cell>
          <table:table-cell table:style-name="TableCell2748" table:number-columns-spanned="2">
            <text:p text:style-name="P2749">Suorganizuoti Jaunimo reikalų tarybos<text:s/>narių mokymai, ne mažiau kaip po 1 kasmet</text:p>
            <text:p text:style-name="P2750"/>
          </table:table-cell>
          <table:covered-table-cell/>
          <table:table-cell table:style-name="TableCell2751">
            <text:p text:style-name="P2752">2018–2020m.</text:p>
            <text:p text:style-name="P2753"/>
            <text:p text:style-name="P2754"/>
            <text:p text:style-name="P2755"/>
            <text:p text:style-name="P2756"/>
            <text:p text:style-name="P2757"/>
            <text:p text:style-name="P2758"/>
            <text:p text:style-name="P2759"/>
          </table:table-cell>
          <table:table-cell table:style-name="TableCell2760">
            <text:p text:style-name="P2761">Jaunimo reikalų koordinatorius, Savivaldybės jaunimo organizacijų taryba</text:p>
          </table:table-cell>
          <table:table-cell table:style-name="TableCell2762" table:number-columns-spanned="2">
            <text:p text:style-name="P2763">Bendros Savivaldybės lėšos, JRD lėšos.</text:p>
            <text:p text:style-name="P2764"/>
            <text:p text:style-name="P2765"/>
            <text:p text:style-name="P2766"/>
            <text:p text:style-name="P2767"/>
            <text:p text:style-name="P2768"/>
          </table:table-cell>
          <table:covered-table-cell/>
          <table:table-cell table:style-name="TableCell2769" table:number-columns-spanned="2">
            <text:p text:style-name="P2770">Jaunimo reikalų taryba, Jaunimo organizacijos, su jaunimu dirbančios<text:s/>organizacijos, jaunimo darbuotojai</text:p>
          </table:table-cell>
          <table:covered-table-cell/>
        </table:table-row>
        <table:table-row table:style-name="TableRow2771">
          <table:table-cell table:style-name="TableCell2772">
            <text:p text:style-name="P2773">3.1.2. Organizuoti poreikį atitinkančius mokymus jaunimui ir su jaunimu dirbančioms organizacijoms.</text:p>
          </table:table-cell>
          <table:table-cell table:style-name="TableCell2774" table:number-columns-spanned="2">
            <text:p text:style-name="P2775">Atlikta apklausa apie mokymų ir jų temų poreikį.<text:s/></text:p>
            <text:p text:style-name="P2776">Suorganizuoti jaunimo ir su jaunimu dirbančių organizacijų mokymai, ne<text:s/>mažiau kaip po 1 mokymus kasmet, vienų mokymų dalyvių skaičius – ne mažiau kaip 50</text:p>
          </table:table-cell>
          <table:covered-table-cell/>
          <table:table-cell table:style-name="TableCell2777">
            <text:p text:style-name="P2778">2018–2020 m.<text:s/></text:p>
          </table:table-cell>
          <table:table-cell table:style-name="TableCell2779">
            <text:p text:style-name="P2780">Jaunimo reikalų koordinatorius, Savivaldybės jaunimo organizacijų taryba</text:p>
          </table:table-cell>
          <table:table-cell table:style-name="TableCell2781" table:number-columns-spanned="2">
            <text:p text:style-name="P2782">Bendros Savivaldybės lėšos, JRD lėšos</text:p>
          </table:table-cell>
          <table:covered-table-cell/>
          <table:table-cell table:style-name="TableCell2783" table:number-columns-spanned="2">
            <text:p text:style-name="P2784">Jaunimo reikalų taryba, Jaunimo organizacijos,<text:s/>su jaunimu dirbančios organizacijos, jaunimo darbuotojai</text:p>
          </table:table-cell>
          <table:covered-table-cell/>
        </table:table-row>
        <table:table-row table:style-name="TableRow2785">
          <table:table-cell table:style-name="TableCell2786">
            <text:p text:style-name="P2787">3.1.3. Užtikrinti jaunimo organizacijų veiklos tęstinumą.</text:p>
          </table:table-cell>
          <table:table-cell table:style-name="TableCell2788" table:number-columns-spanned="2">
            <text:p text:style-name="P2789">Finansuota bent 1 organizacijos veiklos programa per metus</text:p>
          </table:table-cell>
          <table:covered-table-cell/>
          <table:table-cell table:style-name="TableCell2790">
            <text:p text:style-name="P2791">2018–2020 m.</text:p>
          </table:table-cell>
          <table:table-cell table:style-name="TableCell2792">
            <text:p text:style-name="P2793">Jaunimo reikalų koordinatorius</text:p>
          </table:table-cell>
          <table:table-cell table:style-name="TableCell2794" table:number-columns-spanned="2">
            <text:p text:style-name="P2795">Bendros Savivaldybės lėšos, JRD lėšos</text:p>
          </table:table-cell>
          <table:covered-table-cell/>
          <table:table-cell table:style-name="TableCell2796" table:number-columns-spanned="2">
            <text:p text:style-name="P2797">Jaunimo organizacijos, su jaunimu dirbančios organizacijos, jaunimas</text:p>
          </table:table-cell>
          <table:covered-table-cell/>
        </table:table-row>
        <table:table-row table:style-name="TableRow2798">
          <table:table-cell table:style-name="TableCell2799">
            <text:p text:style-name="P2800">3.1.4. Skatinti jaunimo organizacijas auginti lyderius.</text:p>
          </table:table-cell>
          <table:table-cell table:style-name="TableCell2801" table:number-columns-spanned="2">
            <text:p text:style-name="P2802">Suorganizuoti bent 1 mokymai <text:s/>per metus jaunimo ir su jaunimu dirbančioms organizacijoms apie lyderių auginimą ir organizacijos veiklos tęstinumą</text:p>
          </table:table-cell>
          <table:covered-table-cell/>
          <table:table-cell table:style-name="TableCell2803">
            <text:p text:style-name="P2804">2018–2020 m.</text:p>
          </table:table-cell>
          <table:table-cell table:style-name="TableCell2805">
            <text:p text:style-name="P2806">Savivaldybės jaunimo organizacijų taryba</text:p>
          </table:table-cell>
          <table:table-cell table:style-name="TableCell2807" table:number-columns-spanned="2">
            <text:p text:style-name="P2808">Bendros Savivaldybės lėšos, JRD lėšos</text:p>
          </table:table-cell>
          <table:covered-table-cell/>
          <table:table-cell table:style-name="TableCell2809" table:number-columns-spanned="2">
            <text:p text:style-name="P2810">Jaunimo<text:s/>organizacijos, su jaunimu dirbančios organizacijos, jaunimas</text:p>
          </table:table-cell>
          <table:covered-table-cell/>
        </table:table-row>
        <table:table-row table:style-name="TableRow2811">
          <table:table-cell table:style-name="TableCell2812">
            <text:p text:style-name="P2813">3.1.5. Skatinti ugdymo įstaigas į socialines valandas įtraukti <text:s/>jaunimo dalyvavimą jaunimo organizacijų veiklose.</text:p>
          </table:table-cell>
          <table:table-cell table:style-name="TableCell2814" table:number-columns-spanned="2">
            <text:p text:style-name="P2815">Bent 1 informavimo priemonė ugdymo įstaigoms per metus</text:p>
          </table:table-cell>
          <table:covered-table-cell/>
          <table:table-cell table:style-name="TableCell2816">
            <text:p text:style-name="P2817">2018–2020 m.<text:s/></text:p>
          </table:table-cell>
          <table:table-cell table:style-name="TableCell2818">
            <text:p text:style-name="P2819">Jaunimo reikalų koordinatorius, Švietimo ir jaunimo reikalų skyrius</text:p>
          </table:table-cell>
          <table:table-cell table:style-name="TableCell2820" table:number-columns-spanned="2">
            <text:p text:style-name="P2821">Bendros Savivaldybės lėšos</text:p>
          </table:table-cell>
          <table:covered-table-cell/>
          <table:table-cell table:style-name="TableCell2822" table:number-columns-spanned="2">
            <text:p text:style-name="P2823">Jaunimo organizacijos, su jaunimu dirbančios organizacijos, jaunimas, LMS</text:p>
          </table:table-cell>
          <table:covered-table-cell/>
        </table:table-row>
        <table:table-row table:style-name="TableRow2824">
          <table:table-cell table:style-name="TableCell2825" table:number-columns-spanned="9">
            <text:p text:style-name="P2826"><text:span text:style-name="T2827">3.2. Uždavinys – skatinti jaunimą įsitraukti į įvairių savanorystės ir pilietiškumo stiprinimo<text:s/></text:span><text:span text:style-name="T2828">projektų įgyvendinimą.</text:span></text:p>
          </table: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3.2.1. Skatinti jaunimą įsitraukti į įvairių programų įgyvendinimą („Jaunimas – jaunimui“, „Bendraamžis – bendraamžiui“ ir pan.).</text:p>
          </table:table-cell>
          <table:table-cell table:style-name="TableCell2832">
            <text:p text:style-name="P2833">Įgyvendinta ne mažiau kaip po 1 jaunimo programą kasmet</text:p>
          </table:table-cell>
          <table:table-cell table:style-name="TableCell2834" table:number-columns-spanned="2">
            <text:p text:style-name="P2835">2018–2020 m.</text:p>
          </table:table-cell>
          <table:covered-table-cell/>
          <table:table-cell table:style-name="TableCell2836" table:number-columns-spanned="2">
            <text:p text:style-name="P2837">Jaunimo reikalų koordinatorius,<text:s/>Jaunimo reikalų taryba</text:p>
          </table:table-cell>
          <table:covered-table-cell/>
          <table:table-cell table:style-name="TableCell2838" table:number-columns-spanned="2">
            <text:p text:style-name="P2839">Bendros Savivaldybės lėšos, ESSF lėšos (programa „Erasmus+“)</text:p>
          </table:table-cell>
          <table:covered-table-cell/>
          <table:table-cell table:style-name="TableCell2840">
            <text:p text:style-name="P2841">Jaunimas, Jaunimo organizacijos, su jaunimu dirbančios organizacijos, AJC</text:p>
          </table:table-cell>
        </table:table-row>
        <table:table-row table:style-name="TableRow2842">
          <table:table-cell table:style-name="TableCell2843">
            <text:p text:style-name="P2844">3.2.2. Skatinti jaunimą savanoriauti miesto renginiuose, įtraukiant miesto bendruomenę.</text:p>
            <text:p text:style-name="P2845"/>
          </table:table-cell>
          <table:table-cell table:style-name="TableCell2846">
            <text:p text:style-name="P2847">Sukurta<text:s/>savanorių duomenų bazė</text:p>
          </table:table-cell>
          <table:table-cell table:style-name="TableCell2848" table:number-columns-spanned="2">
            <text:p text:style-name="P2849">2018 m.</text:p>
          </table:table-cell>
          <table:covered-table-cell/>
          <table:table-cell table:style-name="TableCell2850" table:number-columns-spanned="2">
            <text:p text:style-name="P2851">Jaunimo reikalų koordinatorius</text:p>
            <text:p text:style-name="P2852"/>
          </table:table-cell>
          <table:covered-table-cell/>
          <table:table-cell table:style-name="TableCell2853" table:number-columns-spanned="2">
            <text:p text:style-name="P2854">Bendros Savivaldybės lėšos</text:p>
          </table:table-cell>
          <table:covered-table-cell/>
          <table:table-cell table:style-name="TableCell2855">
            <text:p text:style-name="P2856">Jaunimas, Jaunimo organizacijos, su jaunimu dirbančios organizacijos, kultūros ir meno skyrius, sporto skyrius, AJC</text:p>
          </table:table-cell>
        </table:table-row>
        <table:table-row table:style-name="TableRow2857">
          <table:table-cell table:style-name="TableCell2858">
            <text:p text:style-name="P2859">3.2.3. Skatinti ilgalaikę ir kokybišką jaunimo<text:s/>savanorystę.</text:p>
          </table:table-cell>
          <table:table-cell table:style-name="TableCell2860">
            <text:p text:style-name="P2861">Savivaldybėje patvirtintas savanoriškos veiklos modelis</text:p>
          </table:table-cell>
          <table:table-cell table:style-name="TableCell2862" table:number-columns-spanned="2">
            <text:p text:style-name="P2863">2018–2020 m.<text:s/></text:p>
          </table:table-cell>
          <table:covered-table-cell/>
          <table:table-cell table:style-name="TableCell2864" table:number-columns-spanned="2">
            <text:p text:style-name="P2865">Jaunimo reikalų koordinatorius</text:p>
          </table:table-cell>
          <table:covered-table-cell/>
          <table:table-cell table:style-name="TableCell2866" table:number-columns-spanned="2">
            <text:p text:style-name="P2867">Bendros Savivaldybės lėšos</text:p>
          </table:table-cell>
          <table:covered-table-cell/>
          <table:table-cell table:style-name="TableCell2868">
            <text:p text:style-name="P2869">Jaunimas, Jaunimo organizacijos, su jaunimu dirbančios organizacijos</text:p>
          </table:table-cell>
        </table:table-row>
        <table:table-row table:style-name="TableRow2870">
          <table:table-cell table:style-name="TableCell2871">
            <text:p text:style-name="P2872">3.2.4. Skatinti jaunimo ir su jaunimu dirbančias organizacijas akredituotis savanorius priimančiomis organizacijomis. <text:s/></text:p>
          </table:table-cell>
          <table:table-cell table:style-name="TableCell2873">
            <text:p text:style-name="P2874">Bent 20 akredituotų savanorius priimančių organizacijų mieste</text:p>
          </table:table-cell>
          <table:table-cell table:style-name="TableCell2875" table:number-columns-spanned="2">
            <text:p text:style-name="P2876">2018–2020 m.<text:s/></text:p>
          </table:table-cell>
          <table:covered-table-cell/>
          <table:table-cell table:style-name="TableCell2877" table:number-columns-spanned="2">
            <text:p text:style-name="P2878">Jaunimo reikalų koordinatorius</text:p>
          </table:table-cell>
          <table:covered-table-cell/>
          <table:table-cell table:style-name="TableCell2879" table:number-columns-spanned="2">
            <text:p text:style-name="P2880">Bendros Savivaldybės lėšos</text:p>
          </table:table-cell>
          <table:covered-table-cell/>
          <table:table-cell table:style-name="TableCell2881">
            <text:p text:style-name="P2882">Jaunimas, Jaunimo organizacijos, su jaunimu<text:s/>dirbančios organizacijos</text:p>
          </table:table-cell>
        </table:table-row>
        <table:table-row table:style-name="TableRow2883">
          <table:table-cell table:style-name="TableCell2884">
            <text:p text:style-name="P2885">3.2.5. Viešinti savanorystės galimybes Panevėžio mieste.</text:p>
          </table:table-cell>
          <table:table-cell table:style-name="TableCell2886">
            <text:p text:style-name="P2887">Sukurtas savanorius priimančių organizacijų žemėlapis.</text:p>
            <text:p text:style-name="P2888">Bent 1 visuomenės informavimo priemonė per ketvirtį<text:s/></text:p>
          </table:table-cell>
          <table:table-cell table:style-name="TableCell2889" table:number-columns-spanned="2">
            <text:p text:style-name="P2890">2018–2020 m.</text:p>
          </table:table-cell>
          <table:covered-table-cell/>
          <table:table-cell table:style-name="TableCell2891" table:number-columns-spanned="2">
            <text:p text:style-name="P2892">Jaunimo reikalų koordinatorius, Jaunimo reikalų taryba</text:p>
          </table:table-cell>
          <table:covered-table-cell/>
          <table:table-cell table:style-name="TableCell2893" table:number-columns-spanned="2">
            <text:p text:style-name="P2894">Bendros Savivaldybės lėšos</text:p>
          </table:table-cell>
          <table:covered-table-cell/>
          <table:table-cell table:style-name="TableCell2895">
            <text:p text:style-name="P2896">Jaunimas, Jaunimo organizacijos, su jaunimu dirbančios organizacijos, AJC</text:p>
          </table:table-cell>
        </table:table-row>
        <table:table-row table:style-name="TableRow2897">
          <table:table-cell table:style-name="TableCell2898">
            <text:p text:style-name="P2899">3.2.6. Skatinti jaunimo pilietinį aktyvumą, dalyvavimą rinkimuose.</text:p>
          </table:table-cell>
          <table:table-cell table:style-name="TableCell2900">
            <text:p text:style-name="P2901">Bent 2 diskusijos (debatai) ar kiti renginiai rinkimų tema</text:p>
          </table:table-cell>
          <table:table-cell table:style-name="TableCell2902" table:number-columns-spanned="2">
            <text:p text:style-name="P2903">2018–2019 m.</text:p>
          </table:table-cell>
          <table:covered-table-cell/>
          <table:table-cell table:style-name="TableCell2904" table:number-columns-spanned="2">
            <text:p text:style-name="P2905">Savivaldybės jaunimo organizacijų taryba<text:s/></text:p>
          </table:table-cell>
          <table:covered-table-cell/>
          <table:table-cell table:style-name="TableCell2906" table:number-columns-spanned="2">
            <text:p text:style-name="P2907">Bendros Savivaldybės lėšos</text:p>
          </table:table-cell>
          <table:covered-table-cell/>
          <table:table-cell table:style-name="TableCell2908">
            <text:p text:style-name="P2909">Jaunimas, miesto bendruomenė, Jaunimo organizacijos, su jaunimu dirbančios organizacijos, LMS</text:p>
          </table:table-cell>
        </table:table-row>
        <table:table-row table:style-name="TableRow2910">
          <table:table-cell table:style-name="TableCell2911">
            <text:p text:style-name="P2912">3.2.7. Gerinti pilietiškumo pamokų kokybę.</text:p>
          </table:table-cell>
          <table:table-cell table:style-name="TableCell2913">
            <text:p text:style-name="P2914">Bent 1 praktinis seminaras ar mokymai mokytojams per mokslo metus<text:s/></text:p>
          </table:table-cell>
          <table:table-cell table:style-name="TableCell2915" table:number-columns-spanned="2">
            <text:p text:style-name="P2916">2018–2020 m.<text:s/></text:p>
          </table:table-cell>
          <table:covered-table-cell/>
          <table:table-cell table:style-name="TableCell2917" table:number-columns-spanned="2">
            <text:p text:style-name="P2918">Švietimo ir jaunimo reikalų skyrius<text:s/></text:p>
          </table:table-cell>
          <table:covered-table-cell/>
          <table:table-cell table:style-name="TableCell2919" table:number-columns-spanned="2">
            <text:p text:style-name="P2920">Bendros Savivaldybės lėšos</text:p>
          </table:table-cell>
          <table:covered-table-cell/>
          <table:table-cell table:style-name="TableCell2921">
            <text:p text:style-name="P2922">Bendrojo ugdymo mokyklų mokiniai ir mokytojai, PŠC</text:p>
          </table:table-cell>
        </table:table-row>
        <table:table-row table:style-name="TableRow2923">
          <table:table-cell table:style-name="TableCell2924">
            <text:p text:style-name="P2925">3.2.8. Skatinti pilietiškumo pamokų įvairovę.</text:p>
          </table:table-cell>
          <table:table-cell table:style-name="TableCell2926">
            <text:p text:style-name="P2927">Bent 1<text:s/>netradicinė pilietiškumo pamoka per mokslo metus</text:p>
          </table:table-cell>
          <table:table-cell table:style-name="TableCell2928" table:number-columns-spanned="2">
            <text:p text:style-name="P2929">2018–2020 m.<text:s/></text:p>
          </table:table-cell>
          <table:covered-table-cell/>
          <table:table-cell table:style-name="TableCell2930" table:number-columns-spanned="2">
            <text:p text:style-name="P2931">Švietimo ir jaunimo reikalų skyrius, Jaunimo reikalų taryba</text:p>
          </table:table-cell>
          <table:covered-table-cell/>
          <table:table-cell table:style-name="TableCell2932" table:number-columns-spanned="2">
            <text:p text:style-name="P2933">Bendros Savivaldybės lėšos</text:p>
          </table:table-cell>
          <table:covered-table-cell/>
          <table:table-cell table:style-name="TableCell2934">
            <text:p text:style-name="P2935">Bendrojo ugdymo mokyklų mokiniai, jaunimas, miesto bendruomenė, LMS</text:p>
          </table:table-cell>
        </table:table-row>
        <table:table-row table:style-name="TableRow2936">
          <table:table-cell table:style-name="TableCell2937">
            <text:p text:style-name="P2938">3.2.9. Užtikrinti pilietiškumo pamokų<text:s/>turinio aktualumą.<text:s/></text:p>
            <text:p text:style-name="P2939"/>
            <text:p text:style-name="P2940"/>
          </table:table-cell>
          <table:table-cell table:style-name="TableCell2941">
            <text:p text:style-name="P2942">Parengtos ir patvirtintos rekomendacijos Panevėžio miesto bendrojo ugdymo mokyklų vadovams ir mokytojas apie pilietiškumo pamokų turinį, įtraukiant pasiūlymą per pamokas žiūrėti Seimo, Vyriausybės, Savivaldybės tarybos posėdžių transliacijas.</text:p>
          </table:table-cell>
          <table:table-cell table:style-name="TableCell2943" table:number-columns-spanned="2">
            <text:p text:style-name="P2944">2018–2020 m.<text:s/></text:p>
          </table:table-cell>
          <table:covered-table-cell/>
          <table:table-cell table:style-name="TableCell2945" table:number-columns-spanned="2">
            <text:p text:style-name="P2946">Švietimo ir jaunimo reikalų skyrius, Savivaldybės jaunimo organizacijų taryba</text:p>
          </table:table-cell>
          <table:covered-table-cell/>
          <table:table-cell table:style-name="TableCell2947" table:number-columns-spanned="2">
            <text:p text:style-name="P2948">Bendros Savivaldybės lėšos</text:p>
          </table:table-cell>
          <table:covered-table-cell/>
          <table:table-cell table:style-name="TableCell2949">
            <text:p text:style-name="P2950">Bendrojo ugdymo mokyklų mokiniai, mokytojai, jaunimas, miesto bendruomenė</text:p>
          </table:table-cell>
        </table:table-row>
        <table:table-row table:style-name="TableRow2951">
          <table:table-cell table:style-name="TableCell2952">
            <text:p text:style-name="P2953">3.2.10. Skatinti jaunimą įsitraukti į vietos bendruomenių veiklas.<text:s/></text:p>
            <text:p text:style-name="P2954"/>
            <text:p text:style-name="P2955"/>
          </table:table-cell>
          <table:table-cell table:style-name="TableCell2956">
            <text:p text:style-name="P2957">Sukurtas rekomendacinio pobūdžio modelis – kaip vietos bendruomenės, seniūnaičiai galėtų įtraukti jaunimą į savo veiklas</text:p>
          </table:table-cell>
          <table:table-cell table:style-name="TableCell2958" table:number-columns-spanned="2">
            <text:p text:style-name="P2959">2018–2020 m.<text:s/></text:p>
          </table:table-cell>
          <table:covered-table-cell/>
          <table:table-cell table:style-name="TableCell2960" table:number-columns-spanned="2">
            <text:p text:style-name="P2961">Komunikacijos skyrius, Jaunimo reikalų taryba, Jaunimo reikalų koordinatorius</text:p>
          </table:table-cell>
          <table:covered-table-cell/>
          <table:table-cell table:style-name="TableCell2962" table:number-columns-spanned="2">
            <text:p text:style-name="P2963">Bendros Savivaldybės lėšos</text:p>
          </table:table-cell>
          <table:covered-table-cell/>
          <table:table-cell table:style-name="TableCell2964">
            <text:p text:style-name="P2965">Vietos bendruomenės, jaunimas, jaunos šeimos<text:s/></text:p>
          </table:table-cell>
        </table:table-row>
        <table:table-row table:style-name="TableRow2966">
          <table:table-cell table:style-name="TableCell2967">
            <text:p text:style-name="P2968">3.2.11. Ieškoti lengvų, greitų ir patrauklių priėjimo prie valdžios institucijų būdų.</text:p>
          </table:table-cell>
          <table:table-cell table:style-name="TableCell2969">
            <text:p text:style-name="P2970">Viešinamos, populiarinamos ir plėtojamos tokios iniciatyvos kaip Aleksandro kiemas ir pan.<text:s/></text:p>
          </table:table-cell>
          <table:table-cell table:style-name="TableCell2971" table:number-columns-spanned="2">
            <text:p text:style-name="P2972">2018–2020 m.<text:s/></text:p>
          </table:table-cell>
          <table:covered-table-cell/>
          <table:table-cell table:style-name="TableCell2973" table:number-columns-spanned="2">
            <text:p text:style-name="P2974">Komunikacijos skyrius, Jaunimo reikalų taryba, Jaunimo reikalų koordinatorius</text:p>
          </table:table-cell>
          <table:covered-table-cell/>
          <table:table-cell table:style-name="TableCell2975" table:number-columns-spanned="2">
            <text:p text:style-name="P2976">Bendros Savivaldybės lėšos</text:p>
          </table:table-cell>
          <table:covered-table-cell/>
          <table:table-cell table:style-name="TableCell2977">
            <text:p text:style-name="P2978">Jaunimas, visa miesto bendruomenė</text:p>
          </table:table-cell>
        </table:table-row>
        <table:table-row table:style-name="TableRow2979">
          <table:table-cell table:style-name="TableCell2980" table:number-columns-spanned="9">
            <text:p text:style-name="P2981"><text:span text:style-name="T2982">3.3. Uždav</text:span><text:span text:style-name="T2983">inys – skatinti jaunimo iniciatyvas, sudarant sąlygas jų bendraamžiams nemokamai leisti laisvalaikį ir pažinti įvairesnes laisvalaikio leidimo formas.</text:span></text:p>
          </table:table-cell>
          <table:covered-table-cell/>
          <table:covered-table-cell/>
          <table:covered-table-cell/>
          <table:covered-table-cell/>
          <table:covered-table-cell/>
          <table:covered-table-cell/>
          <table:covered-table-cell/>
          <table:covered-table-cell/>
        </table:table-row>
        <table:table-row table:style-name="TableRow2984">
          <table:table-cell table:style-name="TableCell2985">
            <text:p text:style-name="P2986">3.3.1. Sudaryti sąlygas jaunimo organizacijoms kviesti jaunuosius menininkus, saviveiklininkus nemokamai<text:s/>naudotis organizacijos patalpomis (ar lauko erdve) savo renginiams, pristatymams ar kitokiai meninei veiklai.</text:p>
          </table:table-cell>
          <table:table-cell table:style-name="TableCell2987">
            <text:p text:style-name="P2988">Surengta ne mažiau kaip po 2 nemokamus renginius jaunimui kasmet, vieno renginio dalyvių skaičius – ne mažiau kaip 50</text:p>
          </table:table-cell>
          <table:table-cell table:style-name="TableCell2989" table:number-columns-spanned="2">
            <text:p text:style-name="P2990">2018–2020 m.</text:p>
          </table:table-cell>
          <table:covered-table-cell/>
          <table:table-cell table:style-name="TableCell2991">
            <text:p text:style-name="P2992">Jaunimo reikalų koordinatorius,<text:s/></text:p>
            <text:p text:style-name="P2993">Kultūros ir meno skyrius</text:p>
          </table:table-cell>
          <table:table-cell table:style-name="TableCell2994" table:number-columns-spanned="2">
            <text:p text:style-name="P2995">Bendros Savivaldybės lėšos, ESSF lėšos (programa „Erasmus+“)</text:p>
          </table:table-cell>
          <table:covered-table-cell/>
          <table:table-cell table:style-name="TableCell2996" table:number-columns-spanned="2">
            <text:p text:style-name="P2997">Jaunimo organizacijos, su jaunimu dirbančios organizacijos</text:p>
          </table:table-cell>
          <table:covered-table-cell/>
        </table:table-row>
        <table:table-row table:style-name="TableRow2998">
          <table:table-cell table:style-name="TableCell2999">
            <text:p text:style-name="P3000">3.3.2. Skatinti jaunimą dalyvauti jaunimo organizacijų veikloje.</text:p>
          </table:table-cell>
          <table:table-cell table:style-name="TableCell3001">
            <text:p text:style-name="P3002">Suorganizuota bent 1<text:s/>jaunimo organizacijų (toliau – JNVO) mugė kasmet.</text:p>
            <text:p text:style-name="P3003"><text:span text:style-name="T3004">Bendradrabiaujant su profesijos patarėjais mokyklose, skatinti socialinių valandų panaudojimą JNVO. Įvykdytas bent 1 JNVO prisistatymas mokyklose</text:span></text:p>
          </table:table-cell>
          <table:table-cell table:style-name="TableCell3005" table:number-columns-spanned="2">
            <text:p text:style-name="P3006">2018–2020 m.</text:p>
          </table:table-cell>
          <table:covered-table-cell/>
          <table:table-cell table:style-name="TableCell3007">
            <text:p text:style-name="P3008">Jaunimo reikalų koordinatorius,<text:s/></text:p>
            <text:p text:style-name="P3009">Savivaldybės jaunimo organizacijų taryba</text:p>
          </table:table-cell>
          <table:table-cell table:style-name="TableCell3010" table:number-columns-spanned="2">
            <text:p text:style-name="P3011">Bendros Savivaldybės lėšos</text:p>
          </table:table-cell>
          <table:covered-table-cell/>
          <table:table-cell table:style-name="TableCell3012" table:number-columns-spanned="2">
            <text:p text:style-name="P3013">Jaunimo organizacijos, su jaunimu dirbančios organizacijos, miesto jaunimas</text:p>
          </table:table-cell>
          <table:covered-table-cell/>
        </table:table-row>
        <table:table-row table:style-name="TableRow3014">
          <table:table-cell table:style-name="TableCell3015">
            <text:p text:style-name="P3016">3.3.3. Kompensuoti naujų jaunimo ir su jaunimu dirbančių organizacijų steigimosi išlaidas.<text:s/></text:p>
          </table:table-cell>
          <table:table-cell table:style-name="TableCell3017">
            <text:p text:style-name="P3018">Bent 1 nauja organizacija per metus</text:p>
          </table:table-cell>
          <table:table-cell table:style-name="TableCell3019" table:number-columns-spanned="2">
            <text:p text:style-name="P3020">2018–2020 m.</text:p>
          </table:table-cell>
          <table:covered-table-cell/>
          <table:table-cell table:style-name="TableCell3021">
            <text:p text:style-name="P3022">Jaunimo reikalų koordinatorius,<text:s/></text:p>
            <text:p text:style-name="P3023">Savivaldybės jaunimo organizacijų taryba</text:p>
          </table:table-cell>
          <table:table-cell table:style-name="TableCell3024" table:number-columns-spanned="2">
            <text:p text:style-name="P3025">Bendros Savivaldybės lėšos</text:p>
          </table:table-cell>
          <table:covered-table-cell/>
          <table:table-cell table:style-name="TableCell3026" table:number-columns-spanned="2">
            <text:p text:style-name="P3027">Jaunimo organizacijos, su jaunimu dirbančios organizacijos, miesto jaunimas</text:p>
          </table:table-cell>
          <table:covered-table-cell/>
        </table:table-row>
        <table:table-row table:style-name="TableRow3028">
          <table:table-cell table:style-name="TableCell3029">
            <text:p text:style-name="P3030">3.3.4. Skatinti naujų jaunimo laisvalaikio formų kūrimo<text:s/>projektus mieste.</text:p>
          </table:table-cell>
          <table:table-cell table:style-name="TableCell3031">
            <text:p text:style-name="P3032">Bent 1 finansuotas projektas plėtojantis jaunimo laisvalaikį per metus</text:p>
          </table:table-cell>
          <table:table-cell table:style-name="TableCell3033" table:number-columns-spanned="2">
            <text:p text:style-name="P3034">2018–2020 m.<text:s/></text:p>
          </table:table-cell>
          <table:covered-table-cell/>
          <table:table-cell table:style-name="TableCell3035">
            <text:p text:style-name="P3036">Jaunimo reikalų koordinatorius, Jaunimo reikalų taryba</text:p>
          </table:table-cell>
          <table:table-cell table:style-name="TableCell3037" table:number-columns-spanned="2">
            <text:p text:style-name="P3038">Bendros Savivaldybės lėšos</text:p>
          </table:table-cell>
          <table:covered-table-cell/>
          <table:table-cell table:style-name="TableCell3039" table:number-columns-spanned="2">
            <text:p text:style-name="P3040">Jaunimo organizacijos, su jaunimu dirbančios organizacijos, miesto jaunimas<text:s/></text:p>
          </table:table-cell>
          <table:covered-table-cell/>
        </table:table-row>
        <table:table-row table:style-name="TableRow3041">
          <table:table-cell table:style-name="TableCell3042" table:number-columns-spanned="9">
            <text:p text:style-name="P3043"><text:span text:style-name="T3044">3.4. Uždavinys – formuoti teigiamą visuomenės nuomonę apie jaunimo vykdomą veiklą.</text:span></text:p>
          </table: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ext:p text:style-name="P3047">3.4.1. Rengti pranešimus apie jaunimo veiklą ir jaunimo organizuojamus renginius.</text:p>
            <text:p text:style-name="P3048"/>
          </table:table-cell>
          <table:table-cell table:style-name="TableCell3049">
            <text:p text:style-name="P3050">Nuolat savivaldybės tinklalapyje atnaujinama jaunimo skiltis. Skelbiant naujienas socialiniuose tinkluose naudoti nuorodas iš tinklalapio panevezys.lt<text:s/></text:p>
          </table:table-cell>
          <table:table-cell table:style-name="TableCell3051" table:number-columns-spanned="2">
            <text:p text:style-name="P3052">2018–2020m.</text:p>
          </table:table-cell>
          <table:covered-table-cell/>
          <table:table-cell table:style-name="TableCell3053">
            <text:p text:style-name="P3054">Jaunimo reikalų koordinatorius, Komunikacijos skyrius</text:p>
          </table:table-cell>
          <table:table-cell table:style-name="TableCell3055" table:number-columns-spanned="2">
            <text:p text:style-name="P3056">Bendros Savivaldybės lėšos</text:p>
          </table:table-cell>
          <table:covered-table-cell/>
          <table:table-cell table:style-name="TableCell3057" table:number-columns-spanned="2">
            <text:p text:style-name="P3058">Jaunimo organizacijos, su jaunimu dirbančios organizacijos, miesto bendruomenė</text:p>
          </table:table-cell>
          <table:covered-table-cell/>
        </table:table-row>
        <table:table-row table:style-name="TableRow3059">
          <table:table-cell table:style-name="TableCell3060">
            <text:p text:style-name="P3061">3.4.2. Rengti jaunimo ir su jaunimu dirbančių asmenų ir palankių jaunimui struktūrų apdovanojimus.</text:p>
          </table:table-cell>
          <table:table-cell table:style-name="TableCell3062">
            <text:p text:style-name="P3063">Surengti kasmetiniai Jaunimo apdovanojimai</text:p>
          </table:table-cell>
          <table:table-cell table:style-name="TableCell3064" table:number-columns-spanned="2">
            <text:p text:style-name="P3065">2018–2020 m.</text:p>
          </table:table-cell>
          <table:covered-table-cell/>
          <table:table-cell table:style-name="TableCell3066">
            <text:p text:style-name="P3067">Savivaldybės jaunimo<text:s/>organizacijų taryba, Jaunimo reikalų koordinatorius</text:p>
          </table:table-cell>
          <table:table-cell table:style-name="TableCell3068" table:number-columns-spanned="2">
            <text:p text:style-name="P3069">Bendros Savivaldybės lėšos, rėmėjų lėšos</text:p>
          </table:table-cell>
          <table:covered-table-cell/>
          <table:table-cell table:style-name="TableCell3070" table:number-columns-spanned="2">
            <text:p text:style-name="P3071">Jaunimo organizacijos, su jaunimu dirbančios organizacijos, miesto bendruomenė</text:p>
          </table:table-cell>
          <table:covered-table-cell/>
        </table:table-row>
        <table:table-row table:style-name="TableRow3072">
          <table:table-cell table:style-name="TableCell3073" table:number-rows-spanned="2">
            <text:p text:style-name="P3074">3.4.3. Užtikrinti kokybišką mokinių savivaldų veiklą. <text:s/></text:p>
          </table:table-cell>
          <table:table-cell table:style-name="TableCell3075" table:number-rows-spanned="2">
            <text:p text:style-name="P3076">Parengtos ir pristatytos<text:s/>mokykloms rekomendacijos, kaip turi veikti mokinių savivalda</text:p>
          </table:table-cell>
          <table:table-cell table:style-name="TableCell3077" table:number-columns-spanned="2">
            <text:p text:style-name="P3078">2018 m.</text:p>
          </table:table-cell>
          <table:covered-table-cell/>
          <table:table-cell table:style-name="TableCell3079">
            <text:p text:style-name="P3080">Jaunimo reikalų koordinatorius<text:s/></text:p>
          </table:table-cell>
          <table:table-cell table:style-name="TableCell3081" table:number-columns-spanned="2" table:number-rows-spanned="2">
            <text:p text:style-name="P3082">Bendros Savivaldybės lėšos</text:p>
          </table:table-cell>
          <table:covered-table-cell/>
          <table:table-cell table:style-name="TableCell3083" table:number-columns-spanned="2" table:number-rows-spanned="2">
            <text:p text:style-name="P3084">Mokyklos, mokiniai, jaunimas, LMS</text:p>
          </table:table-cell>
          <table:covered-table-cell/>
        </table:table-row>
        <table:table-row table:style-name="TableRow3085">
          <table:covered-table-cell>
            <text:p text:style-name="P3086"/>
          </table:covered-table-cell>
          <table:covered-table-cell>
            <text:p text:style-name="P3087"/>
          </table:covered-table-cell>
          <table:table-cell table:style-name="TableCell3088" table:number-columns-spanned="2">
            <text:p text:style-name="P3089"/>
          </table:table-cell>
          <table:covered-table-cell/>
          <table:table-cell table:style-name="TableCell3090">
            <text:p text:style-name="P3091"/>
          </table:table-cell>
          <table:covered-table-cell>
            <text:p text:style-name="P3092"/>
          </table:covered-table-cell>
          <table:covered-table-cell/>
          <table:covered-table-cell>
            <text:p text:style-name="P3093"/>
          </table:covered-table-cell>
          <table:covered-table-cell/>
        </table:table-row>
        <table:table-row table:style-name="TableRow3094">
          <table:table-cell table:style-name="TableCell3095" table:number-columns-spanned="9">
            <text:p text:style-name="P3096">3.5. Uždavinys – gerinti jaunimo nevyriausybinių organizacijų finansavimą.</text:p>
          </table: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3.5.1. Remti jaunimo nevyriausybines organizacijas, finansuoti jaunimo organizacijų projektus. <text:s/></text:p>
          </table:table-cell>
          <table:table-cell table:style-name="TableCell3100">
            <text:p text:style-name="P3101">Finansuota ne mažiau kaip po 10 jaunimo organizacijų projektų kasmet</text:p>
          </table:table-cell>
          <table:table-cell table:style-name="TableCell3102" table:number-columns-spanned="2">
            <text:p text:style-name="P3103">2018–2020 m.</text:p>
          </table:table-cell>
          <table:covered-table-cell/>
          <table:table-cell table:style-name="TableCell3104">
            <text:p text:style-name="P3105">Jaunimo reikalų koordinatorius</text:p>
          </table:table-cell>
          <table:table-cell table:style-name="TableCell3106" table:number-columns-spanned="2">
            <text:p text:style-name="P3107">Bendros Savivaldybės lėšos</text:p>
          </table:table-cell>
          <table:covered-table-cell/>
          <table:table-cell table:style-name="TableCell3108" table:number-columns-spanned="2">
            <text:p text:style-name="P3109">Jaunimo organizacijos, su jaunimu dirbančios organizacijos</text:p>
          </table:table-cell>
          <table:covered-table-cell/>
        </table:table-row>
        <table:table-row table:style-name="TableRow3110">
          <table:table-cell table:style-name="TableCell3111">
            <text:p text:style-name="P3112">3.5.2. Finansuoti jaunimo metų eigoje kylančias iniciatyvas.</text:p>
          </table:table-cell>
          <table:table-cell table:style-name="TableCell3113">
            <text:p text:style-name="P3114">Finansuotos bent 5 jaunimo ar jaunimo iniciatyvos kasmet</text:p>
          </table:table-cell>
          <table:table-cell table:style-name="TableCell3115" table:number-columns-spanned="2">
            <text:p text:style-name="P3116">2018–2020 m.</text:p>
          </table:table-cell>
          <table:covered-table-cell/>
          <table:table-cell table:style-name="TableCell3117">
            <text:p text:style-name="P3118">Jaunimo reikalų koordinatorius</text:p>
          </table:table-cell>
          <table:table-cell table:style-name="TableCell3119" table:number-columns-spanned="2">
            <text:p text:style-name="P3120">Bendros Savivaldybės lėšos</text:p>
          </table:table-cell>
          <table:covered-table-cell/>
          <table:table-cell table:style-name="TableCell3121" table:number-columns-spanned="2">
            <text:p text:style-name="P3122">Jaunimo organizacijos, su<text:s/>jaunimu dirbančios organizacijos, jaunimas</text:p>
          </table:table-cell>
          <table:covered-table-cell/>
        </table:table-row>
        <table:table-row table:style-name="TableRow3123">
          <table:table-cell table:style-name="TableCell3124" table:number-columns-spanned="9">
            <text:p text:style-name="P3125"><text:span text:style-name="T3126">4.Tikslas – padėti <text:s/>jaunimui įsitvirtinti darbo rinkoje.</text:span></text:p>
          </table:table-cell>
          <table:covered-table-cell/>
          <table:covered-table-cell/>
          <table:covered-table-cell/>
          <table:covered-table-cell/>
          <table:covered-table-cell/>
          <table:covered-table-cell/>
          <table:covered-table-cell/>
          <table:covered-table-cell/>
        </table:table-row>
        <table:table-row table:style-name="TableRow3127">
          <table:table-cell table:style-name="TableCell3128" table:number-columns-spanned="9">
            <text:p text:style-name="P3129">4.1. Uždavinys – užtikrinti jaunimo profesinį orientavimą visais lygmenimis, ypatingą dėmesį skirti pagalbai mokiniams geriau pažįstant savo pomėgius, kompetencijas ir galimybes ir jas pritaikant būsimoje profesinėje veikloje.</text:p>
            <text:p text:style-name="P3130"/>
          </table:table-cell>
          <table:covered-table-cell/>
          <table:covered-table-cell/>
          <table:covered-table-cell/>
          <table:covered-table-cell/>
          <table:covered-table-cell/>
          <table:covered-table-cell/>
          <table:covered-table-cell/>
          <table:covered-table-cell/>
        </table:table-row>
        <table:table-row table:style-name="TableRow3131">
          <table:table-cell table:style-name="TableCell3132">
            <text:p text:style-name="P3133">4.1.1. Gerinti jaunimo supažindinimą su darbo rinka, atsižvelgiant į darbo rinkos poreikius.</text:p>
          </table:table-cell>
          <table:table-cell table:style-name="TableCell3134">
            <text:p text:style-name="P3135">Kiekvienoje mokykloje surengta ne mažiau kaip po 1 renginį, susijusį su profesiniu<text:s/>orientavimu</text:p>
          </table:table-cell>
          <table:table-cell table:style-name="TableCell3136" table:number-columns-spanned="2">
            <text:p text:style-name="P3137">2018–2020 m.</text:p>
          </table:table-cell>
          <table:covered-table-cell/>
          <table:table-cell table:style-name="TableCell3138">
            <text:p text:style-name="P3139">Švietimo ir jaunimo reikalų skyrius</text:p>
          </table:table-cell>
          <table:table-cell table:style-name="TableCell3140" table:number-columns-spanned="2">
            <text:p text:style-name="P3141">Bendros Savivaldybės lėšos</text:p>
          </table:table-cell>
          <table:covered-table-cell/>
          <table:table-cell table:style-name="TableCell3142" table:number-columns-spanned="2">
            <text:p text:style-name="P3143">Mokyklos, mokiniai, verslumo srityje dirbančios organizacijos, verslininkai, verslo asociacijos</text:p>
          </table:table-cell>
          <table:covered-table-cell/>
        </table:table-row>
        <table:table-row table:style-name="TableRow3144">
          <table:table-cell table:style-name="TableCell3145">
            <text:p text:style-name="P3146">4.1.2. Gerinti jaunimo įsidarbinimo vasarą galimybes.</text:p>
          </table:table-cell>
          <table:table-cell table:style-name="TableCell3147">
            <text:p text:style-name="P3148">Sukurta jaunimo,<text:s/>norinčio dirbti vasarą, duomenų bazė</text:p>
          </table:table-cell>
          <table:table-cell table:style-name="TableCell3149" table:number-columns-spanned="2">
            <text:p text:style-name="P3150">2018–2020 m.</text:p>
          </table:table-cell>
          <table:covered-table-cell/>
          <table:table-cell table:style-name="TableCell3151">
            <text:p text:style-name="P3152">Jaunimo reikalų koordinatorius, Švietimo ir jaunimo reikalų skyrius</text:p>
          </table:table-cell>
          <table:table-cell table:style-name="TableCell3153" table:number-columns-spanned="2">
            <text:p text:style-name="P3154">Bendros Savivaldybės lėšos</text:p>
          </table:table-cell>
          <table:covered-table-cell/>
          <table:table-cell table:style-name="TableCell3155" table:number-columns-spanned="2">
            <text:p text:style-name="P3156">Verslumo srityje dirbančios organizacijos, verslininkai, verslo asociacijos, Užimtumo tarnyba, Miesto plėtros<text:s/>skyrius, Jaunimo darbo centras</text:p>
          </table:table-cell>
          <table:covered-table-cell/>
        </table:table-row>
        <table:table-row table:style-name="TableRow3157">
          <table:table-cell table:style-name="TableCell3158">
            <text:p text:style-name="P3159">4.1.3. Bendrojo ugdymo mokyklose tobulinti profesinio orientavimo kokybę.</text:p>
          </table:table-cell>
          <table:table-cell table:style-name="TableCell3160">
            <text:p text:style-name="P3161">Parengta, patvirtinta ir įgyvendinama profesinio orientavimo programa</text:p>
          </table:table-cell>
          <table:table-cell table:style-name="TableCell3162" table:number-columns-spanned="2">
            <text:p text:style-name="P3163">2018–2020 m.<text:s/></text:p>
          </table:table-cell>
          <table:covered-table-cell/>
          <table:table-cell table:style-name="TableCell3164">
            <text:p text:style-name="P3165">Švietimo ir jaunimo reikalų skyrius</text:p>
          </table:table-cell>
          <table:table-cell table:style-name="TableCell3166" table:number-columns-spanned="2">
            <text:p text:style-name="P3167">Bendros Savivaldybės lėšos</text:p>
          </table:table-cell>
          <table:covered-table-cell/>
          <table:table-cell table:style-name="TableCell3168" table:number-columns-spanned="2">
            <text:p text:style-name="P3169">Mokyklos, mokiniai, verslumo srityje dirbančios organizacijos, verslininkai, verslo asociacijos</text:p>
          </table:table-cell>
          <table:covered-table-cell/>
        </table:table-row>
        <table:table-row table:style-name="TableRow3170">
          <table:table-cell table:style-name="TableCell3171">
            <text:p text:style-name="P3172">4.1.4. Mokiniams organizuoti specialius renginius, ekskursijas, kurie padėtų geriau pažinti savo pomėgius, kompetencijas ir galimybes juos pritaikyti būsimoje profesinėje veikloje.</text:p>
          </table:table-cell>
          <table:table-cell table:style-name="TableCell3173">
            <text:p text:style-name="P3174">Surengta ne mažiau kaip po 5 renginius mokiniams kasmet, renginio dalyvių skaičius – ne mažiau kaip 20</text:p>
          </table:table-cell>
          <table:table-cell table:style-name="TableCell3175" table:number-columns-spanned="2">
            <text:p text:style-name="P3176">2018–2020 m.</text:p>
          </table:table-cell>
          <table:covered-table-cell/>
          <table:table-cell table:style-name="TableCell3177">
            <text:p text:style-name="P3178">Jaunimo reikalų koordinatorius,<text:s/></text:p>
            <text:p text:style-name="P3179">Švietimo ir jaunimo reikalų skyrius</text:p>
          </table:table-cell>
          <table:table-cell table:style-name="TableCell3180" table:number-columns-spanned="2">
            <text:p text:style-name="P3181">Bendros Savivaldybės lėšos, jaunimo darbo centro<text:s/>lėšos</text:p>
          </table:table-cell>
          <table:covered-table-cell/>
          <table:table-cell table:style-name="TableCell3182" table:number-columns-spanned="2">
            <text:p text:style-name="P3183">Karjeros specialistai, mokyklų mokinių savivaldos ir bendruomenės, Jaunimo darbo centras</text:p>
          </table:table-cell>
          <table:covered-table-cell/>
        </table:table-row>
        <table:table-row table:style-name="TableRow3184">
          <table:table-cell table:style-name="TableCell3185">
            <text:p text:style-name="P3186">4.1.5. Organizuojant mokyklose susitikimus su buvusiais mokiniais ar verslo (darbdavių) atstovais, supažindinti moksleivius su sėkmingos karjeros pavyzdžiais.</text:p>
          </table:table-cell>
          <table:table-cell table:style-name="TableCell3187">
            <text:p text:style-name="P3188">Surengta ne mažiau kaip po 10 renginių mokiniams kasmet, renginio dalyvių skaičius – ne mažiau kaip 20</text:p>
          </table:table-cell>
          <table:table-cell table:style-name="TableCell3189" table:number-columns-spanned="2">
            <text:p text:style-name="P3190">2018–2020 m.</text:p>
          </table:table-cell>
          <table:covered-table-cell/>
          <table:table-cell table:style-name="TableCell3191">
            <text:p text:style-name="P3192">Jaunimo reikalų koordinatorius, Švietimo ir jaunimo reikalų skyrius</text:p>
          </table:table-cell>
          <table:table-cell table:style-name="TableCell3193" table:number-columns-spanned="2">
            <text:p text:style-name="P3194">Bendros Savivaldybės lėšos</text:p>
          </table:table-cell>
          <table:covered-table-cell/>
          <table:table-cell table:style-name="TableCell3195" table:number-columns-spanned="2">
            <text:p text:style-name="P3196">Karjeros specialistai, mokyklų mokinių tarybos<text:s/>ir bendruomenės</text:p>
          </table:table-cell>
          <table:covered-table-cell/>
        </table:table-row>
        <table:table-row table:style-name="TableRow3197">
          <table:table-cell table:style-name="TableCell3198">
            <text:p text:style-name="P3199">4.1.6. Savivaldybės įstaigose ir verslo įmonėse organizuoti vasaros praktiką.</text:p>
          </table:table-cell>
          <table:table-cell table:style-name="TableCell3200">
            <text:p text:style-name="P3201">Ne mažiau nei 15 praktiką atlikusių asmenų kasmet</text:p>
          </table:table-cell>
          <table:table-cell table:style-name="TableCell3202" table:number-columns-spanned="2">
            <text:p text:style-name="P3203">2018–2020 m.</text:p>
          </table:table-cell>
          <table:covered-table-cell/>
          <table:table-cell table:style-name="TableCell3204">
            <text:p text:style-name="P3205">Jaunimo reikalų koordinatorius, Jaunimo reikalų taryba</text:p>
          </table:table-cell>
          <table:table-cell table:style-name="TableCell3206" table:number-columns-spanned="2">
            <text:p text:style-name="P3207">Papildomų lėšų poreikio nėra</text:p>
          </table:table-cell>
          <table:covered-table-cell/>
          <table:table-cell table:style-name="TableCell3208" table:number-columns-spanned="2">
            <text:p text:style-name="P3209">Miesto<text:s/>mokiniai ir studentai, verslo įmonės, įstaigos</text:p>
          </table:table-cell>
          <table:covered-table-cell/>
        </table:table-row>
        <table:table-row table:style-name="TableRow3210">
          <table:table-cell table:style-name="TableCell3211" table:number-columns-spanned="9">
            <text:p text:style-name="P3212">4.2. Uždavinys – užtikrinti reikiamų specialistų poreikį miesto įstaigose (įmonėse).</text:p>
          </table: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ext:p text:style-name="P3215">4.2.1. Nuolat atnaujinti informaciją apie mieste rengiamų specialybių poreikį, specialistų parengimo kokybę ir jų<text:s/>įsidarbinimo galimybes.</text:p>
          </table:table-cell>
          <table:table-cell table:style-name="TableCell3216">
            <text:p text:style-name="P3217">Kasmet atnaujinama informacija, kuri viešai prieinama tiek jaunimui, tiek verslui, tiek miesto bendruomenei<text:s/></text:p>
            <text:p text:style-name="P3218"/>
          </table:table-cell>
          <table:table-cell table:style-name="TableCell3219" table:number-columns-spanned="2">
            <text:p text:style-name="P3220">2018–2020 m.</text:p>
          </table:table-cell>
          <table:covered-table-cell/>
          <table:table-cell table:style-name="TableCell3221">
            <text:p text:style-name="P3222"><text:span text:style-name="T3223">Jaunimo reikalų koordinatorius,<text:s/></text:span><text:span text:style-name="T3224">Miesto</text:span><text:span text:style-name="T3225"><text:s/>plėtros skyrius<text:s/></text:span></text:p>
          </table:table-cell>
          <table:table-cell table:style-name="TableCell3226" table:number-columns-spanned="2">
            <text:p text:style-name="P3227">Bendros Savivaldybės lėšos</text:p>
          </table:table-cell>
          <table:covered-table-cell/>
          <table:table-cell table:style-name="TableCell3228" table:number-columns-spanned="2">
            <text:p text:style-name="P3229"><text:span text:style-name="T3230">Jaunimo organizacijos, su<text:s/></text:span><text:span text:style-name="T3231">jaunimu dirbančios organizacijos, specialistus rengiančios įstaigos</text:span><text:span text:style-name="T3232">, Užimtumo tarnyba</text:span></text:p>
          </table:table-cell>
          <table:covered-table-cell/>
        </table:table-row>
        <table:table-row table:style-name="TableRow3233">
          <table:table-cell table:style-name="TableCell3234">
            <text:p text:style-name="P3235">4.2.2. Skatinti jaunų pedagogų pritraukimą į miesto mokyklas.<text:s/></text:p>
          </table:table-cell>
          <table:table-cell table:style-name="TableCell3236">
            <text:p text:style-name="P3237">Parengta, patvirtinta ir įgyvendinama jaunų specialistų pritraukimo programa</text:p>
          </table:table-cell>
          <table:table-cell table:style-name="TableCell3238" table:number-columns-spanned="2">
            <text:p text:style-name="P3239">2018–2020 m.<text:s/></text:p>
          </table:table-cell>
          <table:covered-table-cell/>
          <table:table-cell table:style-name="TableCell3240">
            <text:p text:style-name="P3241">Švietimo ir jaunimo reikalų skyrius</text:p>
          </table:table-cell>
          <table:table-cell table:style-name="TableCell3242" table:number-columns-spanned="2">
            <text:p text:style-name="P3243">Bendros Savivaldybės lėšos</text:p>
          </table:table-cell>
          <table:covered-table-cell/>
          <table:table-cell table:style-name="TableCell3244" table:number-columns-spanned="2">
            <text:p text:style-name="P3245">Ugdymo įstaigos, miesto bendruomenė</text:p>
          </table:table-cell>
          <table:covered-table-cell/>
        </table:table-row>
        <table:table-row table:style-name="TableRow3246">
          <table:table-cell table:style-name="TableCell3247">
            <text:p text:style-name="P3248">4.2.3. Atsižvelgiant į rinkos pokyčius, skatinti specialistų persikvalifikavimą.<text:s/></text:p>
          </table:table-cell>
          <table:table-cell table:style-name="TableCell3249">
            <text:p text:style-name="P3250">Bent 1 projektas, iniciatyva ar renginys, skatinantis specialistų persikvalifikavimą per<text:s/>metus</text:p>
          </table:table-cell>
          <table:table-cell table:style-name="TableCell3251" table:number-columns-spanned="2">
            <text:p text:style-name="P3252">2018–2020 m.</text:p>
          </table:table-cell>
          <table:covered-table-cell/>
          <table:table-cell table:style-name="TableCell3253">
            <text:p text:style-name="P3254">Miesto plėtros skyrius</text:p>
          </table:table-cell>
          <table:table-cell table:style-name="TableCell3255" table:number-columns-spanned="2">
            <text:p text:style-name="P3256">Bendros Savivaldybės lėšos, ESSF lėšos<text:s/></text:p>
          </table:table-cell>
          <table:covered-table-cell/>
          <table:table-cell table:style-name="TableCell3257" table:number-columns-spanned="2">
            <text:p text:style-name="P3258">Verslo įmonės, miesto bendruomenė, miesto aukštosios ir profesinės mokyklos, mokslo ir technologijų parkas</text:p>
          </table:table-cell>
          <table:covered-table-cell/>
        </table:table-row>
        <table:table-row table:style-name="TableRow3259">
          <table:table-cell table:style-name="TableCell3260">
            <text:p text:style-name="P3261">4.2.4. Skatinti verslo įmones steigti stipendijas trūkstamiems<text:s/>specialistams paruošti.</text:p>
          </table:table-cell>
          <table:table-cell table:style-name="TableCell3262">
            <text:p text:style-name="P3263">Bent 2 verslo įmonių įsteigtos stipendijos per mokslo metus</text:p>
          </table:table-cell>
          <table:table-cell table:style-name="TableCell3264" table:number-columns-spanned="2">
            <text:p text:style-name="P3265">2018–2020 m.</text:p>
          </table:table-cell>
          <table:covered-table-cell/>
          <table:table-cell table:style-name="TableCell3266">
            <text:p text:style-name="P3267">Miesto plėtros skyrius<text:s/></text:p>
          </table:table-cell>
          <table:table-cell table:style-name="TableCell3268" table:number-columns-spanned="2">
            <text:p text:style-name="P3269">Verslo įmonių lėšos</text:p>
          </table:table-cell>
          <table:covered-table-cell/>
          <table:table-cell table:style-name="TableCell3270" table:number-columns-spanned="2">
            <text:p text:style-name="P3271">Verslo įmonės, jaunimas, miesto aukštosios ir profesinės mokyklos</text:p>
          </table:table-cell>
          <table:covered-table-cell/>
        </table:table-row>
        <table:table-row table:style-name="TableRow3272">
          <table:table-cell table:style-name="TableCell3273">
            <text:p text:style-name="P3274">4.2.4. Skatinti jaunimą po studijų grįžti į Panevėžį.<text:s/></text:p>
          </table:table-cell>
          <table:table-cell table:style-name="TableCell3275">
            <text:p text:style-name="P3276">Sukurta platforma, kurioje skelbiama kituose miestuose besimokantiems panevėžiečiams, kokių darbo vietų yra gimtajame mieste</text:p>
          </table:table-cell>
          <table:table-cell table:style-name="TableCell3277" table:number-columns-spanned="2">
            <text:p text:style-name="P3278">2018-2020 m.</text:p>
          </table:table-cell>
          <table:covered-table-cell/>
          <table:table-cell table:style-name="TableCell3279">
            <text:p text:style-name="P3280">Komunikacijos skyrius, miesto plėtros skyrius</text:p>
          </table:table-cell>
          <table:table-cell table:style-name="TableCell3281" table:number-columns-spanned="2">
            <text:p text:style-name="P3282">Bendros Savivaldybės lėšos</text:p>
          </table:table-cell>
          <table:covered-table-cell/>
          <table:table-cell table:style-name="TableCell3283" table:number-columns-spanned="2">
            <text:p text:style-name="P3284">Verslo įmonės, miesto bendruomenė</text:p>
          </table:table-cell>
          <table:covered-table-cell/>
        </table:table-row>
        <table:table-row table:style-name="TableRow3285">
          <table:table-cell table:style-name="TableCell3286" table:number-columns-spanned="9">
            <text:p text:style-name="P3287"><text:span text:style-name="T3288">4.3. Uždavinys – skatinti jaunimo verslumą ir norą dirbti.</text:span></text:p>
          </table: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ext:p text:style-name="P3291">4.3.1. Siekiant skatinti ugdymo įstaigų ir darbdavių bendradarbiavimą, organizuoti jaunų žmonių susitikimus su verslo atstovais.<text:s/></text:p>
          </table:table-cell>
          <table:table-cell table:style-name="TableCell3292">
            <text:p text:style-name="P3293">Bendradarbiaujant su mokyklų profesijų patarėjais surengta ne mažiau kaip po 3 <text:s/>susitikimus su verslo atstovais kasmet, susitikimo dalyvių skaičius – ne mažiau kaip 10</text:p>
          </table:table-cell>
          <table:table-cell table:style-name="TableCell3294" table:number-columns-spanned="2">
            <text:p text:style-name="P3295">2017–2019 m.</text:p>
          </table:table-cell>
          <table:covered-table-cell/>
          <table:table-cell table:style-name="TableCell3296">
            <text:p text:style-name="P3297">Jaunimo reikalų koordinatorius, Švietimo ir jaunimo reikalų skyrius<text:s/></text:p>
          </table:table-cell>
          <table:table-cell table:style-name="TableCell3298" table:number-columns-spanned="2">
            <text:p text:style-name="P3299">Bendros Savivaldybės lėšos</text:p>
          </table:table-cell>
          <table:covered-table-cell/>
          <table:table-cell table:style-name="TableCell3300" table:number-columns-spanned="2">
            <text:p text:style-name="P3301">Jaunimo organizacijos, su jaunimu dirbančios organizacijos, mokyklų bendruomenės, verslumo srityje dirbančios organizacijos, verslininkai, verslo asociacijos, mokyklų profesijų patarėjai</text:p>
          </table:table-cell>
          <table:covered-table-cell/>
        </table:table-row>
        <table:table-row table:style-name="TableRow3302">
          <table:table-cell table:style-name="TableCell3303">
            <text:p text:style-name="P3304">4.3.2. Organizuoti jaunimui mokymus, konsultacijas ar kitus renginius verslo kūrimo klausimais.<text:s/></text:p>
          </table:table-cell>
          <table:table-cell table:style-name="TableCell3305">
            <text:p text:style-name="P3306">Surengta ne mažiau kaip po 5 viešus mokymus, konsultacijas ar <text:s/>kitus renginius kasmet</text:p>
          </table:table-cell>
          <table:table-cell table:style-name="TableCell3307" table:number-columns-spanned="2">
            <text:p text:style-name="P3308">2018–2020 m.</text:p>
          </table:table-cell>
          <table:covered-table-cell/>
          <table:table-cell table:style-name="TableCell3309">
            <text:p text:style-name="P3310">Miesto plėtros skyrius<text:s/></text:p>
          </table:table-cell>
          <table:table-cell table:style-name="TableCell3311" table:number-columns-spanned="2">
            <text:p text:style-name="P3312">Bendros Savivaldybės lėšos</text:p>
          </table:table-cell>
          <table:covered-table-cell/>
          <table:table-cell table:style-name="TableCell3313" table:number-columns-spanned="2">
            <text:p text:style-name="P3314">Jaunimo organizacijos, su jaunimu dirbančios organizacijos, mokyklų bendruomenės, verslumo srityje dirbančios organizacijos, verslininkai, verslo asociacijos, Verslo konsultacinis centras, Panevėžio mokslo ir technologijų parkas</text:p>
          </table:table-cell>
          <table:covered-table-cell/>
        </table:table-row>
        <table:table-row table:style-name="TableRow3315">
          <table:table-cell table:style-name="TableCell3316">
            <text:p text:style-name="P3317">4.3.3. Inicijuoti „Women Go Tech“ iniciatyvos atsiradimą Panevėžio mieste.</text:p>
            <text:p text:style-name="P3318"/>
          </table:table-cell>
          <table:table-cell table:style-name="TableCell3319">
            <text:p text:style-name="P3320">Įgyvendinama iniciatyva kasmet. Dalyvių skaičius – ne mažiau kaip 5 jaunuoliai<text:s/></text:p>
          </table:table-cell>
          <table:table-cell table:style-name="TableCell3321" table:number-columns-spanned="2">
            <text:p text:style-name="P3322">2018–2020 m.<text:s/></text:p>
          </table:table-cell>
          <table:covered-table-cell/>
          <table:table-cell table:style-name="TableCell3323">
            <text:p text:style-name="P3324">Jaunimo reikalų koordinatorius, Jaunimo reikalų taryba</text:p>
          </table:table-cell>
          <table:table-cell table:style-name="TableCell3325" table:number-columns-spanned="2">
            <text:p text:style-name="P3326">Bendros Savivaldybės lėšos</text:p>
          </table:table-cell>
          <table:covered-table-cell/>
          <table:table-cell table:style-name="TableCell3327" table:number-columns-spanned="2">
            <text:p text:style-name="P3328">Jaunimo organizacijos, su jaunimu dirbančios organizacijos, mokyklų bendruomenės, verslumo srityje dirbančios organizacijos, verslininkai, verslo asociacijos</text:p>
          </table:table-cell>
          <table:covered-table-cell/>
        </table:table-row>
        <table:table-row table:style-name="TableRow3329">
          <table:table-cell table:style-name="TableCell3330">
            <text:p text:style-name="P3331">4.3.4. Skatinti mokinius kurti mokomąsias bendroves.</text:p>
          </table:table-cell>
          <table:table-cell table:style-name="TableCell3332">
            <text:p text:style-name="P3333">„Junior achievement“ programa įgyvendinama bent 1 miesto gimnazijoje</text:p>
          </table:table-cell>
          <table:table-cell table:style-name="TableCell3334" table:number-columns-spanned="2">
            <text:p text:style-name="P3335">2018–2020 m.<text:s/></text:p>
          </table:table-cell>
          <table:covered-table-cell/>
          <table:table-cell table:style-name="TableCell3336">
            <text:p text:style-name="P3337">Švietimo ir jaunimo reikalų skyrius</text:p>
          </table:table-cell>
          <table:table-cell table:style-name="TableCell3338" table:number-columns-spanned="2">
            <text:p text:style-name="P3339">Bendros Savivaldybės lėšos</text:p>
          </table:table-cell>
          <table:covered-table-cell/>
          <table:table-cell table:style-name="TableCell3340" table:number-columns-spanned="2">
            <text:p text:style-name="P3341">Jaunimas, vyresniųjų klasių mokiniai, miesto bendruomenė</text:p>
          </table:table-cell>
          <table:covered-table-cell/>
        </table:table-row>
        <table:table-row table:style-name="TableRow3342">
          <table:table-cell table:style-name="TableCell3343">
            <text:p text:style-name="P3344">4.3.5. Skatinti jaunimą kurti verslą.</text:p>
          </table:table-cell>
          <table:table-cell table:style-name="TableCell3345">
            <text:p text:style-name="P3346">Parengta, patvirtinta ir įgyvendinama verslo kūrimo skatinimo programa jaunimui<text:s/></text:p>
          </table:table-cell>
          <table:table-cell table:style-name="TableCell3347" table:number-columns-spanned="2">
            <text:p text:style-name="P3348">2018–2020 m.<text:s/></text:p>
          </table:table-cell>
          <table:covered-table-cell/>
          <table:table-cell table:style-name="TableCell3349">
            <text:p text:style-name="P3350">Jaunimo reikalų koordinatorius, Miesto<text:s/>plėtros skyrius</text:p>
          </table:table-cell>
          <table:table-cell table:style-name="TableCell3351" table:number-columns-spanned="2">
            <text:p text:style-name="P3352">Bendros Savivaldybės lėšos</text:p>
          </table:table-cell>
          <table:covered-table-cell/>
          <table:table-cell table:style-name="TableCell3353" table:number-columns-spanned="2">
            <text:p text:style-name="P3354">Jaunimas, Jaunimo organizacijos, su jaunimu dirbančios organizacijos, mokyklų bendruomenės, verslumo srityje dirbančios organizacijos, verslininkai, verslo asociacijos</text:p>
          </table:table-cell>
          <table:covered-table-cell/>
        </table:table-row>
        <table:table-row table:style-name="TableRow3355">
          <table:table-cell table:style-name="TableCell3356">
            <text:p text:style-name="P3357">4.3.6. Skatinti verslumą motinystės<text:s/>atostogų metu.</text:p>
          </table:table-cell>
          <table:table-cell table:style-name="TableCell3358">
            <text:p text:style-name="P3359">Bent 1 renginys, skatinantis motinas imtis verslo, per metus</text:p>
          </table:table-cell>
          <table:table-cell table:style-name="TableCell3360" table:number-columns-spanned="2">
            <text:p text:style-name="P3361">2018–2020 m.<text:s/></text:p>
          </table:table-cell>
          <table:covered-table-cell/>
          <table:table-cell table:style-name="TableCell3362">
            <text:p text:style-name="P3363">Jaunimo reikalų koordinatorius, Miesto plėtros skyrius</text:p>
          </table:table-cell>
          <table:table-cell table:style-name="TableCell3364" table:number-columns-spanned="2">
            <text:p text:style-name="P3365">Bendros Savivaldybės lėšos</text:p>
          </table:table-cell>
          <table:covered-table-cell/>
          <table:table-cell table:style-name="TableCell3366" table:number-columns-spanned="2">
            <text:p text:style-name="P3367">Jaunimas, Jaunimo organizacijos, su jaunimu dirbančios organizacijos, mokyklų bendruomenės, verslumo srityje dirbančios organizacijos, verslininkai, verslo asociacijos</text:p>
          </table:table-cell>
          <table:covered-table-cell/>
        </table:table-row>
        <table:table-row table:style-name="TableRow3368">
          <table:table-cell table:style-name="TableCell3369">
            <text:p text:style-name="P3370">4.3.7. Organizuoti geriausios verslo idėjos konkursą jaunimui.</text:p>
          </table:table-cell>
          <table:table-cell table:style-name="TableCell3371">
            <text:p text:style-name="P3372">Bent 1 konkursas per metus</text:p>
          </table:table-cell>
          <table:table-cell table:style-name="TableCell3373" table:number-columns-spanned="2">
            <text:p text:style-name="P3374">2018–2020 m.<text:s/></text:p>
          </table:table-cell>
          <table:covered-table-cell/>
          <table:table-cell table:style-name="TableCell3375">
            <text:p text:style-name="P3376">Jaunimo reikalų koordinatorius, Miesto plėtros skyrius</text:p>
          </table:table-cell>
          <table:table-cell table:style-name="TableCell3377" table:number-columns-spanned="2">
            <text:p text:style-name="P3378">Bendros Savivaldybės lėšos</text:p>
          </table:table-cell>
          <table:covered-table-cell/>
          <table:table-cell table:style-name="TableCell3379" table:number-columns-spanned="2">
            <text:p text:style-name="P3380">Jaunimas, Jaunimo organizacijos, su jaunimu dirbančios organizacijos, mokyklų bendruomenės, verslumo srityje dirbančios organizacijos, verslininkai, verslo asociacijos</text:p>
          </table:table-cell>
          <table:covered-table-cell/>
        </table:table-row>
        <table:table-row table:style-name="TableRow3381">
          <table:table-cell table:style-name="TableCell3382">
            <text:p text:style-name="P3383">4.3.8. Organizuoti Verslumo manijos projektą.</text:p>
          </table:table-cell>
          <table:table-cell table:style-name="TableCell3384">
            <text:p text:style-name="P3385">Bent 1panašaus pobūdžio projektas per metus<text:s/></text:p>
          </table:table-cell>
          <table:table-cell table:style-name="TableCell3386" table:number-columns-spanned="2">
            <text:p text:style-name="P3387">2018–2020 m.<text:s/></text:p>
          </table:table-cell>
          <table:covered-table-cell/>
          <table:table-cell table:style-name="TableCell3388">
            <text:p text:style-name="P3389">Jaunimo reikalų koordinatorius</text:p>
          </table:table-cell>
          <table:table-cell table:style-name="TableCell3390" table:number-columns-spanned="2">
            <text:p text:style-name="P3391">Bendros Savivaldybės lėšos</text:p>
          </table:table-cell>
          <table:covered-table-cell/>
          <table:table-cell table:style-name="TableCell3392" table:number-columns-spanned="2">
            <text:p text:style-name="P3393">Jaunimas, Jaunimo organizacijos, su jaunimu dirbančios organizacijos, mokyklų bendruomenės, verslumo srityje dirbančios organizacijos, verslininkai, verslo asociacijos, VŠĮ Versli Lietuva</text:p>
          </table:table-cell>
          <table:covered-table-cell/>
        </table:table-row>
        <table:table-row table:style-name="TableRow3394">
          <table:table-cell table:style-name="TableCell3395" table:number-columns-spanned="9">
            <text:p text:style-name="P3396">5 tikslas -užtikrinti jaunimo saugumą.</text:p>
          </table:table-cell>
          <table:covered-table-cell/>
          <table:covered-table-cell/>
          <table:covered-table-cell/>
          <table:covered-table-cell/>
          <table:covered-table-cell/>
          <table:covered-table-cell/>
          <table:covered-table-cell/>
          <table:covered-table-cell/>
        </table:table-row>
        <table:table-row table:style-name="TableRow3397">
          <table:table-cell table:style-name="TableCell3398" table:number-columns-spanned="9">
            <text:p text:style-name="P3399">5.1. Uždavinys - sudaryti sąlygas ugdymo įstaigų mokiniams jaustis saugiai.</text:p>
          </table: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ext:p text:style-name="P3402">5.1.1. Tobulinti švietimo įstaigų teikiamų paslaugų kokybę.</text:p>
          </table:table-cell>
          <table:table-cell table:style-name="TableCell3403">
            <text:p text:style-name="P3404">Sukurta pasitikėjimo <text:s/>priemonė (programėlė telefone ar kt.), leidžianti pranešti apie netinkamą pedagogų, tėvų ar vaikų elgesį</text:p>
          </table:table-cell>
          <table:table-cell table:style-name="TableCell3405" table:number-columns-spanned="2">
            <text:p text:style-name="P3406">2018–2020 m.</text:p>
          </table:table-cell>
          <table:covered-table-cell/>
          <table:table-cell table:style-name="TableCell3407">
            <text:p text:style-name="P3408">Švietimo ir jaunimo reikalų skyrius</text:p>
          </table:table-cell>
          <table:table-cell table:style-name="TableCell3409" table:number-columns-spanned="2">
            <text:p text:style-name="P3410">Bendros Savivaldybės lėšos</text:p>
          </table:table-cell>
          <table:covered-table-cell/>
          <table:table-cell table:style-name="TableCell3411" table:number-columns-spanned="2">
            <text:p text:style-name="P3412">Vaikai, tėvai, ugdymo įstaigos, miesto bendruomenė, LMS</text:p>
          </table:table-cell>
          <table:covered-table-cell/>
        </table:table-row>
        <table:table-row table:style-name="TableRow3413">
          <table:table-cell table:style-name="TableCell3414">
            <text:p text:style-name="P3415">5.1.2. Skatinti vaikų ir jų tėvų toleranciją, mažinti patyčias.</text:p>
          </table:table-cell>
          <table:table-cell table:style-name="TableCell3416">
            <text:p text:style-name="P3417">Bent 1 tolerancijos skatinimo ir patyčių mažinimo programa, į kurią įtraukiami vaikai ir jų tėvai, kiekvienoje ikimokyklinio bei <text:s/>bendrojo ugdymo mokykloje</text:p>
          </table:table-cell>
          <table:table-cell table:style-name="TableCell3418" table:number-columns-spanned="2">
            <text:p text:style-name="P3419">2018–2020 m.</text:p>
          </table:table-cell>
          <table:covered-table-cell/>
          <table:table-cell table:style-name="TableCell3420">
            <text:p text:style-name="P3421">Švietimo ir jaunimo reikalų skyrius Socialinių paslaugų poskyris <text:s/></text:p>
          </table:table-cell>
          <table:table-cell table:style-name="TableCell3422" table:number-columns-spanned="2">
            <text:p text:style-name="P3423">Bendros Savivaldybės lėšos</text:p>
          </table:table-cell>
          <table:covered-table-cell/>
          <table:table-cell table:style-name="TableCell3424" table:number-columns-spanned="2">
            <text:p text:style-name="P3425">Vaikai, tėvai, ugdymo įstaigos, miesto bendruomenė, ikimokyklinio ir bendrojo ugdymo mokyklų vadovai</text:p>
          </table:table-cell>
          <table:covered-table-cell/>
        </table:table-row>
        <table:table-row table:style-name="TableRow3426">
          <table:table-cell table:style-name="TableCell3427" table:number-columns-spanned="9">
            <text:p text:style-name="P3428">5.2. Uždavinys - sudaryti sąlygas jaunimui miesto viešose erdvėse jaustis saugiai.</text:p>
          </table:table-cell>
          <table:covered-table-cell/>
          <table:covered-table-cell/>
          <table:covered-table-cell/>
          <table:covered-table-cell/>
          <table:covered-table-cell/>
          <table:covered-table-cell/>
          <table:covered-table-cell/>
          <table:covered-table-cell/>
        </table:table-row>
        <table:table-row table:style-name="TableRow3429">
          <table:table-cell table:style-name="TableCell3430">
            <text:p text:style-name="P3431">5.2.1. Plėsti vaizdo kameromis stebimas teritorijas.</text:p>
          </table:table-cell>
          <table:table-cell table:style-name="TableCell3432">
            <text:p text:style-name="P3433">Bent 2 papildomos kameros per metus</text:p>
          </table:table-cell>
          <table:table-cell table:style-name="TableCell3434" table:number-columns-spanned="2">
            <text:p text:style-name="P3435">2018–2020 m</text:p>
          </table:table-cell>
          <table:covered-table-cell/>
          <table:table-cell table:style-name="TableCell3436">
            <text:p text:style-name="P3437">Miesto infrastruktūros skyrius<text:s/></text:p>
          </table:table-cell>
          <table:table-cell table:style-name="TableCell3438" table:number-columns-spanned="2">
            <text:p text:style-name="P3439">Bendros Savivaldybės lėšos</text:p>
          </table:table-cell>
          <table:covered-table-cell/>
          <table:table-cell table:style-name="TableCell3440" table:number-columns-spanned="2">
            <text:p text:style-name="P3441">Miesto bendruomenė, Panevėžio apskrities vyriausiasis policijos<text:s/>komisariatas</text:p>
          </table:table-cell>
          <table:covered-table-cell/>
        </table:table-row>
      </table:table>
      <text:p text:style-name="P3442"/>
      <text:p text:style-name="P3443">Papildyta priedu:</text:p>
      <text:p text:style-name="P3444"><text:span text:style-name="T3445">Nr.<text:s/></text:span><text:a xlink:href="https://www.e-tar.lt/portal/legalAct.html?documentId=30a8b8404ca111e9b9e1d4aa8e4da0de" office:target-frame-name="_top" xlink:show="replace"><text:span text:style-name="T3446">1-86</text:span></text:a><text:span text:style-name="T3447">, 2019-03-21, paskelbta TAR 2019-03-22, i. k. 2019-04526</text:span></text:p>
      <text:p text:style-name="Normal"/>
      <text:p text:style-name="P3448"/>
      <text:p text:style-name="P3449"/>
      <text:p text:style-name="P3450"><text:span text:style-name="T3451">Pakeitimai:</text:span></text:p>
      <text:p text:style-name="P3452"/>
      <text:p text:style-name="P3453"><text:span text:style-name="T3454">1.</text:span></text:p>
      <text:p text:style-name="P3455"><text:span text:style-name="T3456">Panevėžio miesto savivaldybės taryba,<text:s/></text:span><text:span text:style-name="T3457">Sprendimas</text:span></text:p>
      <text:p text:style-name="P3458"><text:span text:style-name="T3459">Nr.<text:s/></text:span><text:a xlink:href="https://www.e-tar.lt/portal/legalAct.html?documentId=30a8b8404ca111e9b9e1d4aa8e4da0de" office:target-frame-name="_top" xlink:show="replace"><text:span text:style-name="T3460">1-86</text:span></text:a><text:span text:style-name="T3461">, 2019-03-21, paskelbta TAR 2019-03-22, i. k. 2019-04526</text:span></text:p>
      <text:p text:style-name="P3462"><text:span text:style-name="T3463">Dėl savivaldybės tarybos 2014 m. balandžio 24 d. sprendimo Nr. 1-122 „Dėl Jaunimo<text:s/></text:span><text:span text:style-name="T3464">problemų sprendimo Panevėžio miesto savivaldybėje 2014–2020 metų plano ir Jaunimo problemų sprendimo Panevėžio miesto savivaldybėje 2014–2016 metų priemonių plano patvirtinimo“ pakeitimo</text:span></text:p>
      <text:p text:style-name="P3465"/>
      <text:p text:style-name="P3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26" svg:viewBox="0 0 20 30" svg:d="m10 0-10 30h20z"/>
    <draw:marker draw:name="a89" svg:viewBox="0 0 20 30" svg:d="m10 0-10 30h20z"/>
    <draw:marker draw:name="a52" svg:viewBox="0 0 20 30" svg:d="m10 0-10 30h20z"/>
    <draw:marker draw:name="a128" svg:viewBox="0 0 20 30" svg:d="m10 0-10 30h20z"/>
    <draw:marker draw:name="a54" svg:viewBox="0 0 20 30" svg:d="m10 0-10 30h20z"/>
    <draw:marker draw:name="a56" svg:viewBox="0 0 20 30" svg:d="m10 0-10 30h20z"/>
    <draw:marker draw:name="a58" svg:viewBox="0 0 20 30" svg:d="m10 0-10 30h20z"/>
    <draw:marker draw:name="a23" svg:viewBox="0 0 20 30" svg:d="m10 0-10 30h20z"/>
    <draw:marker draw:name="a25" svg:viewBox="0 0 20 30" svg:d="m10 0-10 30h20z"/>
    <draw:marker draw:name="a192" svg:viewBox="0 0 20 30" svg:d="m10 0-10 30h20z"/>
    <draw:marker draw:name="a27" svg:viewBox="0 0 20 30" svg:d="m10 0-10 30h20z"/>
    <draw:marker draw:name="a221" svg:viewBox="0 0 20 30" svg:d="m10 0-10 30h20z"/>
    <draw:marker draw:name="a194" svg:viewBox="0 0 20 30" svg:d="m10 0-10 30h20z"/>
    <draw:marker draw:name="a29" svg:viewBox="0 0 20 30" svg:d="m10 0-10 30h20z"/>
    <draw:marker draw:name="a197" svg:viewBox="0 0 20 30" svg:d="m10 0-10 30h20z"/>
    <draw:marker draw:name="a225" svg:viewBox="0 0 20 30" svg:d="m10 0-10 30h20z"/>
    <draw:marker draw:name="a161" svg:viewBox="0 0 20 30" svg:d="m10 0-10 30h20z"/>
    <draw:marker draw:name="a228" svg:viewBox="0 0 20 30" svg:d="m10 0-10 30h20z"/>
    <draw:marker draw:name="a91" svg:viewBox="0 0 20 30" svg:d="m10 0-10 30h20z"/>
    <draw:marker draw:name="a130" svg:viewBox="0 0 20 30" svg:d="m10 0-10 30h20z"/>
    <draw:marker draw:name="a94" svg:viewBox="0 0 20 30" svg:d="m10 0-10 30h20z"/>
    <draw:marker draw:name="a96" svg:viewBox="0 0 20 30" svg:d="m10 0-10 30h20z"/>
    <draw:marker draw:name="a98" svg:viewBox="0 0 20 30" svg:d="m10 0-10 30h20z"/>
    <draw:marker draw:name="a60" svg:viewBox="0 0 20 30" svg:d="m10 0-10 30h20z"/>
    <draw:marker draw:name="a137" svg:viewBox="0 0 20 30" svg:d="m10 0-10 30h20z"/>
    <draw:marker draw:name="a62" svg:viewBox="0 0 20 30" svg:d="m10 0-10 30h20z"/>
    <draw:marker draw:name="a100" svg:viewBox="0 0 20 30" svg:d="m10 0-10 30h20z"/>
    <draw:marker draw:name="a139" svg:viewBox="0 0 20 30" svg:d="m10 0-10 30h20z"/>
    <draw:marker draw:name="a64" svg:viewBox="0 0 20 30" svg:d="m10 0-10 30h20z"/>
    <draw:marker draw:name="a107" svg:viewBox="0 0 20 30" svg:d="m10 0-10 30h20z"/>
    <draw:marker draw:name="a34" svg:viewBox="0 0 20 30" svg:d="m10 0-10 30h20z"/>
    <draw:marker draw:name="a109" svg:viewBox="0 0 20 30" svg:d="m10 0-10 30h20z"/>
    <draw:marker draw:name="a36" svg:viewBox="0 0 20 30" svg:d="m10 0-10 30h20z"/>
    <draw:marker draw:name="a38" svg:viewBox="0 0 20 30" svg:d="m10 0-10 30h20z"/>
    <draw:marker draw:name="a232" svg:viewBox="0 0 20 30" svg:d="m10 0-10 30h20z"/>
    <draw:marker draw:name="a234" svg:viewBox="0 0 20 30" svg:d="m10 0-10 30h20z"/>
    <draw:marker draw:name="a170" svg:viewBox="0 0 20 30" svg:d="m10 0-10 30h20z"/>
    <draw:marker draw:name="a238" svg:viewBox="0 0 20 30" svg:d="m10 0-10 30h20z"/>
    <draw:marker draw:name="a201" svg:viewBox="0 0 20 30" svg:d="m10 0-10 30h20z"/>
    <draw:marker draw:name="a175" svg:viewBox="0 0 20 30" svg:d="m10 0-10 30h20z"/>
    <draw:marker draw:name="a203" svg:viewBox="0 0 20 30" svg:d="m10 0-10 30h20z"/>
    <draw:marker draw:name="a177" svg:viewBox="0 0 20 30" svg:d="m10 0-10 30h20z"/>
    <draw:marker draw:name="a206" svg:viewBox="0 0 20 30" svg:d="m10 0-10 30h20z"/>
    <draw:marker draw:name="a141" svg:viewBox="0 0 20 30" svg:d="m10 0-10 30h20z"/>
    <draw:marker draw:name="a179" svg:viewBox="0 0 20 30" svg:d="m10 0-10 30h20z"/>
    <draw:marker draw:name="a208" svg:viewBox="0 0 20 30" svg:d="m10 0-10 30h20z"/>
    <draw:marker draw:name="a144" svg:viewBox="0 0 20 30" svg:d="m10 0-10 30h20z"/>
    <draw:marker draw:name="a146" svg:viewBox="0 0 20 30" svg:d="m10 0-10 30h20z"/>
    <draw:marker draw:name="a73" svg:viewBox="0 0 20 30" svg:d="m10 0-10 30h20z"/>
    <draw:marker draw:name="a111" svg:viewBox="0 0 20 30" svg:d="m10 0-10 30h20z"/>
    <draw:marker draw:name="a113" svg:viewBox="0 0 20 30" svg:d="m10 0-10 30h20z"/>
    <draw:marker draw:name="a77" svg:viewBox="0 0 20 30" svg:d="m10 0-10 30h20z"/>
    <draw:marker draw:name="a117" svg:viewBox="0 0 20 30" svg:d="m10 0-10 30h20z"/>
    <draw:marker draw:name="a43" svg:viewBox="0 0 20 30" svg:d="m10 0-10 30h20z"/>
    <draw:marker draw:name="a119" svg:viewBox="0 0 20 30" svg:d="m10 0-10 30h20z"/>
    <draw:marker draw:name="a45" svg:viewBox="0 0 20 30" svg:d="m10 0-10 30h20z"/>
    <draw:marker draw:name="a240" svg:viewBox="0 0 20 30" svg:d="m10 0-10 30h20z"/>
    <draw:marker draw:name="a11" svg:viewBox="0 0 20 30" svg:d="m10 0-10 30h20z"/>
    <draw:marker draw:name="a49" svg:viewBox="0 0 20 30" svg:d="m10 0-10 30h20z"/>
    <draw:marker draw:name="a244" svg:viewBox="0 0 20 30" svg:d="m10 0-10 30h20z"/>
    <draw:marker draw:name="a13" svg:viewBox="0 0 20 30" svg:d="m10 0-10 30h20z"/>
    <draw:marker draw:name="a246" svg:viewBox="0 0 20 30" svg:d="m10 0-10 30h20z"/>
    <draw:marker draw:name="a15" svg:viewBox="0 0 20 30" svg:d="m10 0-10 30h20z"/>
    <draw:marker draw:name="a181" svg:viewBox="0 0 20 30" svg:d="m10 0-10 30h20z"/>
    <draw:marker draw:name="a17" svg:viewBox="0 0 20 30" svg:d="m10 0-10 30h20z"/>
    <draw:marker draw:name="a211" svg:viewBox="0 0 20 30" svg:d="m10 0-10 30h20z"/>
    <draw:marker draw:name="a187" svg:viewBox="0 0 20 30" svg:d="m10 0-10 30h20z"/>
    <draw:marker draw:name="a215" svg:viewBox="0 0 20 30" svg:d="m10 0-10 30h20z"/>
    <draw:marker draw:name="a189" svg:viewBox="0 0 20 30" svg:d="m10 0-10 30h20z"/>
    <draw:marker draw:name="a217" svg:viewBox="0 0 20 30" svg:d="m10 0-10 30h20z"/>
    <draw:marker draw:name="a219" svg:viewBox="0 0 20 30" svg:d="m10 0-10 30h20z"/>
    <draw:marker draw:name="a155" svg:viewBox="0 0 20 30" svg:d="m10 0-10 30h20z"/>
    <draw:marker draw:name="a157" svg:viewBox="0 0 20 30" svg:d="m10 0-10 30h20z"/>
    <draw:marker draw:name="a83" svg:viewBox="0 0 20 30" svg:d="m10 0-10 30h20z"/>
    <draw:marker draw:name="a159" svg:viewBox="0 0 20 30" svg:d="m10 0-10 30h20z"/>
    <draw:marker draw:name="a121" svg:viewBox="0 0 20 30" svg:d="m10 0-10 30h20z"/>
    <draw:stroke-dash draw:name="a242" draw:display-name="Dash" draw:style="rect" draw:dots1="1" draw:dots1-length="0.08333in" draw:dots2="0" draw:dots2-length="0in" draw:distance="0.08333in"/>
    <draw:stroke-dash draw:name="a164" draw:display-name="Dash" draw:style="rect" draw:dots1="1" draw:dots1-length="0.08333in" draw:dots2="0" draw:dots2-length="0in" draw:distance="0.08333in"/>
    <draw:stroke-dash draw:name="a1" draw:display-name="Dash" draw:style="rect" draw:dots1="1" draw:dots1-length="0.08333in" draw:dots2="0" draw:dots2-length="0in" draw:distance="0.08333in"/>
    <draw:stroke-dash draw:name="a124" draw:display-name="Dash" draw:style="rect" draw:dots1="1" draw:dots1-length="0.08333in" draw:dots2="0" draw:dots2-length="0in" draw:distance="0.08333in"/>
    <draw:stroke-dash draw:name="a166" draw:display-name="Dash" draw:style="rect" draw:dots1="1" draw:dots1-length="0.08333in" draw:dots2="0" draw:dots2-length="0in" draw:distance="0.08333in"/>
    <draw:stroke-dash draw:name="a3" draw:display-name="Dash" draw:style="rect" draw:dots1="1" draw:dots1-length="0.08333in" draw:dots2="0" draw:dots2-length="0in" draw:distance="0.08333in"/>
    <draw:stroke-dash draw:name="a41" draw:display-name="Dash" draw:style="rect" draw:dots1="1" draw:dots1-length="0.08333in" draw:dots2="0" draw:dots2-length="0in" draw:distance="0.08333in"/>
    <draw:stroke-dash draw:name="a5" draw:display-name="Dash" draw:style="rect" draw:dots1="1" draw:dots1-length="0.08333in" draw:dots2="0" draw:dots2-length="0in" draw:distance="0.08333in"/>
    <draw:stroke-dash draw:name="a133" draw:display-name="Dash" draw:style="rect" draw:dots1="1" draw:dots1-length="0.08333in" draw:dots2="0" draw:dots2-length="0in" draw:distance="0.08333in"/>
    <draw:stroke-dash draw:name="a79" draw:display-name="Dash" draw:style="rect" draw:dots1="1" draw:dots1-length="0.08333in" draw:dots2="0" draw:dots2-length="0in" draw:distance="0.08333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5in" fo:page-height="11in" style:print-orientation="portrait" fo:margin-top="0.4923in" fo:margin-left="1.2479in" fo:margin-bottom="0.4923in" fo:margin-right="0.626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5" style:parent-style-name="Header" style:family="paragraph">
      <style:paragraph-properties fo:text-align="center"/>
    </style:style>
    <style:style style:name="P56" style:parent-style-name="Normal" style:family="paragraph">
      <style:paragraph-properties fo:text-align="justify" fo:margin-bottom="0.0833in" fo:line-height="150%">
        <style:tab-stops>
          <style:tab-stop style:type="center" style:position="3.3465in"/>
          <style:tab-stop style:type="right" style:position="6.693in"/>
        </style:tab-stops>
      </style:paragraph-properties>
      <style:text-properties fo:language="en" fo:country="US"/>
    </style:style>
    <style:style style:name="P57" style:parent-style-name="Normal" style:family="paragraph">
      <style:paragraph-properties fo:text-align="justify" fo:margin-bottom="0.0833in" fo:line-height="150%" fo:margin-left="3.3472in">
        <style:tab-stops>
          <style:tab-stop style:type="center" style:position="-0.0006in"/>
          <style:tab-stop style:type="right" style:position="3.3458in"/>
        </style:tab-stops>
      </style:paragraph-properties>
      <style:text-properties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in" fo:page-height="8.5in" style:print-orientation="landscape" fo:margin-top="1.2479in" fo:margin-left="1in" fo:margin-bottom="0.7875in" fo:margin-right="1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style style:name="P1074" style:parent-style-name="Normal" style:family="paragraph">
      <style:paragraph-properties fo:text-align="justify" fo:margin-bottom="0.0833in" fo:line-height="150%">
        <style:tab-stops>
          <style:tab-stop style:type="center" style:position="3.3465in"/>
          <style:tab-stop style:type="right" style:position="6.693in"/>
        </style:tab-stops>
      </style:paragraph-properties>
      <style:text-properties fo:language="en" fo:country="US"/>
    </style:style>
    <style:style style:name="P1075" style:parent-style-name="Normal" style:family="paragraph">
      <style:paragraph-properties fo:text-align="justify" fo:margin-bottom="0.0833in" fo:line-height="150%" fo:margin-left="3.3472in">
        <style:tab-stops>
          <style:tab-stop style:type="center" style:position="-0.0006in"/>
          <style:tab-stop style:type="right" style:position="3.3458in"/>
        </style:tab-stops>
      </style:paragraph-properties>
      <style:text-properties fo:language="en" fo:country="US"/>
    </style:style>
    <style:style style:name="P10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in" fo:page-height="8.5in" style:print-orientation="landscape" fo:margin-top="1.2479in" fo:margin-left="1in" fo:margin-bottom="0.7875in" fo:margin-right="1in" style:num-format="1" style:writing-mode="lr-tb">
        <style:footnote-sep style:width="0.007in" style:rel-width="33%" style:color="#000000" style:line-style="solid" style:adjustment="left"/>
      </style:page-layout-properties>
    </style:page-layout>
    <style:style style:name="P1626" style:parent-style-name="Header" style:family="paragraph">
      <style:paragraph-properties fo:text-align="center"/>
    </style:style>
    <style:style style:name="P1627" style:parent-style-name="Normal" style:family="paragraph">
      <style:paragraph-properties fo:text-align="justify" fo:margin-bottom="0.0833in" fo:line-height="150%">
        <style:tab-stops>
          <style:tab-stop style:type="center" style:position="3.3465in"/>
          <style:tab-stop style:type="right" style:position="6.693in"/>
        </style:tab-stops>
      </style:paragraph-properties>
      <style:text-properties fo:language="en" fo:country="US"/>
    </style:style>
    <style:style style:name="P1628" style:parent-style-name="Normal" style:family="paragraph">
      <style:paragraph-properties fo:text-align="justify" fo:margin-bottom="0.0833in" fo:line-height="150%" fo:margin-left="3.3472in">
        <style:tab-stops>
          <style:tab-stop style:type="center" style:position="-0.0006in"/>
          <style:tab-stop style:type="right" style:position="3.3458in"/>
        </style:tab-stops>
      </style:paragraph-properties>
      <style:text-properties fo:language="en" fo:country="US"/>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5in" fo:page-height="11in" style:print-orientation="portrait" fo:margin-top="1in" fo:margin-left="1.2479in" fo:margin-bottom="1in" fo:margin-right="0.7875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style style:name="P2015" style:parent-style-name="Normal" style:family="paragraph">
      <style:paragraph-properties fo:text-align="justify" fo:margin-bottom="0.0833in" fo:line-height="150%">
        <style:tab-stops>
          <style:tab-stop style:type="center" style:position="3.3465in"/>
          <style:tab-stop style:type="right" style:position="6.693in"/>
        </style:tab-stops>
      </style:paragraph-properties>
      <style:text-properties fo:language="en" fo:country="US"/>
    </style:style>
    <style:style style:name="P2016" style:parent-style-name="Normal" style:family="paragraph">
      <style:paragraph-properties fo:text-align="justify" fo:margin-bottom="0.0833in" fo:line-height="150%" fo:margin-left="3.3472in">
        <style:tab-stops>
          <style:tab-stop style:type="center" style:position="-0.0006in"/>
          <style:tab-stop style:type="right" style:position="3.3458in"/>
        </style:tab-stops>
      </style:paragraph-properties>
      <style:text-properties fo:language="en" fo:country="US"/>
    </style:style>
    <style:style style:name="P20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Header" style:family="paragraph">
      <style:paragraph-properties fo:text-align="center"/>
    </style:style>
    <style:style style:name="P2091" style:parent-style-name="Normal" style:family="paragraph">
      <style:paragraph-properties fo:text-align="justify" fo:margin-bottom="0.0833in" fo:line-height="150%">
        <style:tab-stops>
          <style:tab-stop style:type="center" style:position="3.3465in"/>
          <style:tab-stop style:type="right" style:position="6.693in"/>
        </style:tab-stops>
      </style:paragraph-properties>
      <style:text-properties fo:language="en" fo:country="US"/>
    </style:style>
    <style:style style:name="P2092" style:parent-style-name="Normal" style:family="paragraph">
      <style:paragraph-properties fo:text-align="justify" fo:margin-bottom="0.0833in" fo:line-height="150%" fo:margin-left="3.3472in">
        <style:tab-stops>
          <style:tab-stop style:type="center" style:position="-0.0006in"/>
          <style:tab-stop style:type="right" style:position="3.3458in"/>
        </style:tab-stops>
      </style:paragraph-properties>
      <style:text-properties fo:language="en" fo:country="US"/>
    </style:style>
    <style:style style:name="P20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1.1812in" fo:margin-left="0.7875in" fo:margin-bottom="0.3937in" fo:margin-right="0.4993in" style:num-format="1" style:writing-mode="lr-tb">
        <style:footnote-sep style:width="0.007in" style:rel-width="33%" style:color="#000000" style:line-style="solid" style:adjustment="left"/>
      </style:page-layout-properties>
    </style:page-layout>
    <style:style style:name="P2377" style:parent-style-name="Header" style:family="paragraph">
      <style:paragraph-properties fo:text-align="center"/>
    </style:style>
    <style:style style:name="P2378" style:parent-style-name="Normal" style:family="paragraph">
      <style:paragraph-properties fo:text-align="justify" fo:margin-bottom="0.0833in" fo:line-height="150%">
        <style:tab-stops>
          <style:tab-stop style:type="center" style:position="3.3465in"/>
          <style:tab-stop style:type="right" style:position="6.693in"/>
        </style:tab-stops>
      </style:paragraph-properties>
      <style:text-properties fo:language="en" fo:country="US"/>
    </style:style>
    <style:style style:name="P2379" style:parent-style-name="Normal" style:family="paragraph">
      <style:paragraph-properties fo:text-align="justify" fo:margin-bottom="0.0833in" fo:line-height="150%" fo:margin-left="3.3472in">
        <style:tab-stops>
          <style:tab-stop style:type="center" style:position="-0.0006in"/>
          <style:tab-stop style:type="right" style:position="3.3458in"/>
        </style:tab-stops>
      </style:paragraph-properties>
      <style:text-properties fo:language="en" fo:country="US"/>
    </style:style>
    <style:style style:name="P23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073"><text:page-number text:fixed="false">9</text:page-number></text:p>
        <text:p text:style-name="P1074"/>
      </style:header>
      <style:footer>
        <text:p text:style-name="P1075"/>
      </style:footer>
    </style:master-page>
    <style:master-page style:next-style-name="MP2" style:name="MPF2" style:page-layout-name="PL2">
      <style:header>
        <text:p text:style-name="P1076"/>
      </style:header>
      <style:footer>
        <text:p text:style-name="P1077"/>
      </style:footer>
    </style:master-page>
    <style:master-page style:name="MP3" style:page-layout-name="PL3">
      <style:header>
        <text:p text:style-name="P1626"><text:page-number text:fixed="false">9</text:page-number></text:p>
        <text:p text:style-name="P1627"/>
      </style:header>
      <style:footer>
        <text:p text:style-name="P1628"/>
      </style:footer>
    </style:master-page>
    <style:master-page style:next-style-name="MP3" style:name="MPF3" style:page-layout-name="PL3">
      <style:header>
        <text:p text:style-name="P1629"/>
      </style:header>
      <style:footer>
        <text:p text:style-name="P1630"/>
      </style:footer>
    </style:master-page>
    <style:master-page style:name="MP4" style:page-layout-name="PL4">
      <style:header>
        <text:p text:style-name="P2014"><text:page-number text:fixed="false">9</text:page-number></text:p>
        <text:p text:style-name="P2015"/>
      </style:header>
      <style:footer>
        <text:p text:style-name="P2016"/>
      </style:footer>
    </style:master-page>
    <style:master-page style:next-style-name="MP4" style:name="MPF4" style:page-layout-name="PL4">
      <style:header>
        <text:p text:style-name="P2017"/>
      </style:header>
      <style:footer>
        <text:p text:style-name="P2018"/>
      </style:footer>
    </style:master-page>
    <style:master-page style:name="MP5" style:page-layout-name="PL5">
      <style:header>
        <text:p text:style-name="P2090"><text:page-number text:fixed="false">9</text:page-number></text:p>
        <text:p text:style-name="P2091"/>
      </style:header>
      <style:footer>
        <text:p text:style-name="P2092"/>
      </style:footer>
    </style:master-page>
    <style:master-page style:next-style-name="MP5" style:name="MPF5" style:page-layout-name="PL5">
      <style:header>
        <text:p text:style-name="P2093"/>
      </style:header>
      <style:footer>
        <text:p text:style-name="P2094"/>
      </style:footer>
    </style:master-page>
    <style:master-page style:name="MP6" style:page-layout-name="PL6">
      <style:header>
        <text:p text:style-name="P2377"><text:page-number text:fixed="false">9</text:page-number></text:p>
        <text:p text:style-name="P2378"/>
      </style:header>
      <style:footer>
        <text:p text:style-name="P2379"/>
      </style:footer>
    </style:master-page>
    <style:master-page style:next-style-name="MP6" style:name="MPF6" style:page-layout-name="PL6">
      <style:header>
        <text:p text:style-name="P2380"/>
      </style:header>
      <style:footer>
        <text:p text:style-name="P2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udrone2</meta:initial-creator>
    <dc:creator>adlibuser</dc:creator>
    <meta:creation-date>2019-03-25T13:07:00Z</meta:creation-date>
    <dc:date>2019-03-25T13:07:00Z</dc:date>
    <meta:print-date>2014-03-14T11:25:00Z</meta:print-date>
    <meta:template xlink:href="Normal.dotm" xlink:type="simple"/>
    <meta:editing-cycles>2</meta:editing-cycles>
    <meta:editing-duration>PT0S</meta:editing-duration>
    <meta:document-statistic meta:page-count="23" meta:paragraph-count="4310" meta:word-count="12429" meta:character-count="77599" meta:row-count="17370" meta:non-whitespace-character-count="69480"/>
  </office:meta>
</office:document-meta>
</file>