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4-10:</text:span></text:p>
      <text:p text:style-name="P8"><text:span text:style-name="T9">Lietuvos Respublikos ekonomikos ir inovacijų ministerija, Įsakymas</text:span></text:p>
      <text:p text:style-name="P10"><text:span text:style-name="T11">Nr.<text:s/></text:span><text:a xlink:href="https://www.e-tar.lt/portal/legalAct.html?documentId=3694b900f63511eeb15a8086c0c045d4" office:target-frame-name="_top" xlink:show="replace"><text:span text:style-name="T12">4-191</text:span></text:a><text:span text:style-name="T13">, 2024-04-09, paskelbta TAR 2024-04-09, i. k.</text:span><text:span text:style-name="T14"><text:s/>2024-06631</text:span></text:p>
      <text:p text:style-name="P15"><text:span text:style-name="T16">Dėl įgaliojimų suteikimo įgyvendinant Lietuvos Respublikos valstybės informacinių išteklių valdymo įstatymą, Lietuvos Respublikos informacinės visuomenės paslaugų įstatymą ir Lietuvos Respublikos teisės gauti informaciją ir duomenų pakartotinio</text:span><text:span text:style-name="T17"><text:s/>naudojimo įstatymą</text:span></text:p>
      <text:p text:style-name="P18"/>
      <text:p text:style-name="P19"><text:span text:style-name="T20">Suvestinė redakcija nuo 2019-01-01 iki 2024-04-09</text:span></text:p>
      <text:p text:style-name="P21"/>
      <text:p text:style-name="P22"><text:span text:style-name="T23">Įsakymas paskelbtas: TAR 2018-10-01, i. k. 2018-15488</text:span></text:p>
      <text:p text:style-name="P24"/>
      <text:p text:style-name="P25">Nauja redakcija nuo 2019-01-01:</text:p>
      <text:p text:style-name="Normal"><text:span text:style-name="T26">Nr.<text:s/></text:span><text:a xlink:href="https://www.e-tar.lt/portal/legalAct.html?documentId=2fd147d00cd611e9a5eaf2cd290f1944" office:target-frame-name="_top" xlink:show="replace"><text:span text:style-name="T27">4-807</text:span></text:a><text:span text:style-name="T28">, 2018-12-31, paskelbta TAR 2018-12-31, i. k. 2018-22047</text:span></text:p>
      <text:p text:style-name="P29"/>
      <text:p text:style-name="P30"><text:span text:style-name="T31"><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2"><text:span text:style-name="T33">LIETUVOS RESPUBLIKOS EKONOMIKOS IR INOVACIJŲ MINISTRAS</text:span></text:p>
      <text:p text:style-name="P34"/>
      <text:p text:style-name="P35"><text:span text:style-name="T36">ĮSAKYMAS</text:span></text:p>
      <text:p text:style-name="P37">DĖL ĮGALIOJIMŲ SUTEIKIMO ĮGYVENDINANT LIETUVOS RESPUBLIKOS VALSTYBĖS INFORMACINIŲ IŠTEKLIŲ VALDYMO ĮSTATYMĄ, LIETUVOS RESPUBLIKOS INFORMACINĖS VISUOMENĖS PASLAUGŲ ĮSTATYMĄ IR LIETUVOS RESPUBLIKOS TEISĖS GAUTI INFORMACIJĄ IŠ VALSTYBĖS IR SAVIVALDYBIŲ INSTITUCIJŲ IR ĮSTAIGŲ ĮSTATYMĄ</text:p>
      <text:p text:style-name="P38"/>
      <text:p text:style-name="P39">2018 m. spalio 1 d. Nr. 4-592</text:p>
      <text:p text:style-name="P40">Vilnius</text:p>
      <text:p text:style-name="P41"/>
      <text:p text:style-name="P42"/>
      <text:p text:style-name="P43"><text:span text:style-name="T44">Vadovaudamasis Lietuvos Respublikos valstybės<text:s/></text:span><text:span text:style-name="T45">informacinių išteklių valdymo įstatymo 6 straipsnio 1 ir 2 dalimis, Lietuvos Respublikos informacinės visuomenės paslaugų įstatymo 4 straipsnio 3 dalies 2 punktu ir 4 dalimi, 15 straipsnio 1 ir 2 dalimis, 16 straipsnio 4–7 dalimis, 17 straipsnio 2 dalimi,<text:s/></text:span><text:span text:style-name="T46">20 straipsniu, 20–22 straipsniais ir Lietuvos Respublikos teisės gauti informaciją iš valstybės ir savivaldybių institucijų ir įstaigų įstatymo 7 straipsnio 3 dalimi ir 18 straipsnio 1 dalimi,</text:span></text:p>
      <text:p text:style-name="P47"><text:span text:style-name="T48">įgalioju</text:span><text:span text:style-name="T49"><text:s/>Informacinės visuomenės plėtros komitetą atlikti Lie</text:span><text:span text:style-name="T50">tuvos Respublikos valstybės informacinių išteklių valdymo įstatyme, Lietuvos Respublikos informacinės visuomenės paslaugų įstatyme ir Lietuvos Respublikos teisės gauti informaciją iš valstybės ir savivaldybių institucijų ir įstaigų įstatyme nurodytos Lietu</text:span><text:span text:style-name="T51">vos Respublikos ekonomikos ir inovacijų ministro įgaliotos institucijos funkcijas.</text:span></text:p>
      <text:p text:style-name="Normal"/>
      <text:p text:style-name="Normal"/>
      <text:p text:style-name="Normal"/>
      <text:p text:style-name="Normal"><text:span text:style-name="T52">Ūkio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4"/>Virginijus Sinkevičius</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ūkio ministerija, Įsakymas</text:span></text:p>
      <text:p text:style-name="P71"><text:span text:style-name="T72">Nr.<text:s/></text:span><text:a xlink:href="https://www.e-tar.lt/portal/legalAct.html?documentId=2fd147d00cd611e9a5eaf2cd290f1944" office:target-frame-name="_top" xlink:show="replace"><text:span text:style-name="T73">4-807</text:span></text:a><text:span text:style-name="T74">, 2018-12-31, paskelbta TAR 2018-12-31, i. k. 2018-22047</text:span></text:p>
      <text:p text:style-name="P75"><text:span text:style-name="T76">Dėl Lietuvos Respublikos ūkio ministro 2018 m. spalio 1 d. įsakymo Nr. 4-592 „Dėl įgaliojimų sutei</text:span><text:span text:style-name="T77">kimo įgyvendinant Lietuvos Respublikos valstybės informacinių išteklių valdymo įstatymą, Lietuvos Respublikos<text:s/></text:span><text:soft-page-break/><text:span text:style-name="T78">informacinės visuomenės paslaugų įstatymą ir Lietuvos Respublikos teisės gauti informaciją iš valstybės ir savivaldybių institucijų ir įstaigų įst</text:span><text:span text:style-name="T79">atymą“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fo:font-size="8pt" style:font-size-asian="8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daite Asta</meta:initial-creator>
    <dc:creator>adlibuser</dc:creator>
    <meta:creation-date>2024-04-10T04:31:00Z</meta:creation-date>
    <dc:date>2024-04-10T04:31:00Z</dc:date>
    <meta:print-date>2018-09-13T08:43:00Z</meta:print-date>
    <meta:template xlink:href="Normal.dotm" xlink:type="simple"/>
    <meta:editing-cycles>2</meta:editing-cycles>
    <meta:editing-duration>PT0S</meta:editing-duration>
    <meta:document-statistic meta:page-count="3" meta:paragraph-count="44" meta:word-count="357" meta:character-count="2741" meta:row-count="115" meta:non-whitespace-character-count="2428"/>
  </office:meta>
</office:document-meta>
</file>