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left" style:position="3.513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prendimas netenka galios 2020-06-18:</text:span></text:p>
      <text:p text:style-name="P10"><text:span text:style-name="T11">Lietuvos Respublikos sveikatos apsaugos ministerija, Sprendimas</text:span></text:p>
      <text:p text:style-name="P12"><text:span text:style-name="T13">Nr.<text:s/></text:span><text:a xlink:href="https://www.e-tar.lt/portal/legalAct.html?documentId=4c837740b05e11eab9d9cd0c85e0b745" office:target-frame-name="_top" xlink:show="replace"><text:span text:style-name="T14">V-1493</text:span></text:a><text:span text:style-name="T15">, 2020-06-17, paskelbta TAR 2020-06-17, i. k. 2020-13168</text:span></text:p>
      <text:p text:style-name="P16"><text:span text:style-name="T17">Dėl kai kurių Lietuvos Respublikos sveikatos apsaugos ministro–valstybės lygio ekstremaliosios si</text:span><text:span text:style-name="T18">tuacijos valstybės operacijų vadovo sprendimų pripažinimo netekusiais galios</text:span></text:p>
      <text:p text:style-name="P19"/>
      <text:p text:style-name="P20"><text:span text:style-name="T21">Suvestinė redakcija nuo 2020-04-17 iki 2020-06-17</text:span></text:p>
      <text:p text:style-name="P22"/>
      <text:p text:style-name="P23"><text:span text:style-name="T24">Sprendimas paskelbtas: TAR 2020-04-16, i. k. 2020-07956</text:span></text:p>
      <text:p text:style-name="P25"/>
      <text:p text:style-name="P26"><text:span text:style-name="T27">LIETUVOS RESPUBLIKOS SVEIKATOS APSAUGOS MINISTRAS<text:s/></text:span><text:span text:style-name="T28">–</text:span></text:p>
      <text:p text:style-name="P29"><text:span text:style-name="T30">VALSTYBĖS LYGIO EK</text:span><text:span text:style-name="T31">STREMALIOSIOS SITUACIJOS VALSTYBĖS OPERACIJŲ VADOVAS</text:span></text:p>
      <text:p text:style-name="P32"/>
      <text:p text:style-name="P33">SPRENDIMAS</text:p>
      <text:p text:style-name="P34">DĖL COVID-19 LIGOS (KORONAVIRUSO INFEKCIJOS) PROTRŪKIO NEMENČINĖS MIESTE<text:s/></text:p>
      <text:p text:style-name="P35"/>
      <text:p text:style-name="P36">2020 m. balandžio 15 d. Nr. V-867</text:p>
      <text:p text:style-name="P37">Vilnius</text:p>
      <text:p text:style-name="P38"/>
      <text:p text:style-name="P39"><text:span text:style-name="T40">Vadovaudamasis Lietuvos Respublikos civilinės saugos įstatymo 15<text:s/></text:span><text:span text:style-name="T41">straipsnio 2 dalies 1 ir 4 punktais, 28 straipsnio 4 dalimi, Lietuvos Respublikos žmonių užkrečiamųjų ligų profilaktikos ir kontrolės įstatymo 6 straipsniu, Lietuvos Respublikos sveikatos priežiūros įstaigų įstatymo 52 ir 53 straipsniais, Lietuvos Respubli</text:span><text:span text:style-name="T42">kos Vyriausybės 2020 m. vasario 26 d. nutarimu Nr. 152 „Dėl valstybės lygio ekstremaliosios situacijos paskelbimo“, Lietuvos Respublikos Ministro Pirmininko 2020 m. vasario 27 d. potvarkiu Nr. 43 „Dėl valstybės lygio ekstremaliosios situacijos valstybės op</text:span><text:span text:style-name="T43">eracijų vadovo paskyrimo“ bei atsižvelgdamas į Lietuvos Respublikos Vyriausybės 2020 m. kovo 14 d. nutarimą Nr. 207 „Dėl karantino Lietuvos Respublikos teritorijoje paskelbimo“ ir nepalankią epideminę situaciją dėl</text:span><text:span text:style-name="T44"><text:s/>COVID-19 ligos (koronaviruso infekcijos)<text:s/></text:span><text:span text:style-name="T45">plitimo Nemenčinės mieste<text:s/></text:span><text:span text:style-name="T46">n </text:span><text:span text:style-name="T47">u s p r e n d ž i u:</text:span></text:p>
      <text:p text:style-name="P48"><text:span text:style-name="T49">N</text:span><text:span text:style-name="T50">urodyti:</text:span></text:p>
      <text:p text:style-name="P51"><text:span text:style-name="T52">1</text:span><text:span text:style-name="T53">. Nacionaliniam visuomenės sveikatos centrui prie Sveikatos apsaugos ministerijos (toliau – NVSC), Vilniaus rajono savivaldybės administracijai ir policijos įstaigoms keistis turima<text:s/></text:span><text:span text:style-name="T54">informacija dėl izoliacijoje esančių asmenų kontrolės vykdymo.</text:span></text:p>
      <text:p text:style-name="P55"><text:span text:style-name="T56">2</text:span><text:span text:style-name="T57">. NVSC, policijos įstaigoms ir kitoms atsakingoms institucijoms vykdyti griežtą karantino režimo priemonių kontrolę.</text:span></text:p>
      <text:p text:style-name="P58"><text:span text:style-name="T59">3</text:span><text:span text:style-name="T60">. NVSC atlikti skubius patikrinimus (epidemiologinę diagnostiką) s</text:span><text:span text:style-name="T61">u protrūkiu susijusiose slaugos, globos ir kitose įstaigose, nepriklausomai nuo jų pavaldumo, ir prireikus – teikti privalomus nurodymus dėl infekcijų kontrolės priemonių taikymo.</text:span></text:p>
      <text:p text:style-name="P62"><text:span text:style-name="T63">4</text:span><text:span text:style-name="T64">. Vilniaus rajono savivaldybės administracijai organizuoti asmenų, kuri</text:span><text:span text:style-name="T65">ems būtinas COVID-19 ligos (koronaviruso infekcijos) tyrimas, ėminių paėmimą pagal NVSC nurodymus.</text:span></text:p>
      <text:p text:style-name="P66"><text:span text:style-name="T67">5</text:span><text:span text:style-name="T68">. Vilniaus miesto savivaldybės administracijai bendradarbiauti su Vilniaus rajono savivaldybės administracija dėl ėminių COVID-19 ligos (koronaviruso in</text:span><text:span text:style-name="T69">fekcijos) tyrimams paėmimo ir transporto, reikalingo pervežti pacientams ar asmenims, kuriems NVSC nurodymu būtina atlikti tyrimus, pasitelkimo.</text:span></text:p>
      <text:p text:style-name="P70"><text:span text:style-name="T71">6</text:span><text:span text:style-name="T72">. Vilniaus rajono savivaldybės administracijai Nemenčinės mieste įsteigti:</text:span></text:p>
      <text:p text:style-name="P73"><text:span text:style-name="T74">6.1</text:span><text:span text:style-name="T75">. mobilų punktą ėminių COV</text:span><text:span text:style-name="T76">ID-19 ligos (koronaviruso infekcijos) tyrimams paėmimui ir apie jo įsteigimą pranešti Lietuvos Respublikos sveikatos apsaugos ministerijai;</text:span></text:p>
      <text:p text:style-name="P77"><text:span text:style-name="T78">6.2</text:span><text:span text:style-name="T79">. mobilią brigadą ėminių COVID-19 ligos (koronaviruso infekcijos) tyrimams paėmimui arba užtikrinti jau veiki</text:span><text:span text:style-name="T80">ančios mobilios brigados veiklą.</text:span></text:p>
      <text:p text:style-name="P81"><text:span text:style-name="T82">7</text:span><text:span text:style-name="T83">. NVSC taikyti asmenims, kurie atsisako arba vengia jiems paskirto hospitalizavimo ir (ar) izoliavimo arba pažeidžia izoliavimo reikalavimus, būtinąjį hospitalizavimą ir (ar) būtinąjį izoliavimą vadovaujantis Lietuvo</text:span><text:span text:style-name="T84">s Respublikos žmonių užkrečiamųjų ligų profilaktikos ir kontrolės įstatymo nustatyta tvarka.</text:span></text:p>
      <text:p text:style-name="P85"><text:span text:style-name="T86">8</text:span><text:span text:style-name="T87">. Nacionalinei visuomenės sveikatos priežiūros laboratorijai</text:span><text:span text:style-name="T88"><text:s/>atlikti pristatytų ėminių COVID-19 ligos (koronaviruso infekcijos) laboratoriniams tyrimams atlik</text:span><text:span text:style-name="T89">ti, ištyrimą, o esant poreikiui organizuoti pristatytų ėminių ištyrimą kitose laboratorijose.</text:span></text:p>
      <text:p text:style-name="P90"><text:span text:style-name="T91">9</text:span><text:span text:style-name="T92">. Valstybės ekstremaliųjų situacijų operacijų centrui esant poreikiui organizuoti Lietuvos kariuomenės pasitelkimą užtikrinant Nemenčinės miesto apsaugą.</text:span><text:s/></text:p>
      <text:p text:style-name="P93">Punkto pakeitimai:</text:p>
      <text:p text:style-name="P94"><text:span text:style-name="T95">Nr.<text:s/></text:span><text:a xlink:href="https://www.e-tar.lt/portal/legalAct.html?documentId=8fb789a080a911eab005936df725feed" office:target-frame-name="_top" xlink:show="replace"><text:span text:style-name="T96">V-901</text:span></text:a><text:span text:style-name="T97">, 2020-04-17, paskelbta TAR 2020-04-17, i. k. 2020-08112</text:span></text:p>
      <text:p text:style-name="Normal"/>
      <text:p text:style-name="P98"><text:span text:style-name="T99">Sveikatos apsaugos ministras –<text:s/></text:span><text:span text:style-name="T100">valstybės lygio</text:span><text:span text:style-name="T101"><text:tab/></text:span></text:p>
      <text:p text:style-name="Normal"><text:span text:style-name="T102">ekstremaliosios situacijos valstybės operacijų vadovas<text:s/></text:span><text:span text:style-name="T103"><text:tab/></text:span><text:span text:style-name="T104"><text:tab/><text:s text:c="32"/>Aurelijus Veryga</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veikatos apsaugos ministerija, Sprendimas</text:span></text:p>
      <text:p text:style-name="P114"><text:span text:style-name="T115">Nr.<text:s/></text:span><text:a xlink:href="https://www.e-tar.lt/portal/legalAct.html?documentId=8fb789a080a911eab005936df725feed" office:target-frame-name="_top" xlink:show="replace"><text:span text:style-name="T116">V-901</text:span></text:a><text:span text:style-name="T117">, 2020-04-17, paskelbta TAR 2020-04-17, i. k. 2020-08112</text:span></text:p>
      <text:p text:style-name="P118"><text:span text:style-name="T119">Dėl Lietuvos Respublikos sveikatos apsaugos ministro – valstybės lygio ekstremaliosios situacijos valstybės operacijų vadovo 2020 m. balandžio 15 d. sprendimo</text:span><text:span text:style-name="T120"><text:s/>Nr. V-867 „Dėl COVID-19 ligos (koronaviruso infekcijos) protrūkio Nemenčinės mieste“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8T05:55:00Z</meta:creation-date>
    <dc:date>2020-06-18T05:55:00Z</dc:date>
    <meta:print-date>2020-04-15T14:14:00Z</meta:print-date>
    <meta:template xlink:href="Normal.dotm" xlink:type="simple"/>
    <meta:editing-cycles>2</meta:editing-cycles>
    <meta:editing-duration>PT0S</meta:editing-duration>
    <meta:document-statistic meta:page-count="2" meta:paragraph-count="397" meta:word-count="701" meta:character-count="4379" meta:row-count="407" meta:non-whitespace-character-count="4075"/>
  </office:meta>
</office:document-meta>
</file>