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05%"/>
      <style:text-properties style:font-size-complex="12p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0-31</text:span></text:p>
      <text:p text:style-name="P4"/>
      <text:p text:style-name="P5"><text:span text:style-name="T6">Sprendimas paskelbtas: TAR 2023-05-26, i. k. 2023-10050</text:span></text:p>
      <text:p text:style-name="P7"/>
      <text:p text:style-name="P8"><text:span text:style-name="T9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10"/>
      <text:h text:style-name="P11" text:outline-level="2">ŠVENČIONIŲ RAJONO SAVIVALDYBĖS TARYBA</text:h>
      <text:p text:style-name="P12"/>
      <text:p text:style-name="P13"/>
      <text:p text:style-name="P14"><text:span text:style-name="T15">SPRENDIMAS</text:span></text:p>
      <text:p text:style-name="P16">DĖL ŠVENČIONIŲ RAJONO SAVIVALDYBĖS NARKOTIKŲ KONTROLĖS KOMISIJOS SUDARYMO</text:p>
      <text:p text:style-name="P17"/>
      <text:p text:style-name="P18">2023 m. gegužės 25 d. Nr. T-107</text:p>
      <text:p text:style-name="P19">Švenčionys</text:p>
      <text:p text:style-name="P20"/>
      <text:p text:style-name="P21"/>
      <text:p text:style-name="P22"><text:span text:style-name="T23">Vadovaudamasi Lietuvos Respublikos vietos savivaldos įstatymo 15 straipsnio 2 dalies 4 punktu, Švenčionių rajono savivaldybės narkotikų kontrolės komisijos nuostatų, patvirtintų Švenčionių rajono savivaldybės tarybos 2017 m. rugpjūčio 31 d. sp</text:span><text:span text:style-name="T24">rendimu Nr. T-165 „Dėl Švenčionių rajono savivaldybės narkotikų kontrolės komisijos sudarymo ir jos nuostatų patvirtinimo“, 7 ir 9 <text:s/>punktais, Švenčionių rajono savivaldybės taryba n u s p r e n d ž i a:</text:span></text:p>
      <text:p text:style-name="P25"><text:span text:style-name="T26">1</text:span><text:span text:style-name="T27">. Sudaryti šios sudėties Švenčionių rajono saviv</text:span><text:span text:style-name="T28">aldybės narkotikų kontrolės komisiją:</text:span></text:p>
      <text:p text:style-name="P29">Komisijos pirmininkė – Jolanta Jurkuvėnienė, Švenčionių rajono savivaldybės tarybos narė;</text:p>
      <text:soft-page-break/>
      <text:p text:style-name="P30"><text:span text:style-name="T31">Komisijos pirmininko pavaduotoja –<text:s/></text:span><text:span text:style-name="T32">Zita Cibulskienė, Valstybės vaiko teisių apsaugos ir įvaikinimo tarnybos prie Socialinės apsa</text:span><text:span text:style-name="T33">ugos ir darbo ministerijos Vilniaus apskrities vaiko teisių apsaugos skyriaus vyriausioji specialistė</text:span><text:span text:style-name="T34">.</text:span></text:p>
      <text:p text:style-name="P35">Komisijos sekretorė – Inga Varnienė, Švenčionių rajono savivaldybės administracijos vyriausioji specialistė (savivaldybės jaunimo reikalų koordinatorė).</text:p>
      <text:p text:style-name="P36">Komisijos nariai:</text:p>
      <text:p text:style-name="P37">Violeta Čepukova, Švenčionių rajono savivaldybės vicemerė;</text:p>
      <text:p text:style-name="P38">Jolita Čepulkovskienė, VšĮ Švenčionių rajono sveikatos centras medicinos psichologė;</text:p>
      <text:p text:style-name="P39">Daiva Ferencienė, Švenčionių socialinių paslaugų centro vyriausioji socialinė darbuotoja;</text:p>
      <text:p text:style-name="P40">Danguolė Grincevičienė, <text:s/>Švenčionių rajono savivaldybės tarybos narė;</text:p>
      <text:p text:style-name="P41">Elena Kadzevičienė, Švenčionių rajono švietimo pagalbos tarnybos direktorė;</text:p>
      <text:p text:style-name="P42"><text:span text:style-name="T43">Ilma Gudaitytė, Vilniaus apskrities vyriausiojo policijos komisariato Švenčionių rajono policijos komisariato<text:s/></text:span><text:span text:style-name="T44">Veiklos skyriaus vyresnioji tyrėja</text:span><text:span text:style-name="T45">;</text:span></text:p>
      <text:p text:style-name="P46">Jolita Lazdinienė, Švenčionių rajono savivaldybės administracijos Socialinės paramos skyriaus vyriausioji specialistė;</text:p>
      <text:p text:style-name="P47">Jurga Masevičienė, Švenčionių rajono savivaldybės visuomenės sveikatos biuro visuomenės sveikatos specialistė, vykdanti visuomenės sveikatos stiprinimą;<text:s/></text:p>
      <text:p text:style-name="P48">Edita Meškovienė, <text:s/>Švenčionių rajono savivaldybės tarybos narė;</text:p>
      <text:p text:style-name="P49">Evelina Žigaitė, Švenčionių rajono savivaldybės administracijos Socialinės paramos skyriaus vyriausioji specialistė (savivaldybės gydytoja);</text:p>
      <text:p text:style-name="P50">Dovilė Žižienė, <text:s/>Švenčionių rajono savivaldybės tarybos narė.</text:p>
      <text:p text:style-name="P51">Punkto pakeitimai:</text:p>
      <text:p text:style-name="P52"><text:span text:style-name="T53">Nr.<text:s/></text:span><text:a xlink:href="https://www.e-tar.lt/portal/legalAct.html?documentId=a02fda20770011eea5a28c81c82193a8" office:target-frame-name="_top" xlink:show="replace"><text:span text:style-name="T54">T-204</text:span></text:a><text:span text:style-name="T55">, 2023-10-27, paskelbta TAR 2023-10-30, i. k. 2023-21161</text:span></text:p>
      <text:p text:style-name="Normal"/>
      <text:p text:style-name="P56"><text:span text:style-name="T57">2</text:span><text:span text:style-name="T58">. Pripažinti netekusiu galios Švenčionių rajono savivaldybės tarybos 2019 m. birželio 17 d. sprendimą Nr. T-131 „Dėl Švenčionių rajono savivaldybės narkotikų<text:s/></text:span><text:span text:style-name="T59">kontrolės komisijos sudarymo ir jos nuostatų patvirtinimo“.</text:span></text:p>
      <text:p text:style-name="P60"><text:span text:style-name="T61">Šis sprendimas skelbiamas Teisės aktų registre.</text:span></text:p>
      <text:p text:style-name="P62"/>
      <text:p text:style-name="P63"/>
      <text:p text:style-name="P64"><text:span text:style-name="T65">SAVIVALDYBĖS MERAS</text:span><text:span text:style-name="T66"><text:tab/>RIMANTAS KLIPČIU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Švenčionių rajono savivaldybės taryba, Sprendimas</text:span></text:p>
      <text:p text:style-name="P76"><text:span text:style-name="T77">Nr.<text:s/></text:span><text:a xlink:href="https://www.e-tar.lt/portal/legalAct.html?documentId=a02fda20770011eea5a28c81c82193a8" office:target-frame-name="_top" xlink:show="replace"><text:span text:style-name="T78">T-204</text:span></text:a><text:span text:style-name="T79">, 2023-10-27, paskelbta TAR 2023-10-30, i. k. 2023-21161</text:span></text:p>
      <text:p text:style-name="P80"><text:span text:style-name="T81">Dėl Švenčionių rajono savivaldybės tarybos 2023 m. gegužės 25 d. sprendimo Nr. T-107 „Dėl Švenčionių rajono savivaldybės<text:s/></text:span><text:span text:style-name="T82">narkotikų kontrolės komisijos sudary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10-31T11:42:00Z</meta:creation-date>
    <dc:date>2023-10-31T11:42:00Z</dc:date>
    <meta:template xlink:href="Normal.dotm" xlink:type="simple"/>
    <meta:editing-cycles>2</meta:editing-cycles>
    <meta:editing-duration>PT0S</meta:editing-duration>
    <meta:document-statistic meta:page-count="3" meta:paragraph-count="23" meta:word-count="396" meta:character-count="3246" meta:row-count="68" meta:non-whitespace-character-count="2873"/>
  </office:meta>
</office:document-meta>
</file>