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fo:text-indent="0.8659in"/>
      <style:text-properties fo:color="#000000" style:font-size-complex="12pt" fo:language="pt" fo:country="BR"/>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909in"/>
      <style:text-properties fo:color="#000000" style:font-size-complex="12pt" fo:language="pt" fo:country="BR"/>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65" style:parent-style-name="Normal" style:family="paragraph">
      <style:paragraph-properties fo:margin-left="3.4458in">
        <style:tab-stops/>
      </style:paragraph-properties>
      <style:text-properties fo:color="#000000"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P70" style:parent-style-name="Normal" style:family="paragraph">
      <style:paragraph-properties fo:text-align="center"/>
      <style:text-properties fo:font-weight="bold" style:font-weight-asian="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justify" fo:text-indent="0.5909in"/>
      <style:text-properties fo:color="#000000" style:font-size-complex="12pt"/>
    </style:style>
    <style:style style:name="P81" style:parent-style-name="Normal" style:family="paragraph">
      <style:paragraph-properties fo:text-align="justify" fo:text-indent="0.5909in"/>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3.248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909in"/>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center" fo:text-indent="0.2152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909in"/>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T359" style:parent-style-name="DefaultParagraphFont" style:family="text">
      <style:text-properties style:font-name="Arial"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8">Suvestinė redakcija nuo 2024-08-17</text:span></text:p>
      <text:p text:style-name="P9"/>
      <text:p text:style-name="P10"><text:span text:style-name="T11">Įsakymas paskelbtas: TAR 2023-03-13, i. k. 2023-04380</text:span></text:p>
      <text:p text:style-name="P12"/>
      <text:p text:style-name="P13">Nauja redakcija nuo 2024-02-14:</text:p>
      <text:p text:style-name="Normal"><text:span text:style-name="T14">Nr.<text:s/></text:span><text:a xlink:href="https://www.e-tar.lt/portal/legalAct.html?documentId=d43f1310ca7211eea5a28c81c82193a8" office:target-frame-name="_top" xlink:show="replace"><text:span text:style-name="T15">V-174</text:span></text:a><text:span text:style-name="T16">, 2024-02-13, paskelbta TAR 2024-02-13, i. k. 2024-02696</text:span></text:p>
      <text:p text:style-name="P17"/>
      <text:p text:style-name="P18"><text:span text:style-name="T19">LIETUVOS RESPUBLIKOS ŠVIETIMO, MOKSLO IR SPORTO</text:span></text:p>
      <text:p text:style-name="P20"><text:span text:style-name="T21">MINISTRAS</text:span></text:p>
      <text:p text:style-name="P22"/>
      <text:p text:style-name="P23"><text:span text:style-name="T24">ĮSAKYMAS</text:span></text:p>
      <text:p text:style-name="P25">DĖL STIPENDIJŲ UKRAINOS PILIEČIŲ, NUO 2022 M. VASARIO 24 D. IKI 2022 M. GRUODŽIO 31 D. PRIIMTŲ STUDIJUOTI Į LIETUVOS VALSTYBINIŲ AUKŠTŲJŲ MOKYKLŲ PIRMOSIOS, ANTROSIOS PAKOPŲ ARBA VIENTISŲJŲ STUDIJŲ PROGRAMAS, SKYRIMO IR IŠMOKĖJIMO TVARKOS APRAŠO PATVIRTINIMO</text:p>
      <text:p text:style-name="P26"/>
      <text:p text:style-name="P27"><text:span text:style-name="T28">2023 m. kovo 13 d. Nr.<text:s/></text:span><text:span text:style-name="T29">V-</text:span><text:span text:style-name="T30">313</text:span></text:p>
      <text:p text:style-name="P31"><text:span text:style-name="T32">Vilnius</text:span></text:p>
      <text:p text:style-name="P33"/>
      <text:p text:style-name="P34"><text:span text:style-name="T35">Vadovaudamasi Lietuvos Respublikos mokslo ir studijų įstatymo 82 straipsnio 6 ir 8 dalimis, Valstybinio studijų fondo nuostatų, patvirtintų Lietuvos Respublikos Vyriausybės 1993 m. liepos 21 d. nutarimu Nr. 540 „Dėl Valstybinio studijų fondo<text:s/></text:span><text:span text:style-name="T36">nuostatų patvirtinimo“, 7.14 papunkčiu, Lietuvos Respublikos Vyriausybės 2023 m. sausio 25 d. nutarimo Nr. 52 „Dėl lėšų skyrimo“ 1.1.2 papunkčiu, Lietuvos Respublikos Vyriausybės 2024 m. sausio 24 d. nutarimo Nr. 70 „Dėl lėšų skyrimo“ 1.1 papunkčiu ir siek</text:span><text:span text:style-name="T37">dama tęsti 2022 metais paskirtos paramos studijoms mokėjimą Ukrainos piliečių studijoms Lietuvos aukštosiose mokyklose,</text:span></text:p>
      <text:p text:style-name="P38"><text:span text:style-name="T39">t v i r t i n u <text:s/></text:span><text:span text:style-name="T40">Stipendijų Ukrainos piliečių,<text:s/></text:span><text:span text:style-name="T41">nuo 2022 m. vasario 24 d. iki 2022 m. gruodžio 31 d.<text:s/></text:span><text:span text:style-name="T42">priimtų studijuoti į Lietuvos vals</text:span><text:span text:style-name="T43">tybinių aukštųjų mokyklų pirmosios, antrosios pakopų arba vientisųjų studijų programas,</text:span><text:span text:style-name="T44"><text:s/></text:span><text:span text:style-name="T45">skyrimo ir išmokėjimo tvarkos aprašą</text:span><text:span text:style-name="T46"><text:s/>(pridedama).</text:span><text:s/></text:p>
      <text:p text:style-name="P47"/>
      <text:p text:style-name="P48"/>
      <text:p text:style-name="P49"/>
      <text:p text:style-name="P50"><text:span text:style-name="T51">Švietimo, m</text:span><text:span text:style-name="T52">okslo ir sporto ministrė</text:span><text:span text:style-name="T53"><text:tab/></text:span><text:span text:style-name="T54"><text:tab/></text:span><text:span text:style-name="T55"><text:tab/>Jurgita Šiugždinienė</text:span></text:p>
      <text:p text:style-name="Normal"/>
      <text:soft-page-break/>
      <text:p text:style-name="P56">PATVIRTINTA</text:p>
      <text:p text:style-name="P65">Lietuvos Respublikos švietimo, mokslo ir sporto</text:p>
      <text:p text:style-name="P66"><text:span text:style-name="T67">ministro 2023 m. kovo 13 d. įsakymu Nr. V-</text:span><text:span text:style-name="T68">313</text:span></text:p>
      <text:p text:style-name="P69"/>
      <text:p text:style-name="P70"/>
      <text:p text:style-name="P71"><text:span text:style-name="T72">STIPENDIJŲ UKRAINOS PILIEČIŲ, NUO 2022 M. VASARIO 24 D. IKI 2022 M. GRUODŽIO 31 D. PRIIMTŲ STUDIJUOTI Į LIETUVOS VALSTYBINIŲ AUKŠTŲJŲ MOKYKLŲ PIRMOSIOS, ANTROSIOS PAKOPŲ ARBA VIENTISŲJŲ STUDIJŲ PROGRAMAS, SKYRIMO IR IŠMOKĖJIMO<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text:s/></text:span><text:span text:style-name="T85">Stipendijų Ukrainos piliečių,<text:s/></text:span><text:span text:style-name="T86">nuo 2022 m. vasario 24 d. iki 2022 m. gruodžio 31 d.<text:s/></text:span><text:span text:style-name="T87">priimtų studijuoti į Lietuvos valstybinių aukštųjų mokyklų pirmosios, antrosios pakopų arba vientisųjų studijų programas,</text:span><text:span text:style-name="T88"><text:s/></text:span><text:span text:style-name="T89">skyrimo ir i</text:span><text:span text:style-name="T90">šmokėjimo tvarkos aprašas</text:span><text:span text:style-name="T91"><text:s/>(toliau – Aprašas) nustato stipendijų asmenims, atitinkantiems Aprašo 3 punkte nurodytus kriterijus (toliau – stipendijos), skyrimo ir išmokėjimo tvarką.</text:span><text:s/></text:p>
      <text:p text:style-name="P92">Punkto pakeitimai:</text:p>
      <text:p text:style-name="P93"><text:span text:style-name="T94">Nr.<text:s/></text:span><text:a xlink:href="https://www.e-tar.lt/portal/legalAct.html?documentId=d43f1310ca7211eea5a28c81c82193a8" office:target-frame-name="_top" xlink:show="replace"><text:span text:style-name="T95">V-174</text:span></text:a><text:span text:style-name="T96">, 2024-02-13, paskelbta TAR 2024-02-13, i. k. 2024-02696</text:span></text:p>
      <text:p text:style-name="Normal"/>
      <text:p text:style-name="P97"><text:span text:style-name="T98">2</text:span><text:span text:style-name="T99">. Apraše vartojamos sąvokos atitinka Lietuvos Respublikos mokslo ir studijų įstatyme <text:s/>vartojamas sąvokas.</text:span></text:p>
      <text:p text:style-name="P100"><text:span text:style-name="T101">3</text:span><text:span text:style-name="T102">. Stipendija gali būti skiriama</text:span><text:span text:style-name="T103"><text:s/>tik visus šiuos kriterijus atitinkantiems<text:s/></text:span><text:span text:style-name="T104">studentams:</text:span></text:p>
      <text:p text:style-name="P105"><text:span text:style-name="T106">3.1</text:span><text:span text:style-name="T107">.<text:s/></text:span><text:span text:style-name="T108">Ukrainos piliečiams</text:span><text:span text:style-name="T109">, jų šeimos nariams, neturintiems Ukrainos pilietybės, ir asmenims be pilietybės, gyvenantiems Ukrainoje, pasitraukusiems iš Ukrainos į Lietuvos Respubliką dėl Rusijos Federac</text:span><text:span text:style-name="T110">ijos karinių veiksmų Ukrainoje ir priimtiems studijuoti į Lietuvos valstybinių aukštųjų mokyklų pirmosios, antrosios pakopų arba vientisųjų studijų programas</text:span><text:span text:style-name="T111">;</text:span></text:p>
      <text:p text:style-name="P112"><text:span text:style-name="T113">3.2</text:span><text:span text:style-name="T114">. priimtiems studijuoti nuo 2022 m. vasario 24 d. iki 2022 m. gruodžio 31 d.<text:s/></text:span><text:span text:style-name="T115">(įskaitytinai</text:span><text:span text:style-name="T116">);</text:span></text:p>
      <text:p text:style-name="P117"><text:span text:style-name="T118">3.3</text:span><text:span text:style-name="T119">. turintiems leidimą laikinai gyventi Lietuvos Respublikoje arba kuriems Lietuvos Respublikos įstatymo dėl užsieniečių teisinės padėties nustatyta tvarka suteikta laikinoji apsauga arba jei asmuo šio įstatymo nustatyta tvarka yra kreipęsis dėl<text:s/></text:span><text:span text:style-name="T120">leidimo laikinai gyventi Lietuvos Respublikoje į Migracijos departamentą prie Lietuvos Respublikos vidaus reikalų ministerijos;</text:span></text:p>
      <text:p text:style-name="P121"><text:span text:style-name="T122">3.4</text:span><text:span text:style-name="T123">. negaunantiems stipendijos pagal Valstybės paramos teikimo užsieniečių ir užsienio lietuvių studijoms ir lituanistiniam švietimui Lietuvoje tvarkos aprašo, patvirtinto Lietuvos Respublikos švietimo, mokslo ir sporto ministro 2020 m. gegužės 22 d. įsakymu<text:s/></text:span><text:span text:style-name="T124">Nr. V-771 „Dėl Valstybinės paramos teikimo studijoms, akademiniam mobilumui ir lituanistiniam švietimui Lietuvoje ir užsienyje“, <text:s/>9.2 papunktį.</text:span></text:p>
      <text:p text:style-name="P125"><text:span text:style-name="T126">4</text:span><text:span text:style-name="T127">. Stipendiją, kurios dydis – 300 eurų per mėnesį, išmoka Valstybinis studijų fondas (toliau – Fondas).</text:span></text:p>
      <text:p text:style-name="P128"><text:span text:style-name="T129">5</text:span><text:span text:style-name="T130">. Stipendija mokama nuo 2023 m. sausio 1 d. iki 2024 m. rugpjūčio 31 d. (įskaitytinai), įskaitant sesijų ir atostogų laikotarpį.</text:span><text:s/></text:p>
      <text:p text:style-name="P131">Punkto pakeitimai:</text:p>
      <text:p text:style-name="P132"><text:span text:style-name="T133">Nr.<text:s/></text:span><text:a xlink:href="https://www.e-tar.lt/portal/legalAct.html?documentId=4883ac60640f11ee9fc7ee37cec6fc59" office:target-frame-name="_top" xlink:show="replace"><text:span text:style-name="T134">V-</text:span><text:span text:style-name="T135">1304</text:span></text:a><text:span text:style-name="T136">, 2023-10-06, paskelbta TAR 2023-10-06, i. k. 2023-19765</text:span></text:p>
      <text:p text:style-name="P137"><text:span text:style-name="T138">Nr.<text:s/></text:span><text:a xlink:href="https://www.e-tar.lt/portal/legalAct.html?documentId=d43f1310ca7211eea5a28c81c82193a8" office:target-frame-name="_top" xlink:show="replace"><text:span text:style-name="T139">V-174</text:span></text:a><text:span text:style-name="T140">, 2024-02-13, paskelbta TAR 2024-02-13, i. k. 2024-02696</text:span></text:p>
      <text:p text:style-name="Normal"/>
      <text:p text:style-name="P141"><text:span text:style-name="T142">6</text:span><text:span text:style-name="T143">. Stipendija neskiriama,<text:s/></text:span><text:span text:style-name="T144">o paskirtos stipendijos mokėjimas nutraukiamas:</text:span></text:p>
      <text:p text:style-name="P145"><text:span text:style-name="T146">6.1</text:span><text:span text:style-name="T147">. studentui išėjus akademinių atostogų, baigus studijas, nutraukus studijas ar pašalinus studentą iš aukštosios mokyklos iki Aprašo 14 punkte nurodyto Fondo direktoriaus sprendimo priėmimo dienos;</text:span></text:p>
      <text:p text:style-name="P148"><text:span text:style-name="T149">6.2</text:span><text:span text:style-name="T150">. po Aprašo 14 punkte nurodyto Fondo direktoriaus sprendimo priėmimo dienos:</text:span></text:p>
      <text:p text:style-name="P151"><text:span text:style-name="T152">6.2.1</text:span><text:span text:style-name="T153">. studentui baigus studijas anksčiau negu numatyta studijų baigimo data, nutraukus studijas ar pašalinus studentą iš aukštosios mokyklos;</text:span></text:p>
      <text:p text:style-name="P154"><text:span text:style-name="T155">6.2.2</text:span><text:span text:style-name="T156">. studentui išėjus akade</text:span><text:span text:style-name="T157">minių atostogų;</text:span></text:p>
      <text:p text:style-name="P158"><text:span text:style-name="T159">6.2.3</text:span><text:span text:style-name="T160">. studentui nesutikus, kad Fondas tvarkytų jo asmens duomenis;</text:span></text:p>
      <text:p text:style-name="P161"><text:span text:style-name="T162">6.2.4</text:span><text:span text:style-name="T163"><text:s/>studentui mirus;</text:span><text:s/></text:p>
      <text:p text:style-name="P164">Papunkčio pakeitimai:</text:p>
      <text:p text:style-name="P165"><text:span text:style-name="T166">Nr.<text:s/></text:span><text:a xlink:href="https://www.e-tar.lt/portal/legalAct.html?documentId=4883ac60640f11ee9fc7ee37cec6fc59" office:target-frame-name="_top" xlink:show="replace"><text:span text:style-name="T167">V-1304</text:span></text:a><text:span text:style-name="T168">,<text:s/></text:span><text:span text:style-name="T169">2023-10-06, paskelbta TAR 2023-10-06, i. k. 2023-19765</text:span></text:p>
      <text:p text:style-name="Normal"/>
      <text:p text:style-name="P170"><text:span text:style-name="T171">6.2.5</text:span><text:span text:style-name="T172">. studentui paskyrus <text:s/>stipendiją, vadovaujantis <text:s/>Valstybės paramos teikimo užsieniečių ir užsienio lietuvių studijoms ir lituanistiniam švietimui Lietuvoje tvarkos aprašu, patvirtintu Lietuvo</text:span><text:span text:style-name="T173">s Respublikos švietimo, mokslo ir sporto ministro 2020 m. gegužės 22 d. įsakymu Nr. V-771 „Dėl Valstybės paramos teikimo studijoms, akademiniam mobilumui ir lituanistiniam švietimui Lietuvoje ir užsienyje.</text:span><text:s/></text:p>
      <text:p text:style-name="P174">Papildyta papunkčiu:</text:p>
      <text:p text:style-name="P175"><text:span text:style-name="T176">Nr.<text:s/></text:span><text:a xlink:href="https://www.e-tar.lt/portal/legalAct.html?documentId=4883ac60640f11ee9fc7ee37cec6fc59" office:target-frame-name="_top" xlink:show="replace"><text:span text:style-name="T177">V-1304</text:span></text:a><text:span text:style-name="T178">, 2023-10-06, paskelbta TAR 2023-10-06, i. k. 2023-19765</text:span></text:p>
      <text:p text:style-name="Normal"/>
      <text:p text:style-name="P179"><text:span text:style-name="T180">6</text:span><text:span text:style-name="T181">1</text:span><text:span text:style-name="T182">. Tai atvejais kai studento mokėjimo sąskaitos kredito ar mokėjimo įstaigoje duomenys nurodyti netiksliai ar studento nurodyta mokėjimo sąskaita kredito ar mokėjimo įstaigoje yra uždaryta, o studentui išmokėta stipendija grąžinama į Fondo mokėjimo sąskaitą</text:span><text:span text:style-name="T183">, Fondas per 5 darbo dienas nuo Stipendijos grąžinimo aukštajai mokyklai bei studentui elektroniniu paštu išsiunčia pranešimą dėl mokėjimo sąskaitos duomenų patikslinimo. Pranešime nurodomas 60 kalendorinių dienų nuo pranešimo išsiuntimo dienos terminas, p</text:span><text:span text:style-name="T184">er kurį Fondui turi būti pateikti patikslinti asmens mokėjimo sąskaitos duomenys. Jeigu per pranešime nurodytą 60 kalendorinių dienų terminą Fondui aukštoji mokykla ar studentas nepateikia duomenų apie asmens <text:s/>mokėjimo sąskaitą kredito ar mokėjimo įstaigoj</text:span><text:span text:style-name="T185">e, atitinkančią Aprašo 10 punkte nurodytus reikalavimus, studentui paskirtos stipendijos mokėjimas nutraukiamas, o paskirtos, bet į Fondo mokėjimo sąskaitą grąžintos stipendijos asmeniui yra nebeišmokamos.</text:span><text:s/></text:p>
      <text:p text:style-name="P186">Papildyta punktu:</text:p>
      <text:p text:style-name="P187"><text:span text:style-name="T188">Nr.<text:s/></text:span><text:a xlink:href="https://www.e-tar.lt/portal/legalAct.html?documentId=4883ac60640f11ee9fc7ee37cec6fc59" office:target-frame-name="_top" xlink:show="replace"><text:span text:style-name="T189">V-1304</text:span></text:a><text:span text:style-name="T190">, 2023-10-06, paskelbta TAR 2023-10-06, i. k. 2023-19765</text:span></text:p>
      <text:p text:style-name="Normal"/>
      <text:p text:style-name="P191"><text:span text:style-name="T192">II</text:span><text:span text:style-name="T193"><text:s/>SKYRIUS</text:span></text:p>
      <text:p text:style-name="P194"><text:span text:style-name="T195">STIPENDIJOS SKYRIMAS IR IŠMOKĖJIMAS</text:span></text:p>
      <text:p text:style-name="P196"/>
      <text:p text:style-name="P197"><text:span text:style-name="T198">7</text:span><text:span text:style-name="T199">. Aukštoji mokykla iki 2023 m. kovo 14 d. pagal Fondo patvirtintą formą pateikia Fondui atrinktų studentų, atitinkančių Aprašo 3 punkte nurodytus kriterijus ir kurių visi duomenys, nurodyti Aprašo 10 punkte, yra žinomi aukštajai mokyklai, sąrašą (toliau –<text:s/></text:span><text:span text:style-name="T200"><text:s/>Pagrindinis sąrašas).<text:s/></text:span></text:p>
      <text:p text:style-name="P201"><text:span text:style-name="T202">8</text:span><text:span text:style-name="T203">. Jei dėl duomenų trūkumo ar kitų objektyvių aplinkybių studentas nebuvo įtrauktas į Pagrindinį sąrašą, aukštoji mokykla surenka studentų, atitinkančių Aprašo 3 punkte nurodytus kriterijus, bet neįtrauktų į Pagrindinį sąrašą, A</text:span><text:span text:style-name="T204">prašo 10 punkte nurodytus duomenis, ir pagal Fondo patvirtintą formą iki 2023 m. balandžio 27 d. pateikia Fondui papildomą studentų sąrašą (toliau – Papildomas sąrašas). Papildomo sąrašo teikti nereikia, jei visi studentai, atitinkantys Aprašo 3 punkte nur</text:span><text:span text:style-name="T205">odytus kriterijus, buvo įtraukti į Pagrindinį sąrašą.</text:span><text:s/></text:p>
      <text:p text:style-name="P206">Punkto pakeitimai:</text:p>
      <text:p text:style-name="P207"><text:span text:style-name="T208">Nr.<text:s/></text:span><text:a xlink:href="https://www.e-tar.lt/portal/legalAct.html?documentId=86d4aab0dce111ed9978886e85107ab2" office:target-frame-name="_top" xlink:show="replace"><text:span text:style-name="T209">V-523</text:span></text:a><text:span text:style-name="T210">, 2023-04-17, paskelbta TAR 2023-04-17, i. k. 2023-07353</text:span></text:p>
      <text:p text:style-name="Normal"/>
      <text:p text:style-name="P211"><text:span text:style-name="T212">9</text:span><text:span text:style-name="T213">. Aukštoji m</text:span><text:span text:style-name="T214">okykla, prieš įtraukdama studentą į Pagrindinį sąrašą arba Papildomą sąrašą, patikrina studento atitiktį Aprašo 3 punkte nustatytiems kriterijams. Teikdama Pagrindinį sąrašą ir Papildomą sąrašą, aukštoji mokykla patvirtina, kad atitinkamame sąraše esantys<text:s/></text:span><text:span text:style-name="T215">studentai atitinka stipendijų skyrimo kriterijus. Kilus abejonių dėl studento atitikties Aprašo 3 punkte nustatytiems kriterijams, Fondas turi teisę paprašyti aukštosios mokyklos pateikti dokumentus, įrodančius, kad atitinkamame sąraše įrašytas studentas t</text:span><text:span text:style-name="T216">uri teisę gauti stipendiją.</text:span></text:p>
      <text:p text:style-name="P217"><text:span text:style-name="T218">10</text:span><text:span text:style-name="T219">. Pagrindiniame sąraše arba Papildomame sąraše nurodoma: studento vardas, pavardė, studentui Lietuvos Respublikoje suteiktas asmens kodas, o jei asmens kodo neturi – studento identifikatoriaus numeris (kodas) Studentų regi</text:span><text:span text:style-name="T220">stre, studento elektroninio pašto adresas, studento asmeninės sąskaitos numeris (IBAN formatu). Mokėjimo sąskaita turi būti atidaryta SEPA priklausančioje valstybėje registruotoje kredito ar mokėjimo įstaigoje.</text:span><text:s/></text:p>
      <text:p text:style-name="P221">Punkto pakeitimai:</text:p>
      <text:p text:style-name="P222"><text:span text:style-name="T223">Nr.<text:s/></text:span><text:a xlink:href="https://www.e-tar.lt/portal/legalAct.html?documentId=4883ac60640f11ee9fc7ee37cec6fc59" office:target-frame-name="_top" xlink:show="replace"><text:span text:style-name="T224">V-1304</text:span></text:a><text:span text:style-name="T225">, 2023-10-06, paskelbta TAR 2023-10-06, i. k. 2023-19765</text:span></text:p>
      <text:p text:style-name="Normal"/>
      <text:p text:style-name="P226"><text:span text:style-name="T227">11</text:span><text:span text:style-name="T228">. Fondas ne vėliau kaip per 10 darbo dienų atitinkamai<text:s/></text:span><text:span text:style-name="T229">nuo Aprašo 7 punkte arba 8 punkte nurodyto sąrašo teik</text:span><text:span text:style-name="T230">imo termino pabaigos</text:span><text:span text:style-name="T231"><text:s/>patikrina Studentų registre šiuos studentų duomenis: studento vardą, pavardę, asmens kodą, studento ir studijų identifikavimo numerį Studentų registre, studijų statusą (ar studentas studijuoja, ar yra baigęs studijas, ar yra pasiėmęs a</text:span><text:span text:style-name="T232">kademinių atostogų), aukštosios mokyklos pavadinimą ir priėmimo į aukštąją mokyklą datą, studijų programos pavadinimą ir valstybinį kodą, studijų formą, studijų pakopą, kursą, semestrą, semestro pradžios datą, semestro pabaigos datą, akademinių atostogų pr</text:span><text:span text:style-name="T233">adžios datą, akademinių atostogų pabaigos datą, numatomą studijų pabaigos datą, studijų pradžios, studijų pabaigos ir nutraukimo datas.</text:span></text:p>
      <text:p text:style-name="P234"><text:span text:style-name="T235">12</text:span><text:span text:style-name="T236">. Fondas ne vėliau kaip per 10 darbo dienų atitinkamai nuo Aprašo 7 arba 8 punkte nurodyto sąrašo teikimo termino<text:s/></text:span><text:span text:style-name="T237">pabaigos kreipiasi į Nacionalinę švietimo agentūrą, prašydamas pateikti Aprašo 11 punkte nurodytus studentų duomenis, jeigu jų Fondas negali patikrinti Studentų registre. Nacionalinė švietimo agentūra pateikia Fondui prašomus duomenis per 5 darbo dienas nu</text:span><text:span text:style-name="T238">o Fondo prašymo gavimo.<text:s/></text:span></text:p>
      <text:p text:style-name="P239"><text:span text:style-name="T240">13</text:span><text:span text:style-name="T241">. Jeigu iš Studentų registro gauti ne visi Aprašo 11 punkte nurodyti studentų duomenys, Fondas elektroniniu paštu informuoja apie tai aukštąją mokyklą ne vėliau kaip per 3 darbo dienas nuo duomenų iš Studentų registro gavimo.</text:span><text:span text:style-name="T242"><text:s/>Aprašo 12 punkte nurodytu atveju, kai studentų duomenis Fondui pateikia Nacionalinė švietimo agentūra, Fondas informuoja aukštąją mokykla apie trūkstamus duomenis ne vėliau kaip per 3 darbo dienas nuo duomenų iš Nacionalinės švietimo agentūros gavimo. Auk</text:span><text:span text:style-name="T243">štoji mokykla suveda į Studentų registrą trūkstamus duomenis ne vėliau kaip per 3 darbo dienas nuo informacijos iš Fondo gavimo.<text:s/></text:span></text:p>
      <text:p text:style-name="P244"><text:span text:style-name="T245">14</text:span><text:span text:style-name="T246">. Fondo direktorius ne vėliau kaip per 15 darbo dienų atitinkamai nuo Aprašo 8 arba 9 punkte nurodyto sąrašo teikimo ter</text:span><text:span text:style-name="T247">mino pabaigos priima sprendimą skirti stipendiją ar jos neskirti į sąrašą įrašytiems studentams. Šiame punkte nurodytas 15 darbo dienų terminas gali būti pratęsiamas Fondo direktorius sprendimu iki 30 darbo dienų, tais atvejais jei buvo gauti neišsamūs ar<text:s/></text:span><text:span text:style-name="T248">netikslūs Aprašo 10 ir 11 punktuose nurodyti studento duomenys, o studentas ar aukštoji mokykla dėl objektyvių priežasčių negalėjo jų laiku patikslinti ar papildyti bei pateikti Fondui.</text:span></text:p>
      <text:p text:style-name="P249"><text:span text:style-name="T250">14</text:span><text:span text:style-name="T251">1</text:span><text:span text:style-name="T252">. Stipendijos skyrimo ir administravimo tikslu Fondas gali<text:s/></text:span><text:span text:style-name="T253">gauti iš Švietimo mainų paramos fondo vientisųjų studijų ir antrosios pakopos studijų studentų, kuriems vadovaujantis Valstybės paramos teikimo užsieniečių ir užsienio lietuvių studijoms ir lituanistiniam švietimui Lietuvoje tvarkos aprašu, patvirtintu Lie</text:span><text:span text:style-name="T254">tuvos Respublikos švietimo, mokslo ir sporto ministro 2020 m. gegužės 22 d. įsakymu Nr. V-771 „Dėl Valstybės paramos teikimo studijoms, akademiniam mobilumui ir lituanistiniam švietimui Lietuvoje ir užsienyje“ paskirta stipendija, asmens duomenis: studento</text:span><text:span text:style-name="T255"><text:s/>vardą, pavardę, studentui Lietuvos Respublikoje suteiktą asmens kodą, o jei asmens kodo neturi – studento identifikatoriaus numeris (kodas) Studentų registre, datą nuo kurios asmeniui yra paskirta stipendija.</text:span><text:s/></text:p>
      <text:p text:style-name="P256">Papildyta punktu:</text:p>
      <text:p text:style-name="P257"><text:span text:style-name="T258">Nr.<text:s/></text:span><text:a xlink:href="https://www.e-tar.lt/portal/legalAct.html?documentId=4883ac60640f11ee9fc7ee37cec6fc59" office:target-frame-name="_top" xlink:show="replace"><text:span text:style-name="T259">V-1304</text:span></text:a><text:span text:style-name="T260">, 2023-10-06, paskelbta TAR 2023-10-06, i. k. 2023-19765</text:span></text:p>
      <text:p text:style-name="Normal"/>
      <text:p text:style-name="P261"><text:span text:style-name="T262">15</text:span><text:span text:style-name="T263">. Fondas per 3 darbo dienas nuo sprendimo skirti stipendiją ar jos neskirti priėmimo elektroniniu paštu informu</text:span><text:span text:style-name="T264">oja studentus apie jiems skirtą ar neskirtą stipendiją bei studento asmens duomenų tvarkymą Fonde.</text:span></text:p>
      <text:p text:style-name="P265"><text:span text:style-name="T266">16</text:span><text:span text:style-name="T267">. Tuo atveju, jei aukštoji mokykla išmokėjo stipendijas savo lėšomis už 2023 metų sausio, vasario mėnesius, Fondas kompensuoja aukštajai mokyklai susid</text:span><text:span text:style-name="T268">ariusias išlaidas, aukštajai mokyklai pateikus tai pagrindžiančius dokumentus pagal Aprašo 1 ir 2 prieduose pateiktas formas.</text:span></text:p>
      <text:p text:style-name="P269"><text:span text:style-name="T270">17</text:span><text:span text:style-name="T271">. Stipendija mokama kiekvieną mėnesį į studento nurodytą mokėjimo sąskaitą, atidarytą SEPA priklausančioje valstybėje regist</text:span><text:span text:style-name="T272">ruotoje kredito ar mokėjimo įstaigoje. Už einamąjį mėnesį stipendija studentui išmokama ne vėliau nei iki kito mėnesio 12 dienos. Pagrindiniame sąraše nurodytiems studentams stipendija už 2023 m. sausio ir vasario mėnesius, o Papildomame sąraše už 2023 m.<text:s/></text:span><text:span text:style-name="T273">sausio, vasario ir kovo mėnesius išmokama per 8 darbo dienas nuo Fondo direktoriaus sprendimo skirti stipendiją priėmimo.</text:span><text:s/></text:p>
      <text:p text:style-name="P274">Punkto pakeitimai:</text:p>
      <text:p text:style-name="P275"><text:span text:style-name="T276">Nr.<text:s/></text:span><text:a xlink:href="https://www.e-tar.lt/portal/legalAct.html?documentId=4883ac60640f11ee9fc7ee37cec6fc59" office:target-frame-name="_top" xlink:show="replace"><text:span text:style-name="T277">V-1304</text:span></text:a><text:span text:style-name="T278">, 2023</text:span><text:span text:style-name="T279">-10-06, paskelbta TAR 2023-10-06, i. k. 2023-19765</text:span></text:p>
      <text:p text:style-name="Normal"/>
      <text:p text:style-name="P280"><text:span text:style-name="T281">18</text:span><text:span text:style-name="T282">. Jei Aprašo 6 punkte nustatytos aplinkybės atsiranda iki einamojo mėnesio 15 dienos, stipendija už einamąjį mėnesį neišmokama, jei po einamojo mėnesio 15 dienos – stipendija už einamąjį mėnesį išmo</text:span><text:span text:style-name="T283">kama.</text:span></text:p>
      <text:p text:style-name="P284"><text:span text:style-name="T285">18</text:span><text:span text:style-name="T286">1</text:span><text:span text:style-name="T287">. Jei studentui buvo skirta 6.2.5 papunktyje nurodyta parama, studentas per 5 darbo dienas nuo šių aplinkybių paaiškėjimo apie tai privalo informuoti Fondą.</text:span><text:s/></text:p>
      <text:p text:style-name="P288">Papildyta punktu:</text:p>
      <text:p text:style-name="P289"><text:span text:style-name="T290">Nr.<text:s/></text:span><text:a xlink:href="https://www.e-tar.lt/portal/legalAct.html?documentId=cb90ed805a4911efbdaea558de59136c" office:target-frame-name="_top" xlink:show="replace"><text:span text:style-name="T291">V-867</text:span></text:a><text:span text:style-name="T292">, 2024-08-14, paskelbta TAR 2024-08-16, i. k. 2024-14518</text:span></text:p>
      <text:p text:style-name="Normal"/>
      <text:p text:style-name="P293"><text:span text:style-name="T294">19</text:span><text:span text:style-name="T295">. Atsiradus stipendijos permokai, Fondas per 3 darbo dienas elektroniniu paštu išsiunčia st</text:span><text:span text:style-name="T296">udentui pirminį pranešimą, kuriame nurodo permokos dydį ir jos grąžinimo tvarką. Pakartotinis pranešimas išsiunčiamas po 10 darbo dienų nuo pirminio pranešimo išsiuntimo dienos. Permoką studentas privalo grąžinti Fondui per 30 dienų nuo pirminio pranešimo<text:s/></text:span><text:span text:style-name="T297">jam išsiuntimo dienos. Jeigu permoka atsirado ne dėl studento kaltės, išskyrus aritmetinės klaidos atvejus, permokos studentas Fondui negrąžina. Tokiu atveju šiame punkte nurodyti pranešimai studentui nėra siunčiami.</text:span><text:s/></text:p>
      <text:p text:style-name="P298">Punkto pakeitimai:</text:p>
      <text:p text:style-name="P299"><text:span text:style-name="T300">Nr.<text:s/></text:span><text:a xlink:href="https://www.e-tar.lt/portal/legalAct.html?documentId=cb90ed805a4911efbdaea558de59136c" office:target-frame-name="_top" xlink:show="replace"><text:span text:style-name="T301">V-867</text:span></text:a><text:span text:style-name="T302">, 2024-08-14, paskelbta TAR 2024-08-16, i. k. 2024-14518</text:span></text:p>
      <text:p text:style-name="Normal"/>
      <text:p text:style-name="P303"><text:span text:style-name="T304">III</text:span><text:span text:style-name="T305"><text:s/>SKYRIUS</text:span></text:p>
      <text:p text:style-name="P306"><text:span text:style-name="T307">BAIGIAMOSIOS NUOSTATOS</text:span></text:p>
      <text:p text:style-name="P308"/>
      <text:p text:style-name="P309"><text:span text:style-name="T310">20</text:span><text:span text:style-name="T311">. Stipendijų skyrimo ir administravimo tikslu Fondas gali gauti ir tikrinti Studentų registre esančius studentų asmens duomenis:<text:s/></text:span><text:span text:style-name="T312">studento vardą, pavardę, asmens kodą, studento ir studijų identifikavimo numerį Studentų registre, studijų statusą, aukštosios<text:s/></text:span><text:span text:style-name="T313">mokyklos pavadinimą, priėmimo į aukštąją mokyklą datą, studijų programos pavadinimą ir valstybinį kodą, studijų formą, studijų pakopą, kursą, semestrą, semestro pradžios datą, semestro pabaigos datą, akademinių atostogų pradžios datą, akademinių atostogų p</text:span><text:span text:style-name="T314">abaigos datą, numatomą studijų pabaigos datą, studijų pradžios, studijų pabaigos ir nutraukimo datas.</text:span></text:p>
      <text:p text:style-name="P315"><text:span text:style-name="T316">21</text:span><text:span text:style-name="T317">. Stipendijų permokų išieškojimo tikslu Fondas gali gauti ir tikrinti Gyventojų registre esančius studentų asmens duomenis: vardą, pavardę, asmens k</text:span><text:span text:style-name="T318">odą, deklaruotos gyvenamosios vietos adresą Lietuvoje.</text:span></text:p>
      <text:p text:style-name="P319"><text:span text:style-name="T320">22</text:span><text:span text:style-name="T321">. Stipendijų išmokėjimo ir administravimo tikslu Fondas aukštosios mokyklos nurodytu studento elektroninio pašto adresu gali kreiptis į studentą, prašydamas patikslinti ar papildyti šiuos asmens duomenis: studento vardą, pavardę, studentui Lietuvos Respubl</text:span><text:span text:style-name="T322">ikoje suteiktą asmens kodą, studento asmeninės sąskaitos numerį (IBAN formatu).<text:s/></text:span></text:p>
      <text:p text:style-name="P323"><text:span text:style-name="T324">23</text:span><text:span text:style-name="T325">. Apraše nurodyti studentų asmens duomenys tvarkomi vadovaujantis 2016 m. balandžio 27 d. Europos Parlamento ir Tarybos reglamentu (ES) 2016/679 dėl fizinių asmenų apsau</text:span><text:span text:style-name="T326">gos tvarkant asmens duomenis ir dėl laisvo tokių duomenų judėjimo ir kuriuo panaikinama Direktyva 95/46/EB (Bendrasis duomenų apsaugos reglamentas) bei Lietuvos Respublikos asmens duomenų teisinės apsaugos įstatymu stipendijų skyrimo, mokėjimo ir administr</text:span><text:span text:style-name="T327">avimo tikslais.</text:span></text:p>
      <text:p text:style-name="P328"><text:span text:style-name="T329">24</text:span><text:span text:style-name="T330">. <text:s/>Asmens duomenys saugomi 10 metų po paskutinės stipendijos išmokėjimo.</text:span></text:p>
      <text:p text:style-name="P331"/>
      <text:p text:style-name="P332"><text:span text:style-name="T333">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švietimo, mokslo ir sporto ministerija, Įsakymas</text:span></text:p>
      <text:p text:style-name="P343"><text:span text:style-name="T344">Nr.<text:s/></text:span><text:a xlink:href="https://www.e-tar.lt/portal/legalAct.html?documentId=86d4aab0dce111ed9978886e85107ab2" office:target-frame-name="_top" xlink:show="replace"><text:span text:style-name="T345">V-523</text:span></text:a><text:span text:style-name="T346">, 2023-04-17, paskelbta TAR 2023-04-17, i. k. 2023-07353</text:span></text:p>
      <text:p text:style-name="P347"><text:span text:style-name="T348">Dėl švietimo, mokslo ir sporto ministro 2023 m. kovo 13 d. įsakymo Nr. V-313 „Dėl Stipendijų Ukrainos piliečių studijoms skyrimo ir išmokė</text:span><text:span text:style-name="T349">jimo 2023 metais tvarkos aprašo patvirtinimo“ pakeitimo</text:span></text:p>
      <text:p text:style-name="P350"/>
      <text:p text:style-name="P351"><text:span text:style-name="T352">2.</text:span></text:p>
      <text:p text:style-name="P353"><text:span text:style-name="T354">Lietuvos Respublikos švietimo, mokslo ir sporto ministerija, Įsakymas</text:span></text:p>
      <text:p text:style-name="P355"><text:span text:style-name="T356">Nr.<text:s/></text:span><text:a xlink:href="https://www.e-tar.lt/portal/legalAct.html?documentId=4883ac60640f11ee9fc7ee37cec6fc59" office:target-frame-name="_top" xlink:show="replace"><text:span text:style-name="T357">V-1304</text:span></text:a><text:span text:style-name="T358">, 2023-10-06, pask</text:span><text:span text:style-name="T359">elbta TAR 2023-10-06, i. k. 2023-19765</text:span></text:p>
      <text:p text:style-name="P360"><text:span text:style-name="T361">Dėl švietimo, mokslo ir sporto ministro 2023 m. kovo 13 d. įsakymo Nr. V-313 „Dėl Stipendijų Ukrainos piliečių studijoms skyrimo ir išmokėjimo 2023 metais tvarkos aprašo patvirtinimo“ pakeitimo</text:span></text:p>
      <text:p text:style-name="P362"/>
      <text:p text:style-name="P363"><text:span text:style-name="T364">3.</text:span></text:p>
      <text:p text:style-name="P365"><text:span text:style-name="T366">Lietuvos<text:s/></text:span><text:span text:style-name="T367">Respublikos švietimo, mokslo ir sporto ministerija, Įsakymas</text:span></text:p>
      <text:p text:style-name="P368"><text:span text:style-name="T369">Nr.<text:s/></text:span><text:a xlink:href="https://www.e-tar.lt/portal/legalAct.html?documentId=d43f1310ca7211eea5a28c81c82193a8" office:target-frame-name="_top" xlink:show="replace"><text:span text:style-name="T370">V-174</text:span></text:a><text:span text:style-name="T371">, 2024-02-13, paskelbta TAR 2024-02-13, i. k. 2024-02696</text:span></text:p>
      <text:p text:style-name="P372"><text:span text:style-name="T373">Dėl švietimo, mokslo ir sporto<text:s/></text:span><text:span text:style-name="T374">ministro 2023 m. kovo 13 d. įsakymo Nr. V-313 „Dėl Stipendijų Ukrainos piliečių studijoms skyrimo ir išmokėjimo 2023 metais tvarkos aprašo patvirtinimo“ pakeitimo</text:span></text:p>
      <text:p text:style-name="P375"/>
      <text:p text:style-name="P376"><text:span text:style-name="T377">4.</text:span></text:p>
      <text:p text:style-name="P378"><text:span text:style-name="T379">Lietuvos Respublikos švietimo, mokslo ir sporto ministerija, Įsakymas</text:span></text:p>
      <text:p text:style-name="P380"><text:span text:style-name="T381">Nr.<text:s/></text:span><text:a xlink:href="https://www.e-tar.lt/portal/legalAct.html?documentId=cb90ed805a4911efbdaea558de59136c" office:target-frame-name="_top" xlink:show="replace"><text:span text:style-name="T382">V-867</text:span></text:a><text:span text:style-name="T383">, 2024-08-14, paskelbta TAR 2024-08-16, i. k. 2024-14518</text:span></text:p>
      <text:p text:style-name="P384"><text:span text:style-name="T385">Dėl švietimo, mokslo ir sporto ministro 2023 m. kovo 13 d. įsakymo Nr. V-313 „Dėl stipendijų Ukrainos piliečių,</text:span><text:span text:style-name="T386"><text:s/>nuo 2022 m. vasario 24 d. iki 2022 m. gruodžio 31 d. priimtų studijuoti į Lietuvos valstybinių aukštųjų mokyklų pirmosios, antrosios pakopų arba vientisųjų studijų programas, skyrimo ir išmokėjimo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08-19T06:15:00Z</meta:creation-date>
    <dc:date>2024-08-19T06:15: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41" meta:word-count="2872" meta:character-count="18849" meta:row-count="732" meta:non-whitespace-character-count="16118"/>
  </office:meta>
</office:document-meta>
</file>