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138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margin-left="3.15in" style:page-number="1">
        <style:tab-stops>
          <style:tab-stop style:type="left" style:position="0.787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9583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958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958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958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fo:letter-spacing="0.0027in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center" fo:margin-left="0.25in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align="justify" fo:text-indent="1.043in"/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166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166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FF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5166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margin-left="0.5in">
        <style:tab-stops/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ableColumn201" style:family="table-column">
      <style:table-column-properties style:column-width="1.1138in"/>
    </style:style>
    <style:style style:name="TableColumn202" style:family="table-column">
      <style:table-column-properties style:column-width="1.1138in"/>
    </style:style>
    <style:style style:name="TableColumn203" style:family="table-column">
      <style:table-column-properties style:column-width="1.1145in"/>
    </style:style>
    <style:style style:name="TableColumn204" style:family="table-column">
      <style:table-column-properties style:column-width="1.1145in"/>
    </style:style>
    <style:style style:name="TableColumn205" style:family="table-column">
      <style:table-column-properties style:column-width="1.1145in"/>
    </style:style>
    <style:style style:name="TableColumn206" style:family="table-column">
      <style:table-column-properties style:column-width="1.1145in"/>
    </style:style>
    <style:style style:name="Table200" style:family="table">
      <style:table-properties style:width="6.6861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Row212" style:family="table-row">
      <style:table-row-properties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4736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ableColumn268" style:family="table-column">
      <style:table-column-properties style:column-width="1.1138in"/>
    </style:style>
    <style:style style:name="TableColumn269" style:family="table-column">
      <style:table-column-properties style:column-width="1.1138in"/>
    </style:style>
    <style:style style:name="TableColumn270" style:family="table-column">
      <style:table-column-properties style:column-width="1.1145in"/>
    </style:style>
    <style:style style:name="TableColumn271" style:family="table-column">
      <style:table-column-properties style:column-width="1.1145in"/>
    </style:style>
    <style:style style:name="TableColumn272" style:family="table-column">
      <style:table-column-properties style:column-width="1.1145in"/>
    </style:style>
    <style:style style:name="TableColumn273" style:family="table-column">
      <style:table-column-properties style:column-width="1.1145in"/>
    </style:style>
    <style:style style:name="Table267" style:family="table">
      <style:table-properties style:width="6.6861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Row279" style:family="table-row">
      <style:table-row-properties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P3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8" style:parent-style-name="DefaultParagraphFont" style:family="text">
      <style:text-properties style:font-name-asian="Calibri" style:font-weight-complex="bold" style:font-size-complex="12pt"/>
    </style:style>
    <style:style style:name="T349" style:parent-style-name="DefaultParagraphFont" style:family="text">
      <style:text-properties style:font-name-asian="Calibri" style:font-weight-complex="bold" style:font-size-complex="12pt"/>
    </style:style>
    <style:style style:name="T350" style:parent-style-name="DefaultParagraphFont" style:family="text">
      <style:text-properties style:font-name-asian="Calibri" style:font-weight-complex="bold" style:font-size-complex="12pt"/>
    </style:style>
    <style:style style:name="P3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2" style:parent-style-name="DefaultParagraphFont" style:family="text">
      <style:text-properties style:font-name-asian="Calibri" style:font-weight-complex="bold" style:font-size-complex="12pt"/>
    </style:style>
    <style:style style:name="T353" style:parent-style-name="DefaultParagraphFont" style:family="text">
      <style:text-properties style:font-name-asian="Calibri" style:font-weight-complex="bold" style:font-size-complex="12pt"/>
    </style:style>
    <style:style style:name="T354" style:parent-style-name="DefaultParagraphFont" style:family="text">
      <style:text-properties style:font-name-asian="Calibri" style:font-weight-complex="bold" style:font-size-complex="12pt"/>
    </style:style>
    <style:style style:name="P3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6" style:parent-style-name="DefaultParagraphFont" style:family="text">
      <style:text-properties style:font-name-asian="Calibri" style:font-weight-complex="bold" style:font-size-complex="12pt"/>
    </style:style>
    <style:style style:name="T357" style:parent-style-name="DefaultParagraphFont" style:family="text">
      <style:text-properties style:font-name-asian="Calibri" style:font-weight-complex="bold" style:font-size-complex="12pt"/>
    </style:style>
    <style:style style:name="T358" style:parent-style-name="DefaultParagraphFont" style:family="text">
      <style:text-properties style:font-name-asian="Calibri" style:font-weight-complex="bold" style:font-size-complex="12pt"/>
    </style:style>
    <style:style style:name="P359" style:parent-style-name="Normal" style:family="paragraph">
      <style:paragraph-properties fo:text-align="center" fo:margin-left="0.25in">
        <style:tab-stops/>
      </style:paragraph-properties>
    </style:style>
    <style:style style:name="P3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61" style:parent-style-name="DefaultParagraphFont" style:family="text">
      <style:text-properties fo:font-weight="bold" style:font-weight-asian="bold" style:font-weight-complex="bold" style:font-size-complex="12pt"/>
    </style:style>
    <style:style style:name="T362" style:parent-style-name="DefaultParagraphFont" style:family="text">
      <style:text-properties fo:font-weight="bold" style:font-weight-asian="bold" style:font-weight-complex="bold" style:font-size-complex="12pt"/>
    </style:style>
    <style:style style:name="P3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64" style:parent-style-name="DefaultParagraphFont" style:family="text">
      <style:text-properties fo:font-weight="bold" style:font-weight-asian="bold" style:font-weight-complex="bold" style:font-size-complex="12pt"/>
    </style:style>
    <style:style style:name="P3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3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master-page-name="MPF2" style:family="paragraph">
      <style:paragraph-properties fo:break-before="page" fo:text-align="justify" fo:margin-left="3.6in" style:page-number="1">
        <style:tab-stops/>
      </style:paragraph-properties>
      <style:text-properties style:font-weight-complex="bold" style:font-size-complex="12pt"/>
    </style:style>
    <style:style style:name="P383" style:parent-style-name="Normal" style:family="paragraph">
      <style:paragraph-properties fo:text-align="justify" fo:margin-left="3.6in">
        <style:tab-stops/>
      </style:paragraph-properties>
      <style:text-properties style:font-weight-complex="bold" style:font-size-complex="12pt"/>
    </style:style>
    <style:style style:name="P384" style:parent-style-name="Normal" style:family="paragraph">
      <style:paragraph-properties fo:text-align="justify" fo:margin-left="3.6in">
        <style:tab-stops/>
      </style:paragraph-properties>
      <style:text-properties style:font-weight-complex="bold" style:font-size-complex="12pt"/>
    </style:style>
    <style:style style:name="P385" style:parent-style-name="Normal" style:family="paragraph">
      <style:paragraph-properties fo:text-align="justify" fo:margin-left="3.6in">
        <style:tab-stops/>
      </style:paragraph-properties>
      <style:text-properties style:font-size-complex="12pt"/>
    </style:style>
    <style:style style:name="P386" style:parent-style-name="Normal" style:family="paragraph">
      <style:paragraph-properties fo:text-align="end"/>
      <style:text-properties style:font-size-complex="12pt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P388" style:parent-style-name="Normal" style:family="paragraph">
      <style:paragraph-properties fo:text-align="center" fo:text-indent="0.375in"/>
    </style:style>
    <style:style style:name="T3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3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5" style:parent-style-name="Normal" style:family="paragraph">
      <style:text-properties style:font-size-complex="12pt" style:language-asian="lt" style:country-asian="LT"/>
    </style:style>
    <style:style style:name="P42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2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28" style:parent-style-name="Normal" style:family="paragraph">
      <style:text-properties style:font-size-complex="12pt" style:language-asian="lt" style:country-asian="LT"/>
    </style:style>
    <style:style style:name="P4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3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4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3" style:parent-style-name="Normal" style:family="paragraph">
      <style:text-properties style:font-size-complex="12pt" style:language-asian="lt" style:country-asian="LT"/>
    </style:style>
    <style:style style:name="P434" style:parent-style-name="Normal" style:family="paragraph">
      <style:text-properties style:font-size-complex="12pt" style:language-asian="lt" style:country-asian="LT"/>
    </style:style>
    <style:style style:name="T4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weight="bold" style:font-weight-asian="bold" fo:font-size="10pt" style:font-size-asian="10pt"/>
    </style:style>
    <style:style style:name="T459" style:parent-style-name="DefaultParagraphFont" style:family="text"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3-22 iki 2024-10-29</text:span></text:p>
      <text:p text:style-name="P5"/>
      <text:p text:style-name="P6"><text:span text:style-name="T7">Sprendimas paskelbtas: TAR 2021-05-26, i. k. 2021-11629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2">Pasvalio rajono savivaldybės taryba</text:p>
      <text:p text:style-name="P13"/>
      <text:p text:style-name="P14">Sprendimas</text:p>
      <text:p text:style-name="P15">dėl pasvalio rajono savivaldybės kultūros ir meno sričių atstovams premijų skyrimo tvarkos<text:s/>aprašo patvirtinimo</text:p>
      <text:p text:style-name="P16"/>
      <text:p text:style-name="P17">2021 m. gegužės 26 d. Nr. T1-97</text:p>
      <text:p text:style-name="P18">Pasvalys</text:p>
      <text:p text:style-name="P19"/>
      <text:p text:style-name="P20"/>
      <text:p text:style-name="P21"><text:span text:style-name="T22">Vadovaudamasi Lietuvos Respublikos vietos savivaldos įstatymo 16 straipsnio 4 dalimi, <text:s/>Pasvalio rajono savivaldybės taryba<text:s/></text:span><text:span text:style-name="T23">nusprendžia</text:span></text:p>
      <text:p text:style-name="P24"><text:span text:style-name="T25">patvirtinti Pasvalio rajono savivaldybės Kultūros ir me</text:span><text:span text:style-name="T26">no sričių atstovams premijų skyrimo tvarkos aprašą (pridedama).</text:span></text:p>
      <text:p text:style-name="P27"><text:span text:style-name="T28">Sprendimas gali būti skundžiamas Regionų apygardos administraciniam teismui, skundą (prašymą,<text:s/></text:span><text:soft-page-break/><text:span text:style-name="T29">pareiškimą) paduodant Regionų apygardos administracinio teismo Kauno (A. Mickevičiaus g. 8A, 443</text:span><text:span text:style-name="T30">12 Kaunas), Klaipėdos (Galinio Pylimo g. 9, 91230 Klaipėda), Panevėžio (Respublikos g. 62, 35158 Panevėžys) arba Šiaulių (Dvaro g. 80, 76298 Šiauliai) rūmuose,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<text:s/></text:span><text:span text:style-name="T36">meras<text:s/></text:span><text:span text:style-name="T37"><text:tab/></text:span><text:span text:style-name="T38"><text:tab/></text:span><text:span text:style-name="T39"><text:tab/></text:span><text:span text:style-name="T40"><text:tab/><text:s text:c="15"/>Gintautas Gegužinskas</text:span></text:p>
      <text:soft-page-break/>
      <text:p text:style-name="P41">PATVIRTINTA</text:p>
      <text:p text:style-name="P44">Pasvalio rajono savivaldybės tarybos</text:p>
      <text:p text:style-name="P45">2021 m. gegužės 26 d. sprendimu Nr.<text:s/>T1-97</text:p>
      <text:p text:style-name="P46">(Pasvalio rajono savivaldybės tarybos<text:s/></text:p>
      <text:p text:style-name="P47">2024 m. kovo 20 d. sprendimo T1-118 redakcija)</text:p>
      <text:p text:style-name="P48"/>
      <text:p text:style-name="P49"><text:span text:style-name="T50">PASVALIO RAJONO SAVIVALDYBĖS KULTŪROS IR MENO SRIČIŲ ATSTOVAMS PREMIJŲ SKYRIMO TVARKOS APRAŠAS</text:span></text:p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 Pasvalio rajono<text:s/></text:span><text:span text:style-name="T61">savivaldybės kultūros ir meno sričių atstovams premijų skyrimo tvarkos aprašas (toliau – Aprašas) nustato fizinių ir juridinių asmenų, meno kolektyvų, pasiekusių aukštų rezultatų kultūros ir meno srityje, juos parengusių mokytojų ar meno kolektyvų vadovų s</text:span><text:span text:style-name="T62">katinimo, paraiškų pateikimo, svarstymo, piniginių premijų skyrimo ir mokėjimo tvarką.</text:span></text:p>
      <text:p text:style-name="P63"><text:span text:style-name="T64">2</text:span><text:span text:style-name="T65">. Aprašo tikslas – skatinti Pasvalio rajono savivaldybės (toliau – Savivaldybės) gyventojų<text:s/></text:span><text:soft-page-break/><text:span text:style-name="T66">kultūrinę, meninę ir kūrybinę raišką bei rajono gyventojus, pasiekusius a</text:span><text:span text:style-name="T67">ukštų rezultatų savo veiklos srityje, mokinius bei juos paruošusius mokytojus ir meno kolektyvų vadovus, ir skirti jiems pinigines premijas (toliau – premijos).<text:s/></text:span></text:p>
      <text:p text:style-name="P68"><text:span text:style-name="T69">3</text:span><text:span text:style-name="T70">. Gauti premijas turi teisę meno ir kultūros kūrėjai, vykdantys kūrybinę ir (ar) profesin</text:span><text:span text:style-name="T71">ę veiklą Pasvalio rajone, atstovaujantys ir garsinantys Pasvalio kraštą.</text:span></text:p>
      <text:p text:style-name="P72"><text:span text:style-name="T73">4</text:span><text:span text:style-name="T74">. Premijos skiriamos už vienerių metų reikšmingą ir aktyvią kultūrinę ir (ar) profesinę veiklą, aukštus pasiekimus:</text:span></text:p>
      <text:p text:style-name="P75"><text:span text:style-name="T76">4.1</text:span><text:span text:style-name="T77">. nacionaliniuose konkursuose ar festivaliuose<text:s/></text:span><text:span text:style-name="T78">(nacionalinis konkursas ar festivalis – kai dalyvauja kolektyvai ne mažiau kaip iš penkių Lietuvos savivaldybių);</text:span></text:p>
      <text:p text:style-name="P79"><text:span text:style-name="T80">4.2</text:span><text:span text:style-name="T81">. tarptautiniuose Europos ir (ar) pasaulio lygmens konkursuose ar festivaliuose (tarptautinis Europos ir (ar) pasaulio lygmens konkursa</text:span><text:span text:style-name="T82">s ar festivalis – kai dalyvauja ne mažiau kaip trijų užsienio šalių kolektyvai);</text:span></text:p>
      <text:p text:style-name="P83"><text:span text:style-name="T84">4.3</text:span><text:span text:style-name="T85">. gavus reikšmingus valstybinius ir kitų įstaigų ar organizacijų įsteigtus apdovanojimus už pasiektus aukštus rezultatus kultūrinėje ir (ar) profesinėje veikloje.</text:span></text:p>
      <text:p text:style-name="P86"><text:span text:style-name="T87">5</text:span><text:span text:style-name="T88">. Kultūros ir meno sritis aprėpia muziką, dailę, choreografiją, teatrą, literatūrą, kitas kultūros ir meno sritis,</text:span><text:span text:style-name="T89"><text:s/></text:span><text:span text:style-name="T90">rūšis ir žanrus.</text:span></text:p>
      <text:p text:style-name="P91"><text:span text:style-name="T92">6</text:span><text:span text:style-name="T93">. Lėšos piniginėms premijoms skiriamos iš<text:s/></text:span><text:span text:style-name="T94">S</text:span><text:span text:style-name="T95">avivaldybės biudžeto Kultūros ir turizmo programos.</text:span></text:p>
      <text:p text:style-name="P96"><text:span text:style-name="T97">7</text:span><text:span text:style-name="T98">. Savivaldybės ku</text:span><text:span text:style-name="T99">ltūros taryba (toliau – Kultūros taryba) vertina pateiktas pretendentų paraiškas ir Savivaldybės<text:s/></text:span><text:span text:style-name="T100">merui</text:span><text:span text:style-name="T101"><text:s/></text:span><text:span text:style-name="T102">teikia pasiūlymus dėl premijų skyrimo.</text:span></text:p>
      <text:p text:style-name="Normal"/>
      <text:p text:style-name="P103"><text:span text:style-name="T104">II</text:span><text:span text:style-name="T105"><text:s/>SKYRIUS</text:span></text:p>
      <text:p text:style-name="P106"><text:span text:style-name="T107">PARAIŠKŲ TEIKIMO TVARKA</text:span></text:p>
      <text:p text:style-name="P108"/>
      <text:p text:style-name="P109"><text:span text:style-name="T110">8</text:span><text:span text:style-name="T111">. Kandidatus gauti premiją Kultūros tarybai gali siūlyti rajono ku</text:span><text:span text:style-name="T112">ltūros įstaigos, visuomeninės kultūros ir meno organizacijos, kūrybinės sąjungos, formaliojo ugdymo įstaigos, formalųjį švietimą papildančios bei neformaliojo švietimo ugdymo įstaigos ir teikėjai, kiti fiziniai bei juridiniai asmenys (toliau – pareiškėjas)</text:span><text:span text:style-name="T113">.</text:span></text:p>
      <text:p text:style-name="P114"><text:span text:style-name="T115">9</text:span><text:span text:style-name="T116">. Savivaldybės administracija (toliau – Administracija) 2 kartus per metus Savivaldybės interneto svetainėje<text:s/></text:span><text:span text:style-name="T117">www.pasvalys.lt</text:span><text:span text:style-name="T118"><text:s/>skelbia kvietimą teikti paraiškas dėl premijų skyrimo.</text:span></text:p>
      <text:p text:style-name="P119"><text:span text:style-name="T120">10</text:span><text:span text:style-name="T121">. Paraiška turi būti užpildyta taip, kaip nurodyta<text:s/></text:span><text:span text:style-name="T122">Aprašo</text:span><text:span text:style-name="T123"><text:s/></text:span><text:span text:style-name="T124">priede.</text:span></text:p>
      <text:p text:style-name="P125"><text:span text:style-name="T126">11</text:span><text:span text:style-name="T127">. Už paraiškoje pateiktų duomenų teisingumą atsako paraišką pateikęs pareiškėjas.</text:span></text:p>
      <text:p text:style-name="P128"><text:span text:style-name="T129">12</text:span><text:span text:style-name="T130">.<text:s/></text:span><text:span text:style-name="T131">Paraiškos premijai gauti (Aprašo priedas) priimamos nuo sausio 1 d. iki einamųjų metų gruodžio 31 d.</text:span>:</text:p>
      <text:p text:style-name="P132"><text:span text:style-name="T133">12.1</text:span><text:span text:style-name="T134">. pasirašytos raštu, pristatant tiesiogiai<text:s/></text:span>adresu Vytauto Didžiojo a. 1, LT-39143 Pasvalys, Savivaldybės administracijos 101 kab.<text:span text:style-name="T135">;</text:span></text:p>
      <text:p text:style-name="P136"><text:span text:style-name="T137">12.2</text:span><text:span text:style-name="T138">. pasirašytos elektroniniu parašu, siunčiant el. paštu<text:s/></text:span><text:span text:style-name="T139">dokumentai@pasvalys.lt</text:span><text:span text:style-name="T140">;</text:span></text:p>
      <text:p text:style-name="P141"><text:span text:style-name="T142">12.3</text:span><text:span text:style-name="T143">. pasirašytos ir skenuotos arba fotografuotos, siunčiant el. paštu<text:s/></text:span><text:span text:style-name="T144">dokumentai@pasvalys.lt</text:span><text:span text:style-name="T145">.<text:s/></text:span></text:p>
      <text:p text:style-name="P146"><text:span text:style-name="T147">13</text:span><text:span text:style-name="T148">. Kartu su paraiška pateikiami pasiekimus įrodantys dokumentai (diplomai, pažymos, išrašai, konkurso ar festivalio nuostatai ir kita).</text:span></text:p>
      <text:p text:style-name="P149"/>
      <text:p text:style-name="P150"><text:span text:style-name="T151">III</text:span><text:span text:style-name="T152"><text:s/>SKYRIUS</text:span></text:p>
      <text:p text:style-name="P153"><text:span text:style-name="T154">PREMIJŲ SKYRIMO TVARKA, DYDŽIAI IR MOKĖJIMAS</text:span></text:p>
      <text:p text:style-name="P155"/>
      <text:p text:style-name="P156"><text:span text:style-name="T157">14</text:span><text:span text:style-name="T158">.<text:s/></text:span><text:span text:style-name="T159">P</text:span><text:span text:style-name="T160">remijos už<text:s/></text:span><text:span text:style-name="T161">pasiektus aukštus rezultatus meno ir kultūros srityje gali būti skiriamos:</text:span></text:p>
      <text:p text:style-name="P162"><text:span text:style-name="T163">14.1</text:span><text:span text:style-name="T164">. už laimėtas prizines vietas nacionalinių kultūros ir meno organizacijų, įstaigų rengiamuose konkursuose bei</text:span><text:span text:style-name="T165"><text:s/></text:span><text:span text:style-name="T166">festivaliuose;</text:span></text:p>
      <text:p text:style-name="P167"><text:span text:style-name="T168">14.2</text:span><text:span text:style-name="T169">. už laimėtas prizines vietas tarptautiniu</text:span><text:span text:style-name="T170">ose Europos ir pasaulio lygmens konkursuose, festivaliuose;<text:s/></text:span></text:p>
      <text:p text:style-name="P171"><text:span text:style-name="T172">14.3</text:span><text:span text:style-name="T173">. parodose, kurių nuostatuose numatyta, kad eksponuojami darbai vertinami ir bus skiriami apdovanojimai;</text:span></text:p>
      <text:p text:style-name="P174"><text:span text:style-name="T175">14.4</text:span><text:span text:style-name="T176">. už valstybinių ar kitų įstaigų ar organizacijų įsteigtus apdovanojimus.</text:span></text:p>
      <text:p text:style-name="P177"><text:span text:style-name="T178">15</text:span><text:span text:style-name="T179">. Kultūros taryba gautas paraiškas už praėjusius metus įvertina iki einamųjų metų balandžio 1 d.</text:span></text:p>
      <text:p text:style-name="P180"><text:span text:style-name="T181">16</text:span><text:span text:style-name="T182">. Kultūros taryba, įvertinusi gautas paraiškas, teikia Savivaldybės administracijos direktoriui motyvuotą siūlymą skirti / neskirti premiją.</text:span></text:p>
      <text:p text:style-name="P183"><text:span text:style-name="T184">17</text:span><text:span text:style-name="T185">. Kultūros taryba, įvertinusi paraišką, gali nustatyti 10 dienų terminą paraiškos trūkumams pašalinti. Apie tokį Kultūros tarybos sprendimą tarybos sekretorius ne vėliau kaip per 2 dienas raštu informuoja pareiškėją.</text:span></text:p>
      <text:p text:style-name="P186"><text:span text:style-name="T187">18</text:span><text:span text:style-name="T188">. Kultūros taryba sprendimu net</text:span><text:span text:style-name="T189">eikia siūlymo skirti / neskirti premiją, jeigu per Aprašo 17 punkte numatytą terminą paraiškos teikėjas nepašalina paraiškos trūkumų. Apie tokį Kultūros tarybos sprendimą Kultūros tarybos sekretorius ne vėliau kaip per 2 darbo dienas raštu informuoja parei</text:span><text:span text:style-name="T190">škėją.</text:span></text:p>
      <text:p text:style-name="P191"><text:span text:style-name="T192">19</text:span><text:span text:style-name="T193">. Premija skiriama atsižvelgiant į Kultūros tarybos motyvuotą siūlymą, Savivaldybės administracijos direktoriaus įsakymu.<text:s/></text:span></text:p>
      <text:p text:style-name="P194"><text:span text:style-name="T195">20</text:span><text:span text:style-name="T196">. Nustatomi šie maksimalūs premijų dydžiai:<text:s/></text:span></text:p>
      <text:p text:style-name="P197"><text:span text:style-name="T198">20.1</text:span><text:span text:style-name="T199">. Kolektyvams ir jų vadovams: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2">
            <text:p text:style-name="P209">Konkurso ar festivalio pavadinimas</text:p>
          </table:table-cell>
          <table:table-cell table:style-name="TableCell210" table:number-columns-spanned="5">
            <text:p text:style-name="P211">Laimėta vieta ir skiriamos piniginės premijos dydis (eurais)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Grand Prix</text:p>
          </table:table-cell>
          <table:table-cell table:style-name="TableCell216">
            <text:p text:style-name="P217">I vieta (arba laureatas)</text:p>
          </table:table-cell>
          <table:table-cell table:style-name="TableCell218">
            <text:p text:style-name="P219">II vieta</text:p>
            <text:p text:style-name="P220"/>
          </table:table-cell>
          <table:table-cell table:style-name="TableCell221">
            <text:p text:style-name="P222">III vieta</text:p>
            <text:p text:style-name="P223"/>
          </table:table-cell>
          <table:table-cell table:style-name="TableCell224">
            <text:p text:style-name="P225">Diplomantas</text:p>
            <text:p text:style-name="P226"/>
          </table:table-cell>
        </table:table-row>
        <table:table-row table:style-name="TableRow227">
          <table:table-cell table:style-name="TableCell228">
            <text:p text:style-name="P229">Tarptautinis<text:s/></text:p>
          </table:table-cell>
          <table:table-cell table:style-name="TableCell230">
            <text:p text:style-name="P231"><text:span text:style-name="T232">1500</text:span></text:p>
          </table:table-cell>
          <table:table-cell table:style-name="TableCell233">
            <text:p text:style-name="P234"><text:span text:style-name="T235">1200</text:span></text:p>
          </table:table-cell>
          <table:table-cell table:style-name="TableCell236">
            <text:p text:style-name="P237"><text:span text:style-name="T238">800</text:span></text:p>
          </table:table-cell>
          <table:table-cell table:style-name="TableCell239">
            <text:p text:style-name="P240"><text:span text:style-name="T241">600</text:span></text:p>
          </table:table-cell>
          <table:table-cell table:style-name="TableCell242">
            <text:p text:style-name="P243"><text:span text:style-name="T244">600</text:span></text:p>
          </table:table-cell>
        </table:table-row>
        <table:table-row table:style-name="TableRow245">
          <table:table-cell table:style-name="TableCell246">
            <text:p text:style-name="P247">Nacionalinis<text:s/></text:p>
          </table:table-cell>
          <table:table-cell table:style-name="TableCell248">
            <text:p text:style-name="P249"><text:span text:style-name="T250">1200</text:span></text:p>
          </table:table-cell>
          <table:table-cell table:style-name="TableCell251">
            <text:p text:style-name="P252"><text:span text:style-name="T253">1000</text:span></text:p>
          </table:table-cell>
          <table:table-cell table:style-name="TableCell254">
            <text:p text:style-name="P255"><text:span text:style-name="T256">800</text:span></text:p>
          </table:table-cell>
          <table:table-cell table:style-name="TableCell257">
            <text:p text:style-name="P258"><text:span text:style-name="T259">600</text:span></text:p>
          </table:table-cell>
          <table:table-cell table:style-name="TableCell260">
            <text:p text:style-name="P261"><text:span text:style-name="T262">600</text:span></text:p>
          </table:table-cell>
        </table:table-row>
      </table:table>
      <text:p text:style-name="Normal"/>
      <text:p text:style-name="P263"><text:span text:style-name="T264">20.2</text:span><text:span text:style-name="T265">. Individualiems atlikėjams ir jų<text:s/></text:span><text:span text:style-name="T266">vadovams: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2">
            <text:p text:style-name="P276">Konkurso ar festivalio pavadinimas</text:p>
          </table:table-cell>
          <table:table-cell table:style-name="TableCell277" table:number-columns-spanned="5">
            <text:p text:style-name="P278">Laimėta vieta ir skiriamos piniginės premijos dydis (eurais)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Grand Prix</text:p>
          </table:table-cell>
          <table:table-cell table:style-name="TableCell283">
            <text:p text:style-name="P284">I vieta (arba laureatas)</text:p>
          </table:table-cell>
          <table:table-cell table:style-name="TableCell285">
            <text:p text:style-name="P286">II vieta</text:p>
            <text:p text:style-name="P287"/>
          </table:table-cell>
          <table:table-cell table:style-name="TableCell288">
            <text:p text:style-name="P289">III vieta</text:p>
            <text:p text:style-name="P290"/>
          </table:table-cell>
          <table:table-cell table:style-name="TableCell291">
            <text:p text:style-name="P292">Diplomantas</text:p>
            <text:p text:style-name="P293"/>
          </table:table-cell>
        </table:table-row>
        <table:table-row table:style-name="TableRow294">
          <table:table-cell table:style-name="TableCell295">
            <text:p text:style-name="P296">Tarptautinis<text:s/></text:p>
          </table:table-cell>
          <table:table-cell table:style-name="TableCell297">
            <text:p text:style-name="P298"><text:span text:style-name="T299">1000</text:span></text:p>
          </table:table-cell>
          <table:table-cell table:style-name="TableCell300">
            <text:p text:style-name="P301"><text:span text:style-name="T302">800</text:span></text:p>
          </table:table-cell>
          <table:table-cell table:style-name="TableCell303">
            <text:p text:style-name="P304"><text:span text:style-name="T305">600</text:span></text:p>
          </table:table-cell>
          <table:table-cell table:style-name="TableCell306">
            <text:p text:style-name="P307"><text:span text:style-name="T308">400</text:span></text:p>
          </table:table-cell>
          <table:table-cell table:style-name="TableCell309">
            <text:p text:style-name="P310"><text:span text:style-name="T311">400</text:span></text:p>
          </table:table-cell>
        </table:table-row>
        <table:table-row table:style-name="TableRow312">
          <table:table-cell table:style-name="TableCell313">
            <text:p text:style-name="P314">Nacionalinis<text:s/></text:p>
          </table:table-cell>
          <table:table-cell table:style-name="TableCell315">
            <text:p text:style-name="P316"><text:span text:style-name="T317">800</text:span></text:p>
          </table:table-cell>
          <table:table-cell table:style-name="TableCell318">
            <text:p text:style-name="P319"><text:span text:style-name="T320">600</text:span></text:p>
          </table:table-cell>
          <table:table-cell table:style-name="TableCell321">
            <text:p text:style-name="P322"><text:span text:style-name="T323">500</text:span></text:p>
          </table:table-cell>
          <table:table-cell table:style-name="TableCell324">
            <text:p text:style-name="P325"><text:span text:style-name="T326">400</text:span></text:p>
          </table:table-cell>
          <table:table-cell table:style-name="TableCell327">
            <text:p text:style-name="P328"><text:span text:style-name="T329">400</text:span></text:p>
          </table:table-cell>
        </table:table-row>
      </table:table>
      <text:p text:style-name="Normal"/>
      <text:p text:style-name="P330"><text:span text:style-name="T331">20.3</text:span><text:span text:style-name="T332">. Valstybinių ar kitų įstaigų ar organizacijų įsteigtų apdovanojimų nominantams – 1 000 Eur.</text:span></text:p>
      <text:p text:style-name="P333"><text:span text:style-name="T334">21</text:span><text:span text:style-name="T335">. Kultūros taryba, atsižvelgdama į einamųjų metų Savivaldybės biudžetą, turi teisę proporcingai koreguoti visas nustatytas premijų sumas, nurodytas A</text:span><text:span text:style-name="T336">prašo 20 punkte.</text:span></text:p>
      <text:p text:style-name="P337"><text:span text:style-name="T338">22</text:span><text:span text:style-name="T339">. Premijos, nurodytos Aprašo 20.1 papunktyje, skiriamos kolektyvui arba jo vadovui.</text:span></text:p>
      <text:p text:style-name="P340"><text:span text:style-name="T341">23</text:span><text:span text:style-name="T342">. Premijos, nurodytos Aprašo 20.2 papunktyje, skiriamos taip: 40 procentų sumos skiriama vadovui, 60 procentų sumos – atlikėjui.</text:span></text:p>
      <text:p text:style-name="P343"><text:span text:style-name="T344">24</text:span><text:span text:style-name="T345">. Jeigu<text:s/></text:span><text:span text:style-name="T346">kolektyvas ar atlikėjas tais pačiais metais dalyvauja keliuose konkursuose ar festivaliuose ir pasiekia rezultatų, suteikiančių teisę gauti premiją, tai premija skiriama už aukščiausią tais metais pasiektą rezultatą.</text:span></text:p>
      <text:p text:style-name="P347"><text:span text:style-name="T348">25</text:span><text:span text:style-name="T349">. Premija už pasiektus aukštus<text:s/></text:span><text:span text:style-name="T350">rezultatus kultūros ir meno srityje skiriama neatsižvelgiant į kitas gautas premijas.</text:span></text:p>
      <text:p text:style-name="P351"><text:span text:style-name="T352">26</text:span><text:span text:style-name="T353">. Premijos meno ir kultūros kūrėjams pervedamos į nurodytą atsiskaitomąją sąskaitą banke. Jei skatinamas nepilnametis fizinis asmuo ir jam skiriama premija, ji perv</text:span><text:span text:style-name="T354">edama į jo asmeninę sąskaitą arba į nepilnamečio fizinio asmens tėvų (globėjų) sąskaitą banke.</text:span></text:p>
      <text:p text:style-name="P355"><text:span text:style-name="T356">27</text:span><text:span text:style-name="T357">. Kultūros tarybos nariams nesutarus dėl paraiškos teikėjo apdovanojimo Aprašo 20 punkte nurodytais premijų dydžiais, Kultūros taryba pasilieka teisę atski</text:span><text:span text:style-name="T358">rai spręsti dėl premijos dydžio, atsižvelgdama į einamųjų metų biudžetą.<text:s/></text:span></text:p>
      <text:p text:style-name="P359"/>
      <text:p text:style-name="P360"><text:span text:style-name="T361">IV</text:span><text:span text:style-name="T362"><text:s/>SKYRIUS</text:span></text:p>
      <text:p text:style-name="P363"><text:span text:style-name="T364">BAIGIAMOSIOS NUOSTATOS</text:span></text:p>
      <text:p text:style-name="P365"/>
      <text:p text:style-name="P366"><text:span text:style-name="T367">28</text:span><text:span text:style-name="T368">. Informacija apie skirtas premijas skelbiama Savivaldybės interneto svetainėje. Už informacijos skelbimą atsakingas Administracijos k</text:span><text:span text:style-name="T369">ultūros sritį koordinuojantis specialistas.</text:span></text:p>
      <text:p text:style-name="P370"><text:span text:style-name="T371">29</text:span><text:span text:style-name="T372">. Aprašas gali būti keičiamas ar pripažįstamas netekusiu galios Savivaldybės tarybos sprendimu.</text:span></text:p>
      <text:p text:style-name="P373"><text:span text:style-name="T374">30</text:span><text:span text:style-name="T375">. Kilę ginčai sprendžiami Lietuvos Respublikos teisės aktų nustatyta tvarka.<text:s/></text:span></text:p>
      <text:p text:style-name="P376"/>
      <text:p text:style-name="P377"><text:span text:style-name="T378">_____________________</text:span><text:span text:style-name="T379">____________</text:span></text:p>
      <text:p text:style-name="P380">Pasvalio rajono savivaldybės premijų skyrimo</text:p>
      <text:p text:style-name="P383">kultūros ir meno sričių atstovams tvarkos</text:p>
      <text:p text:style-name="P384">aprašo</text:p>
      <text:p text:style-name="P385">priedas</text:p>
      <text:p text:style-name="P386"/>
      <text:p text:style-name="P387"/>
      <text:p text:style-name="P388"><text:span text:style-name="T389">PARAIŠKA PREMIJAI UŽ PASIEKTUS AUKŠTUS REZULTATUS KULTŪROS IR MENO SRITYJE GAUTI</text:span></text:p>
      <text:p text:style-name="P390"/>
      <text:p text:style-name="P391">20____m.________________<text:s/>mėn. _____ d.</text:p>
      <text:p text:style-name="P392"/>
      <text:p text:style-name="P393"/>
      <text:p text:style-name="Normal"><text:span text:style-name="T394">1</text:span><text:span text:style-name="T395">. INFORMACIJA APIE PAREIŠKĖJĄ</text:span></text:p>
      <text:p text:style-name="Normal"><text:span text:style-name="T396">1.1</text:span><text:span text:style-name="T397">. juridinio asmens pavadinimas / fizinio asmens vardas, pavardė ________________________________________________________________________________</text:span></text:p>
      <text:p text:style-name="Normal"><text:span text:style-name="T398">1.2</text:span><text:span text:style-name="T399">. adresas ________________________________________</text:span><text:span text:style-name="T400">______________________________</text:span></text:p>
      <text:p text:style-name="Normal"><text:span text:style-name="T401">1.3</text:span><text:span text:style-name="T402">. telefonas ______________, el. paštas ______________________________________________</text:span></text:p>
      <text:p text:style-name="Normal"/>
      <text:p text:style-name="Normal"><text:span text:style-name="T403">2</text:span><text:span text:style-name="T404">. INFORMACIJA APIE KANDIDATĄ (-US)</text:span></text:p>
      <text:p text:style-name="Normal"><text:span text:style-name="T405">2.1</text:span><text:span text:style-name="T406">. siūlomas kandidatas (-ai) (vardas (-ai), pavardė (-ės)</text:span></text:p>
      <text:p text:style-name="Normal"><text:span text:style-name="T407">___________________________</text:span><text:span text:style-name="T408">_____________________________________________________</text:span></text:p>
      <text:p text:style-name="Normal"><text:span text:style-name="T409">2.2</text:span><text:span text:style-name="T410">. kandidato (-ų) veiklos sritis ______________________________________________________</text:span></text:p>
      <text:p text:style-name="Normal"><text:span text:style-name="T411">2.3</text:span><text:span text:style-name="T412">. darbovietė ___________________________________________________________________</text:span></text:p>
      <text:p text:style-name="Normal"><text:span text:style-name="T413">2.4</text:span><text:span text:style-name="T414">. adresas ___</text:span><text:span text:style-name="T415">___________________________________________________________________</text:span></text:p>
      <text:p text:style-name="Normal"><text:span text:style-name="T416">2.5</text:span><text:span text:style-name="T417">. telefonas ______________, el. paštas ______________________________________________</text:span></text:p>
      <text:p text:style-name="Normal"><text:span text:style-name="T418">2.6</text:span><text:span text:style-name="T419">. premijos gavėjo (gavėjų) banko rekvizitai __________________________________________ _</text:span><text:span text:style-name="T420">_______________________________________________________________________________</text:span></text:p>
      <text:p text:style-name="Normal"><text:span text:style-name="T421">2.7</text:span><text:span text:style-name="T422">. kolektyvo narių skaičius, vienetais (individualiems atlikėjams pildyti nereikia)__________</text:span></text:p>
      <text:p text:style-name="Normal"/>
      <text:p text:style-name="Normal"><text:span text:style-name="T423">3</text:span><text:span text:style-name="T424">. KANDIDATO (-Ų) PASIEKTI LAIMĖJIMAI</text:span></text:p>
      <text:p text:style-name="P425">________________________________________________________________________________</text:p>
      <text:p text:style-name="P426">________________________________________________________________________________</text:p>
      <text:p text:style-name="P427">________________________________________________________________________________</text:p>
      <text:p text:style-name="P428">________________________________________________________________________________</text:p>
      <text:p text:style-name="P429">________________________________________________________________________________</text:p>
      <text:p text:style-name="P430">________________________________________________________________________________</text:p>
      <text:p text:style-name="Normal"/>
      <text:p text:style-name="Normal"><text:span text:style-name="T431">4</text:span><text:span text:style-name="T432">. KITA INFORMACIJA, REIKŠMINGA KANDIDATO (-Ų) LAIMĖJIMUI PAGRĮSTI<text:s/></text:span></text:p>
      <text:p text:style-name="P433">________________________________________________________________________________</text:p>
      <text:p text:style-name="P434">________________________________________________________________________________</text:p>
      <text:p text:style-name="Normal"/>
      <text:p text:style-name="Normal"><text:span text:style-name="T435">5</text:span><text:span text:style-name="T436">. PRIDEDAMI DOKUMENTA</text:span><text:span text:style-name="T437">I:</text:span></text:p>
      <text:p text:style-name="Normal"><text:span text:style-name="T438">5.1</text:span><text:span text:style-name="T439">. dokumentai, kurie patvirtina pasiekimus, laimėtą prizinę vietą (išvardyti):</text:span></text:p>
      <text:p text:style-name="Normal"><text:span text:style-name="T440">________________________________________________________________________________</text:span></text:p>
      <text:p text:style-name="Normal"><text:span text:style-name="T441">5.2</text:span><text:span text:style-name="T442">. konkurso ar festivalio nuostatai (jei dalyvaujama konkurse ar festivalyje):</text:span></text:p>
      <text:p text:style-name="Normal"><text:span text:style-name="T443">____</text:span><text:span text:style-name="T444">____________________________________________________________________________</text:span></text:p>
      <text:p text:style-name="P445"><text:span text:style-name="T446">5.3</text:span><text:span text:style-name="T447">. kiti dokumentai:</text:span></text:p>
      <text:p text:style-name="Normal"><text:span text:style-name="T448">________________________________________________________________________________</text:span></text:p>
      <text:p text:style-name="Normal"/>
      <text:p text:style-name="P449"/>
      <text:p text:style-name="Normal"><text:span text:style-name="T450">Paraišką teikiančio asmens<text:s/></text:span><text:span text:style-name="T451"><text:tab/></text:span><text:span text:style-name="T452"><text:tab/>parašas</text:span><text:span text:style-name="T453"><text:tab/></text:span><text:span text:style-name="T454"><text:tab/>vardas, pavardė</text:span></text:p>
      <text:p text:style-name="P455"/>
      <text:p text:style-name="P456"/>
      <text:p text:style-name="P457"><text:span text:style-name="T458">Pakeitim</text:span><text:span text:style-name="T459">ai:</text:span></text:p>
      <text:p text:style-name="P460"/>
      <text:p text:style-name="P461"><text:span text:style-name="T462">1.</text:span></text:p>
      <text:p text:style-name="P463"><text:span text:style-name="T464">Pasvalio rajono savivaldybės taryba, Sprendimas</text:span></text:p>
      <text:p text:style-name="P465"><text:span text:style-name="T466">Nr.<text:s/></text:span><text:a xlink:href="https://www.e-tar.lt/portal/legalAct.html?documentId=b50ba120e78c11ee9f5b8ffa077f9188" office:target-frame-name="_top" xlink:show="replace"><text:span text:style-name="T467">T1-118</text:span></text:a><text:span text:style-name="T468">, 2024-03-20, paskelbta TAR 2024-03-21, i. k. 2024-05094</text:span></text:p>
      <text:p text:style-name="P469"><text:span text:style-name="T470">Dėl Pasvalio rajono savivaldybės<text:s/></text:span><text:span text:style-name="T471">tarybos 2021 m. gegužės 26 d. sprendimo Nr. T1-97 „Dėl Pasvalio rajono savivaldybės Kultūros ir meno sričių atstovams premijų skyrimo tvarkos aprašo patvirtinimo“ pakeitimo</text:span></text:p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1" style:parent-style-name="Header" style:family="paragraph">
      <style:paragraph-properties fo:text-align="center"/>
    </style:style>
    <style:style style:name="P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2"><text:page-number text:fixed="false">3</text:page-number></text:p>
        <text:p text:style-name="P43"/>
      </style:header>
    </style:master-page>
    <style:master-page style:next-style-name="MP1" style:name="MPF1" style:page-layout-name="PL1"/>
    <style:master-page style:name="MP2" style:page-layout-name="PL2">
      <style:header>
        <text:p text:style-name="P381"><text:page-number text:fixed="false">3</text:page-number></text:p>
        <text:p text:style-name="P382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Saukaliene</meta:initial-creator>
    <dc:creator>adlibuser</dc:creator>
    <meta:creation-date>2024-10-30T13:14:00Z</meta:creation-date>
    <dc:date>2024-10-30T13:14:00Z</dc:date>
    <meta:print-date>2021-05-20T07:33:00Z</meta:print-date>
    <meta:template xlink:href="Normal.dotm" xlink:type="simple"/>
    <meta:editing-cycles>2</meta:editing-cycles>
    <meta:editing-duration>PT0S</meta:editing-duration>
    <meta:document-statistic meta:page-count="5" meta:paragraph-count="64" meta:word-count="1450" meta:character-count="11645" meta:row-count="256" meta:non-whitespace-character-count="10259"/>
  </office:meta>
</office:document-meta>
</file>