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fo:letter-spacing="0.0027in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 fo:margin-left="0.2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text-indent="1.043in"/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FF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1.1138in"/>
    </style:style>
    <style:style style:name="TableColumn210" style:family="table-column">
      <style:table-column-properties style:column-width="1.1138in"/>
    </style:style>
    <style:style style:name="TableColumn211" style:family="table-column">
      <style:table-column-properties style:column-width="1.1145in"/>
    </style:style>
    <style:style style:name="TableColumn212" style:family="table-column">
      <style:table-column-properties style:column-width="1.1145in"/>
    </style:style>
    <style:style style:name="TableColumn213" style:family="table-column">
      <style:table-column-properties style:column-width="1.1145in"/>
    </style:style>
    <style:style style:name="TableColumn214" style:family="table-column">
      <style:table-column-properties style:column-width="1.1145in"/>
    </style:style>
    <style:style style:name="Table208" style:family="table">
      <style:table-properties style:width="6.686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Column275" style:family="table-column">
      <style:table-column-properties style:column-width="1.1138in"/>
    </style:style>
    <style:style style:name="TableColumn276" style:family="table-column">
      <style:table-column-properties style:column-width="1.1138in"/>
    </style:style>
    <style:style style:name="TableColumn277" style:family="table-column">
      <style:table-column-properties style:column-width="1.1145in"/>
    </style:style>
    <style:style style:name="TableColumn278" style:family="table-column">
      <style:table-column-properties style:column-width="1.1145in"/>
    </style:style>
    <style:style style:name="TableColumn279" style:family="table-column">
      <style:table-column-properties style:column-width="1.1145in"/>
    </style:style>
    <style:style style:name="TableColumn280" style:family="table-column">
      <style:table-column-properties style:column-width="1.1145in"/>
    </style:style>
    <style:style style:name="Table274" style:family="table">
      <style:table-properties style:width="6.686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name-asian="Calibri" style:font-weight-complex="bold" style:font-size-complex="12pt"/>
    </style:style>
    <style:style style:name="T381" style:parent-style-name="DefaultParagraphFont" style:family="text">
      <style:text-properties style:font-name-asian="Calibri" style:font-weight-complex="bold"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T384" style:parent-style-name="DefaultParagraphFont" style:family="text">
      <style:text-properties style:font-name-asian="Calibri" style:font-weight-complex="bold" style:font-size-complex="12pt"/>
    </style:style>
    <style:style style:name="T385" style:parent-style-name="DefaultParagraphFont" style:family="text">
      <style:text-properties style:font-name-asian="Calibri" style:font-weight-complex="bold"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P414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  <style:text-properties style:font-weight-complex="bold" style:font-size-complex="12pt"/>
    </style:style>
    <style:style style:name="P417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/>
    </style:style>
    <style:style style:name="P418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/>
    </style:style>
    <style:style style:name="P419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center" fo:text-indent="0.375in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30</text:span></text:p>
      <text:p text:style-name="P5"/>
      <text:p text:style-name="P6"><text:span text:style-name="T7">Sprendimas paskelbtas: TAR 2021-05-26, i. k. 2021-11629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kultūros ir meno sričių atstovams premijų skyrimo tvarkos aprašo patvirtinimo</text:p>
      <text:p text:style-name="P16"/>
      <text:p text:style-name="P17">2021 m. gegužės 26 d. Nr. T1-97</text:p>
      <text:p text:style-name="P18">Pasvalys</text:p>
      <text:p text:style-name="P19"/>
      <text:p text:style-name="P20"/>
      <text:p text:style-name="P21"><text:span text:style-name="T22">Vadovaudamasi Lietuvos Respublikos vietos savivaldos įstatymo 16 straipsnio 4 dalimi, <text:s/>Pasvalio rajono savivaldybės taryba<text:s/></text:span><text:span text:style-name="T23">nusprendžia</text:span></text:p>
      <text:p text:style-name="P24"><text:span text:style-name="T25">patvirtinti Pasvalio rajono savivaldybės Kultūros ir meno sričių atstovams<text:s/></text:span><text:span text:style-name="T26">premijų skyrimo tvarkos aprašą (pridedama).</text:span></text:p>
      <text:p text:style-name="P27"><text:span text:style-name="T28">Sprendimas gali būti skundžiamas Regionų apygardos administraciniam teismui, skundą (prašymą,<text:s/></text:span><text:soft-page-break/><text:span text:style-name="T29">pareiškimą) paduodant Regionų apygardos administracinio teismo Kauno (A. Mickevičiaus g. 8A, 44312 Kaunas), Klaipėdo</text:span><text:span text:style-name="T30">s (Galinio Pylimo g. 9, 91230 Klaipėda), Panevėžio (Respublikos g. 62, 35158 Panevėžys) arba Šiaulių (Dvaro g. 80, 76298 Šiauliai) rūmuose,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text:s text:c="10"/></text:span><text:span text:style-name="T40"><text:s text:c="5"/>Gintautas Gegužinskas</text:span></text:p>
      <text:soft-page-break/>
      <text:p text:style-name="P41">PATVIRTINTA</text:p>
      <text:p text:style-name="P44">Pasvalio rajono savivaldybės tarybos</text:p>
      <text:p text:style-name="P45">2021 m. gegužės 26 d. sprendimu Nr. T1-97</text:p>
      <text:p text:style-name="P46">(Pasvalio rajono savivaldybės tarybos<text:s/></text:p>
      <text:p text:style-name="P47">2024 m. kovo 20 d. sprendimo T1-118 redakcija)</text:p>
      <text:p text:style-name="P48"/>
      <text:p text:style-name="P49"><text:span text:style-name="T50">PASVALIO RAJONO SAVIVALDYBĖS KULTŪROS IR MENO SRIČIŲ ATSTOVAMS PREMIJŲ SKYRIMO 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Pasvalio rajono savivaldybės<text:s/></text:span><text:span text:style-name="T61">kultūros ir meno sričių atstovams premijų skyrimo tvarkos aprašas (toliau – Aprašas) nustato fizinių ir juridinių asmenų, meno kolektyvų, pasiekusių aukštų rezultatų kultūros ir meno srityje, juos parengusių mokytojų ar meno kolektyvų vadovų skatinimo, par</text:span><text:span text:style-name="T62">aiškų pateikimo, svarstymo, piniginių premijų skyrimo ir mokėjimo tvarką.</text:span></text:p>
      <text:p text:style-name="P63"><text:span text:style-name="T64">2</text:span><text:span text:style-name="T65">. Aprašo tikslas – skatinti Pasvalio rajono savivaldybės (toliau – Savivaldybės) gyventojų<text:s/></text:span><text:soft-page-break/><text:span text:style-name="T66">kultūrinę, meninę ir kūrybinę raišką bei rajono gyventojus, pasiekusius aukštų rezulta</text:span><text:span text:style-name="T67">tų savo veiklos srityje, mokinius bei juos paruošusius mokytojus ir meno kolektyvų vadovus, ir skirti jiems pinigines premijas (toliau – premijos).<text:s/></text:span></text:p>
      <text:p text:style-name="P68"><text:span text:style-name="T69">3</text:span><text:span text:style-name="T70">. Gauti premijas turi teisę meno ir kultūros kūrėjai, vykdantys kūrybinę ir (ar) profesinę veiklą Pasv</text:span><text:span text:style-name="T71">alio rajone, atstovaujantys ir garsinantys Pasvalio kraštą.</text:span></text:p>
      <text:p text:style-name="P72"><text:span text:style-name="T73">4</text:span><text:span text:style-name="T74">. Premijos skiriamos už vienerių metų reikšmingą ir aktyvią kultūrinę ir (ar) profesinę veiklą, aukštus pasiekimus:</text:span></text:p>
      <text:p text:style-name="P75"><text:span text:style-name="T76">4.1</text:span><text:span text:style-name="T77">. nacionaliniuose konkursuose ar festivaliuose (nacionalinis konkursas</text:span><text:span text:style-name="T78"><text:s/>ar festivalis – kai dalyvauja kolektyvai ne mažiau kaip iš penkių Lietuvos savivaldybių);</text:span></text:p>
      <text:p text:style-name="P79"><text:span text:style-name="T80">4.2</text:span><text:span text:style-name="T81">. tarptautiniuose Europos ir (ar) pasaulio lygmens konkursuose ar festivaliuose (tarptautinis Europos ir (ar) pasaulio lygmens konkursas ar festivalis – kai d</text:span><text:span text:style-name="T82">alyvauja ne mažiau kaip trijų užsienio šalių kolektyvai);</text:span></text:p>
      <text:p text:style-name="P83"><text:span text:style-name="T84">4.3</text:span><text:span text:style-name="T85">. gavus reikšmingus valstybinius ir kitų įstaigų ar organizacijų įsteigtus apdovanojimus už pasiektus aukštus rezultatus kultūrinėje ir (ar) profesinėje veikloje.</text:span></text:p>
      <text:p text:style-name="P86"><text:span text:style-name="T87">5</text:span><text:span text:style-name="T88">. Kultūros ir meno sr</text:span><text:span text:style-name="T89">itis aprėpia muziką, dailę, choreografiją, teatrą, literatūrą, kitas kultūros ir meno sritis,</text:span><text:span text:style-name="T90"><text:s/></text:span><text:span text:style-name="T91">rūšis ir žanrus.</text:span></text:p>
      <text:p text:style-name="P92"><text:span text:style-name="T93">6</text:span><text:span text:style-name="T94">. Lėšos piniginėms premijoms skiriamos iš<text:s/></text:span><text:span text:style-name="T95">S</text:span><text:span text:style-name="T96">avivaldybės biudžeto Kultūros ir turizmo programos.</text:span></text:p>
      <text:p text:style-name="P97"><text:span text:style-name="T98">7</text:span><text:span text:style-name="T99">. Savivaldybės kultūros taryba (toliau –</text:span><text:span text:style-name="T100"><text:s/>Kultūros taryba) vertina pateiktas pretendentų paraiškas ir Savivaldybės<text:s/></text:span><text:span text:style-name="T101">merui</text:span><text:span text:style-name="T102"><text:s/></text:span><text:span text:style-name="T103">teikia pasiūlymus dėl premijų skyrimo.</text:span></text:p>
      <text:p text:style-name="Normal"/>
      <text:p text:style-name="P104"><text:span text:style-name="T105">II</text:span><text:span text:style-name="T106"><text:s/>SKYRIUS</text:span></text:p>
      <text:p text:style-name="P107"><text:span text:style-name="T108">PARAIŠKŲ TEIKIMO TVARKA</text:span></text:p>
      <text:p text:style-name="P109"/>
      <text:p text:style-name="P110"><text:span text:style-name="T111">8</text:span><text:span text:style-name="T112">. Kandidatus gauti premiją Kultūros tarybai gali siūlyti rajono kultūros įstaigos, visuom</text:span><text:span text:style-name="T113">eninės kultūros ir meno organizacijos, kūrybinės sąjungos, formaliojo ugdymo įstaigos, formalųjį švietimą papildančios bei neformaliojo švietimo ugdymo įstaigos ir teikėjai, kiti fiziniai bei juridiniai asmenys (toliau – pareiškėjas).</text:span></text:p>
      <text:p text:style-name="P114"><text:span text:style-name="T115">9</text:span><text:span text:style-name="T116">. Savivaldybės administracija (toliau – Administracija) 2 kartus per metus Savivaldybės interneto svetainėje<text:s/></text:span><text:span text:style-name="T117">www.pasvalys.lt</text:span><text:span text:style-name="T118"><text:s/>skelbia kvietimą teikti paraiškas dėl premijų skyrimo.</text:span></text:p>
      <text:p text:style-name="P119"><text:span text:style-name="T120">10</text:span><text:span text:style-name="T121">. Paraiška turi būti užpildyta taip, kaip nurodyta<text:s/></text:span><text:span text:style-name="T122">Aprašo</text:span><text:span text:style-name="T123"><text:s/></text:span><text:span text:style-name="T124">priede.</text:span></text:p>
      <text:p text:style-name="P125"><text:span text:style-name="T126">11</text:span><text:span text:style-name="T127">. Už paraiškoje pateiktų duomenų teisingumą atsako paraišką pateikęs pareiškėjas.</text:span></text:p>
      <text:p text:style-name="P128"><text:span text:style-name="T129">12</text:span><text:span text:style-name="T130">.<text:s/></text:span><text:span text:style-name="T131">Paraiškos premijai gauti (Aprašo priedas) priimamos nuo sausio 1 d. iki einamųjų metų gruodžio 31 d.</text:span>:</text:p>
      <text:p text:style-name="P132"><text:span text:style-name="T133">12.1</text:span><text:span text:style-name="T134">. pasirašytos raštu, pristatant tiesiogiai<text:s/></text:span>adresu Vytauto Didžiojo a. 1, LT-39143 Pasvalys, Savivaldybės administracijos 101 kab.<text:span text:style-name="T135">;</text:span></text:p>
      <text:p text:style-name="P136"><text:span text:style-name="T137">12.2</text:span><text:span text:style-name="T138">. pasirašytos elektroniniu parašu, siunčiant el. paštu<text:s/></text:span><text:span text:style-name="T139">dokumentai@pasvalys.lt</text:span><text:span text:style-name="T140">;</text:span></text:p>
      <text:p text:style-name="P141"><text:span text:style-name="T142">12.3</text:span><text:span text:style-name="T143">. pasirašytos ir skenuotos arba fotografuotos, siunčiant el. paštu<text:s/></text:span><text:span text:style-name="T144">dokumentai@pasvalys.lt</text:span><text:span text:style-name="T145">.<text:s/></text:span></text:p>
      <text:p text:style-name="P146"><text:span text:style-name="T147">13</text:span><text:span text:style-name="T148">. Kartu su paraiška pateikiami pasiekimus įrodantys dokumentai (diplomai, pažymos, išrašai, konkurso ar festivalio nuostatai ir kita)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PREMIJŲ SKYRIMO TVARKA, DYDŽIAI IR MOKĖJIMAS</text:span></text:p>
      <text:p text:style-name="P155"/>
      <text:p text:style-name="P156"><text:span text:style-name="T157">14</text:span><text:span text:style-name="T158">.<text:s/></text:span><text:span text:style-name="T159">P</text:span><text:span text:style-name="T160">remijos už<text:s/></text:span><text:span text:style-name="T161">pasiektus aukštus rezultatus meno ir kultūros srityje gali būti skiriamos:</text:span></text:p>
      <text:p text:style-name="P162"><text:span text:style-name="T163">14.1</text:span><text:span text:style-name="T164">. už laimėtas prizines vietas nacionalinių kultūros ir meno organizacijų, įstaigų rengiamuose konkursuose bei</text:span><text:span text:style-name="T165"><text:s/></text:span><text:span text:style-name="T166">festivaliuose;</text:span></text:p>
      <text:p text:style-name="P167"><text:span text:style-name="T168">14.2</text:span><text:span text:style-name="T169">. už laimėtas prizines vietas tarptautiniu</text:span><text:span text:style-name="T170">ose Europos ir pasaulio lygmens konkursuose, festivaliuose;<text:s/></text:span></text:p>
      <text:p text:style-name="P171"><text:span text:style-name="T172">14.3</text:span><text:span text:style-name="T173">. parodose, kurių nuostatuose numatyta, kad eksponuojami darbai vertinami ir bus skiriami apdovanojimai;</text:span></text:p>
      <text:p text:style-name="P174"><text:span text:style-name="T175">14.4</text:span><text:span text:style-name="T176">. už valstybinių ar kitų įstaigų ar organizacijų įsteigtus apdovanojimus.</text:span></text:p>
      <text:p text:style-name="P177"><text:span text:style-name="T178">15</text:span><text:span text:style-name="T179">. Kultūros taryba gautas paraiškas svarsto du kartus per metus. Nuo sausio 1 d. iki gegužės 31 d. <text:s/>Savivaldybės administracijai pateiktos paraiškos svarstomos birželio mėnesį, nuo birželio 1 d. iki gruodžio 31 d. pateiktos paraiškos svarstomos vasa</text:span><text:span text:style-name="T180">rio mėnesį. Premijos skiriamos du kartus per metus – birželio mėnesį ir ateinančių metų kovo mėnesį.</text:span></text:p>
      <text:p text:style-name="P181">Punkto pakeitimai:</text:p>
      <text:p text:style-name="P182"><text:span text:style-name="T183">Nr.<text:s/></text:span><text:a xlink:href="https://www.e-tar.lt/portal/legalAct.html?documentId=0f5dd5c6960711efa605b9842742bf37" office:target-frame-name="_top" xlink:show="replace"><text:span text:style-name="T184">T1-348</text:span></text:a><text:span text:style-name="T185">, 2024-10-29, paskelbta TAR<text:s/></text:span><text:span text:style-name="T186">2024-10-29, i. k. 2024-18759</text:span></text:p>
      <text:p text:style-name="Normal"/>
      <text:p text:style-name="P187"><text:span text:style-name="T188">16</text:span><text:span text:style-name="T189">. Kultūros taryba, įvertinusi gautas paraiškas, teikia Savivaldybės administracijos direktoriui motyvuotą siūlymą skirti / neskirti premiją.</text:span></text:p>
      <text:p text:style-name="P190"><text:span text:style-name="T191">17</text:span><text:span text:style-name="T192">. Kultūros taryba, įvertinusi paraišką, gali nustatyti 10 dienų terminą p</text:span><text:span text:style-name="T193">araiškos trūkumams pašalinti. Apie tokį Kultūros tarybos sprendimą tarybos sekretorius ne vėliau kaip per 2 dienas raštu informuoja pareiškėją.</text:span></text:p>
      <text:p text:style-name="P194"><text:span text:style-name="T195">18</text:span><text:span text:style-name="T196">. Kultūros taryba sprendimu neteikia siūlymo skirti / neskirti premiją, jeigu per Aprašo 17 punkte numatyt</text:span><text:span text:style-name="T197">ą terminą paraiškos teikėjas nepašalina paraiškos trūkumų. Apie tokį Kultūros tarybos sprendimą Kultūros tarybos sekretorius ne vėliau kaip per 2 darbo dienas raštu informuoja pareiškėją.</text:span></text:p>
      <text:p text:style-name="P198"><text:span text:style-name="T199">19</text:span><text:span text:style-name="T200">. Premija skiriama atsižvelgiant į Kultūros tarybos motyvuotą<text:s/></text:span><text:span text:style-name="T201">siūlymą, Savivaldybės administracijos direktoriaus įsakymu.<text:s/></text:span></text:p>
      <text:p text:style-name="P202"><text:span text:style-name="T203">20</text:span><text:span text:style-name="T204">. Nustatomi premijų dydžiai:</text:span></text:p>
      <text:p text:style-name="P205"><text:span text:style-name="T206">20.1</text:span><text:span text:style-name="T207">. Kolektyvams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Konkurso ar festivalio pavadinimas</text:p>
          </table:table-cell>
          <table:table-cell table:style-name="TableCell218" table:number-columns-spanned="5">
            <text:p text:style-name="P219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Grand Prix</text:p>
          </table:table-cell>
          <table:table-cell table:style-name="TableCell224">
            <text:p text:style-name="P225">I vieta (arba laureatas)</text:p>
          </table:table-cell>
          <table:table-cell table:style-name="TableCell226">
            <text:p text:style-name="P227">II<text:s/>vieta</text:p>
            <text:p text:style-name="P228"/>
          </table:table-cell>
          <table:table-cell table:style-name="TableCell229">
            <text:p text:style-name="P230">III vieta</text:p>
            <text:p text:style-name="P231"/>
          </table:table-cell>
          <table:table-cell table:style-name="TableCell232">
            <text:p text:style-name="P233">Diplomantas</text:p>
            <text:p text:style-name="P234"/>
          </table:table-cell>
        </table:table-row>
        <table:table-row table:style-name="TableRow235">
          <table:table-cell table:style-name="TableCell236">
            <text:p text:style-name="P237">Tarptautinis<text:s/></text:p>
          </table:table-cell>
          <table:table-cell table:style-name="TableCell238">
            <text:p text:style-name="P239"><text:span text:style-name="T240">1500</text:span></text:p>
          </table:table-cell>
          <table:table-cell table:style-name="TableCell241">
            <text:p text:style-name="P242"><text:span text:style-name="T243">1200</text:span></text:p>
          </table:table-cell>
          <table:table-cell table:style-name="TableCell244">
            <text:p text:style-name="P245"><text:span text:style-name="T246">800</text:span></text:p>
          </table:table-cell>
          <table:table-cell table:style-name="TableCell247">
            <text:p text:style-name="P248"><text:span text:style-name="T249">600</text:span></text:p>
          </table:table-cell>
          <table:table-cell table:style-name="TableCell250">
            <text:p text:style-name="P251"><text:span text:style-name="T252">600</text:span></text:p>
          </table:table-cell>
        </table:table-row>
        <table:table-row table:style-name="TableRow253">
          <table:table-cell table:style-name="TableCell254">
            <text:p text:style-name="P255">Nacionalinis<text:s/></text:p>
          </table:table-cell>
          <table:table-cell table:style-name="TableCell256">
            <text:p text:style-name="P257"><text:span text:style-name="T258">1200</text:span></text:p>
          </table:table-cell>
          <table:table-cell table:style-name="TableCell259">
            <text:p text:style-name="P260"><text:span text:style-name="T261">1000</text:span></text:p>
          </table:table-cell>
          <table:table-cell table:style-name="TableCell262">
            <text:p text:style-name="P263"><text:span text:style-name="T264">800</text:span></text:p>
          </table:table-cell>
          <table:table-cell table:style-name="TableCell265">
            <text:p text:style-name="P266"><text:span text:style-name="T267">600</text:span></text:p>
          </table:table-cell>
          <table:table-cell table:style-name="TableCell268">
            <text:p text:style-name="P269"><text:span text:style-name="T270">600</text:span></text:p>
          </table:table-cell>
        </table:table-row>
      </table:table>
      <text:p text:style-name="Normal"/>
      <text:p text:style-name="P271"><text:span text:style-name="T272">20.2</text:span><text:span text:style-name="T273">. Individualiems atlikėjams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Konkurso ar festivalio pavadinimas</text:p>
          </table:table-cell>
          <table:table-cell table:style-name="TableCell284" table:number-columns-spanned="5">
            <text:p text:style-name="P285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Grand Prix</text:p>
          </table:table-cell>
          <table:table-cell table:style-name="TableCell290">
            <text:p text:style-name="P291">I<text:s/>vieta (arba laureatas)</text:p>
          </table:table-cell>
          <table:table-cell table:style-name="TableCell292">
            <text:p text:style-name="P293">II vieta</text:p>
            <text:p text:style-name="P294"/>
          </table:table-cell>
          <table:table-cell table:style-name="TableCell295">
            <text:p text:style-name="P296">III vieta</text:p>
            <text:p text:style-name="P297"/>
          </table:table-cell>
          <table:table-cell table:style-name="TableCell298">
            <text:p text:style-name="P299">Diplomantas</text:p>
            <text:p text:style-name="P300"/>
          </table:table-cell>
        </table:table-row>
        <table:table-row table:style-name="TableRow301">
          <table:table-cell table:style-name="TableCell302">
            <text:p text:style-name="P303">Tarptautinis<text:s/></text:p>
          </table:table-cell>
          <table:table-cell table:style-name="TableCell304">
            <text:p text:style-name="P305"><text:span text:style-name="T306">1000</text:span></text:p>
          </table:table-cell>
          <table:table-cell table:style-name="TableCell307">
            <text:p text:style-name="P308"><text:span text:style-name="T309">800</text:span></text:p>
          </table:table-cell>
          <table:table-cell table:style-name="TableCell310">
            <text:p text:style-name="P311"><text:span text:style-name="T312">600</text:span></text:p>
          </table:table-cell>
          <table:table-cell table:style-name="TableCell313">
            <text:p text:style-name="P314"><text:span text:style-name="T315">400</text:span></text:p>
          </table:table-cell>
          <table:table-cell table:style-name="TableCell316">
            <text:p text:style-name="P317"><text:span text:style-name="T318">400</text:span></text:p>
          </table:table-cell>
        </table:table-row>
        <table:table-row table:style-name="TableRow319">
          <table:table-cell table:style-name="TableCell320">
            <text:p text:style-name="P321">Nacionalinis<text:s/></text:p>
          </table:table-cell>
          <table:table-cell table:style-name="TableCell322">
            <text:p text:style-name="P323"><text:span text:style-name="T324">800</text:span></text:p>
          </table:table-cell>
          <table:table-cell table:style-name="TableCell325">
            <text:p text:style-name="P326"><text:span text:style-name="T327">600</text:span></text:p>
          </table:table-cell>
          <table:table-cell table:style-name="TableCell328">
            <text:p text:style-name="P329"><text:span text:style-name="T330">500</text:span></text:p>
          </table:table-cell>
          <table:table-cell table:style-name="TableCell331">
            <text:p text:style-name="P332"><text:span text:style-name="T333">400</text:span></text:p>
          </table:table-cell>
          <table:table-cell table:style-name="TableCell334">
            <text:p text:style-name="P335"><text:span text:style-name="T336">400</text:span></text:p>
          </table:table-cell>
        </table:table-row>
      </table:table>
      <text:p text:style-name="Normal"/>
      <text:p text:style-name="P337"><text:span text:style-name="T338">20.3</text:span><text:span text:style-name="T339">. Kolektyvų / individualių atlikėjų vadovams už kolektyvo / individualaus atlikėjo laimėjimus skiriama 80 procentų<text:s/></text:span><text:span text:style-name="T340">kolektyvo / individualaus atlikėjo paskirtos premijos.</text:span></text:p>
      <text:p text:style-name="P341"><text:span text:style-name="T342">20.4</text:span><text:span text:style-name="T343">. Valstybinių ar kitų įstaigų ar organizacijų įsteigtų apdovanojimų nominantams – 1 000 Eur.</text:span></text:p>
      <text:p text:style-name="P344">Punkto pakeitimai:</text:p>
      <text:p text:style-name="P345"><text:span text:style-name="T346">Nr.<text:s/></text:span><text:a xlink:href="https://www.e-tar.lt/portal/legalAct.html?documentId=0f5dd5c6960711efa605b9842742bf37" office:target-frame-name="_top" xlink:show="replace"><text:span text:style-name="T347">T1-348</text:span></text:a><text:span text:style-name="T348">, 2024-10-29, paskelbta TAR 2024-10-29, i. k. 2024-18759</text:span></text:p>
      <text:p text:style-name="Normal"/>
      <text:p text:style-name="P349"><text:span text:style-name="T350">21.</text:span><text:span text:style-name="T351"><text:s/>Neteko galios nuo 2024-10-30</text:span></text:p>
      <text:p text:style-name="P352">Punkto naikinimas:</text:p>
      <text:p text:style-name="P353"><text:span text:style-name="T354">Nr.<text:s/></text:span><text:a xlink:href="https://www.e-tar.lt/portal/legalAct.html?documentId=0f5dd5c6960711efa605b9842742bf37" office:target-frame-name="_top" xlink:show="replace"><text:span text:style-name="T355">T1-348</text:span></text:a><text:span text:style-name="T356">,<text:s/></text:span><text:span text:style-name="T357">2024-10-29, paskelbta TAR 2024-10-29, i. k. 2024-18759</text:span></text:p>
      <text:p text:style-name="Normal"/>
      <text:p text:style-name="P358"><text:span text:style-name="T359">22</text:span><text:span text:style-name="T360">. Premijos, nurodytos Aprašo 20.1 papunktyje, skiriamos kolektyvui. Jei kolektyvas neturi asmeninės banko sąskaitos, premija pervedama į paraiškoje nurodytą sąskaitą.</text:span></text:p>
      <text:p text:style-name="P361">Punkto pakeitimai:</text:p>
      <text:p text:style-name="P362"><text:span text:style-name="T363">Nr.<text:s/></text:span><text:a xlink:href="https://www.e-tar.lt/portal/legalAct.html?documentId=0f5dd5c6960711efa605b9842742bf37" office:target-frame-name="_top" xlink:show="replace"><text:span text:style-name="T364">T1-348</text:span></text:a><text:span text:style-name="T365">, 2024-10-29, paskelbta TAR 2024-10-29, i. k. 2024-18759</text:span></text:p>
      <text:p text:style-name="Normal"/>
      <text:p text:style-name="P366"><text:span text:style-name="T367">23.</text:span><text:span text:style-name="T368"><text:s/>Neteko galios nuo 2024-10-30</text:span></text:p>
      <text:p text:style-name="P369">Punkto naikinimas:</text:p>
      <text:p text:style-name="P370"><text:span text:style-name="T371">Nr.<text:s/></text:span><text:a xlink:href="https://www.e-tar.lt/portal/legalAct.html?documentId=0f5dd5c6960711efa605b9842742bf37" office:target-frame-name="_top" xlink:show="replace"><text:span text:style-name="T372">T1-348</text:span></text:a><text:span text:style-name="T373">, 2024-10-29, paskelbta TAR 2024-10-29, i. k. 2024-18759</text:span></text:p>
      <text:p text:style-name="Normal"/>
      <text:p text:style-name="P374"><text:span text:style-name="T375">24</text:span><text:span text:style-name="T376">. Jeigu kolektyvas ar atlikėjas tais pačiais metais dalyvauja keliuose konkursuose ar fest</text:span><text:span text:style-name="T377">ivaliuose ir pasiekia rezultatų, suteikiančių teisę gauti premiją, tai premija skiriama už aukščiausią tais metais pasiektą rezultatą.</text:span></text:p>
      <text:p text:style-name="P378"><text:span text:style-name="T379">25</text:span><text:span text:style-name="T380">. Premija už pasiektus aukštus rezultatus kultūros ir meno srityje skiriama neatsižvelgiant į kitas gautas premijas</text:span><text:span text:style-name="T381">.</text:span></text:p>
      <text:p text:style-name="P382"><text:span text:style-name="T383">26</text:span><text:span text:style-name="T384">. Premijos meno ir kultūros kūrėjams pervedamos į nurodytą atsiskaitomąją sąskaitą banke. Jei skatinamas nepilnametis fizinis asmuo ir jam skiriama premija, ji pervedama į jo asmeninę sąskaitą arba į nepilnamečio fizinio asmens tėvų (globėjų) sąska</text:span><text:span text:style-name="T385">itą banke.</text:span></text:p>
      <text:p text:style-name="P386"><text:span text:style-name="T387">27.</text:span><text:span text:style-name="T388"><text:s/>Neteko galios nuo 2024-10-30</text:span></text:p>
      <text:p text:style-name="P389">Punkto naikinimas:</text:p>
      <text:p text:style-name="P390"><text:span text:style-name="T391">Nr.<text:s/></text:span><text:a xlink:href="https://www.e-tar.lt/portal/legalAct.html?documentId=0f5dd5c6960711efa605b9842742bf37" office:target-frame-name="_top" xlink:show="replace"><text:span text:style-name="T392">T1-348</text:span></text:a><text:span text:style-name="T393">, 2024-10-29, paskelbta TAR 2024-10-29, i. k. 2024-18759</text:span></text:p>
      <text:p text:style-name="Normal"/>
      <text:p text:style-name="P394"><text:span text:style-name="T395">IV</text:span><text:span text:style-name="T396"><text:s/>SKYRIUS</text:span></text:p>
      <text:p text:style-name="P397"><text:span text:style-name="T398">BAIGIAMO</text:span><text:span text:style-name="T399">SIOS NUOSTATOS</text:span></text:p>
      <text:p text:style-name="P400"/>
      <text:p text:style-name="P401"><text:span text:style-name="T402">28</text:span><text:span text:style-name="T403">. Informacija apie skirtas premijas skelbiama Savivaldybės interneto svetainėje. Už informacijos skelbimą atsakingas Administracijos kultūros sritį koordinuojantis specialistas.</text:span></text:p>
      <text:p text:style-name="P404"><text:span text:style-name="T405">29</text:span><text:span text:style-name="T406">. Aprašas gali būti keičiamas ar pripažįstamas<text:s/></text:span><text:span text:style-name="T407">netekusiu galios Savivaldybės tarybos sprendimu.</text:span></text:p>
      <text:p text:style-name="P408"><text:span text:style-name="T409">30</text:span><text:span text:style-name="T410">. Kilę ginčai sprendžiami Lietuvos Respublikos teisės aktų nustatyta tvarka.<text:s/></text:span></text:p>
      <text:p text:style-name="P411"/>
      <text:p text:style-name="P412"><text:span text:style-name="T413">_________________________________</text:span></text:p>
      <text:p text:style-name="P414">Pasvalio rajono savivaldybės premijų skyrimo</text:p>
      <text:p text:style-name="P417">kultūros<text:s/>ir meno sričių atstovams tvarkos</text:p>
      <text:p text:style-name="P418">aprašo</text:p>
      <text:p text:style-name="P419">priedas</text:p>
      <text:p text:style-name="P420"/>
      <text:p text:style-name="P421"><text:span text:style-name="T422">PARAIŠKA PREMIJAI UŽ PASIEKTUS AUKŠTUS REZULTATUS KULTŪROS IR MENO SRITYJE GAUTI</text:span></text:p>
      <text:p text:style-name="P423"/>
      <text:p text:style-name="P424">20____m.________________ mėn. _____ d.</text:p>
      <text:p text:style-name="P425"/>
      <text:p text:style-name="P426"/>
      <text:p text:style-name="Normal"><text:span text:style-name="T427">1</text:span><text:span text:style-name="T428">. INFORMACIJA APIE PAREIŠKĖJĄ</text:span></text:p>
      <text:p text:style-name="Normal"><text:span text:style-name="T429">1.1</text:span><text:span text:style-name="T430">. juridinio asmens pavadinimas / fizinio asm</text:span><text:span text:style-name="T431">ens vardas, pavardė ________________________________________________________________________________</text:span></text:p>
      <text:p text:style-name="Normal"><text:span text:style-name="T432">1.2</text:span><text:span text:style-name="T433">. adresas ______________________________________________________________________</text:span></text:p>
      <text:p text:style-name="Normal"><text:span text:style-name="T434">1.3</text:span><text:span text:style-name="T435">. telefonas ______________, el. paštas _____________________</text:span><text:span text:style-name="T436">_________________________</text:span></text:p>
      <text:p text:style-name="Normal"/>
      <text:p text:style-name="Normal"><text:span text:style-name="T437">2</text:span><text:span text:style-name="T438">. INFORMACIJA APIE KANDIDATĄ (-US)</text:span></text:p>
      <text:p text:style-name="Normal"><text:span text:style-name="T439">2.1</text:span><text:span text:style-name="T440">. siūlomas kandidatas (-ai) (vardas (-ai), pavardė (-ės)</text:span></text:p>
      <text:p text:style-name="Normal"><text:span text:style-name="T441">________________________________________________________________________________</text:span></text:p>
      <text:p text:style-name="Normal"><text:span text:style-name="T442">2.2</text:span><text:span text:style-name="T443">. kandidato (-ų) veiklos sritis<text:s/></text:span><text:span text:style-name="T444">______________________________________________________</text:span></text:p>
      <text:p text:style-name="Normal"><text:span text:style-name="T445">2.3</text:span><text:span text:style-name="T446">. darbovietė ___________________________________________________________________</text:span></text:p>
      <text:p text:style-name="Normal"><text:span text:style-name="T447">2.4</text:span><text:span text:style-name="T448">. adresas ______________________________________________________________________</text:span></text:p>
      <text:p text:style-name="Normal"><text:span text:style-name="T449">2.5</text:span><text:span text:style-name="T450">. telefonas<text:s/></text:span><text:span text:style-name="T451">______________, el. paštas ______________________________________________</text:span></text:p>
      <text:p text:style-name="Normal"><text:span text:style-name="T452">2.6</text:span><text:span text:style-name="T453">. banko rekvizitai</text:span><text:span text:style-name="T454">:</text:span></text:p>
      <text:p text:style-name="Normal"><text:span text:style-name="T455">2.6.1</text:span><text:span text:style-name="T456">. Paraiškos teikėjo banko rekvizitai: ______________________________________________</text:span></text:p>
      <text:p text:style-name="Normal"><text:span text:style-name="T457">2.6.2</text:span><text:span text:style-name="T458">. Kolektyvo banko rekvizitai (jei tokius turi, jei ne<text:s/></text:span><text:span text:style-name="T459">– premija pervedama į paraiškos teikėjo banko sąskaitą):__________________________________________________________________</text:span></text:p>
      <text:p text:style-name="Normal"><text:span text:style-name="T460">2.6.3</text:span><text:span text:style-name="T461">. Individualaus atlikėjo (ar jo atstovo) banko rekvizitai:_______________________________</text:span></text:p>
      <text:p text:style-name="Normal"><text:span text:style-name="T462">2.6.4</text:span><text:span text:style-name="T463">. Kolektyvo / individuala</text:span><text:span text:style-name="T464">us atlikėjo vadovo banko rekvizitai:___________________________</text:span></text:p>
      <text:p text:style-name="P465">Papunkčio pakeitimai:</text:p>
      <text:p text:style-name="P466"><text:span text:style-name="T467">Nr.<text:s/></text:span><text:a xlink:href="https://www.e-tar.lt/portal/legalAct.html?documentId=0f5dd5c6960711efa605b9842742bf37" office:target-frame-name="_top" xlink:show="replace"><text:span text:style-name="T468">T1-348</text:span></text:a><text:span text:style-name="T469">, 2024-10-29, paskelbta TAR 2024-10-29, i. k. 2024-18759</text:span></text:p>
      <text:p text:style-name="Normal"/>
      <text:p text:style-name="Normal"><text:span text:style-name="T470">2.7</text:span><text:span text:style-name="T471">. kolektyvo narių skaičius, vienetais (individualiems atlikėjams pildyti nereikia)__________</text:span></text:p>
      <text:p text:style-name="Normal"/>
      <text:p text:style-name="Normal"><text:span text:style-name="T472">3</text:span><text:span text:style-name="T473">. KANDIDATO (-Ų) PASIEKTI LAIMĖJIMAI</text:span></text:p>
      <text:p text:style-name="P474">________________________________________________________________________________</text:p>
      <text:p text:style-name="P475">________________________________________________________________________________</text:p>
      <text:p text:style-name="P476">________________________________________________________________________________</text:p>
      <text:p text:style-name="P477">________________________________________________________________________________</text:p>
      <text:p text:style-name="P478">________________________________________________________________________________</text:p>
      <text:p text:style-name="P479">________________________________________________________________________________</text:p>
      <text:p text:style-name="Normal"/>
      <text:p text:style-name="Normal"><text:span text:style-name="T480">4</text:span><text:span text:style-name="T481">. KITA INFORMACIJA, REIKŠMINGA KANDIDATO (-Ų) LAIMĖJIMUI PAGRĮSTI<text:s/></text:span></text:p>
      <text:p text:style-name="P482">________________________________________________________________________________</text:p>
      <text:p text:style-name="P483">________________________________________________________________________________</text:p>
      <text:p text:style-name="Normal"/>
      <text:p text:style-name="Normal"><text:span text:style-name="T484">5</text:span><text:span text:style-name="T485">. PRIDEDAMI DOKUMENTAI:</text:span></text:p>
      <text:p text:style-name="Normal"><text:span text:style-name="T486">5.1</text:span><text:span text:style-name="T487">. dokumentai, kurie patvirtina pasiekimus, laimėtą prizinę vietą (išvardyti):</text:span></text:p>
      <text:p text:style-name="Normal"><text:span text:style-name="T488">________________________________________________________________________________</text:span></text:p>
      <text:p text:style-name="Normal"><text:span text:style-name="T489">5.2</text:span><text:span text:style-name="T490">. konkurso ar festivalio nuostatai (jei dalyvaujama konkurse ar festivalyje):</text:span></text:p>
      <text:p text:style-name="Normal"><text:span text:style-name="T491">________________________________________________________________________________</text:span></text:p>
      <text:p text:style-name="P492"><text:span text:style-name="T493">5.3</text:span><text:span text:style-name="T494">.<text:s/></text:span><text:span text:style-name="T495">kiti dokumentai:</text:span></text:p>
      <text:p text:style-name="Normal"><text:span text:style-name="T496">________________________________________________________________________________</text:span></text:p>
      <text:p text:style-name="Normal"/>
      <text:p text:style-name="P497"/>
      <text:p text:style-name="Normal"><text:span text:style-name="T498">Paraišką teikiančio asmens<text:s/></text:span><text:span text:style-name="T499"><text:tab/></text:span><text:span text:style-name="T500"><text:tab/>parašas</text:span><text:span text:style-name="T501"><text:tab/></text:span><text:span text:style-name="T502"><text:tab/>vardas, pavardė</text:span></text:p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Pasvalio rajono savivaldybės taryba, Sprendimas</text:span></text:p>
      <text:p text:style-name="P512"><text:span text:style-name="T513">Nr.<text:s/></text:span><text:a xlink:href="https://www.e-tar.lt/portal/legalAct.html?documentId=b50ba120e78c11ee9f5b8ffa077f9188" office:target-frame-name="_top" xlink:show="replace"><text:span text:style-name="T514">T1-118</text:span></text:a><text:span text:style-name="T515">, 2024-03-20, paskelbta TAR 2024-03-21, i. k. 2024-05094</text:span></text:p>
      <text:p text:style-name="P516"><text:span text:style-name="T517">Dėl Pasvalio rajono savivaldybės tarybos 2021 m. gegužės 26 d. sprendimo Nr. T1-97 „Dėl Pasvalio rajono savivaldybės<text:s/></text:span><text:span text:style-name="T518">Kultūros ir meno sričių atstovams premijų skyrimo tvarkos aprašo patvirtinimo“ pakeitimo</text:span></text:p>
      <text:p text:style-name="P519"/>
      <text:p text:style-name="P520"><text:span text:style-name="T521">2.</text:span></text:p>
      <text:p text:style-name="P522"><text:span text:style-name="T523">Pasvalio rajono savivaldybės taryba, Sprendimas</text:span></text:p>
      <text:p text:style-name="P524"><text:span text:style-name="T525">Nr.<text:s/></text:span><text:a xlink:href="https://www.e-tar.lt/portal/legalAct.html?documentId=0f5dd5c6960711efa605b9842742bf37" office:target-frame-name="_top" xlink:show="replace"><text:span text:style-name="T526">T1-348</text:span></text:a><text:span text:style-name="T527">, 2024-</text:span><text:span text:style-name="T528">10-29, paskelbta TAR 2024-10-29, i. k. 2024-18759</text:span></text:p>
      <text:p text:style-name="P529"><text:span text:style-name="T530">Dėl Pasvalio rajono savivaldybės tarybos 2021 m. gegužės 26 d. sprendimo Nr. T1-97 „Dėl Pasvalio rajono savivaldybės Kultūros ir meno sričių atstovams premijų skyrimo tvarkos aprašo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Header" style:family="paragraph">
      <style:paragraph-properties fo:text-align="center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3</text:page-number></text:p>
        <text:p text:style-name="P43"/>
      </style:header>
    </style:master-page>
    <style:master-page style:next-style-name="MP1" style:name="MPF1" style:page-layout-name="PL1"/>
    <style:master-page style:name="MP2" style:page-layout-name="PL2">
      <style:header>
        <text:p text:style-name="P415"><text:page-number text:fixed="false">3</text:page-number></text:p>
        <text:p text:style-name="P416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Saukaliene</meta:initial-creator>
    <dc:creator>adlibuser</dc:creator>
    <meta:creation-date>2024-10-30T13:14:00Z</meta:creation-date>
    <dc:date>2024-10-30T13:14:00Z</dc:date>
    <meta:print-date>2021-05-20T07:33:00Z</meta:print-date>
    <meta:template xlink:href="Normal.dotm" xlink:type="simple"/>
    <meta:editing-cycles>2</meta:editing-cycles>
    <meta:editing-duration>PT0S</meta:editing-duration>
    <meta:document-statistic meta:page-count="5" meta:paragraph-count="199" meta:word-count="1515" meta:character-count="13573" meta:row-count="510" meta:non-whitespace-character-count="12257"/>
  </office:meta>
</office:document-meta>
</file>