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letter-spacing="0.0027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 fo:margin-left="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1.043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olumn199" style:family="table-column">
      <style:table-column-properties style:column-width="1.1138in"/>
    </style:style>
    <style:style style:name="TableColumn200" style:family="table-column">
      <style:table-column-properties style:column-width="1.1138in"/>
    </style:style>
    <style:style style:name="TableColumn201" style:family="table-column">
      <style:table-column-properties style:column-width="1.1145in"/>
    </style:style>
    <style:style style:name="TableColumn202" style:family="table-column">
      <style:table-column-properties style:column-width="1.1145in"/>
    </style:style>
    <style:style style:name="TableColumn203" style:family="table-column">
      <style:table-column-properties style:column-width="1.1145in"/>
    </style:style>
    <style:style style:name="TableColumn204" style:family="table-column">
      <style:table-column-properties style:column-width="1.1145in"/>
    </style:style>
    <style:style style:name="Table198" style:family="table">
      <style:table-properties style:width="6.686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73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1.1138in"/>
    </style:style>
    <style:style style:name="TableColumn267" style:family="table-column">
      <style:table-column-properties style:column-width="1.1138in"/>
    </style:style>
    <style:style style:name="TableColumn268" style:family="table-column">
      <style:table-column-properties style:column-width="1.1145in"/>
    </style:style>
    <style:style style:name="TableColumn269" style:family="table-column">
      <style:table-column-properties style:column-width="1.1145in"/>
    </style:style>
    <style:style style:name="TableColumn270" style:family="table-column">
      <style:table-column-properties style:column-width="1.1145in"/>
    </style:style>
    <style:style style:name="TableColumn271" style:family="table-column">
      <style:table-column-properties style:column-width="1.1145in"/>
    </style:style>
    <style:style style:name="Table265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name-asian="Calibri" style:font-weight-complex="bold" style:font-size-complex="12pt"/>
    </style:style>
    <style:style style:name="T351" style:parent-style-name="DefaultParagraphFont" style:family="text">
      <style:text-properties style:font-name-asian="Calibri" style:font-weight-complex="bold" style:font-size-complex="12pt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P357" style:parent-style-name="Normal" style:family="paragraph">
      <style:paragraph-properties fo:text-align="center" fo:margin-left="0.25in">
        <style:tab-stops/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style:font-weight-complex="bold" style:font-size-complex="12pt"/>
    </style:style>
    <style:style style:name="P381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3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center" fo:text-indent="0.375in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22</text:span></text:p>
      <text:p text:style-name="P5"/>
      <text:p text:style-name="P6"><text:span text:style-name="T7">Sprendimas paskelbtas: TAR 2021-05-26, i. k. 2021-1162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kultūros ir meno sričių atstovams premijų skyrimo tvarkos aprašo patvirtinimo</text:p>
      <text:p text:style-name="P16"/>
      <text:p text:style-name="P17">2021 m. gegužės 26 d. Nr. T1-97</text:p>
      <text:p text:style-name="P18">Pasvalys</text:p>
      <text:p text:style-name="P19"/>
      <text:p text:style-name="P20"/>
      <text:p text:style-name="P21"><text:span text:style-name="T22">Vadovaudamasi Lietuvos Respublikos vietos savivaldos įstatymo 16 straipsnio 4 dalimi, <text:s/>Pasvalio rajono savivaldybės taryba<text:s/></text:span><text:span text:style-name="T23">nusprendžia</text:span></text:p>
      <text:p text:style-name="P24"><text:span text:style-name="T25">patvirtinti Pasvalio rajono savivaldybės Kultūros ir meno sričių atstovams<text:s/></text:span><text:span text:style-name="T26">premijų skyrimo tvarkos aprašą (pridedama).</text:span></text:p>
      <text:p text:style-name="P27"><text:span text:style-name="T28">Sprendimas gali būti skundžiamas Regionų apygardos administraciniam teismui, skundą (prašymą, pareiškimą) paduodant Regionų apygardos administracinio teismo Kauno (A. Mickevičiaus g. 8A, 44312 Kaunas), Klaipėdo</text:span><text:span text:style-name="T29">s (Galinio Pylimo g. 9, 91230 Klaipėda), Panevėžio (Respublikos g. 62, 35158 Panevėžys) arba Šiaulių (Dvaro g. 80, 76298 Šiauliai) rūmuose,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0"/></text:span><text:span text:style-name="T39"><text:s text:c="5"/>Gintautas Gegužinskas</text:span></text:p>
      <text:soft-page-break/>
      <text:p text:style-name="P40">PATVIRTINTA</text:p>
      <text:p text:style-name="P43">Pasvalio rajono savivaldybės tarybos</text:p>
      <text:p text:style-name="P44">2021 m. gegužės 26 d. sprendimu Nr. T1-97</text:p>
      <text:p text:style-name="P45">(Pasvalio rajono savivaldybės tarybos<text:s/></text:p>
      <text:p text:style-name="P46">2024 m. kovo 20 d. sprendimo T1-118 redakcija)</text:p>
      <text:p text:style-name="P47"/>
      <text:p text:style-name="P48"><text:span text:style-name="T49">PASVALIO RAJONO SAVIVALDYBĖS KULTŪROS IR MENO SRIČIŲ ATSTOVAMS PREMIJŲ SKYR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Pasvalio rajono savivaldybės<text:s/></text:span><text:span text:style-name="T60">kultūros ir meno sričių atstovams premijų skyrimo tvarkos aprašas (toliau – Aprašas) nustato fizinių ir juridinių asmenų, meno kolektyvų, pasiekusių aukštų rezultatų kultūros ir meno srityje, juos parengusių mokytojų ar meno kolektyvų vadovų skatinimo, par</text:span><text:span text:style-name="T61">aiškų pateikimo, svarstymo, piniginių premijų skyrimo ir mokėjimo tvarką.</text:span></text:p>
      <text:p text:style-name="P62"><text:span text:style-name="T63">2</text:span><text:span text:style-name="T64">. Aprašo tikslas – skatinti Pasvalio rajono savivaldybės (toliau – Savivaldybės) gyventojų kultūrinę, meninę ir kūrybinę raišką bei rajono gyventojus, pasiekusius aukštų rezulta</text:span><text:span text:style-name="T65">tų savo veiklos srityje, mokinius bei juos paruošusius mokytojus ir meno kolektyvų vadovus, ir skirti jiems pinigines premijas (toliau – premijos).<text:s/></text:span></text:p>
      <text:p text:style-name="P66"><text:span text:style-name="T67">3</text:span><text:span text:style-name="T68">. Gauti premijas turi teisę meno ir kultūros kūrėjai, vykdantys kūrybinę ir (ar) profesinę veiklą Pasv</text:span><text:span text:style-name="T69">alio rajone, atstovaujantys ir garsinantys Pasvalio kraštą.</text:span></text:p>
      <text:p text:style-name="P70"><text:span text:style-name="T71">4</text:span><text:span text:style-name="T72">. Premijos skiriamos už vienerių metų reikšmingą ir aktyvią kultūrinę ir (ar) profesinę veiklą, aukštus pasiekimus:</text:span></text:p>
      <text:p text:style-name="P73"><text:span text:style-name="T74">4.1</text:span><text:span text:style-name="T75">. nacionaliniuose konkursuose ar festivaliuose (nacionalinis konkursas</text:span><text:span text:style-name="T76"><text:s/>ar festivalis – kai dalyvauja kolektyvai ne mažiau kaip iš penkių Lietuvos savivaldybių);</text:span></text:p>
      <text:p text:style-name="P77"><text:span text:style-name="T78">4.2</text:span><text:span text:style-name="T79">. tarptautiniuose Europos ir (ar) pasaulio lygmens konkursuose ar festivaliuose (tarptautinis Europos ir (ar) pasaulio lygmens konkursas ar festivalis – kai d</text:span><text:span text:style-name="T80">alyvauja ne mažiau kaip trijų užsienio šalių kolektyvai);</text:span></text:p>
      <text:p text:style-name="P81"><text:span text:style-name="T82">4.3</text:span><text:span text:style-name="T83">. gavus reikšmingus valstybinius ir kitų įstaigų ar organizacijų įsteigtus apdovanojimus už pasiektus aukštus rezultatus kultūrinėje ir (ar) profesinėje veikloje.</text:span></text:p>
      <text:p text:style-name="P84"><text:span text:style-name="T85">5</text:span><text:span text:style-name="T86">. Kultūros ir meno sr</text:span><text:span text:style-name="T87">itis aprėpia muziką, dailę, choreografiją, teatrą, literatūrą, kitas kultūros ir meno sritis,</text:span><text:span text:style-name="T88"><text:s/></text:span><text:span text:style-name="T89">rūšis ir žanrus.</text:span></text:p>
      <text:p text:style-name="P90"><text:span text:style-name="T91">6</text:span><text:span text:style-name="T92">. Lėšos piniginėms premijoms skiriamos iš<text:s/></text:span><text:span text:style-name="T93">S</text:span><text:span text:style-name="T94">avivaldybės biudžeto Kultūros ir turizmo programos.</text:span></text:p>
      <text:p text:style-name="P95"><text:span text:style-name="T96">7</text:span><text:span text:style-name="T97">. Savivaldybės kultūros taryba (toliau –</text:span><text:span text:style-name="T98"><text:s/>Kultūros taryba) vertina pateiktas pretendentų paraiškas ir Savivaldybės<text:s/></text:span><text:span text:style-name="T99">merui</text:span><text:span text:style-name="T100"><text:s/></text:span><text:span text:style-name="T101">teikia pasiūlymus dėl premijų skyrimo.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PARAIŠKŲ TEIKIMO TVARKA</text:span></text:p>
      <text:p text:style-name="P107"/>
      <text:p text:style-name="P108"><text:span text:style-name="T109">8</text:span><text:span text:style-name="T110">. Kandidatus gauti premiją Kultūros tarybai gali siūlyti rajono kultūros įstaigos, visuom</text:span><text:span text:style-name="T111">eninės kultūros ir meno organizacijos, kūrybinės sąjungos, formaliojo ugdymo įstaigos, formalųjį švietimą papildančios bei neformaliojo švietimo ugdymo įstaigos ir teikėjai, kiti fiziniai bei juridiniai asmenys (toliau – pareiškėjas).</text:span></text:p>
      <text:p text:style-name="P112"><text:span text:style-name="T113">9</text:span><text:span text:style-name="T114">. Savivaldybės administracija (toliau – Administracija) 2 kartus per metus Savivaldybės interneto svetainėje<text:s/></text:span><text:span text:style-name="T115">www.pasvalys.lt</text:span><text:span text:style-name="T116"><text:s/>skelbia kvietimą teikti paraiškas dėl premijų skyrimo.</text:span></text:p>
      <text:p text:style-name="P117"><text:span text:style-name="T118">10</text:span><text:span text:style-name="T119">. Paraiška turi būti užpildyta taip, kaip nurodyta<text:s/></text:span><text:span text:style-name="T120">Aprašo</text:span><text:span text:style-name="T121"><text:s/></text:span><text:span text:style-name="T122">priede.</text:span></text:p>
      <text:p text:style-name="P123"><text:span text:style-name="T124">11</text:span><text:span text:style-name="T125">. Už paraiškoje pateiktų duomenų teisingumą atsako paraišką pateikęs pareiškėjas.</text:span></text:p>
      <text:p text:style-name="P126"><text:span text:style-name="T127">12</text:span><text:span text:style-name="T128">.<text:s/></text:span><text:span text:style-name="T129">Paraiškos premijai gauti (Aprašo priedas) priimamos nuo sausio 1 d. iki einamųjų metų gruodžio 31 d.</text:span>:</text:p>
      <text:p text:style-name="P130"><text:span text:style-name="T131">12.1</text:span><text:span text:style-name="T132">. pasirašytos raštu, pristatant tiesiogiai<text:s/></text:span>adresu Vytauto Didžiojo a. 1, LT-39143 Pasvalys, Savivaldybės administracijos 101 kab.<text:span text:style-name="T133">;</text:span></text:p>
      <text:p text:style-name="P134"><text:span text:style-name="T135">12.2</text:span><text:span text:style-name="T136">. pasirašytos elektroniniu parašu, siunčiant el. paštu<text:s/></text:span><text:span text:style-name="T137">dokumentai@pasvalys.lt</text:span><text:span text:style-name="T138">;</text:span></text:p>
      <text:p text:style-name="P139"><text:span text:style-name="T140">12.3</text:span><text:span text:style-name="T141">. pasirašytos ir skenuotos arba fotografuotos, siunčiant el. paštu<text:s/></text:span><text:span text:style-name="T142">dokumentai@pasvalys.lt</text:span><text:span text:style-name="T143">.<text:s/></text:span></text:p>
      <text:p text:style-name="P144"><text:span text:style-name="T145">13</text:span><text:span text:style-name="T146">. Kartu su paraiška pateikiami pasiekimus įrodantys dokumentai (diplomai, pažymos, išrašai, konkurso ar festivalio nuostatai ir kita)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PREMIJŲ SKYRIMO TVARKA, DYDŽIAI IR MOKĖJIMAS</text:span></text:p>
      <text:p text:style-name="P153"/>
      <text:p text:style-name="P154"><text:span text:style-name="T155">14</text:span><text:span text:style-name="T156">.<text:s/></text:span><text:span text:style-name="T157">P</text:span><text:span text:style-name="T158">remijos už<text:s/></text:span><text:span text:style-name="T159">pasiektus aukštus rezultatus meno ir kultūros srityje gali būti skiriamos:</text:span></text:p>
      <text:p text:style-name="P160"><text:span text:style-name="T161">14.1</text:span><text:span text:style-name="T162">. už laimėtas prizines vietas nacionalinių kultūros ir meno organizacijų, įstaigų rengiamuose konkursuose bei</text:span><text:span text:style-name="T163"><text:s/></text:span><text:span text:style-name="T164">festivaliuose;</text:span></text:p>
      <text:p text:style-name="P165"><text:span text:style-name="T166">14.2</text:span><text:span text:style-name="T167">. už laimėtas prizines vietas tarptautiniu</text:span><text:span text:style-name="T168">ose Europos ir pasaulio lygmens konkursuose, festivaliuose;<text:s/></text:span></text:p>
      <text:p text:style-name="P169"><text:span text:style-name="T170">14.3</text:span><text:span text:style-name="T171">. parodose, kurių nuostatuose numatyta, kad eksponuojami darbai vertinami ir bus skiriami apdovanojimai;</text:span></text:p>
      <text:p text:style-name="P172"><text:span text:style-name="T173">14.4</text:span><text:span text:style-name="T174">. už valstybinių ar kitų įstaigų ar organizacijų įsteigtus apdovanojimus.</text:span></text:p>
      <text:p text:style-name="P175"><text:span text:style-name="T176">15</text:span><text:span text:style-name="T177">. Kultūros taryba gautas paraiškas už praėjusius metus įvertina iki einamųjų metų balandžio 1 d.</text:span></text:p>
      <text:p text:style-name="P178"><text:span text:style-name="T179">16</text:span><text:span text:style-name="T180">. Kultūros taryba, įvertinusi gautas paraiškas, teikia Savivaldybės administracijos direktoriui motyvuotą siūlymą skirti / neskirti premiją.</text:span></text:p>
      <text:p text:style-name="P181"><text:span text:style-name="T182">17</text:span><text:span text:style-name="T183">. Kultūros taryba, įvertinusi paraišką, gali nustatyti 10 dienų terminą paraiškos trūkumams pašalinti. Apie tokį Kultūros tarybos sprendimą tarybos sekretorius ne vėliau kaip per 2 dienas raštu informuoja pareiškėją.</text:span></text:p>
      <text:p text:style-name="P184"><text:span text:style-name="T185">18</text:span><text:span text:style-name="T186">. Kultūros taryba sprendimu net</text:span><text:span text:style-name="T187">eikia siūlymo skirti / neskirti premiją, jeigu per Aprašo 17 punkte numatytą terminą paraiškos teikėjas nepašalina paraiškos trūkumų. Apie tokį Kultūros tarybos sprendimą Kultūros tarybos sekretorius ne vėliau kaip per 2 darbo dienas raštu informuoja parei</text:span><text:span text:style-name="T188">škėją.</text:span></text:p>
      <text:p text:style-name="P189"><text:span text:style-name="T190">19</text:span><text:span text:style-name="T191">. Premija skiriama atsižvelgiant į Kultūros tarybos motyvuotą siūlymą, Savivaldybės administracijos direktoriaus įsakymu.<text:s/></text:span></text:p>
      <text:p text:style-name="P192"><text:span text:style-name="T193">20</text:span><text:span text:style-name="T194">. Nustatomi šie maksimalūs premijų dydžiai:<text:s/></text:span></text:p>
      <text:p text:style-name="P195"><text:span text:style-name="T196">20.1</text:span><text:span text:style-name="T197">. Kolektyvams ir jų vadovams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Konkurso ar festivalio pavadinimas</text:p>
          </table:table-cell>
          <table:table-cell table:style-name="TableCell208" table:number-columns-spanned="5">
            <text:p text:style-name="P209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Grand Prix</text:p>
          </table:table-cell>
          <table:table-cell table:style-name="TableCell214">
            <text:p text:style-name="P215">I vieta (arba laureatas)</text:p>
          </table:table-cell>
          <table:table-cell table:style-name="TableCell216">
            <text:p text:style-name="P217">II vieta</text:p>
            <text:p text:style-name="P218"/>
          </table:table-cell>
          <table:table-cell table:style-name="TableCell219">
            <text:p text:style-name="P220">III vieta</text:p>
            <text:p text:style-name="P221"/>
          </table:table-cell>
          <table:table-cell table:style-name="TableCell222">
            <text:p text:style-name="P223">Diplomantas</text:p>
            <text:p text:style-name="P224"/>
          </table:table-cell>
        </table:table-row>
        <table:table-row table:style-name="TableRow225">
          <table:table-cell table:style-name="TableCell226">
            <text:p text:style-name="P227">Tarptautinis<text:s/></text:p>
          </table:table-cell>
          <table:table-cell table:style-name="TableCell228">
            <text:p text:style-name="P229"><text:span text:style-name="T230">1500</text:span></text:p>
          </table:table-cell>
          <table:table-cell table:style-name="TableCell231">
            <text:p text:style-name="P232"><text:span text:style-name="T233">1200</text:span></text:p>
          </table:table-cell>
          <table:table-cell table:style-name="TableCell234">
            <text:p text:style-name="P235"><text:span text:style-name="T236">800</text:span></text:p>
          </table:table-cell>
          <table:table-cell table:style-name="TableCell237">
            <text:p text:style-name="P238"><text:span text:style-name="T239">600</text:span></text:p>
          </table:table-cell>
          <table:table-cell table:style-name="TableCell240">
            <text:p text:style-name="P241"><text:span text:style-name="T242">600</text:span></text:p>
          </table:table-cell>
        </table:table-row>
        <table:table-row table:style-name="TableRow243">
          <table:table-cell table:style-name="TableCell244">
            <text:p text:style-name="P245">Nacionalinis<text:s/></text:p>
          </table:table-cell>
          <table:table-cell table:style-name="TableCell246">
            <text:p text:style-name="P247"><text:span text:style-name="T248">1200</text:span></text:p>
          </table:table-cell>
          <table:table-cell table:style-name="TableCell249">
            <text:p text:style-name="P250"><text:span text:style-name="T251">1000</text:span></text:p>
          </table:table-cell>
          <table:table-cell table:style-name="TableCell252">
            <text:p text:style-name="P253"><text:span text:style-name="T254">800</text:span></text:p>
          </table:table-cell>
          <table:table-cell table:style-name="TableCell255">
            <text:p text:style-name="P256"><text:span text:style-name="T257">600</text:span></text:p>
          </table:table-cell>
          <table:table-cell table:style-name="TableCell258">
            <text:p text:style-name="P259"><text:span text:style-name="T260">600</text:span></text:p>
          </table:table-cell>
        </table:table-row>
      </table:table>
      <text:p text:style-name="Normal"/>
      <text:p text:style-name="P261"><text:span text:style-name="T262">20.2</text:span><text:span text:style-name="T263">. Individualiems atlikėjams ir jų<text:s/></text:span><text:span text:style-name="T264">vadovams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Konkurso ar festivalio pavadinimas</text:p>
          </table:table-cell>
          <table:table-cell table:style-name="TableCell275" table:number-columns-spanned="5">
            <text:p text:style-name="P276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Grand Prix</text:p>
          </table:table-cell>
          <table:table-cell table:style-name="TableCell281">
            <text:p text:style-name="P282">I vieta (arba laureatas)</text:p>
          </table:table-cell>
          <table:table-cell table:style-name="TableCell283">
            <text:p text:style-name="P284">II vieta</text:p>
            <text:p text:style-name="P285"/>
          </table:table-cell>
          <table:table-cell table:style-name="TableCell286">
            <text:p text:style-name="P287">III vieta</text:p>
            <text:p text:style-name="P288"/>
          </table:table-cell>
          <table:table-cell table:style-name="TableCell289">
            <text:p text:style-name="P290">Diplomantas</text:p>
            <text:p text:style-name="P291"/>
          </table:table-cell>
        </table:table-row>
        <table:table-row table:style-name="TableRow292">
          <table:table-cell table:style-name="TableCell293">
            <text:p text:style-name="P294">Tarptautinis<text:s/></text:p>
          </table:table-cell>
          <table:table-cell table:style-name="TableCell295">
            <text:p text:style-name="P296"><text:span text:style-name="T297">1000</text:span></text:p>
          </table:table-cell>
          <table:table-cell table:style-name="TableCell298">
            <text:p text:style-name="P299"><text:span text:style-name="T300">800</text:span></text:p>
          </table:table-cell>
          <table:table-cell table:style-name="TableCell301">
            <text:p text:style-name="P302"><text:span text:style-name="T303">600</text:span></text:p>
          </table:table-cell>
          <table:table-cell table:style-name="TableCell304">
            <text:p text:style-name="P305"><text:span text:style-name="T306">400</text:span></text:p>
          </table:table-cell>
          <table:table-cell table:style-name="TableCell307">
            <text:p text:style-name="P308"><text:span text:style-name="T309">400</text:span></text:p>
          </table:table-cell>
        </table:table-row>
        <table:table-row table:style-name="TableRow310">
          <table:table-cell table:style-name="TableCell311">
            <text:p text:style-name="P312">Nacionalinis<text:s/></text:p>
          </table:table-cell>
          <table:table-cell table:style-name="TableCell313">
            <text:p text:style-name="P314"><text:span text:style-name="T315">800</text:span></text:p>
          </table:table-cell>
          <table:table-cell table:style-name="TableCell316">
            <text:p text:style-name="P317"><text:span text:style-name="T318">600</text:span></text:p>
          </table:table-cell>
          <table:table-cell table:style-name="TableCell319">
            <text:p text:style-name="P320"><text:span text:style-name="T321">500</text:span></text:p>
          </table:table-cell>
          <table:table-cell table:style-name="TableCell322">
            <text:p text:style-name="P323"><text:span text:style-name="T324">400</text:span></text:p>
          </table:table-cell>
          <table:table-cell table:style-name="TableCell325">
            <text:p text:style-name="P326"><text:span text:style-name="T327">400</text:span></text:p>
          </table:table-cell>
        </table:table-row>
      </table:table>
      <text:p text:style-name="Normal"/>
      <text:p text:style-name="P328"><text:span text:style-name="T329">20.3</text:span><text:span text:style-name="T330">. Valstybinių ar kitų įstaigų ar organizacijų įsteigtų apdovanojimų nominantams – 1 000 Eur.</text:span></text:p>
      <text:p text:style-name="P331"><text:span text:style-name="T332">21</text:span><text:span text:style-name="T333">. Kultūros taryba, atsižvelgdama į einamųjų metų Savivaldybės biudžetą, turi teisę proporcingai koreguoti visas nustatytas premijų sumas, nurodytas A</text:span><text:span text:style-name="T334">prašo 20 punkte.</text:span></text:p>
      <text:p text:style-name="P335"><text:span text:style-name="T336">22</text:span><text:span text:style-name="T337">. Premijos, nurodytos Aprašo 20.1 papunktyje, skiriamos kolektyvui arba jo vadovui.</text:span></text:p>
      <text:p text:style-name="P338"><text:span text:style-name="T339">23</text:span><text:span text:style-name="T340">. Premijos, nurodytos Aprašo 20.2 papunktyje, skiriamos taip: 40 procentų sumos skiriama vadovui, 60 procentų sumos – atlikėjui.</text:span></text:p>
      <text:p text:style-name="P341"><text:span text:style-name="T342">24</text:span><text:span text:style-name="T343">. Jeigu<text:s/></text:span><text:span text:style-name="T344">kolektyvas ar atlikėjas tais pačiais metais dalyvauja keliuose konkursuose ar festivaliuose ir pasiekia rezultatų, suteikiančių teisę gauti premiją, tai premija skiriama už aukščiausią tais metais pasiektą rezultatą.</text:span></text:p>
      <text:p text:style-name="P345"><text:span text:style-name="T346">25</text:span><text:span text:style-name="T347">. Premija už pasiektus aukštus<text:s/></text:span><text:span text:style-name="T348">rezultatus kultūros ir meno srityje skiriama neatsižvelgiant į kitas gautas premijas.</text:span></text:p>
      <text:p text:style-name="P349"><text:span text:style-name="T350">26</text:span><text:span text:style-name="T351">. Premijos meno ir kultūros kūrėjams pervedamos į nurodytą atsiskaitomąją sąskaitą banke. Jei skatinamas nepilnametis fizinis asmuo ir jam skiriama premija, ji perv</text:span><text:span text:style-name="T352">edama į jo asmeninę sąskaitą arba į nepilnamečio fizinio asmens tėvų (globėjų) sąskaitą banke.</text:span></text:p>
      <text:p text:style-name="P353"><text:span text:style-name="T354">27</text:span><text:span text:style-name="T355">. Kultūros tarybos nariams nesutarus dėl paraiškos teikėjo apdovanojimo Aprašo 20 punkte nurodytais premijų dydžiais, Kultūros taryba pasilieka teisę atski</text:span><text:span text:style-name="T356">rai spręsti dėl premijos dydžio, atsižvelgdama į einamųjų metų biudžetą.<text:s/>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28</text:span><text:span text:style-name="T366">. Informacija apie skirtas premijas skelbiama Savivaldybės interneto svetainėje. Už informacijos skelbimą atsakingas Administracijos k</text:span><text:span text:style-name="T367">ultūros sritį koordinuojantis specialistas.</text:span></text:p>
      <text:p text:style-name="P368"><text:span text:style-name="T369">29</text:span><text:span text:style-name="T370">. Aprašas gali būti keičiamas ar pripažįstamas netekusiu galios Savivaldybės tarybos sprendimu.</text:span></text:p>
      <text:p text:style-name="P371"><text:span text:style-name="T372">30</text:span><text:span text:style-name="T373">. Kilę ginčai sprendžiami Lietuvos Respublikos teisės aktų nustatyta tvarka.<text:s/></text:span></text:p>
      <text:p text:style-name="P374"/>
      <text:p text:style-name="P375"><text:span text:style-name="T376">_____________________</text:span><text:span text:style-name="T377">____________</text:span></text:p>
      <text:p text:style-name="P378">Pasvalio rajono savivaldybės premijų skyrimo</text:p>
      <text:p text:style-name="P381">kultūros ir meno sričių atstovams tvarkos</text:p>
      <text:p text:style-name="P382">aprašo</text:p>
      <text:p text:style-name="P383">priedas</text:p>
      <text:p text:style-name="P384"/>
      <text:p text:style-name="P385"/>
      <text:p text:style-name="P386"><text:span text:style-name="T387">PARAIŠKA PREMIJAI UŽ PASIEKTUS AUKŠTUS REZULTATUS KULTŪROS IR MENO SRITYJE GAUTI</text:span></text:p>
      <text:p text:style-name="P388"/>
      <text:p text:style-name="P389">20____m.________________<text:s/>mėn. _____ d.</text:p>
      <text:p text:style-name="P390"/>
      <text:p text:style-name="P391"/>
      <text:p text:style-name="Normal"><text:span text:style-name="T392">1</text:span><text:span text:style-name="T393">. INFORMACIJA APIE PAREIŠKĖJĄ</text:span></text:p>
      <text:p text:style-name="Normal"><text:span text:style-name="T394">1.1</text:span><text:span text:style-name="T395">. juridinio asmens pavadinimas / fizinio asmens vardas, pavardė ________________________________________________________________________________</text:span></text:p>
      <text:p text:style-name="Normal"><text:span text:style-name="T396">1.2</text:span><text:span text:style-name="T397">. adresas ________________________________________</text:span><text:span text:style-name="T398">______________________________</text:span></text:p>
      <text:p text:style-name="Normal"><text:span text:style-name="T399">1.3</text:span><text:span text:style-name="T400">. telefonas ______________, el. paštas ______________________________________________</text:span></text:p>
      <text:p text:style-name="Normal"/>
      <text:p text:style-name="Normal"><text:span text:style-name="T401">2</text:span><text:span text:style-name="T402">. INFORMACIJA APIE KANDIDATĄ (-US)</text:span></text:p>
      <text:p text:style-name="Normal"><text:span text:style-name="T403">2.1</text:span><text:span text:style-name="T404">. siūlomas kandidatas (-ai) (vardas (-ai), pavardė (-ės)</text:span></text:p>
      <text:p text:style-name="Normal"><text:span text:style-name="T405">___________________________</text:span><text:span text:style-name="T406">_____________________________________________________</text:span></text:p>
      <text:p text:style-name="Normal"><text:span text:style-name="T407">2.2</text:span><text:span text:style-name="T408">. kandidato (-ų) veiklos sritis ______________________________________________________</text:span></text:p>
      <text:p text:style-name="Normal"><text:span text:style-name="T409">2.3</text:span><text:span text:style-name="T410">. darbovietė ___________________________________________________________________</text:span></text:p>
      <text:p text:style-name="Normal"><text:span text:style-name="T411">2.4</text:span><text:span text:style-name="T412">. adresas ___</text:span><text:span text:style-name="T413">___________________________________________________________________</text:span></text:p>
      <text:p text:style-name="Normal"><text:span text:style-name="T414">2.5</text:span><text:span text:style-name="T415">. telefonas ______________, el. paštas ______________________________________________</text:span></text:p>
      <text:p text:style-name="Normal"><text:span text:style-name="T416">2.6</text:span><text:span text:style-name="T417">. premijos gavėjo (gavėjų) banko rekvizitai __________________________________________ _</text:span><text:span text:style-name="T418">_______________________________________________________________________________</text:span></text:p>
      <text:p text:style-name="Normal"><text:span text:style-name="T419">2.7</text:span><text:span text:style-name="T420">. kolektyvo narių skaičius, vienetais (individualiems atlikėjams pildyti nereikia)__________</text:span></text:p>
      <text:p text:style-name="Normal"/>
      <text:p text:style-name="Normal"><text:span text:style-name="T421">3</text:span><text:span text:style-name="T422">. KANDIDATO (-Ų) PASIEKTI LAIMĖJIMAI</text:span></text:p>
      <text:p text:style-name="P423">________________________________________________________________________________</text:p>
      <text:p text:style-name="P424">________________________________________________________________________________</text:p>
      <text:p text:style-name="P425">________________________________________________________________________________</text:p>
      <text:p text:style-name="P426">________________________________________________________________________________</text:p>
      <text:p text:style-name="P427">________________________________________________________________________________</text:p>
      <text:p text:style-name="P428">________________________________________________________________________________</text:p>
      <text:p text:style-name="Normal"/>
      <text:p text:style-name="Normal"><text:span text:style-name="T429">4</text:span><text:span text:style-name="T430">. KITA INFORMACIJA, REIKŠMINGA KANDIDATO (-Ų) LAIMĖJIMUI PAGRĮSTI<text:s/></text:span></text:p>
      <text:p text:style-name="P431">________________________________________________________________________________</text:p>
      <text:p text:style-name="P432">________________________________________________________________________________</text:p>
      <text:p text:style-name="Normal"/>
      <text:p text:style-name="Normal"><text:span text:style-name="T433">5</text:span><text:span text:style-name="T434">. PRIDEDAMI DOKUMENTA</text:span><text:span text:style-name="T435">I:</text:span></text:p>
      <text:p text:style-name="Normal"><text:span text:style-name="T436">5.1</text:span><text:span text:style-name="T437">. dokumentai, kurie patvirtina pasiekimus, laimėtą prizinę vietą (išvardyti):</text:span></text:p>
      <text:p text:style-name="Normal"><text:span text:style-name="T438">________________________________________________________________________________</text:span></text:p>
      <text:p text:style-name="Normal"><text:span text:style-name="T439">5.2</text:span><text:span text:style-name="T440">. konkurso ar festivalio nuostatai (jei dalyvaujama konkurse ar festivalyje):</text:span></text:p>
      <text:p text:style-name="Normal"><text:span text:style-name="T441">____</text:span><text:span text:style-name="T442">____________________________________________________________________________</text:span></text:p>
      <text:p text:style-name="P443"><text:span text:style-name="T444">5.3</text:span><text:span text:style-name="T445">. kiti dokumentai:</text:span></text:p>
      <text:p text:style-name="Normal"><text:span text:style-name="T446">________________________________________________________________________________</text:span></text:p>
      <text:p text:style-name="Normal"/>
      <text:p text:style-name="P447"/>
      <text:p text:style-name="Normal"><text:span text:style-name="T448">Paraišką teikiančio asmens<text:s/></text:span><text:span text:style-name="T449"><text:tab/></text:span><text:span text:style-name="T450"><text:tab/>parašas</text:span><text:span text:style-name="T451"><text:tab/></text:span><text:span text:style-name="T452"><text:tab/>vardas, pavardė</text:span></text:p>
      <text:p text:style-name="P453"/>
      <text:p text:style-name="P454"/>
      <text:p text:style-name="P455"><text:span text:style-name="T456">Pakeitim</text:span><text:span text:style-name="T457">ai:</text:span></text:p>
      <text:p text:style-name="P458"/>
      <text:p text:style-name="P459"><text:span text:style-name="T460">1.</text:span></text:p>
      <text:p text:style-name="P461"><text:span text:style-name="T462">Pasvalio rajono savivaldybės taryba, Sprendimas</text:span></text:p>
      <text:p text:style-name="P463"><text:span text:style-name="T464">Nr.<text:s/></text:span><text:a xlink:href="https://www.e-tar.lt/portal/legalAct.html?documentId=b50ba120e78c11ee9f5b8ffa077f9188" office:target-frame-name="_top" xlink:show="replace"><text:span text:style-name="T465">T1-118</text:span></text:a><text:span text:style-name="T466">, 2024-03-20, paskelbta TAR 2024-03-21, i. k. 2024-05094</text:span></text:p>
      <text:p text:style-name="P467"><text:span text:style-name="T468">Dėl Pasvalio rajono savivaldybės<text:s/></text:span><text:span text:style-name="T469">tarybos 2021 m. gegužės 26 d. sprendimo Nr. T1-97 „Dėl Pasvalio rajono savivaldybės Kultūros ir meno sričių atstovams premijų skyrimo tvarkos ap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3</text:page-number></text:p>
        <text:p text:style-name="P42"/>
      </style:header>
    </style:master-page>
    <style:master-page style:next-style-name="MP1" style:name="MPF1" style:page-layout-name="PL1"/>
    <style:master-page style:name="MP2" style:page-layout-name="PL2">
      <style:header>
        <text:p text:style-name="P379"><text:page-number text:fixed="false">3</text:page-number></text:p>
        <text:p text:style-name="P38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aukaliene</meta:initial-creator>
    <dc:creator>adlibuser</dc:creator>
    <meta:creation-date>2024-03-22T14:09:00Z</meta:creation-date>
    <dc:date>2024-03-22T14:09:00Z</dc:date>
    <meta:print-date>2021-05-20T07:3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45" meta:character-count="11671" meta:row-count="82" meta:non-whitespace-character-count="9949"/>
  </office:meta>
</office:document-meta>
</file>