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ZapfCalligr TL" svg:font-family="ZapfCalligr TL"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name="Calibri" style:font-name-asian="Calibri" fo:color="#000000" style:font-size-complex="12pt" fo:language="en" fo:country="US"/>
    </style:style>
    <style:style style:name="P12"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middle" fo:text-indent="0.2166in"/>
      <style:text-properties style:font-name-asian="Calibri" fo:font-weight="bold" style:font-weight-asian="bold" style:font-size-complex="12pt" fo:hyphenate="false"/>
    </style:style>
    <style:style style:name="P16" style:parent-style-name="Normal" style:family="paragraph">
      <style:paragraph-properties fo:text-align="center" style:vertical-align="middle" fo:text-indent="0.2166in"/>
      <style:text-properties style:font-name-asian="Calibri"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style:font-name-asian="Calibri" fo:color="#000000" style:font-size-complex="12pt" fo:hyphenate="false"/>
    </style:style>
    <style:style style:name="P18" style:parent-style-name="Normal" style:family="paragraph">
      <style:paragraph-properties fo:keep-together="always" fo:text-align="center" style:vertical-align="middle"/>
      <style:text-properties style:font-name-asian="Calibri" fo:color="#000000" style:font-size-complex="12pt" fo:hyphenate="false"/>
    </style:style>
    <style:style style:name="P19" style:parent-style-name="Normal" style:family="paragraph">
      <style:paragraph-properties fo:text-align="justify"/>
      <style:text-properties style:font-size-complex="12pt"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fo:text-indent="0.3152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152in" fo:background-color="#FFFFFF"/>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315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152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152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15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152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text-indent="0.3152in"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P49"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50"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51"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52"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3472in" fo:background-color="#FFFFFF">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fo:background-color="#FFFFFF">
        <style:tab-stops/>
      </style:paragraph-properties>
      <style:text-properties fo:color="#000000" style:font-size-complex="12pt"/>
    </style:style>
    <style:style style:name="P59" style:parent-style-name="Normal" style:family="paragraph">
      <style:paragraph-properties fo:margin-left="3.3472in" fo:background-color="#FFFFFF">
        <style:tab-stops/>
      </style:paragraph-properties>
      <style:text-properties fo:color="#000000" style:font-size-complex="12pt"/>
    </style:style>
    <style:style style:name="P60" style:parent-style-name="Normal" style:family="paragraph">
      <style:paragraph-properties fo:margin-left="3.3472in" fo:background-color="#FFFFFF">
        <style:tab-stops/>
      </style:paragraph-properties>
      <style:text-properties fo:color="#000000" style:font-size-complex="12pt"/>
    </style:style>
    <style:style style:name="P61" style:parent-style-name="Normal" style:family="paragraph">
      <style:paragraph-properties fo:margin-left="3.7409in" fo:background-color="#FFFFFF">
        <style:tab-stops/>
      </style:paragraph-properties>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text-properties style:font-name-asian="Calibri"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text-properties style:font-name-asian="Calibri" fo:color="#000000" style:font-size-complex="12pt"/>
    </style:style>
    <style:style style:name="P73" style:parent-style-name="Normal" style:family="paragraph">
      <style:paragraph-properties fo:text-align="justify" fo:text-indent="0.3152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152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ZapfCalligr TL"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315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152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2958in"/>
    </style:style>
    <style:style style:name="P93" style:parent-style-name="Normal" style:family="paragraph">
      <style:paragraph-properties fo:text-align="justify" fo:text-indent="0.2958in"/>
    </style:style>
    <style:style style:name="P94" style:parent-style-name="Normal" style:family="paragraph">
      <style:paragraph-properties fo:text-align="justify" fo:text-indent="0.2958in"/>
    </style:style>
    <style:style style:name="P95" style:parent-style-name="Normal" style:family="paragraph">
      <style:paragraph-properties fo:text-align="justify" fo:text-indent="0.2958in"/>
    </style:style>
    <style:style style:name="P96" style:parent-style-name="Normal" style:family="paragraph">
      <style:paragraph-properties fo:text-align="justify" fo:text-indent="0.2958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152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152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style:line-height-at-least="0.152in" fo:background-color="#FFFFFF"/>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text-properties style:font-name-asian="Calibri"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text-properties style:font-name-asian="Calibri" fo:font-size="8pt" style:font-size-asian="8pt" style:font-size-complex="8pt"/>
    </style:style>
    <style:style style:name="P127" style:parent-style-name="Normal" style:family="paragraph">
      <style:paragraph-properties fo:text-align="justify" fo:text-indent="0.2958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152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152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2958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2958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958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15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2958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2958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2958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15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15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15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152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15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152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2958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152in"/>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315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15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text-properties style:font-name-asian="Calibri" fo:font-size="8pt" style:font-size-asian="8pt" style:font-size-complex="8pt"/>
    </style:style>
    <style:style style:name="P242" style:parent-style-name="Normal" style:family="paragraph">
      <style:paragraph-properties fo:text-align="justify" fo:text-indent="0.315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152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152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text-properties style:font-name-asian="Calibri" style:font-weight-complex="bold" fo:font-size="8pt" style:font-size-asian="8pt" style:font-size-complex="8pt"/>
    </style:style>
    <style:style style:name="P261" style:parent-style-name="Normal" style:family="paragraph">
      <style:paragraph-properties fo:text-align="justify" fo:text-indent="0.3152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312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312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312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P289" style:parent-style-name="Normal" style:family="paragraph">
      <style:paragraph-properties fo:text-align="justify"/>
      <style:text-properties style:font-name-asian="Calibri" fo:font-size="8pt" style:font-size-asian="8pt" style:font-size-complex="8pt"/>
    </style:style>
    <style:style style:name="P290" style:parent-style-name="Normal" style:family="paragraph">
      <style:paragraph-properties fo:text-align="justify" fo:text-indent="0.315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152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152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3152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152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152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152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 style:parent-style-name="Normal" style:family="paragraph">
      <style:paragraph-properties fo:text-align="justify"/>
      <style:text-properties style:font-name-asian="Calibri" style:font-weight-complex="bold" fo:color="#000000" fo:font-size="8pt" style:font-size-asian="8pt" style:font-size-complex="8pt" style:language-asian="lt" style:country-asian="LT"/>
    </style:style>
    <style:style style:name="P346" style:parent-style-name="Normal" style:family="paragraph">
      <style:paragraph-properties fo:text-align="justify" fo:text-indent="0.2958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152in"/>
      <style:text-properties fo:hyphenate="false"/>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widows="0" fo:orphans="0" fo:text-align="justify" fo:text-indent="0.3152in"/>
      <style:text-properties fo:hyphenate="false"/>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2958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text-properties style:font-name-asian="Calibri" fo:font-size="8pt" style:font-size-asian="8pt" style:font-size-complex="8pt"/>
    </style:style>
    <style:style style:name="P376" style:parent-style-name="Normal" style:family="paragraph">
      <style:paragraph-properties fo:text-align="justify" fo:text-indent="0.3152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152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152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text-properties style:font-name-asian="Calibri" fo:font-size="8pt" style:font-size-asian="8pt" style:font-size-complex="8pt"/>
    </style:style>
    <style:style style:name="P397" style:parent-style-name="Normal" style:family="paragraph">
      <style:paragraph-properties fo:text-align="justify" fo:text-indent="0.3152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152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15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2958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8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fo:line-height="115%"/>
      <style:text-properties fo:hyphenate="false"/>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margin-left="3.6423in">
        <style:tab-stops/>
      </style:paragraph-properties>
    </style:style>
    <style:style style:name="P423" style:parent-style-name="Normal" style:family="paragraph">
      <style:paragraph-properties fo:break-before="page"/>
    </style:style>
    <style:style style:name="P424" style:parent-style-name="Normal" style:family="paragraph">
      <style:paragraph-properties fo:margin-left="3.6423in">
        <style:tab-stops/>
      </style:paragraph-properties>
      <style:text-properties style:font-name-asian="Calibri" fo:color="#000000" style:font-size-complex="12pt"/>
    </style:style>
    <style:style style:name="P425" style:parent-style-name="Normal" style:family="paragraph">
      <style:paragraph-properties fo:margin-left="3.6423in">
        <style:tab-stops/>
      </style:paragraph-properties>
      <style:text-properties style:font-name-asian="Calibri" fo:color="#000000" style:font-size-complex="12pt"/>
    </style:style>
    <style:style style:name="P426" style:parent-style-name="Normal" style:family="paragraph">
      <style:text-properties style:font-name-asian="Calibri" fo:color="#000000" style:font-size-complex="12pt"/>
    </style:style>
    <style:style style:name="P427" style:parent-style-name="Normal" style:family="paragraph">
      <style:paragraph-properties fo:text-align="center" fo:margin-right="-0.0048in"/>
    </style:style>
    <style:style style:name="T428" style:parent-style-name="DefaultParagraphFont" style:family="text">
      <style:text-properties fo:font-weight="bold" style:font-weight-asian="bold"/>
    </style:style>
    <style:style style:name="P429" style:parent-style-name="Normal" style:family="paragraph">
      <style:paragraph-properties fo:margin-right="-0.0048in"/>
    </style:style>
    <style:style style:name="P430" style:parent-style-name="Normal" style:family="paragraph">
      <style:paragraph-properties fo:text-align="center" fo:margin-right="-0.0048in"/>
    </style:style>
    <style:style style:name="T431" style:parent-style-name="DefaultParagraphFont" style:family="text">
      <style:text-properties style:font-name-asian="Calibri" fo:font-weight="bold" style:font-weight-asian="bold" fo:text-transform="uppercase"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margin-right="-0.0048in"/>
      <style:text-properties style:font-name-asian="Calibri" style:font-size-complex="12pt"/>
    </style:style>
    <style:style style:name="P434"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7"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438" style:parent-style-name="Normal" style:family="paragraph">
      <style:paragraph-properties fo:margin-right="-0.0048in"/>
      <style:text-properties style:font-name-asian="Calibri" style:font-size-complex="12pt"/>
    </style:style>
    <style:style style:name="P439" style:parent-style-name="Normal" style:family="paragraph">
      <style:paragraph-properties fo:text-align="center" fo:text-indent="0.3152in"/>
      <style:text-properties style:font-name-asian="Calibri" style:font-size-complex="12pt"/>
    </style:style>
    <style:style style:name="P440" style:parent-style-name="Normal" style:family="paragraph">
      <style:paragraph-properties fo:text-align="center" fo:margin-right="-0.0048in"/>
      <style:text-properties style:font-name-asian="Calibri" fo:font-style="italic" style:font-style-asian="italic" fo:font-size="9pt" style:font-size-asian="9pt" style:font-size-complex="11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margin-right="0.0076in"/>
      <style:text-properties style:font-name-asian="Calibri" style:font-size-complex="12pt"/>
    </style:style>
    <style:style style:name="P443" style:parent-style-name="Normal" style:family="paragraph">
      <style:paragraph-properties fo:text-align="justify" fo:margin-right="0.0076in" fo:text-indent="0.3152in"/>
      <style:text-properties style:font-name-asian="Calibri" style:font-size-complex="12pt"/>
    </style:style>
    <style:style style:name="P444" style:parent-style-name="Normal" style:family="paragraph">
      <style:paragraph-properties fo:text-align="justify" fo:margin-right="0.0076in" fo:text-indent="0.3152in"/>
      <style:text-properties style:font-name-asian="Calibri" style:font-size-complex="12pt"/>
    </style:style>
    <style:style style:name="P445" style:parent-style-name="Normal" style:family="paragraph">
      <style:paragraph-properties fo:text-align="justify" fo:margin-right="0.0076in" fo:text-indent="0.315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076in" fo:text-indent="0.3152in"/>
      <style:text-properties style:font-name-asian="Calibri" style:font-size-complex="12pt"/>
    </style:style>
    <style:style style:name="P449" style:parent-style-name="Normal" style:family="paragraph">
      <style:paragraph-properties fo:text-align="justify" fo:text-indent="0.3152in"/>
      <style:text-properties style:font-name-asian="Calibri" style:font-size-complex="12pt"/>
    </style:style>
    <style:style style:name="P450" style:parent-style-name="Normal" style:family="paragraph">
      <style:paragraph-properties fo:text-align="justify" fo:text-indent="0.3152in"/>
      <style:text-properties style:font-name-asian="Calibri" style:font-size-complex="12pt"/>
    </style:style>
    <style:style style:name="P451" style:parent-style-name="Normal" style:family="paragraph">
      <style:paragraph-properties fo:text-align="justify" fo:text-indent="0.3152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152in"/>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152in"/>
      <style:text-properties style:font-size-complex="12pt" style:language-asian="lt" style:country-asian="LT"/>
    </style:style>
    <style:style style:name="P457" style:parent-style-name="Normal" style:family="paragraph">
      <style:paragraph-properties fo:text-align="justify" fo:text-indent="0.3152in"/>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fo:margin-right="-0.0048in" fo:text-indent="0.3152in"/>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fo:font-size="11pt" style:font-size-asian="11pt" style:font-size-complex="11pt"/>
    </style:style>
    <style:style style:name="P462" style:parent-style-name="Normal" style:family="paragraph">
      <style:paragraph-properties fo:text-align="justify" style:vertical-align="middle" fo:text-indent="0.9in"/>
      <style:text-properties fo:hyphenate="false"/>
    </style:style>
    <style:style style:name="T463" style:parent-style-name="DefaultParagraphFont" style:family="text">
      <style:text-properties fo:font-style="italic" style:font-style-asian="italic" fo:color="#000000" fo:font-size="9pt" style:font-size-asian="9pt"/>
    </style:style>
    <style:style style:name="T464" style:parent-style-name="DefaultParagraphFont" style:family="text">
      <style:text-properties fo:font-style="italic" style:font-style-asian="italic" fo:color="#000000" fo:font-size="9pt" style:font-size-asian="9pt"/>
    </style:style>
    <style:style style:name="T465" style:parent-style-name="DefaultParagraphFont" style:family="text">
      <style:text-properties fo:font-style="italic" style:font-style-asian="italic" fo:color="#000000" fo:font-size="9pt" style:font-size-asian="9pt"/>
    </style:style>
    <style:style style:name="T466" style:parent-style-name="DefaultParagraphFont" style:family="text">
      <style:text-properties fo:font-style="italic" style:font-style-asian="italic" fo:color="#000000" fo:font-size="9pt" style:font-size-asian="9pt"/>
    </style:style>
    <style:style style:name="T467" style:parent-style-name="DefaultParagraphFont" style:family="text">
      <style:text-properties fo:font-style="italic" style:font-style-asian="italic" fo:color="#000000" fo:font-size="9pt" style:font-size-asian="9pt"/>
    </style:style>
    <style:style style:name="P468" style:parent-style-name="Normal" style:family="paragraph">
      <style:paragraph-properties fo:widows="0" fo:orphans="0" fo:text-align="center" fo:line-height="115%"/>
      <style:text-properties style:font-name-asian="Calibri" fo:color="#000000" style:font-size-complex="12pt" fo:hyphenate="false"/>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7-06 iki 2016-11-30</text:span></text:p>
      <text:p text:style-name="P6"/>
      <text:p text:style-name="P7"><text:span text:style-name="T8">Nutarimas paskelbtas: TAR 2014-05-28, i. k. 2014-05748</text:span></text:p>
      <text:p text:style-name="P9"/>
      <text:p text:style-name="P10"><text:span text:style-name="T11"><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2">LIETUVOS MOKSLO TARYBA</text:p>
      <text:p text:style-name="P13"/>
      <text:p text:style-name="P14">NUTARIMAS</text:p>
      <text:p text:style-name="P15">DĖL LIETUVOS MOKSLO TARYBOS EKSPERTŲ SKYRIMO IR VEIKLOS BENDRŲJŲ TAISYKLIŲ PATVIRTINIMO</text:p>
      <text:p text:style-name="P16"/>
      <text:p text:style-name="P17">2014 m. gegužės 26 d.<text:s/>Nr. VIII-21</text:p>
      <text:p text:style-name="P18">Vilnius</text:p>
      <text:p text:style-name="P19"/>
      <text:p text:style-name="P20"/>
      <text:p text:style-name="P21"><text:span text:style-name="T22">Lietuvos mokslo taryba (toliau – Taryba) <text:s/>n u t a r i a :</text:span></text:p>
      <text:p text:style-name="P23"><text:span text:style-name="T24">1</text:span><text:span text:style-name="T25">. Patvirtinti Lietuvos mokslo tarybos ekspertų skyrimo ir veiklos bendrąsias taisykles (toliau – Taisyklės) (pridedama).</text:span></text:p>
      <text:p text:style-name="P26"><text:span text:style-name="T27">2</text:span><text:span text:style-name="T28">. Nustatyti, kad Tarybos Humanitarinių ir soc</text:span><text:span text:style-name="T29">ialinių mokslų bei Gamtos ir technikos mokslų komitetai (toliau – Komitetai) turi atlikti:</text:span></text:p>
      <text:p text:style-name="P30"><text:span text:style-name="T31">2.1</text:span><text:span text:style-name="T32">. ekspertų, kurie nuo 2013 m. sausio 1 d. iki šio nutarimo įsigaliojimo dienos yra atlikę bent vieną ekspertinį vertinimą Tarybos pavedimu, statuso peržiūrą, nu</text:span><text:span text:style-name="T33">statytą Taisyklių 15 ir 19 punktuose, ne vėliau kaip iki 2018 m. gruodžio 31 d.;</text:span></text:p>
      <text:p text:style-name="P34"><text:span text:style-name="T35">2.2</text:span><text:span text:style-name="T36">. ekspertų, kurie nuo 2012 m. sausio 1 d. iki 2012 m. gruodžio 31 d. yra atlikę bent vieną ekspertinį vertinimą Tarybos pavedimu ir nepatenka į 2.1 punkte nurodytą atve</text:span><text:span text:style-name="T37">jį, statuso peržiūrą, nustatytą Taisyklių 15 ir 19 punktuose, ne vėliau kaip iki 2016 m. gruodžio 31 d.;</text:span></text:p>
      <text:p text:style-name="P38"><text:span text:style-name="T39">2.3</text:span><text:span text:style-name="T40">. asmenų, kurie Komitetų nutarimais buvo įtraukti į ekspertų sąrašus, bet nepatenka į 2.1 ar 2.2 punktuose nurodytus atvejus, statuso peržiūrą,<text:s/></text:span><text:span text:style-name="T41">nustatytą Taisyklių 15 ir 19 punktuose, ne vėliau kaip iki 2015 m. gruodžio 31 d.</text:span></text:p>
      <text:p text:style-name="P42"><text:span text:style-name="T43">3</text:span><text:span text:style-name="T44">. Laikyti, kad asmenys, patenkantys į Taisyklių 2.1–2.3 punktuose paminėtas asmenų grupes, atitinka Taisyklių 9–12 punktuose keliamus reikalavimus iki šiuose punktuose</text:span><text:span text:style-name="T45"><text:s/>nustatytų terminų.</text:span></text:p>
      <text:p text:style-name="P46"><text:span text:style-name="T47">4</text:span><text:span text:style-name="T48">. Pripažinti netekusiu galios Tarybos 2008 m. birželio 16 d. nutarimą Nr. VII-02 „Dėl VII­osios kadencijos Lietuvos mokslo tarybos darbą reglamentuojančių dokumentų tvirtinimo“.</text:span></text:p>
      <text:p text:style-name="P49"/>
      <text:p text:style-name="P50"/>
      <text:p text:style-name="P51"/>
      <text:p text:style-name="P52"><text:span text:style-name="T53">T</text:span><text:span text:style-name="T54">arybos pirmininkas<text:s/></text:span><text:span text:style-name="T55"><text:tab/>Dainius H. Pauža</text:span></text:p>
      <text:p text:style-name="P56"/>
      <text:p text:style-name="P57"/>
      <text:soft-page-break/>
      <text:p text:style-name="P58">PATVIRTINTA</text:p>
      <text:p text:style-name="P59">Lietuvos mokslo tarybos</text:p>
      <text:p text:style-name="P60">2014 m. gegužės 26 d. nutarimu Nr. VIII-21</text:p>
      <text:p text:style-name="P61"/>
      <text:p text:style-name="P62"><text:span text:style-name="T63">LIETUVOS MOKSLO TARYBOS<text:s/></text:span><text:span text:style-name="T64">EKSPERTŲ SKYRIMO IR VEIKLOS BENDROSIOS</text:span><text:span text:style-name="T65"><text:s/>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mokslo tarybos (toliau – Taryba) ekspertų skyrimo ir<text:s/></text:span><text:span text:style-name="T76">veiklos bendrosios taisyklės (toliau – Taisyklės) nustato reikalavimus kandidatams į Tarybos ekspertus ir ekspertams, ekspertų grupės sudarymo principus, eksperto veiklos ir ekspertinio darbo principus, apmokėjimo už ekspertinį darbą nuostatas.</text:span></text:p>
      <text:p text:style-name="P77"><text:span text:style-name="T78">2</text:span><text:span text:style-name="T79">. Tary</text:span><text:span text:style-name="T80">ba, vykdydama Lietuvos Respublikos Seimo 2009 m. gruodžio 22 d. nutarimu Nr. XI</text:span><text:span text:style-name="T81">­</text:span><text:span text:style-name="T82">625 patvirtintuose Lietuvos mokslo<text:s/></text:span><text:span text:style-name="T83">tarybos nuostatuose nurodytas funkcijas, pasitelkia ekspertų grupes ar pavienius ekspertus.</text:span></text:p>
      <text:p text:style-name="P84"><text:span text:style-name="T85">3</text:span><text:span text:style-name="T86">. Ekspertų grupę sudaro arba pavienį ekspert</text:span><text:span text:style-name="T87">ą skiria Tarybos Humanitarinių ir socialinių mokslų arba Gamtos ir technikos mokslų komitetas (toliau – Komitetas) iš kandidatų į Tarybos ekspertus ir Tarybos ekspertų.</text:span></text:p>
      <text:p text:style-name="P88"><text:span text:style-name="T89">4</text:span><text:span text:style-name="T90">. Komiteto sudarytos ekspertų grupės sudėtį ar pavienį ekspertą tvirtina Tarybos<text:s/></text:span><text:span text:style-name="T91">valdyba.</text:span></text:p>
      <text:p text:style-name="P92">5. Ekspertų grupę taip pat gali sudaryti ar pavienį ekspertą paskirti Tarybos pirmininkas išimtiniais atvejais:</text:p>
      <text:p text:style-name="P93">5.1. kai atlikti įvertinimą ir pateikti išvadas būtina per 10 arba mažiau darbo dienų, o Komitetas negali sudaryti ekspertų grupės ar paskirti pavienio eksperto dėl objektyvių priežasčių:</text:p>
      <text:p text:style-name="P94">5.1.1. kai suorganizuoti Komiteto (-ų) posėdžio Taryboje ar elektroniniu būdu neįmanoma dėl trumpo laikotarpio, skirto atlikti vertinimą;</text:p>
      <text:p text:style-name="P95">5.1.2. dėl iš anksto nustatyto Komiteto (-ų) posėdžių<text:s/>grafiko;</text:p>
      <text:p text:style-name="P96">5.2. kai įvertinimui atlikti ir išvadoms pateikti reikia abiejų Komitetų kompetencijai priklausančių mokslo sričių ekspertų ir (arba) ekspertų praktikų.<text:s/></text:p>
      <text:p text:style-name="P97">Punkto pakeitimai:</text:p>
      <text:p text:style-name="P98"><text:span text:style-name="T99">Nr.<text:s/></text:span><text:a xlink:href="https://www.e-tar.lt/portal/legalAct.html?documentId=abf9cd10428411e6a8ae9e1795984391" office:target-frame-name="_top" xlink:show="replace"><text:span text:style-name="T100">VIII-13</text:span></text:a><text:span text:style-name="T101">, 2016-07-04, paskelbta TAR 2016-07-05, i. k. 2016-18800</text:span></text:p>
      <text:p text:style-name="Normal"/>
      <text:p text:style-name="P102"><text:span text:style-name="T103">6</text:span><text:span text:style-name="T104">. Užduotį ekspertų grupei ar pavieniam ekspertui įvertinti vertinamąjį objektą paskiria Ko</text:span><text:span text:style-name="T105">mitetas arba Taisyklių 5 punkte nurodytu atveju Tarybos pirmininkas. Vertinamasis objektas gali būti:</text:span></text:p>
      <text:p text:style-name="P106"><text:span text:style-name="T107">6.1</text:span><text:span text:style-name="T108">. mokslinių tyrimų ir eksperimentinės (socialinės, kultūrinės) plėtros konkursinio finansavimo srities objektas (paprastai – paraiška ar projekto ata</text:span><text:span text:style-name="T109">skaita; toliau – konkursinis objektas);</text:span></text:p>
      <text:p text:style-name="P110"><text:span text:style-name="T111">6.2</text:span><text:span text:style-name="T112">. mokslinių tyrimų ir eksperimentinės (socialinės, kultūrinės) plėtros objektas, kuris nepriskiriamas konkursinio finansavimo sričiai (toliau – nekonkursinis objektas).</text:span></text:p>
      <text:p text:style-name="P113"/>
      <text:p text:style-name="P114"><text:span text:style-name="T115">II</text:span><text:span text:style-name="T116"><text:s/>SKYRIUS</text:span></text:p>
      <text:p text:style-name="P117"><text:span text:style-name="T118">KANDIDATAI Į TARYBOS</text:span><text:span text:style-name="T119"><text:s/>EKSPERTUS IR TARYBOS EKSPERTAI</text:span></text:p>
      <text:p text:style-name="P120"/>
      <text:p text:style-name="P121"><text:span text:style-name="T122">I</text:span><text:span text:style-name="T123"><text:s/>SKIRSNIS</text:span></text:p>
      <text:p text:style-name="P124"><text:span text:style-name="T125">KANDIDATAI Į TARYBOS EKSPERTUS</text:span></text:p>
      <text:p text:style-name="P126"/>
      <text:p text:style-name="P127">7. Asmuo, norintis tapti kandidatu į Tarybos ekspertus, arba asmuo, pasiūlytas užsienio institucijos, vykdančios mokslinių tyrimų ir eksperimentinės (socialinės, kultūrinės) plėtros konkursinį finansavimą, kaip nustatyta Taisyklių 16 punkte, Ekspertų duomenų bazėje (toliau –<text:s/><text:soft-page-break/>EDB) turi pateikti Tarybos pirmininko nustatytos formos prašymą ir duoti sutikimą paviešinti jo duomenis Taisyklių 40 punkte nustatyta tvarka. EDB kaupiami kandidatų į Tarybos ekspertus ir Tarybos ekspertų asmens ir kontaktiniai duomenys, duomenys darbo santykiams įteisinti, duomenys apie asmens ekspertines kompetencijas, darbovietes, papildomi duomenys, taip pat duomenys apie ekspertinę veiklą Taryboje,<text:s/>Lietuvos mokslo tarybos eksperto pasižadėjimo (Taisyklių 29 punktas) kopija.<text:s/></text:p>
      <text:p text:style-name="P128">Punkto pakeitimai:</text:p>
      <text:p text:style-name="P129"><text:span text:style-name="T130">Nr.<text:s/></text:span><text:a xlink:href="https://www.e-tar.lt/portal/legalAct.html?documentId=abf9cd10428411e6a8ae9e1795984391" office:target-frame-name="_top" xlink:show="replace"><text:span text:style-name="T131">VIII-13</text:span></text:a><text:span text:style-name="T132">, 2016-07-04, paskelbta TAR 2016-07-05, i. k. 2016</text:span><text:span text:style-name="T133">-18800</text:span></text:p>
      <text:p text:style-name="Normal"/>
      <text:p text:style-name="P134"><text:span text:style-name="T135">8</text:span><text:span text:style-name="T136">. Asmuo gali pretenduoti būti mokslo (meno) ekspertu arba ekspertu praktiku.</text:span></text:p>
      <text:p text:style-name="P137"><text:span text:style-name="T138">9</text:span><text:span text:style-name="T139">. Humanitarinių ar socialinių mokslų sričių mokslo ekspertui (kandidatui į mokslo ekspertus) taikomi šie minimalūs reikalavimai:</text:span></text:p>
      <text:p text:style-name="P140">9.1. po daktaro laipsnio suteikimo būti paskelbusiam ne mažiau kaip 15 mokslinių straipsnių recenzuojamuose (periodiniuose, tęstiniuose arba vienkartiniuose) mokslo leidiniuose arba būti paskelbusiam ne disertacijos pagrindu parengtą monografiją ar studiją ir<text:s/>ne mažiau kaip 10 straipsnių recenzuojamuose (periodiniuose, tęstiniuose arba vienkartiniuose) mokslo leidiniuose arba būti padariusiam ženklią įtaką mokslo šakos raidai.<text:s/></text:p>
      <text:p text:style-name="P141">Punkto pakeitimai:</text:p>
      <text:p text:style-name="P142"><text:span text:style-name="T143">Nr.<text:s/></text:span><text:a xlink:href="https://www.e-tar.lt/portal/legalAct.html?documentId=abf9cd10428411e6a8ae9e1795984391" office:target-frame-name="_top" xlink:show="replace"><text:span text:style-name="T144">VIII-13</text:span></text:a><text:span text:style-name="T145">, 2016-07-04, paskelbta TAR 2016-07-05, i. k. 2016-18800</text:span></text:p>
      <text:p text:style-name="Normal"/>
      <text:p text:style-name="P146">9.2. per paskutinius penkerius metus būti paskelbusiam reikšmingų tarptautinių publikacijų;<text:s/></text:p>
      <text:p text:style-name="P147">Punkto pakeitimai:</text:p>
      <text:p text:style-name="P148"><text:span text:style-name="T149">Nr.<text:s/></text:span><text:a xlink:href="https://www.e-tar.lt/portal/legalAct.html?documentId=abf9cd10428411e6a8ae9e1795984391" office:target-frame-name="_top" xlink:show="replace"><text:span text:style-name="T150">VIII-13</text:span></text:a><text:span text:style-name="T151">, 2016-07-04, paskelbta TAR 2016-07-05, i. k. 2016-18800</text:span></text:p>
      <text:p text:style-name="Normal"/>
      <text:p text:style-name="P152">9.3. per paskutinius penkerius metus turėti ekspertinio darbo patirties ir (arba) vadovavimo mokslinių tyrimų projektams patirties ir (arba) tarptautinės patirties.<text:s/></text:p>
      <text:p text:style-name="P153">Papildyta papunkčiu:</text:p>
      <text:p text:style-name="P154"><text:span text:style-name="T155">Nr.<text:s/></text:span><text:a xlink:href="https://www.e-tar.lt/portal/legalAct.html?documentId=abf9cd10428411e6a8ae9e1795984391" office:target-frame-name="_top" xlink:show="replace"><text:span text:style-name="T156">VIII-13</text:span></text:a><text:span text:style-name="T157">, 2016-07-04, paskelbta TAR 2016-07-05, i. k. 2016-18800</text:span></text:p>
      <text:p text:style-name="Normal"/>
      <text:p text:style-name="P158"><text:span text:style-name="T159">10</text:span><text:span text:style-name="T160">. Fizinių, žemės</text:span><text:span text:style-name="T161"><text:s/>ūkio, biomedicinos ar technologijos mokslų sričių mokslo ekspertui (kandidatui į mokslo ekspertus) taikomi šie minimalūs reikalavimai:</text:span></text:p>
      <text:p text:style-name="P162">10.1. būti paskelbusiam ne mažiau kaip 15 mokslinių straipsnių leidiniuose, referuojamuose ir turinčiuose citavimo indeksą duomenų bazėje „Thomson Reuters Web of Science” arba padariusiam ženklią įtaką mokslo šakos raidai;”</text:p>
      <text:p text:style-name="P163">Punkto pakeitimai:</text:p>
      <text:p text:style-name="P164"><text:span text:style-name="T165">Nr.<text:s/></text:span><text:a xlink:href="https://www.e-tar.lt/portal/legalAct.html?documentId=abf9cd10428411e6a8ae9e1795984391" office:target-frame-name="_top" xlink:show="replace"><text:span text:style-name="T166">VIII-13</text:span></text:a><text:span text:style-name="T167">, 2016-07-04, paskelbt</text:span><text:span text:style-name="T168">a TAR 2016-07-05, i. k. 2016-18800</text:span></text:p>
      <text:p text:style-name="Normal"/>
      <text:p text:style-name="P169">10.2. per paskutinius penkerius metus būti paskelbusiam reikšmingų tarptautinių publikacijų;<text:s/></text:p>
      <text:p text:style-name="P170">Punkto pakeitimai:</text:p>
      <text:p text:style-name="P171"><text:span text:style-name="T172">Nr.<text:s/></text:span><text:a xlink:href="https://www.e-tar.lt/portal/legalAct.html?documentId=abf9cd10428411e6a8ae9e1795984391" office:target-frame-name="_top" xlink:show="replace"><text:span text:style-name="T173">VIII-13</text:span></text:a><text:span text:style-name="T174">, 2016-07-04, paskelbta TAR 2016-07-05, i. k. 2016-18800</text:span></text:p>
      <text:p text:style-name="Normal"/>
      <text:p text:style-name="P175">10.3. per paskutinius penkerius metus turėti ekspertinio darbo patirties ir (arba) vadovavimo mokslinių tyrimų projektams patirties ir (arba) tarptautinės patirties.<text:s/></text:p>
      <text:p text:style-name="P176">Papildyta papunkčiu:</text:p>
      <text:p text:style-name="P177"><text:span text:style-name="T178">Nr.<text:s/></text:span><text:a xlink:href="https://www.e-tar.lt/portal/legalAct.html?documentId=abf9cd10428411e6a8ae9e1795984391" office:target-frame-name="_top" xlink:show="replace"><text:span text:style-name="T179">VIII-13</text:span></text:a><text:span text:style-name="T180">, 2016-07-04, paskelbta TAR 2016-07-05, i. k. 2016-18800</text:span></text:p>
      <text:p text:style-name="Normal"/>
      <text:p text:style-name="P181"><text:span text:style-name="T182">11</text:span><text:span text:style-name="T183">. Meno ekspertui (kandidatui į meno ekspertus) taikomas minimalus reikalavimas būti pripažintu menininku –<text:s/></text:span><text:span text:style-name="T184">kūrėju arba meno kūrinių atlikėju, sukūrusiu ypač reikšmingų meno ir kultūros kūrinių, pelniusių platų Lietuvos ir (arba) užsienio visuomenės ir meno</text:span><text:span text:style-name="T185"><text:s/>specialistų pripažinimą ir įvertintų prestižinėmis tarptautinėmis arba nacionalinėmis premijomis bei kitokiais aukštais apdovanojimais,<text:s/></text:span><text:span text:style-name="T186">–<text:s/></text:span><text:span text:style-name="T187">arba (ir) būti išugdžiusiu pasižymėjusių menininkų.</text:span></text:p>
      <text:p text:style-name="P188"><text:span text:style-name="T189">12</text:span><text:span text:style-name="T190">. Ekspertas praktikas (kandidatas į ekspertus praktikus) tu</text:span><text:span text:style-name="T191">ri būti pripažintas savo srities specialistas ir atitikti bent vieną iš šių minimalių reikalavimų:</text:span></text:p>
      <text:p text:style-name="P192"><text:span text:style-name="T193">12.1</text:span><text:span text:style-name="T194">. turėti ne mažiau kaip penkerių metų darbo patirties įmonėje ar įstaigoje, vykdančioje mokslinius tyrimus ir (ar) eksperimentinės (socialinės, kultūri</text:span><text:span text:style-name="T195">nės) plėtros ir (ar) inovacinės veiklos darbus;</text:span></text:p>
      <text:p text:style-name="P196"><text:span text:style-name="T197">12.2</text:span><text:span text:style-name="T198">. turėti ne mažiau kaip penkerių metų vadybinio darbo patirties mokslo ir studijų institucijoje;</text:span></text:p>
      <text:p text:style-name="P199"><text:span text:style-name="T200">12.3</text:span><text:span text:style-name="T201">. turėti ne mažiau kaip penkerių metų viešojo administravimo patirties su mokslu ar studijomis<text:s/></text:span><text:span text:style-name="T202">susijusioje srityje;</text:span></text:p>
      <text:p text:style-name="P203"><text:span text:style-name="T204">12.4</text:span><text:span text:style-name="T205">. turėti ne mažiau kaip penkerių metų vadybinio darbo patirties mokslo organizavimo, tarptautinio mokslinio bendradarbiavimo srityje.</text:span></text:p>
      <text:p text:style-name="P206">13. Asmenų, norinčių tapti kandidatais į Tarybos ekspertus, prašymai svarstomi Komitete<text:s/>pagal kompetenciją. Kandidatų svarstymas Komitete yra konfidencialus. Apie svarstymo Komitete rezultatus asmuo informuojamas elektroniniu paštu; jeigu sprendimas yra neigiamas, nurodomos tokio sprendimo priežastys.<text:s/></text:p>
      <text:p text:style-name="P207">Punkto pakeitimai:</text:p>
      <text:p text:style-name="P208"><text:span text:style-name="T209">Nr.<text:s/></text:span><text:a xlink:href="https://www.e-tar.lt/portal/legalAct.html?documentId=abf9cd10428411e6a8ae9e1795984391" office:target-frame-name="_top" xlink:show="replace"><text:span text:style-name="T210">VIII-13</text:span></text:a><text:span text:style-name="T211">, 2016-07-04, paskelbta TAR 2016-07-05, i. k. 2016-18800</text:span></text:p>
      <text:p text:style-name="Normal"/>
      <text:p text:style-name="P212"><text:span text:style-name="T213">14</text:span><text:span text:style-name="T214">.</text:span><text:span text:style-name="T215"> </text:span><text:span text:style-name="T216">Jei Komiteto sprendimu asmuo atitinka kandidatui į mokslo (meno) ekspertus ar kandidatu</text:span><text:span text:style-name="T217">i į ekspertus praktikus taikomus reikalavimus, jis pripažįstamas kandidatu į ekspertus. Asmens, pakartotinai pateikusio prašymą pripažinti jį kandidatu į Tarybos ekspertus, prašymas svarstomas ne anksčiau kaip po vienerių metų nuo Komiteto ankstesnio spren</text:span><text:span text:style-name="T218">dimo priėmimo dienos.</text:span></text:p>
      <text:p text:style-name="P219"><text:span text:style-name="T220">15</text:span><text:span text:style-name="T221">. Kas šešeri metai nuo kandidato į Tarybos ekspertus statuso pripažinimo Komitetas peržiūri, ar kandidatas atitinka minimalius reikalavimus. Jei Komitetas pripažįsta, kad asmuo neatitinka kandidatui į Tarybos ekspertus taikomų m</text:span><text:span text:style-name="T222">inimalių reikalavimų (Taisyklių 9–12 punktai), jis informuojamas elektroniniu paštu apie tai, kad yra išbrauktas iš kandidatų į ekspertus.</text:span></text:p>
      <text:p text:style-name="P223">16. Kandidatu į Tarybos ekspertus taip pat gali tapti užsienio institucijos, vykdančios mokslinių tyrimų ir eksperimentinės (socialinės, kultūrinės) plėtros konkursinį finansavimą,<text:s/><text:span text:style-name="T224">pasiūlytas bei Komiteto patvirtintas<text:s/></text:span><text:span text:style-name="T225">asmuo.</text:span><text:s/></text:p>
      <text:p text:style-name="P226">Punkto pakeitimai:</text:p>
      <text:p text:style-name="P227"><text:span text:style-name="T228">Nr.<text:s/></text:span><text:a xlink:href="https://www.e-tar.lt/portal/legalAct.html?documentId=abf9cd10428411e6a8ae9e1795984391" office:target-frame-name="_top" xlink:show="replace"><text:span text:style-name="T229">VIII-13</text:span></text:a><text:span text:style-name="T230">, 2016-07-04, p</text:span><text:span text:style-name="T231">askelbta TAR 2016-07-05, i. k. 2016-18800</text:span></text:p>
      <text:p text:style-name="Normal"/>
      <text:p text:style-name="P232"><text:span text:style-name="T233">17</text:span><text:span text:style-name="T234">. Kandidatai į Tarybos ekspertus EDB esančius duomenis gali bet kada atnaujinti. Kas dveji metai nuo kandidato į ekspertus statuso patvirtinimo arba peržiūrėjimo, kandidatams yra siūloma atnaujinti duomenis<text:s/></text:span><text:span text:style-name="T235">EDB, jeigu jie to nėra padarę anksčiau.</text:span></text:p>
      <text:p text:style-name="Normal"/>
      <text:p text:style-name="P236"><text:span text:style-name="T237">II</text:span><text:span text:style-name="T238"><text:s/>SKIRSNIS</text:span></text:p>
      <text:p text:style-name="P239"><text:span text:style-name="T240">TARYBOS EKSPERTAI</text:span></text:p>
      <text:p text:style-name="P241"/>
      <text:p text:style-name="P242"><text:span text:style-name="T243">18</text:span><text:span text:style-name="T244">. Tarybos ekspertu laikomas asmuo, kuris Komiteto sprendimu pripažintas kandidatu į Tarybos ekspertus ir Komiteto arba Tarybos pirmininko pavedimu yra atlikęs bent vieną<text:s/></text:span><text:span text:style-name="T245">ekspertinį vertinimą per paskutinius trejus metus.</text:span></text:p>
      <text:p text:style-name="P246"><text:span text:style-name="T247">19</text:span><text:span text:style-name="T248">. Kas šešeri metai nuo kandidato į Tarybos ekspertus statuso pripažinimo Komitetas peržiūri, ar Tarybos ekspertas atitinka minimalius reikalavimus. Jei Komitetas pripažįsta, kad Tarybos ekspertas nea</text:span><text:span text:style-name="T249">titinka ekspertui taikomų minimalių reikalavimų (Taisyklių 9–12 punktai), asmuo informuojamas elektroniniu paštu apie tai, kad yra išbrauktas iš Tarybos ekspertų.</text:span></text:p>
      <text:p text:style-name="P250"><text:span text:style-name="T251">20</text:span><text:span text:style-name="T252">. Tarybos ekspertai EDB esančius duomenis gali bet kada atnaujinti. Kas dveji metai nuo</text:span><text:span text:style-name="T253"><text:s/>kandidato į ekspertus statuso patvirtinimo ar eksperto statuso peržiūrėjimo, ekspertams yra siūloma atnaujinti duomenis EDB, jeigu jie to nėra padarę anksčiau.</text:span></text:p>
      <text:p text:style-name="P254"/>
      <text:p text:style-name="P255"><text:span text:style-name="T256">III</text:span><text:span text:style-name="T257"><text:s/>SKYRIUS</text:span></text:p>
      <text:p text:style-name="P258"><text:span text:style-name="T259">EKSPERTŲ GRUPĖS SUDARYMO PRINCIPAI</text:span></text:p>
      <text:p text:style-name="P260"/>
      <text:p text:style-name="P261"><text:span text:style-name="T262">21</text:span><text:span text:style-name="T263">. Kandidatai į ekspertų grupę<text:s/></text:span><text:span text:style-name="T264">atrenkami iš kandidatų į Tarybos ekspertus ir Tarybos ekspertų.</text:span></text:p>
      <text:p text:style-name="P265"><text:span text:style-name="T266">22</text:span><text:span text:style-name="T267">.</text:span><text:span text:style-name="T268"> </text:span><text:span text:style-name="T269">Sudarant ekspertų grupę, atsižvelgiama į vertinamąjį objektą ir jam įvertinti keliamą užduotį; nustatoma, kokių reikia ekspertinių kompetencijų, kad vertinamasis objektas būtų įvertint</text:span><text:span text:style-name="T270">as kokybiškai, kokių reikia ekspertinių gebėjimų norint sėkmingai įvykdyti iškeltą užduotį. Ekspertų grupė sudaroma iš atskirų tokias kompetencijas turinčių kandidatų į ekspertų grupę.</text:span></text:p>
      <text:p text:style-name="P271"><text:span text:style-name="T272">23</text:span><text:span text:style-name="T273">.</text:span><text:span text:style-name="T274"> </text:span><text:span text:style-name="T275">Sudarant ekspertų grupę atsižvelgiama ir į tai, ar kandidatas į</text:span><text:span text:style-name="T276"><text:s/>ekspertų grupę turi gretimų kompetencijų, kurios tiesiogiai nėra susijusios su vertinamuoju objektu ir jam įvertinti iškelta užduotimi, bet gali būti naudingos atliekant ekspertinį darbą.</text:span></text:p>
      <text:p text:style-name="P277"><text:span text:style-name="T278">24</text:span><text:span text:style-name="T279">.</text:span><text:span text:style-name="T280"> </text:span><text:span text:style-name="T281">Sudarant ekspertų grupę siekiama, kad kandidatų į ekspertų<text:s/></text:span><text:span text:style-name="T282">grupę ekspertinis darbas nesukeltų interesų konflikto.</text:span></text:p>
      <text:p text:style-name="P283"/>
      <text:p text:style-name="P284"><text:span text:style-name="T285">IV</text:span><text:span text:style-name="T286"><text:s/>SKYRIUS</text:span></text:p>
      <text:p text:style-name="P287"><text:span text:style-name="T288">EKSPERTO VEIKLOS PRINCIPAI</text:span></text:p>
      <text:p text:style-name="P289"/>
      <text:p text:style-name="P290"><text:span text:style-name="T291">25</text:span><text:span text:style-name="T292">. Ekspertas, atlikdamas jam pavestą darbą, vadovaujasi šiais pagrindiniais principais:</text:span></text:p>
      <text:p text:style-name="P293"><text:span text:style-name="T294">25.1</text:span><text:span text:style-name="T295">. profesionalumo – ekspertas turi vertinti savo<text:s/></text:span><text:span text:style-name="T296">mokslinių interesų krypčių ir susijusių su šiomis kryptimis vertinamuosius objektus, darydamas tai labai atsakingai, atsižvelgdamas į naujausius šių krypčių pasiekimus; ekspertas privalo nešališkai įvertinti vykdytojų grupės kompetenciją ir patirtį, objekt</text:span><text:span text:style-name="T297">yviai nustatyti vertinamojo objekto vertę;</text:span></text:p>
      <text:p text:style-name="P298"><text:span text:style-name="T299">25.2</text:span><text:span text:style-name="T300">. nešališkumo – ekspertas, reikšdamas nuomonę ar siūlydamas sprendimą, turi remtis objektyviais kriterijais, bet ne asmeniškumais, nesivadovauti išankstine nuostata (teigiama arba neigiama) apie vertinamąj</text:span><text:span text:style-name="T301">į objektą ar pareiškėjus;</text:span></text:p>
      <text:p text:style-name="P302"><text:span text:style-name="T303">25.3</text:span><text:span text:style-name="T304">. konfidencialumo – visa su ekspertiniu vertinimu susijusi medžiaga gali būti naudojama tik vertinimo ir jo tobulinimo tikslams; negali būti atskleidžiamos ekspertų grupės narių nuomonės, pareikštos priimant ekspertinio ve</text:span><text:span text:style-name="T305">rtinimo sprendimus, taip pat dalis ar visi vertinimo rezultatai;</text:span></text:p>
      <text:p text:style-name="P306"><text:span text:style-name="T307">25.4</text:span><text:span text:style-name="T308">. sąžiningumo – ekspertas vadovaujasi sąžine,<text:s/></text:span><text:span text:style-name="T309">vertindamas jaučia<text:s/></text:span><text:span text:style-name="T310">atsakomybę už jam paskirtą darbą, remiasi tiesos siekimo idealais; vykdytojų, ekspertų grupės narių ir kitų kolegų atž</text:span><text:span text:style-name="T311">vilgiu elgiasi garbingai;</text:span></text:p>
      <text:p text:style-name="P312"><text:span text:style-name="T313">25.5</text:span><text:span text:style-name="T314">. skaidrumo – vertindamas ekspertas turi vadovautis iš anksto viešai paskelbtais, galiojančiais teisės aktais, vertinimą atlikti pagal aiškiai apibrėžtas procedūras; jis turi siekti, kad jo atliktu vertinimu būtų pasitikim</text:span><text:span text:style-name="T315">a; visi pareiškėjai turi gauti aiškias ir pagrįstas išvadas dėl vertinamojo objekto; pareiškėjams turi būti sudaryta galimybė pateikti paaiškinimų dėl vertinimo, jei to reikia;</text:span></text:p>
      <text:p text:style-name="P316"><text:span text:style-name="T317">25.6</text:span><text:span text:style-name="T318">. lygybės – ekspertiniam vertinimui negali turėti įtakos pareiškėjų<text:s/></text:span><text:span text:style-name="T319">lyt</text:span><text:span text:style-name="T320">is, rasė, tautybė, kalba, kilmė, socialinė padėtis, tikėjimas, įsitikinimai ar pažiūros, amžius, lytinė orientacija, negalia, etninė priklausomybė, religija, jeigu ekspertams tai yra žinoma.</text:span></text:p>
      <text:p text:style-name="P321"><text:span text:style-name="T322">26</text:span><text:span text:style-name="T323">. Ekspertas negali atstovauti mokslo ir studijų instituci</text:span><text:span text:style-name="T324">jų ar verslo interesams, sureikšminti ar sumenkinti kurios nors mokslo krypties ar šakos pasiekimų ir svarbos, turi vadovautis tik savo kompetencija, pavestą darbą privalo atlikti korektiškai ir laiku. Ekspertas turi išlikti anonimiškas ir privalo išlaikyt</text:span><text:span text:style-name="T325">i kitų grupės narių anonimiškumą, jei kiti teisės aktai nenumato kitaip, jis turi gerbti ir saugoti vertinamojo objekto autorių teises ir intelektinę nuosavybę.</text:span></text:p>
      <text:p text:style-name="P326"><text:span text:style-name="T327">27</text:span><text:span text:style-name="T328">. Kiekvienas ekspertų grupės narys, laikydamasis aukščiau išvardintų principų, santykius<text:s/></text:span><text:span text:style-name="T329">ekspertų grupėje grindžia<text:s/></text:span><text:span text:style-name="T330">geranoriškumu, pagarba, kolegiškumu, pakantumu kito nuomonei.</text:span></text:p>
      <text:p text:style-name="P331"><text:span text:style-name="T332">28</text:span><text:span text:style-name="T333">. Ekspertų grupės vadovas užtikrina, kad ekspertų grupėje būtų laikomasi aukščiau išvardintų veiklos principų. Pavienis ekspertas laikosi aukščiau išvardintų eksp</text:span><text:span text:style-name="T334">erto veiklos principų tiek, kiek jie taikomi asmeniui.</text:span></text:p>
      <text:p text:style-name="P335"><text:span text:style-name="T336">29</text:span><text:span text:style-name="T337">. Kiekvienas ekspertų grupės narys arba pavienis ekspertas prieš pradėdamas ekspertinį darbą Taryboje turi būti pasirašęs Lietuvos mokslo tarybos eksperto pasižadėjimą pagal formą, pateiktą Taisy</text:span><text:span text:style-name="T338">klių priede.</text:span></text:p>
      <text:p text:style-name="P339"/>
      <text:p text:style-name="P340"><text:span text:style-name="T341">V</text:span><text:span text:style-name="T342"><text:s/>SKYRIUS</text:span></text:p>
      <text:p text:style-name="P343"><text:span text:style-name="T344">EKSPERTINIO DARBO PAGRINDINIAI PRINCIPAI</text:span></text:p>
      <text:p text:style-name="P345"/>
      <text:p text:style-name="P346">30. Priklausomai nuo vertinamojo objekto ekspertinis vertinimas organizuojamas vadovaujantis atitinkamais Tarybos patvirtintais ekspertinio vertinimo tvarką reglamentuojančiais teisės aktais.<text:s/></text:p>
      <text:p text:style-name="P347">Punkto pakeitimai:</text:p>
      <text:p text:style-name="P348"><text:span text:style-name="T349">Nr.<text:s/></text:span><text:a xlink:href="https://www.e-tar.lt/portal/legalAct.html?documentId=abf9cd10428411e6a8ae9e1795984391" office:target-frame-name="_top" xlink:show="replace"><text:span text:style-name="T350">VIII-13</text:span></text:a><text:span text:style-name="T351">, 2016-07-04, paskelbta TAR 2016-07-05, i. k. 2016-18800</text:span></text:p>
      <text:p text:style-name="Normal"/>
      <text:p text:style-name="P352"><text:span text:style-name="T353">31</text:span><text:span text:style-name="T354">. Ekspertų grupės darbą sudaro individualus ir grupinis vertinamojo objekto vertinimas</text:span><text:span text:style-name="T355">. Kai objektą vertina pavienis ekspertas, a</text:span><text:span text:style-name="T356">tliekamas tik individualus vertinimas.</text:span></text:p>
      <text:p text:style-name="P357"><text:span text:style-name="T358">32</text:span><text:span text:style-name="T359">. Paprastai tiek vertinant individualiai, tiek vertinant grupėje vertinamasis objektas įvertinamas pagal<text:s/></text:span><text:span text:style-name="T360">nustatytus vertinimo kriterijus<text:s/></text:span><text:span text:style-name="T361">naudojant tą pačią<text:s/></text:span><text:span text:style-name="T362">vertinimo formą. Vertinant nekonkursinį objektą<text:s/></text:span><text:span text:style-name="T363">vertinimo formos gali ir nebūti.</text:span></text:p>
      <text:p text:style-name="P364">33. Ekspertų grupės darbas organizuojamas vadovaujantis Tarybos patvirtintais ekspertinio vertinimo tvarką reglamentuojančiais teisės aktais.<text:s/></text:p>
      <text:p text:style-name="P365">Punkto pakeitimai:</text:p>
      <text:p text:style-name="P366"><text:span text:style-name="T367">Nr.<text:s/></text:span><text:a xlink:href="https://www.e-tar.lt/portal/legalAct.html?documentId=abf9cd10428411e6a8ae9e1795984391" office:target-frame-name="_top" xlink:show="replace"><text:span text:style-name="T368">VIII-13</text:span></text:a><text:span text:style-name="T369">, 2016-07-04, paskelbta TAR 2016-07-05, i. k. 2016-18800</text:span></text:p>
      <text:p text:style-name="Normal"/>
      <text:p text:style-name="P370"><text:span text:style-name="T371">VI</text:span><text:span text:style-name="T372"><text:s/>SKYRIUS</text:span></text:p>
      <text:p text:style-name="P373"><text:span text:style-name="T374">APMOKĖJIMAS UŽ EKSPERTINĮ DARBĄ</text:span></text:p>
      <text:p text:style-name="P375"/>
      <text:p text:style-name="P376"><text:span text:style-name="T377">34</text:span><text:span text:style-name="T378">. Taisyklių 4 ir 5 punktuose numatytais atvejais patvirtinus (sudarius) ekspertų grupę ar<text:s/></text:span><text:span text:style-name="T379">patvirtinus (paskyrus) pavienį ekspertą, su ekspertų grupe ar pavieniu ekspertu sudaroma autorinė sutartis.</text:span></text:p>
      <text:p text:style-name="P380"><text:span text:style-name="T381">35</text:span><text:span text:style-name="T382">. Ekspertų grupei, vertinusiai konkursinį objektą, autorinis atlyginimas už ekspertinį vertinimą, taip pat šio atlyginimo dalis, skiriama grup</text:span><text:span text:style-name="T383">ės vadovui, paprastai nustatomi remiantis Tarybos valdybos patvirtintu Ekspertų apmokėjimo už paraiškų ir projektų ataskaitų vertinimą skaičiavimo tvarkos aprašu. Kitais atvejais autorinio atlyginimo dydį už ekspertinį vertinimą bei atlyginimo dalį, skiria</text:span><text:span text:style-name="T384">mą grupės vadovui, nustato Tarybos valdyba arba pirmininkas, įvertinę būtiną pavestam darbui atlikti ekspertų kompetenciją ir darbo apimtį.</text:span></text:p>
      <text:p text:style-name="P385"><text:span text:style-name="T386">36</text:span><text:span text:style-name="T387">. Kiekvieno ekspertų grupės nario, vertinusio paraiškas ar projektų ataskaitas, autorinio atlyginimo dydis pap</text:span><text:span text:style-name="T388">rastai nustatomas vadovaujantis Taisyklių 35 punkte nurodytu tvarkos aprašu. Kitais atvejais kiekvieno ekspertų grupės nario autorinio atlyginimo dydį nustato grupės vadovas, įvertinęs jo atlikto darbo kokybę ir apimtį.</text:span></text:p>
      <text:p text:style-name="P389"/>
      <text:p text:style-name="P390"><text:span text:style-name="T391">VII</text:span><text:span text:style-name="T392"><text:s/>SKYRIUS</text:span></text:p>
      <text:p text:style-name="P393"><text:span text:style-name="T394">BAIGIAMOSIOS<text:s/></text:span><text:span text:style-name="T395">NUOSTATOS</text:span></text:p>
      <text:p text:style-name="P396"/>
      <text:p text:style-name="P397"><text:span text:style-name="T398">37</text:span><text:span text:style-name="T399">. Siekiant gerinti ekspertinio darbo kokybę eksperto darbas yra vertinamas. Tai atliekama pagal Tarybos pirmininko patvirtintą formą, visi įvertinimai kaupiami EDB.</text:span></text:p>
      <text:p text:style-name="P400"><text:span text:style-name="T401">38</text:span><text:span text:style-name="T402">. Kiekvieno ekspertų grupės nario ekspertinį darbą įvertina grupės v</text:span><text:span text:style-name="T403">adovas.</text:span></text:p>
      <text:p text:style-name="P404"><text:span text:style-name="T405">39</text:span><text:span text:style-name="T406">. Taryba, iš kitų institucijų gavusi prašymą pasiūlyti ekspertų, ekspertų kandidatūras siūlo iš kandidatų į Tarybos ekspertus ir Tarybos ekspertų.</text:span></text:p>
      <text:p text:style-name="P407">40. Taryba kiekvienų nelyginių metų pirmąjį ketvirtį svetainėje www.lmt.lt skelbia ekspertų, atlikusių ekspertinį darbą per paskutinių dvejų kalendorinių metų laikotarpį, tai yra,<text:s/><text:soft-page-break/>baigusių ekspertinį darbą ne anksčiau kaip priešpaskutinių nelyginių metų pirmą dieną ir ne vėliau kaip lyginių metų paskutinę dieną, sąrašą. Sąraše ekspertų pavardės<text:s/>išdėstomos abėcėlės tvarka, nurodant ir eksperto vardo (-ų) pirmąją (-ąsias) raidę (-es).<text:s/></text:p>
      <text:p text:style-name="P408">Papildyta punktu:</text:p>
      <text:p text:style-name="P409"><text:span text:style-name="T410">Nr.<text:s/></text:span><text:a xlink:href="https://www.e-tar.lt/portal/legalAct.html?documentId=abf9cd10428411e6a8ae9e1795984391" office:target-frame-name="_top" xlink:show="replace"><text:span text:style-name="T411">VIII-13</text:span></text:a><text:span text:style-name="T412">, 2016-07-04, paskelbta TAR<text:s/></text:span><text:span text:style-name="T413">2016-07-05, i. k. 2016-18800</text:span></text:p>
      <text:p text:style-name="Normal"/>
      <text:p text:style-name="P414">41. Tarybos ekspertas, nesilaikęs Taisyklėse išvardytų eksperto veiklos principų ar nepranešęs apie interesų konfliktą ir tuo pažeidęs pasirašytą Lietuvos mokslo tarybos eksperto pasižadėjimą (Taisyklių 29 punktas), Komiteto sprendimu išbraukiamas iš Tarybos ekspertų ir negali pretenduoti vėl juo tapti trejus metus nuo Komiteto sprendimo priėmimo dienos.<text:s/></text:p>
      <text:p text:style-name="P415">Papildyta punktu:</text:p>
      <text:p text:style-name="P416"><text:span text:style-name="T417">Nr.<text:s/></text:span><text:a xlink:href="https://www.e-tar.lt/portal/legalAct.html?documentId=abf9cd10428411e6a8ae9e1795984391" office:target-frame-name="_top" xlink:show="replace"><text:span text:style-name="T418">VIII-13</text:span></text:a><text:span text:style-name="T419">, 2016-07-04, paskelbta TAR 2016-07-05, i. k. 2016-18800</text:span></text:p>
      <text:p text:style-name="Normal"/>
      <text:p text:style-name="P420"><text:span text:style-name="T421">_________________</text:span></text:p>
      <text:p text:style-name="P422"/>
      <text:p text:style-name="P423"/>
      <text:soft-page-break/>
      <text:p text:style-name="P424">Lietuvos mokslo tarybos ekspertų skyrimo ir veiklos bendrųjų taisyklių</text:p>
      <text:p text:style-name="P425">priedas</text:p>
      <text:p text:style-name="P426"/>
      <text:p text:style-name="P427"><text:span text:style-name="T428">(Lietuvos mokslo tarybos eksperto pasižadėjimo forma)</text:span></text:p>
      <text:p text:style-name="P429"/>
      <text:p text:style-name="P430"><text:span text:style-name="T431">LIETUVOS MOKSLO TARYBOS EKSPERTO<text:s/></text:span><text:span text:style-name="T432">PASIŽADĖJIMAS</text:span></text:p>
      <text:p text:style-name="P433"/>
      <text:p text:style-name="P434">20... m. . . . . . . . . . . . . . . mėn. . . . d.</text:p>
      <text:p text:style-name="P435"/>
      <text:p text:style-name="P436">. . . . . . . . . . . . . . . . .<text:s/></text:p>
      <text:p text:style-name="P437">(Vietovės pavadinimas)</text:p>
      <text:p text:style-name="P438"/>
      <text:p text:style-name="P439">Aš, . . . . . . . . . . . . . . . . . . . . . . . . . . . . . . . . . . . . . . . . . . . . . . .<text:s/>. . . . . . . . . . . . . . . . . . . . . . ,</text:p>
      <text:p text:style-name="P440">(Vardas ir pavardė, gyvenamosios vietos adresas)</text:p>
      <text:p text:style-name="P441"/>
      <text:p text:style-name="P442">būdamas Lietuvos mokslo tarybos ekspertu (kandidatu į ekspertus) pasižadu ir įsipareigoju laikytis žemiau išvardintų nešališkumo, konfidencialumo, sąžiningumo<text:s/>ir skaidrumo principų:</text:p>
      <text:p text:style-name="P443">a) reikšdamas nuomonę ar siūlydamas sprendimą, remtis tik objektyviais kriterijais, bet ne asmeniškumais, išankstinėmis nuostatomis (teigiamomis arba neigiamomis) apie vertinamąjį objektą ar projekto vykdytojus;</text:p>
      <text:p text:style-name="P444">b) visą su ekspertiniu vertinimu susijusią medžiagą naudoti tik vertinimo ir jo tobulinimo tikslams; neatskleisti ekspertų grupės narių nuomonių, pareikštų priimant ekspertinio vertinimo sprendimus, taip pat dalies ar visų vertinimo rezultatų;</text:p>
      <text:p text:style-name="P445"><text:span text:style-name="T446">c) vadovautis sąžine, vertinant j</text:span><text:span text:style-name="T447">austi atsakomybę už paskirtą darbą, remtis tiesos siekimo idealais ir pareiškėjų, ekspertų grupės narių ir kitų kolegų atžvilgiu elgtis garbingai;</text:span></text:p>
      <text:p text:style-name="P448">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449">Paaiškėjus bent vienai iš šių aplinkybių:</text:p>
      <text:p text:style-name="P450">1) asmuo, kuris turi interesą dėl objekto įvertinimo, susijęs su manimi santuokos, giminystės ar svainystės ryšiais;</text:p>
      <text:p text:style-name="P451"><text:span text:style-name="T452">2) esu pateikęs prašymą (kaip projekto vadovas ar vykdytojas) dalyvauti Lietuvos mokslo tarybos remiamos veiklos, konkuruojančios d</text:span><text:span text:style-name="T453">ėl tų pačių lėšų dalies, konkurse;</text:span></text:p>
      <text:p text:style-name="P454"><text:span text:style-name="T455">3) asmuo, kuris turi interesą dėl objekto įvertinimo, yra tyrėjas, dirbantis kartu su manimi institucijos tame pačiame padalinyje;</text:span></text:p>
      <text:p text:style-name="P456">4) asmuo, kuris turi interesą dėl objekto įvertinimo, per paskutinius penkerius metus su<text:s/>manimi yra paskelbęs bendrų publikacijų ar vykdo (vykdė) bendrą projektą;</text:p>
      <text:p text:style-name="P457">5) kai kitiems asmenims galėtų kilti įtarimų, kad man sunku laikytis aukščiau išvardytų principų,</text:p>
      <text:p text:style-name="P458">įsipareigoju nedelsdamas apie tai raštu pranešti ekspertų grupės ar pavienio<text:s/>eksperto darbą organizuojančiam asmeniui ir nedalyvauti svarstant interesų konfliktą sukeliantį klausimą.</text:p>
      <text:p text:style-name="P459">Man išaiškinta, kad asmenimis, susijusiais su manimi santuokos, giminystės ar svainystės ryšiais laikomi: sutuoktiniai, vaikai (įvaikiai), jų sutuoktiniai ir jų vaikai (įvaikiai); mano ir mano sutuoktinio tėvai (įtėviai), seneliai, broliai ir seserys, jų sutuoktiniai ir jų vaikai (įvaikiai), pusbroliai ir pusseserės, jų sutuoktiniai.</text:p>
      <text:p text:style-name="P460"/>
      <text:p text:style-name="P461">. . . . . . . . . . . . . . . . . . . . . . . . . .<text:s/><text:tab/><text:tab/>. . . . . . . .<text:s/>. . . . . . . . . . . . . . . . . . . . . . . . . . . . .<text:s/></text:p>
      <text:p text:style-name="P462"><text:span text:style-name="T463">(Parašas)</text:span><text:span text:style-name="T464"><text:tab/></text:span><text:span text:style-name="T465"><text:tab/></text:span><text:span text:style-name="T466"><text:tab/></text:span><text:span text:style-name="T467"><text:tab/>(Vardas, pavardė)</text:span></text:p>
      <text:p text:style-name="P468">_________________</text:p>
      <text:p text:style-name="P469"/>
      <text:p text:style-name="P470"/>
      <text:p text:style-name="P471"><text:span text:style-name="T472">Pakeitimai:</text:span></text:p>
      <text:p text:style-name="P473"/>
      <text:p text:style-name="P474"><text:span text:style-name="T475">1.</text:span></text:p>
      <text:p text:style-name="P476"><text:span text:style-name="T477">Lietuvos mokslo taryba, Nutarimas</text:span></text:p>
      <text:p text:style-name="P478"><text:span text:style-name="T479">Nr.<text:s/></text:span><text:a xlink:href="https://www.e-tar.lt/portal/legalAct.html?documentId=abf9cd10428411e6a8ae9e1795984391" office:target-frame-name="_top" xlink:show="replace"><text:span text:style-name="T480">VIII-13</text:span></text:a><text:span text:style-name="T481">, 2016-07-04, paskelbta TAR 2016-07-05, i. k. 2016-18800</text:span></text:p>
      <text:p text:style-name="P482"><text:span text:style-name="T483">Dėl Lietuvos mokslo tarybos 2014 m. gegužės 26 d. nutarimo Nr. VIII-21 „Dėl Lietuvos mokslo tarybos ekspertų skyrimo ir veiklos bendrųjų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ZapfCalligr TL" svg:font-family="ZapfCalligr TL"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user</dc:creator>
    <meta:creation-date>2017-04-07T10:52:00Z</meta:creation-date>
    <dc:date>2017-04-07T10:52:00Z</dc:date>
    <meta:print-date>2014-05-28T08:32:00Z</meta:print-date>
    <meta:template xlink:href="Normal.dotm" xlink:type="simple"/>
    <meta:editing-cycles>2</meta:editing-cycles>
    <meta:editing-duration>PT0S</meta:editing-duration>
    <meta:document-statistic meta:page-count="9" meta:paragraph-count="154" meta:word-count="2943" meta:character-count="23216" meta:row-count="583" meta:non-whitespace-character-count="20427"/>
  </office:meta>
</office:document-meta>
</file>