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25in"/>
          <style:tab-stop style:type="right" style:position="6.5in"/>
        </style:tab-stops>
      </style:paragraph-properties>
    </style:style>
    <style:style style:name="T23" style:parent-style-name="DefaultParagraphFont" style:family="text">
      <style:text-properties style:font-name="Calibri" style:font-name-asian="Calibri" fo:color="#000000" style:font-size-complex="12pt" fo:language="en" fo:country="US"/>
    </style:style>
    <style:style style:name="P24"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27" style:parent-style-name="Normal" style:family="paragraph">
      <style:paragraph-properties fo:text-align="center" style:vertical-align="middle" fo:text-indent="0.2166in"/>
      <style:text-properties style:font-name-asian="Calibri" fo:font-weight="bold" style:font-weight-asian="bold" style:font-size-complex="12pt" fo:hyphenate="false"/>
    </style:style>
    <style:style style:name="P28" style:parent-style-name="Normal" style:family="paragraph">
      <style:paragraph-properties fo:text-align="center" style:vertical-align="middle" fo:text-indent="0.2166in"/>
      <style:text-properties style:font-name-asian="Calibri" fo:font-weight="bold" style:font-weight-asian="bold" fo:color="#000000" style:font-size-complex="12pt" fo:hyphenate="false"/>
    </style:style>
    <style:style style:name="P29" style:parent-style-name="Normal" style:family="paragraph">
      <style:paragraph-properties fo:keep-together="always" fo:text-align="center" style:vertical-align="middle"/>
      <style:text-properties style:font-name-asian="Calibri" fo:color="#000000" style:font-size-complex="12pt" fo:hyphenate="false"/>
    </style:style>
    <style:style style:name="P30" style:parent-style-name="Normal" style:family="paragraph">
      <style:paragraph-properties fo:keep-together="always" fo:text-align="center" style:vertical-align="middle"/>
      <style:text-properties style:font-name-asian="Calibri" fo:color="#000000" style:font-size-complex="12pt" fo:hyphenate="false"/>
    </style:style>
    <style:style style:name="P31" style:parent-style-name="Normal" style:family="paragraph">
      <style:paragraph-properties fo:text-align="justify"/>
      <style:text-properties style:font-size-complex="12pt" fo:hyphenate="false"/>
    </style:style>
    <style:style style:name="P32" style:parent-style-name="Normal" style:family="paragraph">
      <style:paragraph-properties fo:text-align="justify"/>
      <style:text-properties style:font-size-complex="12pt" fo:hyphenate="false"/>
    </style:style>
    <style:style style:name="P33" style:parent-style-name="Normal" style:family="paragraph">
      <style:paragraph-properties fo:text-align="justify" fo:text-indent="0.3152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3152in" fo:background-color="#FFFFFF"/>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3152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152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152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152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152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middle" fo:text-indent="0.3152in" fo:background-color="#FFFFFF"/>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3"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4"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5"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text-properties fo:color="#000000" style:font-size-complex="12pt"/>
    </style:style>
    <style:style style:name="P71" style:parent-style-name="Normal" style:family="paragraph">
      <style:paragraph-properties fo:margin-left="3.3472in">
        <style:tab-stops/>
      </style:paragraph-properties>
      <style:text-properties fo:color="#000000" style:font-size-complex="12pt"/>
    </style:style>
    <style:style style:name="P72" style:parent-style-name="Normal" style:family="paragraph">
      <style:paragraph-properties fo:margin-left="3.3472in">
        <style:tab-stops/>
      </style:paragraph-properties>
      <style:text-properties fo:color="#000000" style:font-size-complex="12pt"/>
    </style:style>
    <style:style style:name="P73" style:parent-style-name="Normal" style:family="paragraph">
      <style:paragraph-properties fo:margin-left="3.3472in">
        <style:tab-stops/>
      </style:paragraph-properties>
      <style:text-properties fo:color="#000000" style:font-size-complex="12pt"/>
    </style:style>
    <style:style style:name="P74" style:parent-style-name="Normal" style:family="paragraph">
      <style:paragraph-properties fo:margin-left="3.3472in">
        <style:tab-stops/>
      </style:paragraph-properties>
      <style:text-properties fo:color="#000000" style:font-size-complex="12pt"/>
    </style:style>
    <style:style style:name="P75" style:parent-style-name="Normal" style:family="paragraph">
      <style:paragraph-properties fo:margin-left="3.3472in">
        <style:tab-stops/>
      </style:paragraph-properties>
      <style:text-properties fo:color="#000000" style:font-size-complex="12pt"/>
    </style:style>
    <style:style style:name="P76" style:parent-style-name="Normal" style:family="paragraph">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text-properties style:font-name-asian="Calibri"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center" fo:margin-left="0.3937in">
        <style:tab-stops>
          <style:tab-stop style:type="left" style:position="0.2958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margin-left="0.3937in">
        <style:tab-stops>
          <style:tab-stop style:type="left" style:position="0.2958in"/>
        </style:tab-stops>
      </style:paragraph-properties>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style:tab-stops>
          <style:tab-stop style:type="left" style:position="0.6895in"/>
        </style:tab-stops>
      </style:paragraph-properties>
      <style:text-properties style:font-name-asian="Calibri" style:font-size-complex="12pt"/>
    </style:style>
    <style:style style:name="P133" style:parent-style-name="Normal" style:family="paragraph">
      <style:paragraph-properties fo:text-align="center" fo:text-indent="0.3937in">
        <style:tab-stops>
          <style:tab-stop style:type="left" style:position="0.689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margin-left="0.3937in">
        <style:tab-stops>
          <style:tab-stop style:type="left" style:position="0.2958in"/>
        </style:tab-stops>
      </style:paragraph-properties>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style:tab-stops>
          <style:tab-stop style:type="left" style:position="0.6895in"/>
        </style:tab-stops>
      </style:paragraph-properties>
      <style:text-properties style:font-name-asian="Calibri"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tab-stops>
          <style:tab-stop style:type="left" style:position="0.6895in"/>
        </style:tab-stops>
      </style:paragraph-properties>
    </style:style>
    <style:style style:name="P216" style:parent-style-name="Normal" style:family="paragraph">
      <style:paragraph-properties fo:text-align="center" fo:margin-left="0.3937in">
        <style:tab-stops>
          <style:tab-stop style:type="left" style:position="0.2958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margin-left="0.3937in">
        <style:tab-stops>
          <style:tab-stop style:type="left" style:position="0.2958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style:tab-stops>
          <style:tab-stop style:type="left" style:position="0.6895in"/>
        </style:tab-stops>
      </style:paragraph-properties>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tab-stops>
          <style:tab-stop style:type="left" style:position="0.6895in"/>
        </style:tab-stops>
      </style:paragraph-properties>
    </style:style>
    <style:style style:name="P236" style:parent-style-name="Normal" style:family="paragraph">
      <style:paragraph-properties fo:text-align="center" fo:margin-left="0.3937in">
        <style:tab-stops>
          <style:tab-stop style:type="left" style:position="0.2958in"/>
        </style:tab-stops>
      </style:paragraph-properties>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center" fo:margin-left="0.3937in">
        <style:tab-stops>
          <style:tab-stop style:type="left" style:position="0.2958in"/>
        </style:tab-stops>
      </style:paragraph-properties>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style:tab-stops>
          <style:tab-stop style:type="left" style:position="0.6895in"/>
        </style:tab-stops>
      </style:paragraph-properties>
      <style:text-properties style:font-name-asian="Calibri" style:font-weight-complex="bold"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style:tab-stops>
          <style:tab-stop style:type="left" style:position="0.6895in"/>
        </style:tab-stops>
      </style:paragraph-properties>
    </style:style>
    <style:style style:name="P262" style:parent-style-name="Normal" style:family="paragraph">
      <style:paragraph-properties fo:text-align="center" fo:margin-left="0.3937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P265" style:parent-style-name="Normal" style:family="paragraph">
      <style:paragraph-properties fo:text-align="center" fo:margin-left="0.3937in">
        <style:tab-stops>
          <style:tab-stop style:type="left" style:position="0.2958in"/>
        </style:tab-stops>
      </style:paragraph-properties>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P26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fo:margin-left="0.3937in">
        <style:tab-stops>
          <style:tab-stop style:type="left" style:position="0.2958in"/>
        </style:tab-stops>
      </style:paragraph-properties>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1" style:parent-style-name="Normal" style:family="paragraph">
      <style:paragraph-properties fo:text-align="center" fo:margin-left="0.3937in">
        <style:tab-stops>
          <style:tab-stop style:type="left" style:position="0.2958in"/>
        </style:tab-stops>
      </style:paragraph-properties>
    </style:style>
    <style:style style:name="T3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tab-stops>
          <style:tab-stop style:type="left" style:position="0.6895in"/>
        </style:tab-stops>
      </style:paragraph-properties>
      <style:text-properties style:font-name-asian="Calibri" style:font-weight-complex="bold" fo:color="#000000" fo:font-size="8pt" style:font-size-asian="8pt" style:font-size-complex="8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style:tab-stops>
          <style:tab-stop style:type="left" style:position="0.6895in"/>
        </style:tab-stops>
      </style:paragraph-properties>
    </style:style>
    <style:style style:name="P342" style:parent-style-name="Normal" style:family="paragraph">
      <style:paragraph-properties fo:text-align="center" fo:margin-left="0.3937in">
        <style:tab-stops>
          <style:tab-stop style:type="left" style:position="0.2958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margin-left="0.3937in">
        <style:tab-stops>
          <style:tab-stop style:type="left" style:position="0.2958in"/>
        </style:tab-stops>
      </style:paragraph-properties>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style:tab-stops>
          <style:tab-stop style:type="left" style:position="0.6895in"/>
        </style:tab-stops>
      </style:paragraph-properties>
      <style:text-properties style:font-name-asian="Calibri" fo:font-size="8pt" style:font-size-asian="8pt" style:font-size-complex="8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P364" style:parent-style-name="Normal" style:family="paragraph">
      <style:paragraph-properties fo:text-align="center" fo:margin-left="0.3937in">
        <style:tab-stops>
          <style:tab-stop style:type="left" style:position="0.2958in"/>
        </style:tab-stops>
      </style:paragraph-properties>
    </style:style>
    <style:style style:name="T3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7" style:parent-style-name="Normal" style:family="paragraph">
      <style:paragraph-properties fo:text-align="center" fo:margin-left="0.3937in">
        <style:tab-stops>
          <style:tab-stop style:type="left" style:position="0.2958in"/>
        </style:tab-stops>
      </style:paragraph-properties>
    </style:style>
    <style:style style:name="T3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text-properties style:font-name-asian="Calibri" fo:font-size="8pt" style:font-size-asian="8pt" style:font-size-complex="8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asian="Calibri"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left="3.6423in">
        <style:tab-stops/>
      </style:paragraph-properties>
    </style:style>
    <style:style style:name="P400" style:parent-style-name="Normal" style:family="paragraph">
      <style:paragraph-properties fo:break-before="page"/>
      <style:text-properties style:font-name-asian="Calibri" fo:color="#000000" style:font-size-complex="12pt"/>
    </style:style>
    <style:style style:name="P401" style:parent-style-name="Normal" style:family="paragraph">
      <style:paragraph-properties fo:margin-left="3.6423in">
        <style:tab-stops/>
      </style:paragraph-properties>
      <style:text-properties style:font-name-asian="Calibri" fo:color="#000000" style:font-size-complex="12pt"/>
    </style:style>
    <style:style style:name="P402" style:parent-style-name="Normal" style:family="paragraph">
      <style:paragraph-properties fo:margin-left="3.6423in">
        <style:tab-stops/>
      </style:paragraph-properties>
      <style:text-properties style:font-name-asian="Calibri" fo:color="#000000" style:font-size-complex="12pt"/>
    </style:style>
    <style:style style:name="P403" style:parent-style-name="Normal" style:family="paragraph">
      <style:text-properties style:font-name-asian="Calibri" fo:color="#000000" style:font-size-complex="12pt"/>
    </style:style>
    <style:style style:name="P404" style:parent-style-name="Normal" style:family="paragraph">
      <style:paragraph-properties fo:text-align="center" fo:margin-right="-0.0048in"/>
    </style:style>
    <style:style style:name="T405" style:parent-style-name="DefaultParagraphFont" style:family="text">
      <style:text-properties fo:font-weight="bold" style:font-weight-asian="bold"/>
    </style:style>
    <style:style style:name="P406" style:parent-style-name="Normal" style:family="paragraph">
      <style:paragraph-properties fo:margin-right="-0.0048in"/>
    </style:style>
    <style:style style:name="P407" style:parent-style-name="Normal" style:family="paragraph">
      <style:paragraph-properties fo:text-align="center" fo:margin-right="-0.0048in"/>
    </style:style>
    <style:style style:name="T408" style:parent-style-name="DefaultParagraphFont" style:family="text">
      <style:text-properties style:font-name-asian="Calibri" fo:font-weight="bold" style:font-weight-asian="bold" fo:text-transform="uppercase"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margin-right="-0.0048in"/>
      <style:text-properties style:font-name-asian="Calibri" style:font-size-complex="12pt"/>
    </style:style>
    <style:style style:name="P411"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4" style:parent-style-name="Normal" style:family="paragraph">
      <style:paragraph-properties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font-size-complex="9pt"/>
    </style:style>
    <style:style style:name="P415" style:parent-style-name="Normal" style:family="paragraph">
      <style:paragraph-properties fo:margin-right="-0.0048in"/>
      <style:text-properties style:font-name-asian="Calibri" style:font-size-complex="12pt"/>
    </style:style>
    <style:style style:name="P416" style:parent-style-name="Normal" style:family="paragraph">
      <style:paragraph-properties fo:text-align="center" fo:text-indent="0.3152in"/>
      <style:text-properties style:font-name-asian="Calibri" style:font-size-complex="12pt"/>
    </style:style>
    <style:style style:name="P417" style:parent-style-name="Normal" style:family="paragraph">
      <style:paragraph-properties fo:text-align="center" fo:margin-right="-0.0048in"/>
      <style:text-properties style:font-name-asian="Calibri" fo:font-style="italic" style:font-style-asian="italic" fo:font-size="9pt" style:font-size-asian="9pt" style:font-size-complex="11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margin-right="0.0076in"/>
      <style:text-properties style:font-name-asian="Calibri" style:font-size-complex="12pt"/>
    </style:style>
    <style:style style:name="P420" style:parent-style-name="Normal" style:family="paragraph">
      <style:paragraph-properties fo:text-align="justify" fo:margin-right="0.0076in" fo:text-indent="0.3152in"/>
      <style:text-properties style:font-name-asian="Calibri" style:font-size-complex="12pt"/>
    </style:style>
    <style:style style:name="P421" style:parent-style-name="Normal" style:family="paragraph">
      <style:paragraph-properties fo:text-align="justify" fo:margin-right="0.0076in" fo:text-indent="0.3152in"/>
      <style:text-properties style:font-name-asian="Calibri" style:font-size-complex="12pt"/>
    </style:style>
    <style:style style:name="P422" style:parent-style-name="Normal" style:family="paragraph">
      <style:paragraph-properties fo:text-align="justify" fo:margin-right="0.0076in" fo:text-indent="0.3152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right="0.0076in" fo:text-indent="0.3152in"/>
      <style:text-properties style:font-name-asian="Calibri" style:font-size-complex="12pt"/>
    </style:style>
    <style:style style:name="P426" style:parent-style-name="Normal" style:family="paragraph">
      <style:paragraph-properties fo:text-align="justify" fo:text-indent="0.3152in"/>
      <style:text-properties style:font-name-asian="Calibri" style:font-size-complex="12pt"/>
    </style:style>
    <style:style style:name="P427" style:parent-style-name="Normal" style:family="paragraph">
      <style:paragraph-properties fo:text-align="justify" fo:text-indent="0.3152in"/>
      <style:text-properties style:font-name-asian="Calibri" style:font-size-complex="12pt"/>
    </style:style>
    <style:style style:name="P428" style:parent-style-name="Normal" style:family="paragraph">
      <style:paragraph-properties fo:text-align="justify" fo:text-indent="0.3152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152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152in"/>
      <style:text-properties style:font-size-complex="12pt" style:language-asian="lt" style:country-asian="LT"/>
    </style:style>
    <style:style style:name="P435" style:parent-style-name="Normal" style:family="paragraph">
      <style:paragraph-properties fo:text-align="justify" fo:text-indent="0.3152in"/>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fo:margin-right="-0.0048in" fo:text-indent="0.3152in"/>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fo:font-size="11pt" style:font-size-asian="11pt" style:font-size-complex="11pt"/>
    </style:style>
    <style:style style:name="P440" style:parent-style-name="Normal" style:family="paragraph">
      <style:paragraph-properties fo:text-align="justify" style:vertical-align="middle" fo:text-indent="0.9in"/>
      <style:text-properties fo:hyphenate="false"/>
    </style:style>
    <style:style style:name="T441" style:parent-style-name="DefaultParagraphFont" style:family="text">
      <style:text-properties fo:font-style="italic" style:font-style-asian="italic" fo:color="#000000" fo:font-size="9pt" style:font-size-asian="9pt"/>
    </style:style>
    <style:style style:name="T442" style:parent-style-name="DefaultParagraphFont" style:family="text">
      <style:text-properties fo:font-style="italic" style:font-style-asian="italic" fo:color="#000000" fo:font-size="9pt" style:font-size-asian="9pt"/>
    </style:style>
    <style:style style:name="T443" style:parent-style-name="DefaultParagraphFont" style:family="text">
      <style:text-properties fo:font-style="italic" style:font-style-asian="italic" fo:color="#000000" fo:font-size="9pt" style:font-size-asian="9pt"/>
    </style:style>
    <style:style style:name="T444" style:parent-style-name="DefaultParagraphFont" style:family="text">
      <style:text-properties fo:font-style="italic" style:font-style-asian="italic" fo:color="#000000" fo:font-size="9pt" style:font-size-asian="9pt"/>
    </style:style>
    <style:style style:name="T445" style:parent-style-name="DefaultParagraphFont" style:family="text">
      <style:text-properties fo:font-style="italic" style:font-style-asian="italic" fo:color="#000000" fo:font-size="9pt" style:font-size-asian="9pt"/>
    </style:style>
    <style:style style:name="P446" style:parent-style-name="Normal" style:family="paragraph">
      <style:paragraph-properties fo:widows="0" fo:orphans="0" fo:text-align="center" fo:line-height="115%"/>
      <style:text-properties style:font-name-asian="Calibri" fo:color="#000000" style:font-size-complex="12pt"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Nutarimas netenka galios 2018-01-30:</text:span></text:p>
      <text:p text:style-name="P6"><text:span text:style-name="T7">Lietuvos mokslo taryba, Įsakymas</text:span></text:p>
      <text:p text:style-name="P8"><text:span text:style-name="T9">Nr.<text:s/></text:span><text:a xlink:href="https://www.e-tar.lt/portal/legalAct.html?documentId=09824eb004fa11e8b3e7ba9cffd043b1" office:target-frame-name="_top" xlink:show="replace"><text:span text:style-name="T10">V-42</text:span></text:a><text:span text:style-name="T11">, 2018-01-29, paskelbta TAR 2018-01-29, i. k. 2018-01328</text:span></text:p>
      <text:p text:style-name="P12"><text:span text:style-name="T13">Dėl Lietuvos mokslo<text:s/></text:span><text:span text:style-name="T14">tarybos ekspertų ir jų veiklos bendrųjų taisyklių patvirtinimo</text:span></text:p>
      <text:p text:style-name="P15"/>
      <text:p text:style-name="P16"><text:span text:style-name="T17">Suvestinė redakcija nuo 2017-04-06 iki 2018-01-29</text:span></text:p>
      <text:p text:style-name="P18"/>
      <text:p text:style-name="P19"><text:span text:style-name="T20">Nutarimas paskelbtas: TAR 2014-05-28, i. k. 2014-05748</text:span></text:p>
      <text:p text:style-name="P21"/>
      <text:p text:style-name="P22"><text:span text:style-name="T23"><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24">LIETUVOS MOKSLO TARYBA</text:p>
      <text:p text:style-name="P25"/>
      <text:p text:style-name="P26">NUTARIMAS</text:p>
      <text:p text:style-name="P27">DĖL LIETUVOS MOKSLO TARYBOS EKSPERTŲ SKYRIMO IR VEIKLOS BENDRŲJŲ TAISYKLIŲ PATVIRTINIMO</text:p>
      <text:p text:style-name="P28"/>
      <text:p text:style-name="P29">2014 m. gegužės 26 d. Nr. VIII-21</text:p>
      <text:p text:style-name="P30">Vilnius</text:p>
      <text:p text:style-name="P31"/>
      <text:p text:style-name="P32"/>
      <text:p text:style-name="P33"><text:span text:style-name="T34">Lietuvos mokslo taryba (toliau – Taryba) <text:s/>n u t a r i a :</text:span></text:p>
      <text:p text:style-name="P35"><text:span text:style-name="T36">1</text:span><text:span text:style-name="T37">. Patvirtinti Lietuvos mokslo tarybos ekspertų skyrimo ir veiklos bendrąsias taisykles (toliau – Taisyklės)<text:s/></text:span><text:span text:style-name="T38">(pridedama).</text:span></text:p>
      <text:p text:style-name="P39"><text:span text:style-name="T40">2</text:span><text:span text:style-name="T41">. Nustatyti, kad Tarybos Humanitarinių ir socialinių mokslų bei Gamtos ir technikos mokslų komitetai (toliau – Komitetai) turi atlikti:</text:span></text:p>
      <text:p text:style-name="P42"><text:span text:style-name="T43">2.1</text:span><text:span text:style-name="T44">. ekspertų, kurie nuo 2013 m. sausio 1 d. iki šio nutarimo įsigaliojimo dienos yra atlikę bent<text:s/></text:span><text:span text:style-name="T45">vieną ekspertinį vertinimą Tarybos pavedimu, statuso peržiūrą, nustatytą Taisyklių 15 ir 19 punktuose, ne vėliau kaip iki 2018 m. gruodžio 31 d.;</text:span></text:p>
      <text:p text:style-name="P46"><text:span text:style-name="T47">2.2</text:span><text:span text:style-name="T48">. ekspertų, kurie nuo 2012 m. sausio 1 d. iki 2012 m. gruodžio 31 d. yra atlikę bent vieną ekspertinį v</text:span><text:span text:style-name="T49">ertinimą Tarybos pavedimu ir nepatenka į 2.1 punkte nurodytą atvejį, statuso peržiūrą, nustatytą Taisyklių 15 ir 19 punktuose, ne vėliau kaip iki 2016 m. gruodžio 31 d.;</text:span></text:p>
      <text:p text:style-name="P50"><text:span text:style-name="T51">2.3</text:span><text:span text:style-name="T52">. asmenų, kurie Komitetų nutarimais buvo įtraukti į ekspertų sąrašus, bet nepat</text:span><text:span text:style-name="T53">enka į 2.1 ar 2.2 punktuose nurodytus atvejus, statuso peržiūrą, nustatytą Taisyklių 15 ir 19 punktuose, ne vėliau kaip iki 2015 m. gruodžio 31 d.</text:span></text:p>
      <text:p text:style-name="P54"><text:span text:style-name="T55">3</text:span><text:span text:style-name="T56">. Laikyti, kad asmenys, patenkantys į Taisyklių 2.1–2.3 punktuose paminėtas asmenų grupes, atitinka Ta</text:span><text:span text:style-name="T57">isyklių 9–12 punktuose keliamus reikalavimus iki šiuose punktuose nustatytų terminų.</text:span></text:p>
      <text:p text:style-name="P58"><text:span text:style-name="T59">4</text:span><text:span text:style-name="T60">. Pripažinti netekusiu galios Tarybos 2008 m. birželio 16 d. nutarimą Nr. VII-02 „Dėl VII­osios kadencijos Lietuvos mokslo tarybos darbą reglamentuojančių dokumentų t</text:span><text:span text:style-name="T61">virtinimo“.</text:span></text:p>
      <text:p text:style-name="P62"/>
      <text:p text:style-name="P63"/>
      <text:p text:style-name="P64"/>
      <text:p text:style-name="P65"><text:span text:style-name="T66">T</text:span><text:span text:style-name="T67">arybos pirmininkas<text:s/></text:span><text:span text:style-name="T68"><text:tab/>Dainius H. Pauža</text:span></text:p>
      <text:p text:style-name="P69"/>
      <text:soft-page-break/>
      <text:p text:style-name="P70">PATVIRTINTA</text:p>
      <text:p text:style-name="P71">Lietuvos mokslo tarybos</text:p>
      <text:p text:style-name="P72">2014 m. gegužės 26 d. nutarimu Nr. VIII-21</text:p>
      <text:p text:style-name="P73">(Lietuvos mokslo tarybos</text:p>
      <text:p text:style-name="P74">2017 m. balandžio 3 d. nutarimo Nr. VIII-5</text:p>
      <text:p text:style-name="P75">redakcija)</text:p>
      <text:p text:style-name="P76"/>
      <text:p text:style-name="P77"><text:span text:style-name="T78">LIETUVOS MOKSLO TARYBOS<text:s/></text:span><text:span text:style-name="T79">EKSPERTŲ<text:s/></text:span><text:span text:style-name="T80">SKYRIMO IR VEIKLOS BENDROSIOS</text:span><text:span text:style-name="T81"><text:s/>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Lietuvos mokslo tarybos (toliau – Taryba) ekspertų skyrimo ir veiklos bendrosios taisyklės (toliau – Taisyklės) nustato reikalavimus kandidatams į Tarybos ekspertus ir<text:s/></text:span><text:span text:style-name="T93">ekspertams, ekspertų grupės sudarymo principus, eksperto veiklos ir ekspertinio darbo principus, apmokėjimo už ekspertinį darbą nuostatas.</text:span></text:p>
      <text:p text:style-name="P94"><text:span text:style-name="T95">2</text:span><text:span text:style-name="T96">.<text:s/></text:span><text:span text:style-name="T97">Taryba, vykdydama Lietuvos mokslo<text:s/></text:span><text:span text:style-name="T98">tarybos nuostatuose nurodytas funkcijas, pasitelkia ekspertų grupes ar pavie</text:span><text:span text:style-name="T99">nius ekspertus.</text:span></text:p>
      <text:p text:style-name="P100"><text:span text:style-name="T101">3</text:span><text:span text:style-name="T102">. Ekspertų grupę sudaro arba pavienį ekspertą skiria Tarybos Humanitarinių ir socialinių mokslų arba Gamtos ir technikos mokslų komitetas (toliau – Komitetas) iš kandidatų į Tarybos ekspertus ir Tarybos ekspertų ir, jei tai numatyta ki</text:span><text:span text:style-name="T103">tuose teisės aktuose, iš asmenų, deleguotų Lietuvos viešojo administravimo institucijų. Komiteto sudarytos ekspertų grupės sudėtį ar pavienį ekspertą tvirtina Tarybos valdyba.</text:span></text:p>
      <text:p text:style-name="P104">4. Ekspertų grupę taip pat gali sudaryti ar pavienį ekspertą paskirti Tarybos pirmininkas išimtiniais atvejais:</text:p>
      <text:p text:style-name="P105">4.1. kai atlikti įvertinimą ir pateikti išvadas būtina per 10 arba mažiau darbo dienų, o Komitetas negali sudaryti ekspertų grupės ar paskirti pavienio eksperto dėl objektyvių priežasčių:</text:p>
      <text:p text:style-name="P106">4.1.1. kai suorganizuoti Komiteto (-ų) posėdžio Taryboje ar elektroniniu būdu neįmanoma dėl trumpo laikotarpio, skirto atlikti vertinimą;</text:p>
      <text:p text:style-name="P107">4.1.2. dėl iš anksto nustatyto Komiteto (-ų) posėdžių grafiko;</text:p>
      <text:p text:style-name="P108"><text:span text:style-name="T109">4.2</text:span><text:span text:style-name="T110">.<text:s/></text:span>kai įvertinimui atlikti ir išvadoms pateikti reikia abiejų Komitetų<text:s/>kompetencijai priklausančių mokslo sričių ekspertų, ekspertų praktikų ir (arba) asmenų, deleguotų Lietuvos viešojo administravimo institucijų.</text:p>
      <text:p text:style-name="P111"><text:span text:style-name="T112">5</text:span><text:span text:style-name="T113">. Ekspertų grupę sudaręs Komitetas ar Tarybos pirmininkas, ekspertų grupės vadovo prašymu, gali paskirti p</text:span><text:span text:style-name="T114">apildomą ekspertą atskiram vertinamajam objektui įvertinti, jei ekspertinio vertinimo metu atsiranda tokia būtinybė (vertinant tarpdalykines paraiškas, tokių projektų ataskaitas ar kita).</text:span></text:p>
      <text:p text:style-name="P115"><text:span text:style-name="T116">6</text:span><text:span text:style-name="T117">. Užduotį ekspertų grupei ar pavieniam ekspertui įvertinti vert</text:span><text:span text:style-name="T118">inamąjį objektą paskiria Komitetas arba Taisyklių 4 punkte nurodytu atveju Tarybos pirmininkas. Vertinamasis objektas gali būti:</text:span></text:p>
      <text:p text:style-name="P119"><text:span text:style-name="T120">6.1</text:span><text:span text:style-name="T121">. mokslinių tyrimų ir eksperimentinės (socialinės, kultūrinės) plėtros konkursinio finansavimo srities objektas (paprastai</text:span><text:span text:style-name="T122"><text:s/>– paraiška ar projekto ataskaita; toliau – konkursinis objektas);</text:span></text:p>
      <text:p text:style-name="P123"><text:span text:style-name="T124">6.2</text:span><text:span text:style-name="T125">. mokslinių tyrimų ir eksperimentinės (socialinės, kultūrinės) plėtros objektas, kuris nepriskiriamas konkursinio finansavimo sričiai (toliau – nekonkursinis objektas).</text:span></text:p>
      <text:p text:style-name="Normal"/>
      <text:p text:style-name="P126"><text:span text:style-name="T127">II</text:span><text:span text:style-name="T128"><text:s/>S</text:span><text:span text:style-name="T129">KYRIUS</text:span></text:p>
      <text:p text:style-name="P130"><text:span text:style-name="T131">KANDIDATAI Į TARYBOS EKSPERTUS IR TARYBOS EKSPERTAI</text:span></text:p>
      <text:p text:style-name="P132"/>
      <text:p text:style-name="P133"><text:span text:style-name="T134">I</text:span><text:span text:style-name="T135"><text:s/>SKIRSNIS</text:span></text:p>
      <text:p text:style-name="P136"><text:span text:style-name="T137">KANDIDATAI Į TARYBOS EKSPERTUS</text:span></text:p>
      <text:p text:style-name="P138"/>
      <text:p text:style-name="P139"><text:span text:style-name="T140">7</text:span><text:span text:style-name="T141">.<text:s/></text:span>Asmuo, norintis tapti kandidatu į Tarybos ekspertus, arba asmuo, pasiūlytas užsienio institucijos, vykdančios mokslinių tyrimų ir eksperimentinės (socialinės, kultūrinės) plėtros konkursinį finansavimą, Ekspertų duomenų bazėje (toliau – EDB) turi pateikti Tarybos pirmininko nustatytos formos prašymą ir duoti sutikimą paviešinti jo duomenis Taisyklių 40 punkte nustatyta tvarka. EDB kaupiami kandidatų į Tarybos ekspertus ir Tarybos ekspertų asmens ir kontaktiniai duomenys, duomenys darbo santykiams įteisinti, duomenys apie asmens ekspertines kompetencijas, darbovietes, papildomi duomenys, taip pat duomenys apie ekspertinę veiklą Taryboje, Lietuvos<text:s/>mokslo tarybos eksperto pasižadėjimo (Taisyklių 29 punktas) kopija, taip pat asmenų, deleguotų Lietuvos viešojo administravimo institucijų, duomenys, reikalingi apskaitai bei šių asmenų pasižadėjimo kopija.</text:p>
      <text:p text:style-name="P142"><text:span text:style-name="T143">8</text:span><text:span text:style-name="T144">. Asmuo gali pretenduoti būti mokslo (meno)<text:s/></text:span><text:span text:style-name="T145">ekspertu arba ekspertu praktiku.</text:span></text:p>
      <text:p text:style-name="P146"><text:span text:style-name="T147">9</text:span><text:span text:style-name="T148">. Humanitarinių ar socialinių mokslų sričių mokslo ekspertui (kandidatui į mokslo ekspertus) taikomi šie minimalūs reikalavimai:</text:span></text:p>
      <text:p text:style-name="P149"><text:span text:style-name="T150">9.1</text:span><text:span text:style-name="T151">.<text:s/></text:span>būti paskelbusiam ne mažiau kaip 15 mokslinių straipsnių recenzuojamuose (periodiniuose, tęstiniuose arba vienkartiniuose) mokslo leidiniuose arba būti paskelbusiam ne disertacijos pagrindu parengtą monografiją ar studiją ir ne mažiau kaip 10 straipsnių recenzuojamuose (periodiniuose, tęstiniuose arba vienkartiniuose) mokslo leidiniuose;</text:p>
      <text:p text:style-name="P152"><text:span text:style-name="T153">9.2</text:span><text:span text:style-name="T154">.<text:s/></text:span>per paskutinius penkerius metus būti paskelbusiam reikšmingų tarptautinių publikacijų;</text:p>
      <text:p text:style-name="P155"><text:span text:style-name="T156">9.3</text:span><text:span text:style-name="T157">.<text:s/></text:span>per paskutinius penkerius metus turėti ekspertinio darbo patirties ir (arba) vadovavimo mokslinių tyrimų projektams patirties ir (arba) tarptautinės patirties.<text:s/></text:p>
      <text:p text:style-name="P158"><text:span text:style-name="T159">10</text:span><text:span text:style-name="T160">. Fizinių, žemės ūkio, biomedicinos ar technologijos mokslų sričių mokslo ekspertui<text:s/></text:span><text:span text:style-name="T161">(kandidatui į mokslo ekspertus) taikomi šie minimalūs reikalavimai:</text:span></text:p>
      <text:p text:style-name="P162"><text:span text:style-name="T163">10.1</text:span><text:span text:style-name="T164">.<text:s/></text:span>būti paskelbusiam ne mažiau kaip 15 mokslinių straipsnių leidiniuose, referuojamuose ir turinčiuose citavimo indeksą duomenų bazėje<text:s/><text:span text:style-name="T165">Clarivate Analytics Web of Science</text:span>;</text:p>
      <text:p text:style-name="P166"><text:span text:style-name="T167">10.2</text:span><text:span text:style-name="T168">.<text:s/></text:span>per paskutinius penkerius metus būti paskelbusiam reikšmingų tarptautinių publikacijų;<text:s/></text:p>
      <text:p text:style-name="P169"><text:span text:style-name="T170">10.3</text:span><text:span text:style-name="T171">.<text:s/></text:span>per paskutinius penkerius metus turėti ekspertinio darbo patirties ir (arba) vadovavimo mokslinių tyrimų projektams patirties ir (arba) tarptautinės patirties.<text:s/></text:p>
      <text:p text:style-name="P172"><text:span text:style-name="T173">11</text:span><text:span text:style-name="T174">. Meno ekspertui (kandidatui į meno ekspertus) taikomas minimalus reikalavimas būti pripažintu menininku –<text:s/></text:span><text:span text:style-name="T175">kūrėju arba meno kūrinių atlikėju, sukūrusiu ypač reikšmingų meno ir kultūros kūrinių, pelniusių platų Lietuvos ir (arba) užsienio visuomenė</text:span><text:span text:style-name="T176">s ir meno specialistų pripažinimą ir įvertintų prestižinėmis tarptautinėmis arba nacionalinėmis premijomis bei kitokiais aukštais apdovanojimais,<text:s/></text:span><text:span text:style-name="T177">–<text:s/></text:span><text:span text:style-name="T178">arba (ir) būti išugdžiusiu pasižymėjusių menininkų.</text:span></text:p>
      <text:p text:style-name="P179"><text:span text:style-name="T180">12</text:span><text:span text:style-name="T181">. Ekspertas praktikas (kandidatas į ekspertus prak</text:span><text:span text:style-name="T182">tikus) turi būti pripažintas savo srities specialistas ir atitikti bent vieną iš šių minimalių reikalavimų:</text:span></text:p>
      <text:p text:style-name="P183"><text:span text:style-name="T184">12.1</text:span><text:span text:style-name="T185">. turėti ne mažiau kaip penkerių metų darbo patirties įmonėje ar įstaigoje, vykdančioje mokslinius tyrimus ir (ar) eksperimentinės (socialinės</text:span><text:span text:style-name="T186">, kultūrinės) plėtros ir (ar) inovacinės veiklos darbus;</text:span></text:p>
      <text:p text:style-name="P187"><text:span text:style-name="T188">12.2</text:span><text:span text:style-name="T189">. turėti ne mažiau kaip penkerių metų vadybinio darbo patirties mokslo ir studijų institucijoje;</text:span></text:p>
      <text:p text:style-name="P190"><text:span text:style-name="T191">12.3</text:span><text:span text:style-name="T192">. turėti ne mažiau kaip penkerių metų viešojo administravimo patirties su mokslu ar st</text:span><text:span text:style-name="T193">udijomis susijusioje srityje;</text:span></text:p>
      <text:p text:style-name="P194"><text:span text:style-name="T195">12.4</text:span><text:span text:style-name="T196">. turėti ne mažiau kaip penkerių metų vadybinio darbo patirties mokslo organizavimo, tarptautinio mokslinio bendradarbiavimo srityje.</text:span></text:p>
      <text:p text:style-name="P197"><text:span text:style-name="T198">13</text:span><text:span text:style-name="T199">.<text:s/></text:span>Asmenų, norinčių tapti kandidatais į Tarybos ekspertus arba asmenų, pasiūlytų užsienio institucijos, vykdančios mokslinių tyrimų ir eksperimentinės (socialinės, kultūrinės)<text:s/><text:soft-page-break/>plėtros konkursinį finansavimą, prašymai svarstomi Komitete pagal kompetenciją. Kandidatų svarstymas Komitete yra konfidencialus. Apie svarstymo Komitete rezultatus asmuo informuojamas elektroniniu paštu; jeigu sprendimas yra neigiamas, nurodomos tokio sprendimo priežastys.<text:s/></text:p>
      <text:p text:style-name="P200"><text:span text:style-name="T201">14</text:span><text:span text:style-name="T202">.<text:s/></text:span><text:span text:style-name="T203"> </text:span><text:span text:style-name="T204">Jei Komiteto sprendimu asmuo atitinka kandidatui į mokslo (meno) ekspertus ar kandidatui į ekspertus praktikus taikomus reikalav</text:span><text:span text:style-name="T205">imus, jis pripažįstamas kandidatu į ekspertus. Asmens, pakartotinai pateikusio prašymą pripažinti jį kandidatu į Tarybos ekspertus, prašymas svarstomas ne anksčiau kaip po vienerių metų nuo Komiteto ankstesnio neigiamo sprendimo priėmimo dienos.</text:span></text:p>
      <text:p text:style-name="P206"><text:span text:style-name="T207">15</text:span><text:span text:style-name="T208">. Ka</text:span><text:span text:style-name="T209">s šešeri metai nuo kandidato į Tarybos ekspertus statuso pripažinimo Komitetas peržiūri, ar kandidatas atitinka minimalius reikalavimus, nustatytus Taisyklių 9–12 punktuose. Jei Komitetas pripažįsta, kad asmuo neatitinka kandidatui į Tarybos ekspertus taik</text:span><text:span text:style-name="T210">omų minimalių reikalavimų, jis informuojamas elektroniniu paštu apie tai, kad yra išbrauktas iš kandidatų į ekspertus.</text:span></text:p>
      <text:p text:style-name="P211"><text:span text:style-name="T212">16</text:span><text:span text:style-name="T213">. Kandidatai į Tarybos ekspertus EDB esančius duomenis gali bet kada atnaujinti. Kas dveji metai nuo kandidato į ekspertus statuso<text:s/></text:span><text:span text:style-name="T214">patvirtinimo arba peržiūrėjimo, kandidatams yra siūloma atnaujinti duomenis EDB, jeigu jie to nėra padarę anksčiau.</text:span></text:p>
      <text:p text:style-name="P215"/>
      <text:p text:style-name="P216"><text:span text:style-name="T217">II</text:span><text:span text:style-name="T218"><text:s/>SKIRSNIS</text:span></text:p>
      <text:p text:style-name="P219"><text:span text:style-name="T220">TARYBOS EKSPERTAI</text:span></text:p>
      <text:p text:style-name="P221"/>
      <text:p text:style-name="P222"><text:span text:style-name="T223">17</text:span><text:span text:style-name="T224">. Tarybos ekspertu laikomas asmuo, kuris Komiteto sprendimu pripažintas kandidatu į Tarybos<text:s/></text:span><text:span text:style-name="T225">ekspertus ir Komiteto arba Tarybos pirmininko pavedimu yra atlikęs bent vieną ekspertinį vertinimą per paskutinius trejus metus.</text:span></text:p>
      <text:p text:style-name="P226"><text:span text:style-name="T227">18</text:span><text:span text:style-name="T228">. Kas šešeri metai nuo kandidato į Tarybos ekspertus statuso pripažinimo Komitetas peržiūri, ar Tarybos ekspertas<text:s/></text:span><text:span text:style-name="T229">atitinka minimalius reikalavimus, nustatytus Taisyklių 9–12 punktuose. Jei Komitetas pripažįsta, kad Tarybos ekspertas neatitinka ekspertui taikomų minimalių reikalavimų, asmuo informuojamas elektroniniu paštu apie tai, kad yra išbrauktas iš Tarybos eksper</text:span><text:span text:style-name="T230">tų.</text:span></text:p>
      <text:p text:style-name="P231"><text:span text:style-name="T232">19</text:span><text:span text:style-name="T233">. Tarybos ekspertai EDB esančius duomenis gali bet kada atnaujinti. Kas dveji metai nuo kandidato į ekspertus statuso patvirtinimo ar eksperto statuso peržiūrėjimo, ekspertams yra siūloma atnaujinti duomenis EDB, jeigu jie to nėra padarę anksčiau</text:span><text:span text:style-name="T234">.</text:span></text:p>
      <text:p text:style-name="P235"/>
      <text:p text:style-name="P236"><text:span text:style-name="T237">III</text:span><text:span text:style-name="T238"><text:s/>SKYRIUS</text:span></text:p>
      <text:p text:style-name="P239"><text:span text:style-name="T240">EKSPERTŲ GRUPĖS SUDARYMO PRINCIPAI</text:span></text:p>
      <text:p text:style-name="P241"/>
      <text:p text:style-name="P242"><text:span text:style-name="T243">20</text:span><text:span text:style-name="T244">. Kandidatai į ekspertų grupę atrenkami iš kandidatų į Tarybos ekspertus ir Tarybos ekspertų.</text:span></text:p>
      <text:p text:style-name="P245"><text:span text:style-name="T246">21</text:span><text:span text:style-name="T247">. Sudarant ekspertų grupę, atsižvelgiama į vertinamąjį objektą ir jam įvertinti keliamą užd</text:span><text:span text:style-name="T248">uotį, nustatoma, kokių reikia ekspertinių kompetencijų, kad vertinamasis objektas būtų įvertintas kokybiškai, kokių reikia ekspertinių gebėjimų norint sėkmingai įvykdyti iškeltą užduotį. Ekspertų grupė sudaroma iš atskirų tokias kompetencijas turinčių kand</text:span><text:span text:style-name="T249">idatų į ekspertų grupę.</text:span></text:p>
      <text:p text:style-name="P250"><text:span text:style-name="T251">22</text:span><text:span text:style-name="T252">. Sudarant ekspertų grupę atsižvelgiama ir į tai, ar kandidatas į ekspertų grupę turi gretimų kompetencijų, kurios tiesiogiai nėra susijusios su vertinamuoju objektu ir jam įvertinti iškelta užduotimi, bet gali būti naudingos<text:s/></text:span><text:span text:style-name="T253">atliekant ekspertinį darbą.</text:span></text:p>
      <text:p text:style-name="P254"><text:span text:style-name="T255">23</text:span><text:span text:style-name="T256">. Sudarant ekspertų grupę siekiama, kad kandidatų į ekspertų grupę ekspertinis darbas nesukeltų interesų konflikto.</text:span></text:p>
      <text:p text:style-name="P257"><text:span text:style-name="T258">24</text:span><text:span text:style-name="T259">. Tarybos patvirtintuose ekspertinio vertinimo tvarką reglamentuojančiuose teisės aktuose gali būti<text:s/></text:span><text:span text:style-name="T260">nustatyti papildomi ekspertų grupės sudarymo principai.</text:span></text:p>
      <text:p text:style-name="P261"/>
      <text:p text:style-name="P262"><text:span text:style-name="T263">IV</text:span><text:span text:style-name="T264"><text:s/>SKYRIUS</text:span></text:p>
      <text:p text:style-name="P265"><text:span text:style-name="T266">EKSPERTO VEIKLOS PRINCIPAI</text:span></text:p>
      <text:p text:style-name="P267"/>
      <text:p text:style-name="P268"><text:span text:style-name="T269">25</text:span><text:span text:style-name="T270">. Ekspertas, atlikdamas jam pavestą darbą, vadovaujasi šiais pagrindiniais principais:</text:span></text:p>
      <text:p text:style-name="P271"><text:span text:style-name="T272">25.1</text:span><text:span text:style-name="T273">. profesionalumo – ekspertas turi vertinti savo<text:s/></text:span><text:span text:style-name="T274">mokslinių interesų krypčių ir susijusių su šiomis kryptimis vertinamuosius objektus, darydamas tai labai atsakingai, atsižvelgdamas į naujausius šių krypčių pasiekimus; ekspertas privalo nešališkai įvertinti vykdytojų grupės kompetenciją ir patirtį, objekt</text:span><text:span text:style-name="T275">yviai nustatyti vertinamojo objekto vertę;</text:span></text:p>
      <text:p text:style-name="P276"><text:span text:style-name="T277">25.2</text:span><text:span text:style-name="T278">. nešališkumo – ekspertas, reikšdamas nuomonę ar siūlydamas sprendimą, turi remtis objektyviais kriterijais, bet ne asmeniškumais, nesivadovauti išankstine nuostata (teigiama arba neigiama) apie vertinamąj</text:span><text:span text:style-name="T279">į objektą ar pareiškėjus;</text:span></text:p>
      <text:p text:style-name="P280"><text:span text:style-name="T281">25.3</text:span><text:span text:style-name="T282">.<text:s/></text:span><text:span text:style-name="T283">konfidencialumo – visa su ekspertiniu vertinimu susijusi medžiaga gali būti naudojama tik vertinimo ir jo tobulinimo tikslams; negali būti atskleidžiamos ekspertų grupės narių nuomonės, pareikštos priimant ekspertinio ve</text:span><text:span text:style-name="T284">rtinimo sprendimus, taip pat dalis ar visi vertinimo rezultatai;</text:span></text:p>
      <text:p text:style-name="P285"><text:span text:style-name="T286">25.4</text:span><text:span text:style-name="T287">. sąžiningumo – ekspertas vadovaujasi sąžine,<text:s/></text:span><text:span text:style-name="T288">vertindamas jaučia<text:s/></text:span><text:span text:style-name="T289">atsakomybę už jam paskirtą darbą, remiasi tiesos siekimo idealais; vykdytojų, ekspertų grupės narių ir kitų kolegų atž</text:span><text:span text:style-name="T290">vilgiu elgiasi garbingai;</text:span></text:p>
      <text:p text:style-name="P291"><text:span text:style-name="T292">25.5</text:span><text:span text:style-name="T293">. skaidrumo – vertindamas ekspertas turi vadovautis iš anksto viešai paskelbtais, galiojančiais teisės aktais, vertinimą atlikti pagal aiškiai apibrėžtas procedūras; jis turi siekti, kad jo atliktu vertinimu būtų pasitikim</text:span><text:span text:style-name="T294">a; visi pareiškėjai turi gauti aiškias ir pagrįstas išvadas dėl vertinamojo objekto; pareiškėjams turi būti sudaryta galimybė pateikti paaiškinimų dėl vertinimo, jei to reikia;</text:span></text:p>
      <text:p text:style-name="P295"><text:span text:style-name="T296">25.6</text:span><text:span text:style-name="T297">. lygybės – ekspertiniam vertinimui negali turėti įtakos pareiškėjų<text:s/></text:span><text:span text:style-name="T298">lyt</text:span><text:span text:style-name="T299">is, rasė, tautybė, kalba, kilmė, socialinė padėtis, tikėjimas, įsitikinimai ar pažiūros, amžius, lytinė orientacija, negalia, etninė priklausomybė, religija, jeigu ekspertams tai yra žinoma.</text:span></text:p>
      <text:p text:style-name="P300"><text:span text:style-name="T301">26</text:span><text:span text:style-name="T302">. Ekspertas negali atstovauti mokslo ir studijų instituci</text:span><text:span text:style-name="T303">jų ar verslo interesams, sureikšminti ar sumenkinti kurios nors mokslo krypties ar šakos pasiekimų ir svarbos, turi vadovautis tik savo kompetencija, pavestą darbą privalo atlikti korektiškai ir laiku. Ekspertas turi išlikti anonimiškas ir privalo išlaikyt</text:span><text:span text:style-name="T304">i kitų grupės narių anonimiškumą; jei kiti teisės aktai nenumato kitaip, jis turi gerbti ir saugoti vertinamojo objekto autorių teises ir intelektinę nuosavybę.</text:span></text:p>
      <text:p text:style-name="P305"><text:span text:style-name="T306">27</text:span><text:span text:style-name="T307">.<text:s/></text:span><text:span text:style-name="T308">Kiekvienas ekspertų grupės narys, laikydamasis aukščiau išvardintų principų, santykius ekspertų grupėje grindžia<text:s/></text:span><text:span text:style-name="T309">geranoriškumu, pagarba, kolegiškumu, pakantumu kito nuomonei.</text:span></text:p>
      <text:p text:style-name="P310"><text:span text:style-name="T311">28</text:span><text:span text:style-name="T312">. Ekspertų grupės vadovas užtikrina, kad ekspertų grupėje būtų laikomasi au</text:span><text:span text:style-name="T313">kščiau išvardintų veiklos principų. Pavienis ekspertas laikosi aukščiau išvardintų eksperto veiklos principų tiek, kiek jie taikomi asmeniui.</text:span></text:p>
      <text:p text:style-name="P314"><text:span text:style-name="T315">29</text:span><text:span text:style-name="T316">. Kiekvienas ekspertų grupės narys arba pavienis ekspertas prieš pradėdamas ekspertinį darbą Taryboje turi b</text:span><text:span text:style-name="T317">ūti pasirašęs Lietuvos mokslo tarybos eksperto pasižadėjimą pagal formą, pateiktą Taisyklių priede.</text:span></text:p>
      <text:p text:style-name="Normal"/>
      <text:p text:style-name="P318"><text:span text:style-name="T319">V</text:span><text:span text:style-name="T320"><text:s/>SKYRIUS</text:span></text:p>
      <text:p text:style-name="P321"><text:span text:style-name="T322">EKSPERTINIO DARBO PAGRINDINIAI PRINCIPAI</text:span></text:p>
      <text:p text:style-name="P323"/>
      <text:p text:style-name="P324"><text:span text:style-name="T325">30</text:span><text:span text:style-name="T326">.<text:s/></text:span>Priklausomai nuo vertinamojo objekto ekspertinis vertinimas organizuojamas vadovaujantis<text:s/>atitinkamais Tarybos patvirtintais ekspertinio vertinimo tvarką reglamentuojančiais teisės aktais.</text:p>
      <text:p text:style-name="P327"><text:span text:style-name="T328">31</text:span><text:span text:style-name="T329">.<text:s/></text:span><text:span text:style-name="T330">Ekspertų grupės (taip pat daugiau kaip vieno pavienio eksperto, vertinančio tą patį vertinamąjį objektą) darbą sudaro individualus ir grupinis vertin</text:span><text:span text:style-name="T331">amojo objekto vertinimas</text:span><text:span text:style-name="T332">. Kai objektą vertina pavienis ekspertas, atliekamas tik individualus vertinimas.</text:span></text:p>
      <text:p text:style-name="P333"><text:span text:style-name="T334">32</text:span><text:span text:style-name="T335">. Paprastai tiek vertinant individualiai, tiek vertinant grupėje vertinamasis objektas<text:s/></text:span><text:soft-page-break/><text:span text:style-name="T336">įvertinamas pagal<text:s/></text:span><text:span text:style-name="T337">nustatytus vertinimo kriterijus<text:s/></text:span><text:span text:style-name="T338">naudoja</text:span><text:span text:style-name="T339">nt tą pačią<text:s/></text:span><text:span text:style-name="T340">vertinimo formą. Vertinant nekonkursinį objektą vertinimo formos gali ir nebūti.</text:span></text:p>
      <text:p text:style-name="P341"/>
      <text:p text:style-name="P342"><text:span text:style-name="T343">VI</text:span><text:span text:style-name="T344"><text:s/>SKYRIUS</text:span></text:p>
      <text:p text:style-name="P345"><text:span text:style-name="T346">APMOKĖJIMAS UŽ EKSPERTINĮ DARBĄ</text:span></text:p>
      <text:p text:style-name="P347"/>
      <text:p text:style-name="P348"><text:span text:style-name="T349">33</text:span><text:span text:style-name="T350">. Taisyklių 3 ir 4 punktuose numatytais atvejais patvirtinus (sudarius) ekspertų grupę ar patvirtinus<text:s/></text:span><text:span text:style-name="T351">(paskyrus) pavienį ekspertą, su ekspertų grupe ar pavieniu ekspertu sudaroma autorinė sutartis.</text:span><text:s/><text:span text:style-name="T352">Papildomas ekspertas paprastai prisijungia prie vykdomos autorinės sutarties.</text:span></text:p>
      <text:p text:style-name="P353"><text:span text:style-name="T354">34</text:span><text:span text:style-name="T355">. Ekspertų grupei (pavieniam ar papildomam ekspertui), vertinusiai konkursin</text:span><text:span text:style-name="T356">į objektą, autorinis atlyginimas už ekspertinį vertinimą, taip pat šio atlyginimo dalis, skiriama grupės vadovui, paprastai nustatomi remiantis Tarybos valdybos patvirtintu Ekspertų apmokėjimo už paraiškų ir projektų ataskaitų vertinimą skaičiavimo tvarkos</text:span><text:span text:style-name="T357"><text:s/>aprašu. Kitais atvejais autorinio atlyginimo dydį už ekspertinį vertinimą bei atlyginimo dalį, skiriamą grupės vadovui, nustato Tarybos valdyba arba pirmininkas, įvertinę būtiną pavestam darbui atlikti ekspertų kompetenciją ir darbo apimtį.</text:span></text:p>
      <text:p text:style-name="P358"><text:span text:style-name="T359">35</text:span><text:span text:style-name="T360">. Kiekvi</text:span><text:span text:style-name="T361">eno ekspertų grupės nario, vertinusio paraiškas ar projektų ataskaitas, autorinio atlyginimo dydis paprastai nustatomas vadovaujantis Taisyklių 34 punkte nurodytu tvarkos aprašu. Kitais atvejais kiekvieno ekspertų grupės nario autorinio atlyginimo dydį nus</text:span><text:span text:style-name="T362">tato grupės vadovas, įvertinęs jo atlikto darbo kokybę ir apimtį.</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36</text:span><text:span text:style-name="T372">. Siekiant gerinti ekspertinio darbo kokybę eksperto darbas yra vertinamas. Tai atliekama pagal Tarybos pirmininko patvirtintą formą, visi įv</text:span><text:span text:style-name="T373">ertinimai kaupiami EDB.</text:span></text:p>
      <text:p text:style-name="P374"><text:span text:style-name="T375">37</text:span><text:span text:style-name="T376">. Kiekvieno ekspertų grupės nario ekspertinį darbą įvertina grupės vadovas.</text:span></text:p>
      <text:p text:style-name="P377"><text:span text:style-name="T378">38</text:span><text:span text:style-name="T379">. Ekspertinio vertinimo darbo kokybę Taryboje užtikrina Komitetas.</text:span></text:p>
      <text:p text:style-name="P380"><text:span text:style-name="T381">39</text:span><text:span text:style-name="T382">. Taryba, iš kitų institucijų gavusi prašymą pasiūlyti ekspertų,<text:s/></text:span><text:span text:style-name="T383">ekspertų kandidatūras siūlo iš kandidatų į Tarybos ekspertus ir Tarybos ekspertų.</text:span></text:p>
      <text:p text:style-name="P384"><text:span text:style-name="T385">40</text:span><text:span text:style-name="T386">. Taryba kiekvienų nelyginių metų pirmąjį ketvirtį svetainėje www.lmt.lt skelbia ekspertų, atlikusių konkursinio objekto ekspertinį vertinimą per paskutinių dvejų kalen</text:span><text:span text:style-name="T387">dorinių metų laikotarpį, tai yra, baigusių ekspertinį vertinimą ne anksčiau kaip priešpaskutinių nelyginių metų pirmą dieną ir ne vėliau kaip lyginių metų paskutinę dieną, sąrašą. Sąraše ekspertų pavardės išdėstomos abėcėlės tvarka, nurodant ir eksperto va</text:span><text:span text:style-name="T388">rdo (-ų) pirmąją (-ąsias) raidę (-es). Papildomai Taryba gali skelbti ekspertų sąrašą kitomis sąlygomis, negu nustatyta šiame punkte, jeigu tai numato kiti teisės aktai.</text:span></text:p>
      <text:p text:style-name="P389"><text:span text:style-name="T390">41</text:span><text:span text:style-name="T391">.<text:s/></text:span>Tarybos ekspertas, nesilaikęs Taisyklėse išvardytų eksperto veiklos principų ar nepranešęs apie interesų konfliktą ir tuo pažeidęs pasirašytą Lietuvos mokslo tarybos eksperto pasižadėjimą (Taisyklių 29 punktas), Komiteto sprendimu išbraukiamas iš Tarybos ekspertų ir negali pretenduoti vėl juo tapti trejus metus nuo Komiteto sprendimo priėmimo dienos.<text:s/></text:p>
      <text:p text:style-name="P392"><text:span text:style-name="T393">_________________</text:span></text:p>
      <text:p text:style-name="P394">Priedo pakeitimai:</text:p>
      <text:p text:style-name="P395"><text:span text:style-name="T396">Nr.<text:s/></text:span><text:a xlink:href="https://www.e-tar.lt/portal/legalAct.html?documentId=e45db2c019cf11e79800e8266c1e5d1b" office:target-frame-name="_top" xlink:show="replace"><text:span text:style-name="T397">VIII-5</text:span></text:a><text:span text:style-name="T398">, 2017-04-03, paskelbta TAR 2017-04-05, i. k. 2017-05703</text:span></text:p>
      <text:p text:style-name="Normal"/>
      <text:p text:style-name="P399"/>
      <text:p text:style-name="P400"/>
      <text:soft-page-break/>
      <text:p text:style-name="P401">Lietuvos mokslo<text:s/>tarybos ekspertų skyrimo ir veiklos bendrųjų taisyklių</text:p>
      <text:p text:style-name="P402">priedas</text:p>
      <text:p text:style-name="P403"/>
      <text:p text:style-name="P404"><text:span text:style-name="T405">(Lietuvos mokslo tarybos eksperto pasižadėjimo forma)</text:span></text:p>
      <text:p text:style-name="P406"/>
      <text:p text:style-name="P407"><text:span text:style-name="T408">LIETUVOS MOKSLO TARYBOS EKSPERTO<text:s/></text:span><text:span text:style-name="T409">PASIŽADĖJIMAS</text:span></text:p>
      <text:p text:style-name="P410"/>
      <text:p text:style-name="P411">20... m. . . . . . . . . . . . . . . mėn. . . . d.</text:p>
      <text:p text:style-name="P412"/>
      <text:p text:style-name="P413">. . . . . . . . . . . . . . . . .<text:s/></text:p>
      <text:p text:style-name="P414">(Vietovės pavadinimas)</text:p>
      <text:p text:style-name="P415"/>
      <text:p text:style-name="P416">Aš, . . . . . . . . . . . . . . . . . . . . . . . . . . . . . . . . . . . . . . . . . . . . . . . . . . . . . . . . . . . . . . . . . . . . . ,</text:p>
      <text:p text:style-name="P417">(Vardas ir pavardė, gyvenamosios vietos adresas)</text:p>
      <text:p text:style-name="P418"/>
      <text:p text:style-name="P419">būdamas Lietuvos mokslo tarybos<text:s/>ekspertu (kandidatu į ekspertus) pasižadu ir įsipareigoju laikytis žemiau išvardintų nešališkumo, konfidencialumo, sąžiningumo ir skaidrumo principų:</text:p>
      <text:p text:style-name="P420">a) reikšdamas nuomonę ar siūlydamas sprendimą, remtis tik objektyviais kriterijais, bet ne asmeniškumais,<text:s/>išankstinėmis nuostatomis (teigiamomis arba neigiamomis) apie vertinamąjį objektą ar projekto vykdytojus;</text:p>
      <text:p text:style-name="P421">b) visą su ekspertiniu vertinimu susijusią medžiagą naudoti tik vertinimo ir jo tobulinimo tikslams; neatskleisti ekspertų grupės narių nuomonių, pareikštų priimant ekspertinio vertinimo sprendimus, taip pat dalies ar visų vertinimo rezultatų;</text:p>
      <text:p text:style-name="P422"><text:span text:style-name="T423">c) vadovautis sąžine, vertinant jausti atsakomybę už paskirtą darbą, remtis tiesos siekimo idealais ir pareiškėjų, ekspertų grupės narių ir kitų kolegų atžvilgiu<text:s/></text:span><text:span text:style-name="T424">elgtis garbingai;</text:span></text:p>
      <text:p text:style-name="P425">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426">Paaiškėjus bent vienai iš šių aplinkybių:</text:p>
      <text:p text:style-name="P427">1) asmuo, kuris turi interesą dėl objekto įvertinimo, susijęs su manimi santuokos, giminystės ar svainystės ryšiais;</text:p>
      <text:p text:style-name="P428"><text:span text:style-name="T429">2) e</text:span><text:span text:style-name="T430">su pateikęs prašymą (kaip projekto vadovas ar vykdytojas) dalyvauti Lietuvos mokslo tarybos remiamos veiklos, konkuruojančios dėl tų pačių lėšų dalies, konkurse;</text:span></text:p>
      <text:p text:style-name="P431"><text:span text:style-name="T432">3) asmuo, kuris turi interesą dėl objekto įvertinimo, yra tyrėjas, dirbantis kartu su manimi i</text:span><text:span text:style-name="T433">nstitucijos tame pačiame padalinyje;</text:span></text:p>
      <text:p text:style-name="P434">4) asmuo, kuris turi interesą dėl objekto įvertinimo, per paskutinius penkerius metus su manimi yra paskelbęs bendrų publikacijų ar vykdo (vykdė) bendrą projektą;</text:p>
      <text:p text:style-name="P435">5) kai kitiems asmenims galėtų kilti įtarimų, kad man<text:s/>sunku laikytis aukščiau išvardytų principų,</text:p>
      <text:p text:style-name="P436">įsipareigoju nedelsdamas apie tai raštu pranešti ekspertų grupės ar pavienio eksperto darbą organizuojančiam asmeniui ir nedalyvauti svarstant interesų konfliktą sukeliantį klausimą.</text:p>
      <text:p text:style-name="P437">Man išaiškinta, kad asmenimis, susijusiais su manimi santuokos, giminystės ar svainystės ryšiais laikomi: sutuoktiniai, vaikai (įvaikiai), jų sutuoktiniai ir jų vaikai (įvaikiai); mano ir mano sutuoktinio tėvai (įtėviai), seneliai, broliai ir seserys, jų sutuoktiniai ir jų vaikai (įvaikiai), pusbroliai ir pusseserės, jų sutuoktiniai.</text:p>
      <text:p text:style-name="P438"/>
      <text:p text:style-name="P439">. . . . . . . . . . . . . . . . . . . . . . . . . .<text:s/><text:tab/><text:tab/>. . . . . . . . . . . . . . . . . . . . . . . . . . . . . . . . . . . . .<text:s/></text:p>
      <text:p text:style-name="P440"><text:span text:style-name="T441">(Parašas)</text:span><text:span text:style-name="T442"><text:tab/></text:span><text:span text:style-name="T443"><text:tab/></text:span><text:span text:style-name="T444"><text:tab/></text:span><text:span text:style-name="T445"><text:tab/>(Vardas, pavardė)</text:span></text:p>
      <text:p text:style-name="P446">_________________</text:p>
      <text:p text:style-name="P447">Priedo pakeitimai:</text:p>
      <text:p text:style-name="P448"><text:span text:style-name="T449">Nr.<text:s/></text:span><text:a xlink:href="https://www.e-tar.lt/portal/legalAct.html?documentId=e45db2c019cf11e79800e8266c1e5d1b" office:target-frame-name="_top" xlink:show="replace"><text:span text:style-name="T450">VIII-5</text:span></text:a><text:span text:style-name="T451">, 2017-04-03, paskelbta TAR 2017-04-05, i. k. 2017-05703</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mokslo taryba, Nutarimas</text:span></text:p>
      <text:p text:style-name="P461"><text:span text:style-name="T462">Nr.<text:s/></text:span><text:a xlink:href="https://www.e-tar.lt/portal/legalAct.html?documentId=abf9cd10428411e6a8ae9e1795984391" office:target-frame-name="_top" xlink:show="replace"><text:span text:style-name="T463">VIII-13</text:span></text:a><text:span text:style-name="T464">, 2016-07-04, paskelbta TAR 2016-07-05, i. k. 2016-18800</text:span></text:p>
      <text:p text:style-name="P465"><text:span text:style-name="T466">Dėl Lietuvos mokslo tarybos 2014 m. gegužės 26 d. nutarimo Nr. VIII-21 „Dėl Lietuvos mokslo tary</text:span><text:span text:style-name="T467">bos ekspertų skyrimo ir veiklos bendrųjų taisyklių patvirtinimo“ pakeitimo</text:span></text:p>
      <text:p text:style-name="P468"/>
      <text:p text:style-name="P469"><text:span text:style-name="T470">2.</text:span></text:p>
      <text:p text:style-name="P471"><text:span text:style-name="T472">Lietuvos mokslo taryba, Nutarimas</text:span></text:p>
      <text:p text:style-name="P473"><text:span text:style-name="T474">Nr.<text:s/></text:span><text:a xlink:href="https://www.e-tar.lt/portal/legalAct.html?documentId=ed5623f0b63b11e6aae49c0b9525cbbb" office:target-frame-name="_top" xlink:show="replace"><text:span text:style-name="T475">VIII-18</text:span></text:a><text:span text:style-name="T476">, 2016-11-28, paskelbta TAR 2016-1</text:span><text:span text:style-name="T477">1-30, i. k. 2016-27796</text:span></text:p>
      <text:p text:style-name="P478"><text:span text:style-name="T479">Dėl Lietuvos mokslo tarybos 2014 m. gegužės 26 d. nutarimo Nr. VIII-21 „Dėl Lietuvos mokslo tarybos ekspertų skyrimo ir veiklos bendrųjų taisyklių patvirtinimo“ pakeitimo</text:span></text:p>
      <text:p text:style-name="P480"/>
      <text:p text:style-name="P481"><text:span text:style-name="T482">3.</text:span></text:p>
      <text:p text:style-name="P483"><text:span text:style-name="T484">Lietuvos mokslo taryba, Nutarimas</text:span></text:p>
      <text:p text:style-name="P485"><text:span text:style-name="T486">Nr.<text:s/></text:span><text:a xlink:href="https://www.e-tar.lt/portal/legalAct.html?documentId=e45db2c019cf11e79800e8266c1e5d1b" office:target-frame-name="_top" xlink:show="replace"><text:span text:style-name="T487">VIII-5</text:span></text:a><text:span text:style-name="T488">, 2017-04-03, paskelbta TAR 2017-04-05, i. k. 2017-05703</text:span></text:p>
      <text:p text:style-name="P489"><text:span text:style-name="T490">Dėl Lietuvos mokslo tarybos 2014 m. gegužės 26 d. nutarimo Nr. VIII-21 „Dėl Lietuvos mokslo taryb</text:span><text:span text:style-name="T491">os ekspertų skyrimo ir veiklos bendrųjų taisykli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tumbrys</meta:initial-creator>
    <dc:creator>adlibuser</dc:creator>
    <meta:creation-date>2018-07-25T10:30:00Z</meta:creation-date>
    <dc:date>2018-07-25T10:30:00Z</dc:date>
    <meta:print-date>2014-05-28T08:32:00Z</meta:print-date>
    <meta:template xlink:href="Normal.dotm" xlink:type="simple"/>
    <meta:editing-cycles>2</meta:editing-cycles>
    <meta:editing-duration>PT0S</meta:editing-duration>
    <meta:document-statistic meta:page-count="8" meta:paragraph-count="223" meta:word-count="2940" meta:character-count="22800" meta:row-count="772" meta:non-whitespace-character-count="20083"/>
  </office:meta>
</office:document-meta>
</file>