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333333" style:font-size-complex="12pt"/>
    </style:style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7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71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73" style:parent-style-name="Normal" style:family="paragraph">
      <style:text-properties fo:font-size="13pt" style:font-size-asian="13pt" style:font-size-complex="13pt"/>
    </style:style>
    <style:style style:name="P74" style:parent-style-name="Normal" style:family="paragraph">
      <style:paragraph-properties fo:widows="0" fo:orphans="0" style:snap-to-layout-grid="false" fo:text-align="justify" fo:line-height="0.193in" fo:text-indent="0.5909in">
        <style:tab-stops>
          <style:tab-stop style:type="left" style:position="0.9263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P78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0.1902in" fo:margin-right="0.0069in" fo:text-indent="3.7458in">
        <style:tab-stops>
          <style:tab-stop style:type="left" style:position="0.8034in"/>
        </style:tab-stops>
      </style:paragraph-properties>
    </style:style>
    <style:style style:name="P96" style:parent-style-name="Normal" style:family="paragraph">
      <style:paragraph-properties fo:widows="0" fo:orphans="0" fo:text-align="center" fo:line-height="0.1902in" fo:margin-right="0.0069in">
        <style:tab-stops>
          <style:tab-stop style:type="left" style:position="0.8034in"/>
        </style:tab-stops>
      </style:paragraph-properties>
    </style:style>
    <style:style style:name="T97" style:parent-style-name="DefaultParagraphFont" style:family="text">
      <style:text-properties fo:font-weight="bold" style:font-weight-asian="bold" fo:letter-spacing="-0.0083in" style:font-size-complex="12pt"/>
    </style:style>
    <style:style style:name="T98" style:parent-style-name="DefaultParagraphFont" style:family="text">
      <style:text-properties fo:font-weight="bold" style:font-weight-asian="bold" fo:letter-spacing="-0.0083in" style:font-size-complex="12pt"/>
    </style:style>
    <style:style style:name="P99" style:parent-style-name="Normal" style:family="paragraph">
      <style:paragraph-properties fo:text-align="center" fo:line-height="0.1902in" fo:margin-left="0.0034in" fo:margin-right="0.0069in" fo:text-indent="0.5298in">
        <style:tab-stops>
          <style:tab-stop style:type="left" style:position="0.796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text-align="center" fo:line-height="0.1902in" fo:margin-right="0.0069in">
        <style:tab-stops>
          <style:tab-stop style:type="left" style:position="0.8034in"/>
        </style:tab-stops>
      </style:paragraph-properties>
      <style:text-properties fo:letter-spacing="-0.0083in" style:font-size-complex="12pt"/>
    </style:style>
    <style:style style:name="P102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03" style:parent-style-name="DefaultParagraphFont" style:family="text">
      <style:text-properties fo:letter-spacing="-0.0145in" style:font-size-complex="12pt"/>
    </style:style>
    <style:style style:name="T104" style:parent-style-name="DefaultParagraphFont" style:family="text">
      <style:text-properties fo:letter-spacing="-0.0145in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5909in">
        <style:tab-stops>
          <style:tab-stop style:type="left" style:position="0.709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indent="0.5166in">
        <style:tab-stops>
          <style:tab-stop style:type="left" style:position="0.9298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6-11:</text:span></text:p>
      <text:p text:style-name="P5"><text:span text:style-name="T6">Druskininkų savivaldybės administracija, Įsakymas</text:span></text:p>
      <text:p text:style-name="P7"><text:span text:style-name="T8">Nr.<text:s/></text:span><text:a xlink:href="https://www.e-tar.lt/portal/legalAct.html?documentId=e0053270ab0311eab9d9cd0c85e0b745" office:target-frame-name="_top" xlink:show="replace"><text:span text:style-name="T9">V35-511</text:span></text:a><text:span text:style-name="T10">, 2020-06-10, paskelbta TAR 2020-06-10, i. k. 2020-12685</text:span></text:p>
      <text:p text:style-name="P11"><text:span text:style-name="T12">Dėl kai kurių Druskininkų savivaldybės administracijos direktoriaus įsakymų pripažinimo netekusi</text:span><text:span text:style-name="T13">ais galios</text:span></text:p>
      <text:p text:style-name="P14"/>
      <text:p text:style-name="P15"><text:span text:style-name="T16">Suvestinė redakcija nuo 2020-05-15 iki 2020-06-10</text:span></text:p>
      <text:p text:style-name="P17"/>
      <text:p text:style-name="P18"><text:span text:style-name="T19">Įsakymas paskelbtas: TAR 2020-05-05, i. k. 2020-09505</text:span></text:p>
      <text:p text:style-name="P20"/>
      <text:p text:style-name="P21">Nauja redakcija nuo 2020-05-15:</text:p>
      <text:p text:style-name="Normal"><text:span text:style-name="T22">Nr.<text:s/></text:span><text:a xlink:href="https://www.e-tar.lt/portal/legalAct.html?documentId=8c74f09095d811ea9515f752ff221ec9" office:target-frame-name="_top" xlink:show="replace"><text:span text:style-name="T23">V35-</text:span><text:span text:style-name="T24">388</text:span></text:a><text:span text:style-name="T25">, 2020-05-14, paskelbta TAR 2020-05-14, i. k. 2020-10369</text:span></text:p>
      <text:p text:style-name="P26"/>
      <text:p text:style-name="P27"><text:span text:style-name="T28">DRUSKININKŲ SAVIVALDYBĖS ADMINISTRACIJOS DIREKTORIUS</text:span></text:p>
      <text:p text:style-name="P29"/>
      <text:p text:style-name="P30">ĮSAKYMAS</text:p>
      <text:p text:style-name="P31"><text:span text:style-name="T32">DĖL</text:span><text:span text:style-name="T33"><text:s/></text:span><text:span text:style-name="T34">DRUSKININKŲ <text:s/>SAVIVALDYBĖS TERITORIJOJE ESANČIŲ VAISTINIŲ DARBUOTOJŲ PREVENCINIŲ LABORATORINIŲ TYRIMŲ COVID-19 LIGAI (KORONAVIRUSO INFEKCIJAI) DIAGNOZUOTI ORGANIZAVIMO TVARKOS APRAŠO PATVIRTINIMO</text:span></text:p>
      <text:p text:style-name="P35"/>
      <text:p text:style-name="P36"><text:span text:style-name="T37">2020 m. gegužės 5 d. Nr.<text:s/></text:span><text:span text:style-name="T38">V35-361</text:span></text:p>
      <text:p text:style-name="P39"><text:span text:style-name="T40">Druskininkai</text:span></text:p>
      <text:p text:style-name="P41"/>
      <text:p text:style-name="P42">Vadovaudamasi Lietuvos Respublikos vietos savivaldos įstatymo 29 straipsnio 8 dalies 2 punktu,<text:s/><text:span text:style-name="T43">Lietuvos Respublikos sveikatos apsaugos ministro - valstybės lygio ekstremaliosios situacijos valstybės operacijų vadovo 2020 m. balandžio 30 d. sprendimu Nr. V-</text:span><text:span text:style-name="T44">1052 „Dėl prevencinių laboratorinių tyrimų<text:s/></text:span><text:span text:style-name="T45">COVID-19 ligai (koronaviruso infekcijai) diagnozuoti vaistinių darbuotojams“,<text:s/></text:span></text:p>
      <text:p text:style-name="P46">t v i r t i n u Druskininkų savivaldybės teritorijoje esančių vaistinių darbuotojų prevencinių laboratorinių tyrimų COVID-19 ligai (koronaviruso infekcijai) diagnozuoti organizavimo tvarkos aprašą (pridedama).</text:p>
      <text:p text:style-name="Normal"/>
      <text:p text:style-name="Normal"/>
      <text:p text:style-name="Normal"/>
      <text:p text:style-name="Normal"><text:span text:style-name="T47">Savivaldybės administracijos 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lma Jurgelevičienė</text:span></text:p>
      <text:p text:style-name="Normal"/>
      <text:p text:style-name="Normal"/>
      <text:soft-page-break/>
      <text:p text:style-name="P53">PATVIRTINTA</text:p>
      <text:p text:style-name="P56">Druskininkų savivaldybės administracijos<text:s/></text:p>
      <text:p text:style-name="P57">direktoriaus 2020 m. gegužės 5 d. įsakymu<text:s/></text:p>
      <text:p text:style-name="P58">Nr. V-35-361</text:p>
      <text:p text:style-name="P59">(Druskininkų savivaldybės administracijos<text:s/></text:p>
      <text:p text:style-name="P60">direktoriaus 2020 m. gegužės 14 d. įsakymo<text:s/></text:p>
      <text:p text:style-name="P61">Nr. V-35-388 <text:s/>redakcija)</text:p>
      <text:p text:style-name="P62"/>
      <text:p text:style-name="P63"/>
      <text:p text:style-name="P64"><text:span text:style-name="T65">DRUSKININKŲ SAVIVALDYBĖS TERITORIJOJE ESANČIŲ VAISTINIŲ DARBUOTOJŲ PREVENCINIŲ<text:s/></text:span><text:span text:style-name="T66">LABORATORINIŲ TYRIMŲ COVID-19 LIGAI (KORONAVIRUSO INFEKCIJAI) DIAGNOZUOTI ORGANIZAVIMO TVARKOS APRAŠAS</text:span></text:p>
      <text:p text:style-name="P67"/>
      <text:p text:style-name="P68"><text:span text:style-name="T69">I</text:span><text:span text:style-name="T70"><text:s/>SKYRIUS<text:s/>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Druskininkų savivaldybės teritorijoje esančių vaistinių (toliau – Vaistinės) darbuotojų prevencinio<text:s/></text:span><text:span text:style-name="T77">laboratorinio ištyrimo dėl COVID-19 ligos (koronaviruso infekcijos) organizavimo tvarkos aprašas (toliau – Aprašas) nustato Vaistinių darbuotojų prevencinio laboratorinio ištyrimo dėl COVID-19 ligos (koronaviruso infekcijos) tvarką.</text:span></text:p>
      <text:p text:style-name="P78"><text:span text:style-name="T79">2</text:span><text:span text:style-name="T80">. A</text:span><text:span text:style-name="T81">praše vartojamo</text:span><text:span text:style-name="T82">s sąvokos atitinka Lietuvos Respublikos sveikatos sistemos įstatyme bei kituose teisės aktuose vartojamas sąvokas.</text:span></text:p>
      <text:p text:style-name="P83"><text:span text:style-name="T84">3</text:span><text:span text:style-name="T85">. Aprašas parengtas vadovaujantis Lietuvos Respublikos sveikatos apsaugos ministro - valstybės lygio ekstremaliosios situacijos valstybė</text:span><text:span text:style-name="T86">s operacijų vadovo 2020 m. balandžio 30 d. sprendimu Nr. V-1052 „Dėl prevencinių laboratorinių tyrimų<text:s/></text:span><text:span text:style-name="T87">COVID-19 ligai (koronaviruso infekcijai) diagnozuoti vaistinių darbuotojams“.</text:span></text:p>
      <text:p text:style-name="P88"><text:span text:style-name="T89">4</text:span><text:span text:style-name="T90">. Karantino Lietuvos Respublikos teritorijoje paskelbimo laikotarpiu Va</text:span><text:span text:style-name="T91">istinės<text:s/></text:span><text:span text:style-name="T92">privalo vadovautis priimamais COVID-19 ligos (koronaviruso<text:s/></text:span><text:span text:style-name="T93">infekcijos) plitimo valdymą reglamentuojančiais teisės aktais ir Sveikatos apsaugos ministro - valstybės lygio ekstremaliosios situacijos valstybės operacijų vadovo sprendimais bei šiuo apr</text:span><text:span text:style-name="T94">ašu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LABORATORINIŲ TYRIMŲ COVID-19 LIGAI DIAGNOZUOTI TIKRINAMŲ DARBUOTOJŲ SĄRAŠŲ SUDARYMO TVARKA</text:span></text:p>
      <text:p text:style-name="P101"/>
      <text:p text:style-name="P102"><text:span text:style-name="T103">5</text:span><text:span text:style-name="T104">.</text:span><text:span text:style-name="T105"><text:s/>Vaistinių vadovai atsakingi už:</text:span></text:p>
      <text:p text:style-name="P106"><text:span text:style-name="T107">5.1</text:span><text:span text:style-name="T108">. dirbančių ir prevenciniu tikslu tikrintinų darbuotojų sąrašų sudarymą, vadovaujantis Lietuvos Respublikos sveikatos apsaugos ministro - valstybės lygio ekstremaliosios situacijos valstybės operacijų vadovo 2020 m. balandžio 30 d. sprendimu Nr. V-1052 „Dė</text:span><text:span text:style-name="T109">l prevencinių laboratorinių tyrimų<text:s/></text:span><text:span text:style-name="T110">COVID-19 ligai (koronaviruso infekcijai) diagnozuoti vaistinių darbuotojams“ (toliau – Sprendimas), nustatyta<text:s/></text:span><text:span text:style-name="T111">prioriteto tvarka;</text:span></text:p>
      <text:p text:style-name="P112"><text:span text:style-name="T113">5.2</text:span><text:span text:style-name="T114">. darbuotojų, kurie įtraukti į 5.1 papunktyje nurodytą sąrašą, supažindinimu su šiuo<text:s/></text:span><text:span text:style-name="T115">Aprašu;</text:span></text:p>
      <text:p text:style-name="P116"><text:span text:style-name="T117">5.3</text:span><text:span text:style-name="T118">. darbuotojų, kurie įtraukti į 5.1 papunktyje nurodytą sąrašą, kontrole dėl nuvykimo atlikti tyrimą.</text:span></text:p>
      <text:p text:style-name="P119"><text:span text:style-name="T120">6</text:span><text:span text:style-name="T121">. Prevenciniai laboratoriniai tyrimai COVID-19 ligai (koronaviruso infekcijai) diagnozuoti atliekami Sprendime nustatyta prioriteto t</text:span><text:span text:style-name="T122">varka. Kita prioriteto asmenų grupė tiriama tik tuomet, kai ištirti visi prieš tai nurodytos prioriteto grupės asmenys.<text:s/></text:span></text:p>
      <text:p text:style-name="P123"/>
      <text:p text:style-name="P124"/>
      <text:p text:style-name="P125"><text:span text:style-name="T126">III</text:span><text:span text:style-name="T127"><text:s/>SKYRIUS</text:span></text:p>
      <text:p text:style-name="P128"><text:span text:style-name="T129">VAISTINIŲ DARBUOTOJŲ LABORATORINIŲ TYRIMŲ COVID-19 LIGAI DIAGNOZUOTI TEPINĖLIO PAĖMIMO PREVENCINIAMS LABORATORINIAM</text:span><text:span text:style-name="T130">S TYRIMAMS<text:s/></text:span><text:span text:style-name="T131">ORGANIZAVIMAS<text:s/></text:span></text:p>
      <text:p text:style-name="P132"/>
      <text:p text:style-name="P133"><text:span text:style-name="T134">7</text:span><text:span text:style-name="T135">. Vaistinių darbuotojai registruojasi tyrimo atlikimui per Karštosios koronaviruso linijos telefono numerį 1808, nurodydami, jog tyrimas būtų atliktas Druskininkų mobilioje brigadoje.</text:span></text:p>
      <text:p text:style-name="P136"><text:span text:style-name="T137">8</text:span><text:span text:style-name="T138">. Atlikti tyrimą darbuotojas ateina su asmens apsaugos priemonėmis (veido kauke ir vienkartinėmis pirštinėmis). <text:s/></text:span></text:p>
      <text:p text:style-name="P139"><text:span text:style-name="T140">9</text:span><text:span text:style-name="T141">. Tepinėlio <text:s/>paėmimo vieta-VšĮ Druskininkų pirminės <text:s/>sveikatos priežiūros centras, <text:s/>M. K. Čiurlionio g. 80, (VVG patalpose, įėjimas iš PS</text:span><text:span text:style-name="T142">PC vidinio kiemo), Druskininkai.</text:span></text:p>
      <text:p text:style-name="P143"/>
      <text:p text:style-name="P144"><text:span text:style-name="T145">IV</text:span><text:span text:style-name="T146"><text:s/>SKYRIUS</text:span></text:p>
      <text:p text:style-name="P147"><text:span text:style-name="T148">BAIGIAMOSIOS NUOSTATOS</text:span></text:p>
      <text:p text:style-name="P149"/>
      <text:p text:style-name="P150"><text:span text:style-name="T151">10</text:span><text:span text:style-name="T152">. Vaistinės privalo užtikrinti darbuotojų dalyvavimą tikrinimuose pagal šį Aprašą.</text:span></text:p>
      <text:p text:style-name="P153"><text:span text:style-name="T154">11</text:span><text:span text:style-name="T155">. Vaistinių darbuotojų asmens duomenys bus naudojami tik tokios apimties, kiek būtina<text:s/></text:span><text:span text:style-name="T156">šio Aprašo įgyvendinimui.</text:span></text:p>
      <text:p text:style-name="P157"><text:span text:style-name="T158">12</text:span><text:span text:style-name="T159">.<text:s/></text:span><text:span text:style-name="T160">Vaistinės sistemina duomenis apie<text:s/></text:span><text:span text:style-name="T161">patikrintų darbuotojų skaičių, teigiamų ir neigiamų tyrimų atsakymų skaičių ir prireikus teikia šią informaciją</text:span><text:span text:style-name="T162"><text:s/>Druskininkų savivaldybės Asmens ir visuomenės sveikatos skyriaus vyriausiaja</text:span><text:span text:style-name="T163">i specialistei Eglei Sadauskaitei el. paštu egle.sadauskaite@druskininkai.lt.“</text:span></text:p>
      <text:p text:style-name="P164"/>
      <text:p text:style-name="P165"><text:span text:style-name="T166">_________________________</text:span></text:p>
      <text:p text:style-name="P167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Druskininkų savivaldybės administracija, Įsakymas</text:span></text:p>
      <text:p text:style-name="P177"><text:span text:style-name="T178">Nr.<text:s/></text:span><text:a xlink:href="https://www.e-tar.lt/portal/legalAct.html?documentId=8c74f09095d811ea9515f752ff221ec9" office:target-frame-name="_top" xlink:show="replace"><text:span text:style-name="T179">V35-388</text:span></text:a><text:span text:style-name="T180">, 2020-05-14, paskelbta TAR 2020-05-14, i. k. 2020-10369</text:span></text:p>
      <text:p text:style-name="P181"><text:span text:style-name="T182">Dėl Druskininkų savivaldybės administracijos direktoriaus 2020 m. gegužės 5 d. įsakymo Nr. V35-361 „Dėl Druskininkų savivaldybės teritorijoje esančių vaistinių<text:s/></text:span><text:span text:style-name="T183">darbuotojų prevencinių laboratorinių tyrimų COVID-19 ligai (koronaviruso infekcijai) diagnozuoti organizavimo tvarkos apraš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6895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6-11T05:10:00Z</meta:creation-date>
    <dc:date>2020-06-11T05:10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822" meta:character-count="5894" meta:row-count="275" meta:non-whitespace-character-count="5231"/>
  </office:meta>
</office:document-meta>
</file>