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fo:margin-right="0.7875in">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style:font-size-complex="12pt" fo:language="en" fo:country="US"/>
    </style:style>
    <style:style style:name="P16" style:parent-style-name="Normal" style:family="paragraph">
      <style:text-properties fo:font-size="5pt" style:font-size-asian="5pt" style:font-size-complex="5p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9"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style>
    <style:style style:name="T20" style:parent-style-name="DefaultParagraphFont" style:family="text">
      <style:text-properties fo:font-weight="bold" style:font-weight-asian="bold" fo:color="#000000" style:font-size-complex="12pt" style:language-asian="lt" style:country-asian="LT"/>
    </style:style>
    <style:style style:name="P21"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fo:font-weight="bold" style:font-weight-asian="bold" style:font-size-complex="12pt" style:language-asian="lt" style:country-asian="LT"/>
    </style:style>
    <style:style style:name="P22"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3"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4"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5"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6"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letter-spacing="0.0277in" style:font-size-complex="12pt" style:language-asian="lt" style:country-asian="LT"/>
    </style:style>
    <style:style style:name="T38" style:parent-style-name="DefaultParagraphFont" style:family="text">
      <style:text-properties fo:color="#000000" fo:letter-spacing="0.0277in" style:font-size-complex="12pt"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3937in"/>
    </style:style>
    <style:style style:name="T45" style:parent-style-name="DefaultParagraphFont" style:family="text">
      <style:text-properties fo:font-size="11pt" style:font-size-asian="11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3937in"/>
    </style:style>
    <style:style style:name="T53" style:parent-style-name="DefaultParagraphFont" style:family="text">
      <style:text-properties fo:font-size="11pt" style:font-size-asian="11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3937in"/>
    </style:style>
    <style:style style:name="T61" style:parent-style-name="DefaultParagraphFont" style:family="text">
      <style:text-properties fo:font-size="11pt" style:font-size-asian="11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4923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4923in" fo:background-color="#FFFFFF"/>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3937in"/>
    </style:style>
    <style:style style:name="T78" style:parent-style-name="DefaultParagraphFont" style:family="text">
      <style:text-properties fo:font-size="11pt" style:font-size-asian="11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3937in"/>
    </style:style>
    <style:style style:name="T86" style:parent-style-name="DefaultParagraphFont" style:family="text">
      <style:text-properties fo:font-size="11pt" style:font-size-asian="11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3937in"/>
    </style:style>
    <style:style style:name="T94" style:parent-style-name="DefaultParagraphFont" style:family="text">
      <style:text-properties fo:font-size="11pt" style:font-size-asian="11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3937in"/>
    </style:style>
    <style:style style:name="T102" style:parent-style-name="DefaultParagraphFont" style:family="text">
      <style:text-properties fo:font-size="11pt" style:font-size-asian="11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4923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4923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4923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4923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text-position="super 66.6%"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4923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text-position="super 66.6%"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4923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4923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3937in"/>
    </style:style>
    <style:style style:name="T214" style:parent-style-name="DefaultParagraphFont" style:family="text">
      <style:text-properties fo:font-size="11pt" style:font-size-asian="11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3937in"/>
    </style:style>
    <style:style style:name="T222" style:parent-style-name="DefaultParagraphFont" style:family="text">
      <style:text-properties fo:font-size="11pt" style:font-size-asian="11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3937in"/>
    </style:style>
    <style:style style:name="T231" style:parent-style-name="DefaultParagraphFont" style:family="text">
      <style:text-properties fo:font-size="11pt" style:font-size-asian="11pt"/>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3937in"/>
    </style:style>
    <style:style style:name="T240" style:parent-style-name="DefaultParagraphFont" style:family="text">
      <style:text-properties fo:font-size="11pt" style:font-size-asian="11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5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text-indent="0.5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fo:background-color="#FFFFFF" style:language-asian="lt" style:country-asian="LT"/>
    </style:style>
    <style:style style:name="T256" style:parent-style-name="DefaultParagraphFont" style:family="text">
      <style:text-properties style:font-size-complex="12pt" fo:background-color="#FFFFFF" style:language-asian="lt" style:country-asian="LT"/>
    </style:style>
    <style:style style:name="T257" style:parent-style-name="DefaultParagraphFont" style:family="text">
      <style:text-properties fo:color="#000000" style:font-size-complex="12pt" fo:background-color="#FFFFFF" style:language-asian="lt" style:country-asian="LT"/>
    </style:style>
    <style:style style:name="T258" style:parent-style-name="DefaultParagraphFont" style:family="text">
      <style:text-properties style:font-size-complex="12pt" fo:background-color="#FFFFFF" style:language-asian="lt" style:country-asian="LT"/>
    </style:style>
    <style:style style:name="P259" style:parent-style-name="Normal" style:family="paragraph">
      <style:paragraph-properties fo:text-align="justify" fo:text-indent="0.5in"/>
    </style:style>
    <style:style style:name="T260" style:parent-style-name="DefaultParagraphFont" style:family="text">
      <style:text-properties fo:color="#000000" style:font-size-complex="12pt" fo:background-color="#FFFFFF" style:language-asian="lt" style:country-asian="LT"/>
    </style:style>
    <style:style style:name="T261" style:parent-style-name="DefaultParagraphFont" style:family="text">
      <style:text-properties fo:color="#000000" style:font-size-complex="12pt" fo:background-color="#FFFFFF"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fo:background-color="#FFFFFF" style:language-asian="lt" style:country-asian="LT"/>
    </style:style>
    <style:style style:name="T266" style:parent-style-name="DefaultParagraphFont" style:family="text">
      <style:text-properties style:font-size-complex="12pt" fo:background-color="#FFFFFF" style:language-asian="lt" style:country-asian="LT"/>
    </style:style>
    <style:style style:name="T267" style:parent-style-name="DefaultParagraphFont" style:family="text">
      <style:text-properties fo:color="#000000" style:font-size-complex="12pt" fo:background-color="#FFFFFF" style:language-asian="lt" style:country-asian="LT"/>
    </style:style>
    <style:style style:name="T268" style:parent-style-name="DefaultParagraphFont" style:family="text">
      <style:text-properties fo:color="#000000" style:font-size-complex="12pt" fo:background-color="#FFFFFF" style:language-asian="lt" style:country-asian="LT"/>
    </style:style>
    <style:style style:name="P269" style:parent-style-name="Normal" style:family="paragraph">
      <style:paragraph-properties fo:text-align="justify" fo:text-indent="0.5in"/>
    </style:style>
    <style:style style:name="T270" style:parent-style-name="DefaultParagraphFont" style:family="text">
      <style:text-properties fo:color="#000000" style:font-size-complex="12pt" fo:background-color="#FFFFFF" style:language-asian="lt" style:country-asian="LT"/>
    </style:style>
    <style:style style:name="T271" style:parent-style-name="DefaultParagraphFont" style:family="text">
      <style:text-properties fo:color="#000000" style:font-size-complex="12pt" fo:background-color="#FFFFFF"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fo:background-color="#FFFFFF" style:language-asian="lt" style:country-asian="LT"/>
    </style:style>
    <style:style style:name="T276" style:parent-style-name="DefaultParagraphFont" style:family="text">
      <style:text-properties style:font-size-complex="12pt" fo:background-color="#FFFFFF" style:language-asian="lt" style:country-asian="LT"/>
    </style:style>
    <style:style style:name="T277" style:parent-style-name="DefaultParagraphFont" style:family="text">
      <style:text-properties fo:color="#000000" style:font-size-complex="12pt" fo:background-color="#FFFFFF" style:language-asian="lt" style:country-asian="LT"/>
    </style:style>
    <style:style style:name="T278" style:parent-style-name="DefaultParagraphFont" style:family="text">
      <style:text-properties fo:color="#000000" style:font-size-complex="12pt" fo:background-color="#FFFFFF" style:language-asian="lt" style:country-asian="LT"/>
    </style:style>
    <style:style style:name="P279" style:parent-style-name="Normal" style:family="paragraph">
      <style:text-properties style:font-size-complex="12pt" style:language-asian="lt" style:country-asian="LT"/>
    </style:style>
    <style:style style:name="P280" style:parent-style-name="Normal" style:family="paragraph">
      <style:text-properties style:font-size-complex="12pt" style:language-asian="lt" style:country-asian="LT"/>
    </style:style>
    <style:style style:name="P281" style:parent-style-name="Normal" style:family="paragraph">
      <style:paragraph-properties>
        <style:tab-stops>
          <style:tab-stop style:type="left" style:position="4.3312in"/>
          <style:tab-stop style:type="left" style:position="4.4298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style:text-properties fo:font-weight="bold" style:font-weight-asian="bold" fo:font-size="10pt" style:font-size-asian="10pt"/>
    </style:style>
    <style:style style:name="P286" style:parent-style-name="Normal" style:family="paragraph">
      <style:paragraph-properties fo:text-align="justify"/>
      <style:text-properties fo:font-weight="bold" style:font-weight-asian="bold"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weight="bold" style:font-weight-asian="bold" fo:font-size="10pt" style:font-size-asian="10pt"/>
    </style:style>
    <style:style style:name="P289" style:parent-style-name="Normal" style:family="paragraph">
      <style:paragraph-properties fo:text-align="justify"/>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T29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text-properties fo:font-size="10pt" style:font-size-asian="10pt"/>
    </style:style>
    <style:style style:name="P30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3-02-02</text:span></text:p>
      <text:p text:style-name="P9"/>
      <text:p text:style-name="P10"><text:span text:style-name="T11">Sprendimas paskelbtas: TAR 2022-03-02, i. k. 2022-04185</text:span></text:p>
      <text:p text:style-name="P12"/>
      <text:p text:style-name="P13"/>
      <text:p text:style-name="P14"><text:span text:style-name="T15"><draw:frame draw:style-name="a0" draw:name="Paveikslėlis 2" text:anchor-type="as-char" svg:x="0in" svg:y="0in" svg:width="0.57292in" svg:height="0.67708in" style:rel-width="scale" style:rel-height="scale"><draw:image xlink:href="media/image1.png" xlink:type="simple" xlink:show="embed" xlink:actuate="onLoad"/><svg:title/><svg:desc>Mherbas</svg:desc></draw:frame></text:span></text:p>
      <text:p text:style-name="P16"/>
      <text:p text:style-name="P17">MARIJAMPOLĖS SAVIVALDYBĖS TARYBA</text:p>
      <text:p text:style-name="P18"/>
      <text:p text:style-name="P19"><text:span text:style-name="T20">SPRENDIMAS</text:span></text:p>
      <text:p text:style-name="P21">DĖL MARIJAMPOLĖS SAVIVALDYBĖS TARYBOS 2018<text:s/>M. SPALIO 29 D. SPRENDIMO NR. 1-304 „DĖL PINIGINĖS SOCIALINĖS PARAMOS TEIKIMO NEPASITURINTIEMS MARIJAMPOLĖS SAVIVALDYBĖS GYVENTOJAMS TVARKOS APRAŠO PATVIRTINIMO“ PAKEITIMO</text:p>
      <text:p text:style-name="P22"/>
      <text:p text:style-name="P23">2022 m. vasario 28 d. Nr. 1-55</text:p>
      <text:p text:style-name="P24">Marijampolė</text:p>
      <text:p text:style-name="P25"/>
      <text:p text:style-name="P26"/>
      <text:p text:style-name="P27"><text:span text:style-name="T28">Vadovaudamasi Lietuvos Respublikos vietos savivaldos<text:s/></text:span><text:a xlink:href="https://www.e-tar.lt/portal/lt/legalAct/TAR.D0CD0966D67F/asr" office:target-frame-name="_top" xlink:show="replace"><text:span text:style-name="T29">įstatymo</text:span></text:a><text:span text:style-name="T30"><text:s/>6 straipsnio 28 ir 30 <text:s/>punktais, 16 straipsnio 2 dalies 38 punktu, 16 straipsnio 4 dalimi, 18 straipsnio 1 dalimi, Li</text:span><text:span text:style-name="T31">etuvos Respublikos geriamojo vandens tiekimo ir nuotekų tvarkymo<text:s/></text:span><text:a xlink:href="https://www.e-tar.lt/portal/lt/legalAct/TAR.0AE0464E0EDE/asr" office:target-frame-name="_top" xlink:show="replace"><text:span text:style-name="T32">įstatymo</text:span></text:a><text:span text:style-name="T33"><text:s/>4 straipsnio 6 punktu, 12 straipsnio 2 dalimi, 23 straipsnio 2 dalies 4 punktu, Lietuvos Respublikos pini</text:span><text:span text:style-name="T34">ginės socialinės paramos nepasiturintiems gyventojams<text:s/></text:span><text:a xlink:href="https://www.e-tar.lt/portal/lt/legalAct/TAR.3EEE59417F13/asr" office:target-frame-name="_top" xlink:show="replace"><text:span text:style-name="T35">įstatym</text:span></text:a><text:span text:style-name="T36">u, Marijampolės savivaldybės taryba<text:s/></text:span><text:span text:style-name="T37">nus</text:span><text:span text:style-name="T38">prendžia:</text:span></text:p>
      <text:p text:style-name="P39"><text:span text:style-name="T40">1</text:span><text:span text:style-name="T41">. Pakeisti Piniginės socialinės paramos teikimo nepasiturintiems</text:span><text:span text:style-name="T42"><text:s/>Marijampolės savivaldybės gyventojams tvarkos aprašą, patvirtintą Marijampolės savivaldybės tarybos 2018 m. spalio 29 d. sprendimu Nr. 1-304 „Dėl Piniginės socialinės paramos teikimo nepasiturintiems Marijampolės savivaldybės gyventojams tvarkos aprašo pa</text:span><text:span text:style-name="T43">tvirtinimo“:</text:span></text:p>
      <text:p text:style-name="P44"><text:span text:style-name="T45">1.1.</text:span><text:span text:style-name="T46"><text:s/>Neteko galios nuo 2023-02-02</text:span></text:p>
      <text:p text:style-name="P47">Papunkčio naikinimas:</text:p>
      <text:p text:style-name="P48"><text:span text:style-name="T49">Nr.<text:s/></text:span><text:a xlink:href="https://www.e-tar.lt/portal/legalAct.html?documentId=8a450970a17111ed8df094f359a60216" office:target-frame-name="_top" xlink:show="replace"><text:span text:style-name="T50">1-10</text:span></text:a><text:span text:style-name="T51">, 2023-01-30, paskelbta TAR 2023-02-01, i. k. 2023-01758</text:span></text:p>
      <text:p text:style-name="Normal"/>
      <text:p text:style-name="P52"><text:span text:style-name="T53">1.2.</text:span><text:span text:style-name="T54"><text:s/>Neteko galios nuo 2023-02-02</text:span></text:p>
      <text:p text:style-name="P55">Papunkčio naikinimas:</text:p>
      <text:p text:style-name="P56"><text:span text:style-name="T57">Nr.<text:s/></text:span><text:a xlink:href="https://www.e-tar.lt/portal/legalAct.html?documentId=8a450970a17111ed8df094f359a60216" office:target-frame-name="_top" xlink:show="replace"><text:span text:style-name="T58">1-10</text:span></text:a><text:span text:style-name="T59">, 2023-01-30, paskelbta TAR 2023-02-01, i. k. 2023-01758</text:span></text:p>
      <text:p text:style-name="Normal"/>
      <text:p text:style-name="P60"><text:span text:style-name="T61">1.3.</text:span><text:span text:style-name="T62"><text:s/>Neteko galios nuo 2023-02-02</text:span></text:p>
      <text:p text:style-name="P63">Papunkčio naikinimas:</text:p>
      <text:p text:style-name="P64"><text:span text:style-name="T65">Nr.<text:s/></text:span><text:a xlink:href="https://www.e-tar.lt/portal/legalAct.html?documentId=8a450970a17111ed8df094f359a60216" office:target-frame-name="_top" xlink:show="replace"><text:span text:style-name="T66">1-10</text:span></text:a><text:span text:style-name="T67">, 2023-01-30, paskelbta TAR 2023-02-01, i. k. 2023-01758</text:span></text:p>
      <text:p text:style-name="Normal"/>
      <text:p text:style-name="P68"><text:span text:style-name="T69">1.4</text:span><text:span text:style-name="T70">. Pakeisti 38 punktą ir jį išdėstyti taip:</text:span></text:p>
      <text:p text:style-name="P71"><text:span text:style-name="T72">„</text:span><text:span text:style-name="T73">38</text:span><text:span text:style-name="T74">. Seniūnijų ar Pini</text:span><text:span text:style-name="T75">ginės paramos skyriaus specialistams, Valstybės vaiko teisių apsaugos ir įvaikinimo tarnybos Marijampolės apskrities vaiko teisių apsaugos skyriui Marijampolės mieste (kai šeimoje auga vaikai) ar Komisijai pateikus rekomendaciją, socialinės pašalpos dydis<text:s/></text:span><text:span text:style-name="T76">pinigais gali būti mažesnis negu 50 procentų arba visa socialinė pašalpa gali būti mokama nepinigine forma arba Komisijai rekomendavus visa socialinė pašalpa gali būti išmokama grynais pinigais.<text:s/></text:span></text:p>
      <text:p text:style-name="P77"><text:span text:style-name="T78">1.5.</text:span><text:span text:style-name="T79"><text:s/>Neteko galios nuo 2023-02-02</text:span></text:p>
      <text:p text:style-name="P80">Papunkčio naikinimas:</text:p>
      <text:p text:style-name="P81"><text:span text:style-name="T82">Nr.<text:s/></text:span><text:a xlink:href="https://www.e-tar.lt/portal/legalAct.html?documentId=8a450970a17111ed8df094f359a60216" office:target-frame-name="_top" xlink:show="replace"><text:span text:style-name="T83">1-10</text:span></text:a><text:span text:style-name="T84">, 2023-01-30, paskelbta TAR 2023-02-01, i. k. 2023-01758</text:span></text:p>
      <text:p text:style-name="Normal"/>
      <text:p text:style-name="P85"><text:span text:style-name="T86">1.6.</text:span><text:span text:style-name="T87"><text:s/>Neteko galios nuo 2023-02-02</text:span></text:p>
      <text:p text:style-name="P88">Papunkčio naikinimas:</text:p>
      <text:soft-page-break/>
      <text:p text:style-name="P89"><text:span text:style-name="T90">Nr.<text:s/></text:span><text:a xlink:href="https://www.e-tar.lt/portal/legalAct.html?documentId=8a450970a17111ed8df094f359a60216" office:target-frame-name="_top" xlink:show="replace"><text:span text:style-name="T91">1-10</text:span></text:a><text:span text:style-name="T92">, 2023-01-30, paskelbta TAR 2023-02-01, i. k. 2023-01758</text:span></text:p>
      <text:p text:style-name="Normal"/>
      <text:p text:style-name="P93"><text:span text:style-name="T94">1.7.</text:span><text:span text:style-name="T95"><text:s/>Neteko galios nuo 2023-02-02</text:span></text:p>
      <text:p text:style-name="P96">Papunkčio naikinimas:</text:p>
      <text:p text:style-name="P97"><text:span text:style-name="T98">Nr.<text:s/></text:span><text:a xlink:href="https://www.e-tar.lt/portal/legalAct.html?documentId=8a450970a17111ed8df094f359a60216" office:target-frame-name="_top" xlink:show="replace"><text:span text:style-name="T99">1-10</text:span></text:a><text:span text:style-name="T100">, 2023-01-30, paskelbta TAR 2023-02-01, i. k. 2023-01758</text:span></text:p>
      <text:p text:style-name="Normal"/>
      <text:p text:style-name="P101"><text:span text:style-name="T102">1.8.</text:span><text:span text:style-name="T103"><text:s/>Neteko galios nuo 2023-02-02</text:span></text:p>
      <text:p text:style-name="P104">Papunkčio naikinimas:</text:p>
      <text:p text:style-name="P105"><text:span text:style-name="T106">Nr.<text:s/></text:span><text:a xlink:href="https://www.e-tar.lt/portal/legalAct.html?documentId=8a450970a17111ed8df094f359a60216" office:target-frame-name="_top" xlink:show="replace"><text:span text:style-name="T107">1-10</text:span></text:a><text:span text:style-name="T108">, 2023-01-30, paskelbta TAR 2023-02-01, i. k. 2023-01758</text:span></text:p>
      <text:p text:style-name="Normal"/>
      <text:p text:style-name="P109"><text:span text:style-name="T110">1.9</text:span><text:span text:style-name="T111">. Pakeisti 68 punktą ir jį išdėstyti taip:</text:span></text:p>
      <text:p text:style-name="P112"><text:span text:style-name="T113">„</text:span><text:span text:style-name="T114">68</text:span><text:span text:style-name="T115">. Piniginės paramos skyriaus ar seniūnijos specialistai raštu informuoja pini</text:span><text:span text:style-name="T116">ginę socialinę paramą gavusį asmenį apie neteisėtai gautą piniginę socialinę paramą, nurodant neteisėtai gautos piniginės paramos dydį ir laikotarpį. Neteisėtai gautų kompensacijų už šildymą, karštą ir geriamąjį vandenį (kai šildymas ir geriamas vanduo tie</text:span><text:span text:style-name="T117">kiamas centralizuotai) dydį skaičiuoja šildymą, karštą ir geriamąjį vandenį tiekiančios organizacijos ir neteisėtai gautų kompensacijų dydį nurodo asmens mokėjimo sąskaitoje.“<text:s/></text:span></text:p>
      <text:p text:style-name="P118"><text:span text:style-name="T119">1.10</text:span><text:span text:style-name="T120">. Pakeisti 74.1 papunktį ir jį išdėstyti taip:</text:span></text:p>
      <text:p text:style-name="P121"><text:span text:style-name="T122">„</text:span><text:span text:style-name="T123">74.1</text:span><text:span text:style-name="T124">. susirgus ar</text:span><text:span text:style-name="T125"><text:s/>sergantiems onkologine liga, jeigu per 12 mėn. iki kreipimosi ar kreipimosi metu buvo ar yra taikomas aktyvus gydymas (atlikta operacija, taikomas spindulinis ar chemoterapinis ar kitas gydymas) arba kai gydytojai nustato, kad ligą nėra tikslinga gydyti,<text:s/></text:span><text:span text:style-name="T126">jeigu pajamos vienam asmeniui per mėn. neviršija 4,0 <text:s/>VRP. Tikslinės <text:s/>pašalpos dydis - 3,0 <text:s/>VRP dydžio;“<text:s/></text:span></text:p>
      <text:p text:style-name="P127"><text:span text:style-name="T128">1.11</text:span><text:span text:style-name="T129">. Pakeisti 74.9 papunktį ir jį išdėstyti taip:</text:span></text:p>
      <text:p text:style-name="P130"><text:span text:style-name="T131">„</text:span><text:span text:style-name="T132">74.9</text:span><text:span text:style-name="T133">. geriamojo vandens tiekimo ir (arba) nuotekų išleidimo tinklų tiesimui ir su tuo<text:s/></text:span><text:span text:style-name="T134">susijusioms išlaidoms (projektavimo ir kt.) asmens nuosavybės teise priklausančio ar kitaip valdomo ir (arba) naudojamo turto ribose, asmenims (jeigu jie šiame turte yra deklaravęs<text:s/></text:span><text:soft-page-break/><text:span text:style-name="T135">gyvenamąją vietą), turintiems teisę į piniginę paramą Lietuvos Respublikos<text:s/></text:span><text:span text:style-name="T136">piniginės socialinės paramos nepasiturintiems gyventojams įstatyme nustatyta tvarka, prisijungti prie viešojo geriamojo vandens tiekėjo ir nuotekų tvarkytojo nuosavybės teise ar kitaip valdomos ir (arba) naudojamos geriamojo vandens tiekimo ir (arba) nuote</text:span><text:span text:style-name="T137">kų tvarkymo infrastruktūros. Tikslinės pašalpos dydis:</text:span></text:p>
      <text:p text:style-name="P138"><text:span text:style-name="T139">74.9.1</text:span><text:span text:style-name="T140">. faktinės išlaidos, tačiau ne didesnės kaip 23,5 VRP dydžio sumos, asmenims, gaunantiems socialinę pašalpą;</text:span></text:p>
      <text:p text:style-name="P141"><text:span text:style-name="T142">74.9.2</text:span><text:span text:style-name="T143">. asmenims, gaunantiems šildymo, karšto ir geriamojo vandens kompensacijas</text:span><text:span text:style-name="T144">:<text:s/></text:span></text:p>
      <text:p text:style-name="P145"><text:span text:style-name="T146">74.9.2.1</text:span><text:span text:style-name="T147">. <text:s/>faktinės išlaidos, tačiau ne didesnės kaip 23,5 VRP dydžio sumos, kai vieno ar kartu gyvenančių asmenų pajamos vienam asmeniui per mėn. neviršija 3 VRP dydžio;</text:span></text:p>
      <text:p text:style-name="P148"><text:span text:style-name="T149">74.9.2.2</text:span><text:span text:style-name="T150">. faktinės išlaidos, tačiau ne didesnės kaip 50 - 80 proc. 23,5 VRP<text:s/></text:span><text:span text:style-name="T151">dydžio sumos, kai vieno ar kartu gyvenančių asmenų pajamos vienam asmeniui per mėn. yra nuo 3 VRP dydžio iki 5 VRP dydžio;</text:span></text:p>
      <text:p text:style-name="P152"><text:span text:style-name="T153">74.9.2.3</text:span><text:span text:style-name="T154">. faktinės išlaidos, tačiau ne didesnės kaip 50 proc. 23,5 VRP dydžio sumos, kai vieno ar kartu gyvenančių asmenų pajamos</text:span><text:span text:style-name="T155"><text:s/>vienam asmeniui per mėn. viršija 5 VRP dydį;</text:span></text:p>
      <text:p text:style-name="P156"><text:span text:style-name="T157">74.9.3</text:span><text:span text:style-name="T158">. tikslinė pašalpa, numatyta Aprašo 74.9 papunktyje, asmeniui skiriama apmokant sąskaitas faktūras (kitus išlaidas įrodančius dokumentus) arba asmeniui, pateikus sąskaitą faktūrą (kitus išlaidas įro</text:span><text:span text:style-name="T159">dančius dokumentus), pervedama paslaugą suteikusiai įmonei ar asmeniui;“</text:span></text:p>
      <text:p text:style-name="P160"><text:span text:style-name="T161">1.12</text:span><text:span text:style-name="T162">. Pakeisti 74.10 papunktį ir jį išdėstyti taip:</text:span></text:p>
      <text:p text:style-name="P163"><text:span text:style-name="T164">„</text:span><text:span text:style-name="T165">74.10</text:span><text:span text:style-name="T166">. individualių nuotekų valymo įrenginių arba nuotekų kaupimo rezervuarų įsigijimo, <text:s/>įrengimo ir su tuo susijusiom</text:span><text:span text:style-name="T167">s (projektavimo ir kt.) išlaidoms apmokėti asmens nuosavybės teise priklausančio ar kitaip valdomo ir (arba) naudojamo turto ribose (jeigu jie šiame turte yra deklaravę gyvenamąją vietą), kai nėra techninės galimybės prisijungti prie centralizuotų nuotekų<text:s/></text:span><text:span text:style-name="T168">tinklų, asmenims, turintiems teisę į piniginę paramą Lietuvos Respublikos piniginės socialinės paramos nepasiturintiems gyventojams įstatyme nustatyta tvarka. Tikslinės pašalpos dydis:<text:s/></text:span></text:p>
      <text:p text:style-name="P169"><text:span text:style-name="T170">74.10.1</text:span><text:span text:style-name="T171">. faktinės išlaidos, tačiau ne didesnės kaip 23,5 VRP dydžio<text:s/></text:span><text:span text:style-name="T172">sumos, asmenims, gaunantiems socialinę pašalpą;</text:span></text:p>
      <text:p text:style-name="P173"><text:span text:style-name="T174">74.10.2</text:span><text:span text:style-name="T175">. asmenims, gaunantiems šildymo, karšto ir geriamojo vandens kompensacijas;</text:span></text:p>
      <text:p text:style-name="P176"><text:span text:style-name="T177">74.10.2.1</text:span><text:span text:style-name="T178">. <text:s/>faktinės išlaidos, tačiau ne didesnės kaip 23,5 VRP dydžio sumos, kai vieno ar kartu gyvenančių asmenų paja</text:span><text:span text:style-name="T179">mos vienam asmeniui per mėn. neviršija 3 VRP dydžio;</text:span></text:p>
      <text:p text:style-name="P180"><text:span text:style-name="T181">74.10.2.2</text:span><text:span text:style-name="T182">. faktinės išlaidos, tačiau ne didesnės kaip 50 - 80 proc. 23,5 VRP dydžio sumos, kai vieno ar kartu gyvenančių asmenų pajamos vienam asmeniui per mėn. yra nuo 3 VRP dydžio iki 5 VRP dydžio;</text:span></text:p>
      <text:p text:style-name="P183"><text:span text:style-name="T184">74.10.2.3</text:span><text:span text:style-name="T185">. faktinės išlaidos, tačiau ne didesnės kaip 50 proc. 23,5 VRP dydžio sumos, kai vieno ar kartu gyvenančių asmenų pajamos vienam asmeniui per mėn. viršija 5 VRP dydį;</text:span></text:p>
      <text:p text:style-name="P186"><text:span text:style-name="T187">74.10.3</text:span><text:span text:style-name="T188">. tikslinė pašalpa, numatyta Aprašo 74.10 papunktyje, asmeniui</text:span><text:span text:style-name="T189"><text:s/>skiriama apmokant sąskaitas faktūras (kitus išlaidas įrodančius dokumentus) arba asmeniui, pateikus sąskaitą faktūrą (kitus išlaidas įrodančius dokumentus), pervedama paslaugą suteikusiai įmonei ar asmeniui;“</text:span></text:p>
      <text:p text:style-name="P190"><text:span text:style-name="T191">1.13</text:span><text:span text:style-name="T192">. Papildyti 74</text:span><text:span text:style-name="T193">1</text:span><text:span text:style-name="T194"><text:s/>punktu:<text:s/></text:span></text:p>
      <text:p text:style-name="P195"><text:span text:style-name="T196">„</text:span><text:span text:style-name="T197">74</text:span><text:span text:style-name="T198">1</text:span><text:span text:style-name="T199">.</text:span><text:span text:style-name="T200"><text:s/>Tikslinių pašalpų, numatytų Aprašo 74.9 ir 74.10 papunkčiuose, dydis asmenims, turintiems daugiau kaip vieną gyvenamąjį būstą, bei asmenims, kurių turimos piniginės lėšos viršija piniginių lėšų normatyvą, numatytą Lietuvos Respublikos piniginės socialinės</text:span><text:span text:style-name="T201"><text:s/>paramos nepasiturintiems gyventojams įstatymo 16 straipsnio 5 dalyje, dydis yra faktinės išlaidos, tačiau ne didesnės kaip 20 proc. 23,5 VRP dydžio sumos. Tikslinė pašalpa skiriama apmokant sąskaitas faktūras (kitus išlaidas įrodančius dokumentus) arba as</text:span><text:span text:style-name="T202">meniui, pateikus sąskaitą faktūrą (kitus išlaidas įrodančius dokumentus), pervedama paslaugą suteikusiai įmonei ar asmeniui;“</text:span></text:p>
      <text:p text:style-name="P203"><text:span text:style-name="T204">1.14</text:span><text:span text:style-name="T205">. Pakeisti 81.3 papunktį ir jį išdėstyti taip:</text:span></text:p>
      <text:p text:style-name="P206"><text:span text:style-name="T207">„</text:span><text:span text:style-name="T208">81.3</text:span><text:span text:style-name="T209">. pažymas apie asmenų ar vieno gyvenančio asmens paskutinių 3 mėnesių iki kreipimosi arba kreipimosi mėnesio pajamų dydį, išskyrus pajamas, kurias Marijampolės savivaldybės administracija gauna ir registrų, numatytų šio Aprašo 9 punkte ir atvejus, numatytu</text:span><text:span text:style-name="T210">s šio Aprašo 75.1, 75.2, 77.3, 74.9 ir 74.10 papunkčiuose, kai pajamų pateikti nereikia. Asmenys,<text:s/></text:span><text:soft-page-break/><text:span text:style-name="T211">kurie kreipiasi dėl tikslinės paramos, numatytos šio Aprašo 74.9 ir 74.10 papunkčiuose, privalo nurodyti ir pateikti dokumentus apie turimas pinigines lėšas.“</text:span><text:span text:style-name="T212"><text:s/></text:span></text:p>
      <text:p text:style-name="P213"><text:span text:style-name="T214">1.15.</text:span><text:span text:style-name="T215"><text:s/>Neteko galios nuo 2023-02-02</text:span></text:p>
      <text:p text:style-name="P216">Papunkčio naikinimas:</text:p>
      <text:p text:style-name="P217"><text:span text:style-name="T218">Nr.<text:s/></text:span><text:a xlink:href="https://www.e-tar.lt/portal/legalAct.html?documentId=8a450970a17111ed8df094f359a60216" office:target-frame-name="_top" xlink:show="replace"><text:span text:style-name="T219">1-10</text:span></text:a><text:span text:style-name="T220">, 2023-01-30, paskelbta TAR 2023-02-01, i. k. 2023-01758</text:span></text:p>
      <text:p text:style-name="Normal"/>
      <text:p text:style-name="P221"><text:span text:style-name="T222">1.16.</text:span><text:span text:style-name="T223"><text:s/>Neteko galios nuo 2</text:span><text:span text:style-name="T224">023-02-02</text:span></text:p>
      <text:p text:style-name="P225">Papunkčio naikinimas:</text:p>
      <text:p text:style-name="P226"><text:span text:style-name="T227">Nr.<text:s/></text:span><text:a xlink:href="https://www.e-tar.lt/portal/legalAct.html?documentId=8a450970a17111ed8df094f359a60216" office:target-frame-name="_top" xlink:show="replace"><text:span text:style-name="T228">1-10</text:span></text:a><text:span text:style-name="T229">, 2023-01-30, paskelbta TAR 2023-02-01, i. k. 2023-01758</text:span></text:p>
      <text:p text:style-name="Normal"/>
      <text:p text:style-name="P230"><text:span text:style-name="T231">1.17.</text:span><text:span text:style-name="T232"><text:s/>Neteko galios nuo 2023-02-02</text:span></text:p>
      <text:p text:style-name="P233">Papunkčio naikinimas:</text:p>
      <text:p text:style-name="P234"><text:span text:style-name="T235">N</text:span><text:span text:style-name="T236">r.<text:s/></text:span><text:a xlink:href="https://www.e-tar.lt/portal/legalAct.html?documentId=8a450970a17111ed8df094f359a60216" office:target-frame-name="_top" xlink:show="replace"><text:span text:style-name="T237">1-10</text:span></text:a><text:span text:style-name="T238">, 2023-01-30, paskelbta TAR 2023-02-01, i. k. 2023-01758</text:span></text:p>
      <text:p text:style-name="Normal"/>
      <text:p text:style-name="P239"><text:span text:style-name="T240">1.18.</text:span><text:span text:style-name="T241"><text:s/>Neteko galios nuo 2023-02-02</text:span></text:p>
      <text:p text:style-name="P242">Papunkčio naikinimas:</text:p>
      <text:p text:style-name="P243"><text:span text:style-name="T244">Nr.<text:s/></text:span><text:a xlink:href="https://www.e-tar.lt/portal/legalAct.html?documentId=8a450970a17111ed8df094f359a60216" office:target-frame-name="_top" xlink:show="replace"><text:span text:style-name="T245">1-10</text:span></text:a><text:span text:style-name="T246">, 2023-01-30, paskelbta TAR 2023-02-01, i. k. 2023-01758</text:span></text:p>
      <text:p text:style-name="Normal"/>
      <text:p text:style-name="P247"><text:span text:style-name="T248">2</text:span><text:span text:style-name="T249">. Pripažinti netekusiais galios:</text:span></text:p>
      <text:p text:style-name="P250"><text:span text:style-name="T251">2.1</text:span><text:span text:style-name="T252">. Marijampolės savivaldybės tarybos 2020 m. birželio 29 d. sprendimo Nr.<text:s/></text:span><text:span text:style-name="T253">1-225<text:s/></text:span><text:span text:style-name="T254">„D</text:span><text:span text:style-name="T255">ėl Marijampolės savivaldybės tarybos 2018 m. spalio 29 d. sprendimo Nr.</text:span><text:span text:style-name="T256">1-304</text:span><text:span text:style-name="T257"><text:s/>„Dėl Piniginės socialinės paramos teikimo nepasiturintiems Marijampolės savivaldybės gyventojams tvarkos aprašo patvirtinimo“ pakeitimo“<text:s/></text:span><text:span text:style-name="T258">1 punkto septintąją pastraipą;</text:span></text:p>
      <text:p text:style-name="P259"><text:span text:style-name="T260">2.2</text:span><text:span text:style-name="T261">.<text:s/></text:span><text:span text:style-name="T262">Marijampolės savivaldybės tarybos 2021 m. balandžio 26 d. sprendimo Nr.<text:s/></text:span><text:span text:style-name="T263">1-142<text:s/></text:span><text:span text:style-name="T264">„D</text:span><text:span text:style-name="T265">ėl Marijampolės savivaldybės tarybos 2018 m. spalio 29 d. sprendimo Nr.</text:span><text:span text:style-name="T266">1-304<text:s/></text:span><text:span text:style-name="T267">„Dėl Piniginės socialinės paramos teikimo nepasiturintiems Marijampolės savivaldybės gyventojams tv</text:span><text:span text:style-name="T268">arkos aprašo patvirtinimo“ pakeitimo“ 1.8 papunktį;</text:span></text:p>
      <text:p text:style-name="P269"><text:span text:style-name="T270">2.3</text:span><text:span text:style-name="T271">.<text:s/></text:span><text:span text:style-name="T272">Marijampolės savivaldybės tarybos 2021 m. rugpjūčio 30 d. sprendimo Nr.<text:s/></text:span><text:span text:style-name="T273">1-213<text:s/></text:span><text:span text:style-name="T274">„D</text:span><text:span text:style-name="T275">ėl Marijampolės savivaldybės tarybos 2018 m. spalio 29 d. sprendimo Nr.</text:span><text:span text:style-name="T276">1-304<text:s/></text:span><text:span text:style-name="T277">„Dėl Piniginės socialinės paramos teik</text:span><text:span text:style-name="T278">imo nepasiturintiems Marijampolės savivaldybės gyventojams tvarkos aprašo patvirtinimo“ pakeitimo“ 1.6, 1.7, 1.8, 1.12 ir 1.15 papunkčius.</text:span></text:p>
      <text:p text:style-name="Normal"/>
      <text:p text:style-name="P279"/>
      <text:p text:style-name="P280"/>
      <text:p text:style-name="P281"><text:span text:style-name="T282">Savivaldybės meras</text:span><text:span text:style-name="T283"><text:tab/></text:span><text:span text:style-name="T284"><text:tab/>Povilas Isoda</text:span></text:p>
      <text:p text:style-name="P285"/>
      <text:p text:style-name="P286"/>
      <text:p text:style-name="P287"><text:span text:style-name="T288">Pakeitimai:</text:span></text:p>
      <text:p text:style-name="P289"/>
      <text:p text:style-name="P290"><text:span text:style-name="T291">1.</text:span></text:p>
      <text:p text:style-name="P292"><text:span text:style-name="T293">Marijampolės savivaldybės taryba, Sprendimas</text:span></text:p>
      <text:p text:style-name="P294"><text:span text:style-name="T295">Nr.<text:s/></text:span><text:a xlink:href="https://www.e-tar.lt/portal/legalAct.html?documentId=8a450970a17111ed8df094f359a60216" office:target-frame-name="_top" xlink:show="replace"><text:span text:style-name="T296">1-10</text:span></text:a><text:span text:style-name="T297">, 2023-01-30, paskelbta TAR 2023-02-01, i. k. 2023-01758</text:span></text:p>
      <text:p text:style-name="P298"><text:span text:style-name="T299">Dėl Marijampolės savivaldybės tarybos 2018 m. spalio 29 d. sprendimo Nr. 1-304 „Dėl Piniginės socia</text:span><text:span text:style-name="T300">linės paramos teikimo nepasiturintiems Marijampolės savivaldybės gyventojams tvarkos aprašo <text:s/>patvirtinimo“ pakeitimo</text:span></text:p>
      <text:p text:style-name="P301"/>
      <text:p text:style-name="P3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da Bružinskaitė</meta:initial-creator>
    <dc:creator>adlibuser</dc:creator>
    <meta:creation-date>2023-02-22T12:12:00Z</meta:creation-date>
    <dc:date>2023-02-22T12:12:00Z</dc:date>
    <meta:print-date>1899-12-31T22:00:00Z</meta:print-date>
    <meta:template xlink:href="Normal.dotm" xlink:type="simple"/>
    <meta:editing-cycles>2</meta:editing-cycles>
    <meta:editing-duration>PT0S</meta:editing-duration>
    <meta:document-statistic meta:page-count="7" meta:paragraph-count="102" meta:word-count="1362" meta:character-count="11536" meta:row-count="380" meta:non-whitespace-character-count="10276"/>
  </office:meta>
</office:document-meta>
</file>