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4" style:parent-style-name="Normal" style:family="paragraph">
      <style:paragraph-properties fo:text-align="center"/>
    </style:style>
    <style:style style:name="T15" style:parent-style-name="DefaultParagraphFont" style:family="text">
      <style:text-properties style:font-size-complex="12pt" fo:language="en" fo:country="US"/>
    </style:style>
    <style:style style:name="P16" style:parent-style-name="Normal" style:family="paragraph">
      <style:paragraph-properties fo:text-align="center"/>
      <style:text-properties fo:font-weight="bold" style:font-weight-asian="bold" fo:font-size="14pt" style:font-size-asian="14pt" style:font-size-complex="14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4pt" style:font-size-asian="14pt" style:font-size-complex="14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ab-stops>
          <style:tab-stop style:type="center" style:position="3.3465in"/>
          <style:tab-stop style:type="right" style:position="6.693in"/>
        </style:tab-stops>
      </style:paragraph-properties>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style:tab-stops>
          <style:tab-stop style:type="left" style:position="3.3472in"/>
        </style:tab-stops>
      </style:paragraph-properties>
    </style:style>
    <style:style style:name="P44" style:parent-style-name="Normal" style:family="paragraph">
      <style:paragraph-properties>
        <style:tab-stops>
          <style:tab-stop style:type="left" style:position="3.3472in"/>
        </style:tab-stops>
      </style:paragraph-properties>
    </style:style>
    <style:style style:name="P45" style:parent-style-name="Normal" style:family="paragraph">
      <style:paragraph-properties>
        <style:tab-stops>
          <style:tab-stop style:type="left" style:position="3.3472in"/>
        </style:tab-stops>
      </style:paragraph-properties>
    </style:style>
    <style:style style:name="P46" style:parent-style-name="Normal" style:family="paragraph">
      <style:paragraph-properties>
        <style:tab-stops>
          <style:tab-stop style:type="left" style:position="3.3472in"/>
        </style:tab-stops>
      </style:paragraph-properties>
      <style:text-properties style:font-size-complex="12pt"/>
    </style:style>
    <style:style style:name="P47" style:parent-style-name="Normal" style:family="paragraph">
      <style:paragraph-properties>
        <style:tab-stops>
          <style:tab-stop style:type="left" style:position="3.3472in"/>
        </style:tab-stops>
      </style:paragraph-properties>
    </style:style>
    <style:style style:name="P48" style:parent-style-name="Normal" style:master-page-name="MPF1" style:family="paragraph">
      <style:paragraph-properties fo:break-before="page" fo:text-indent="3.5437in" style:page-number="1"/>
      <style:text-properties style:font-size-complex="12pt"/>
    </style:style>
    <style:style style:name="P55" style:parent-style-name="Normal" style:family="paragraph">
      <style:paragraph-properties fo:text-indent="3.5437in"/>
      <style:text-properties style:font-size-complex="12pt"/>
    </style:style>
    <style:style style:name="P56" style:parent-style-name="Normal" style:family="paragraph">
      <style:paragraph-properties fo:text-indent="3.5437in"/>
      <style:text-properties style:font-size-complex="12pt"/>
    </style:style>
    <style:style style:name="P57" style:parent-style-name="Normal" style:family="paragraph">
      <style:paragraph-properties fo:text-indent="3.5437in"/>
      <style:text-properties style:font-size-complex="12pt"/>
    </style:style>
    <style:style style:name="P58" style:parent-style-name="Normal" style:family="paragraph">
      <style:paragraph-properties fo:text-indent="3.5437in"/>
      <style:text-properties style:font-size-complex="12pt"/>
    </style:style>
    <style:style style:name="P59" style:parent-style-name="Normal" style:family="paragraph">
      <style:paragraph-properties fo:text-indent="3.5437in"/>
      <style:text-properties style:font-size-complex="12pt"/>
    </style:style>
    <style:style style:name="P60" style:parent-style-name="Normal" style:family="paragraph">
      <style:paragraph-properties fo:text-indent="3.5437in"/>
      <style:text-properties style:font-size-complex="12pt"/>
    </style:style>
    <style:style style:name="P61" style:parent-style-name="Normal" style:family="paragraph">
      <style:paragraph-properties fo:text-indent="3.5437in"/>
      <style:text-properties style:font-size-complex="12pt"/>
    </style:style>
    <style:style style:name="P62" style:parent-style-name="Normal" style:family="paragraph">
      <style:paragraph-properties fo:text-indent="3.5437in"/>
      <style:text-properties style:font-size-complex="12pt"/>
    </style:style>
    <style:style style:name="P63" style:parent-style-name="Normal" style:family="paragraph">
      <style:paragraph-properties fo:text-align="center"/>
      <style:text-properties style:font-size-complex="12pt"/>
    </style:style>
    <style:style style:name="P64" style:parent-style-name="Normal" style:family="paragraph">
      <style:paragraph-properties fo:text-align="center"/>
      <style:text-properties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center"/>
      <style:text-properties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justify"/>
      <style:text-properties style:font-size-complex="12pt"/>
    </style:style>
    <style:style style:name="P75" style:parent-style-name="Normal" style:family="paragraph">
      <style:paragraph-properties fo:text-align="justify" fo:text-indent="0.4923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font-size-complex="12pt"/>
    </style:style>
    <style:style style:name="P85" style:parent-style-name="Normal" style:family="paragraph">
      <style:paragraph-properties fo:text-align="justify" fo:text-indent="0.4923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4923in"/>
    </style:style>
    <style:style style:name="P90" style:parent-style-name="Normal" style:family="paragraph">
      <style:paragraph-properties fo:text-align="center" fo:text-indent="0.4923in"/>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text-align="center" fo:text-indent="0.4923in"/>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P97" style:parent-style-name="Normal" style:family="paragraph">
      <style:paragraph-properties fo:text-align="center" fo:text-indent="0.4923in"/>
      <style:text-properties style:font-size-complex="12pt"/>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4923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4923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4923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4923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4923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4923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4923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4923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4923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4923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tab-stops>
          <style:tab-stop style:type="left" style:position="0.75in"/>
          <style:tab-stop style:type="left" style:position="0.8409in"/>
          <style:tab-stop style:type="left" style:position="0.8861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P158" style:parent-style-name="Normal" style:family="paragraph">
      <style:paragraph-properties fo:text-align="justify" fo:text-indent="0.5in">
        <style:tab-stops>
          <style:tab-stop style:type="left" style:position="0.75in"/>
          <style:tab-stop style:type="left" style:position="0.8409in"/>
          <style:tab-stop style:type="left" style:position="0.8861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4923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4923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4923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4923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indent="0.4923in"/>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fo:font-weight="bold" style:font-weight-asian="bold" style:font-size-complex="12pt"/>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size-complex="12pt"/>
    </style:style>
    <style:style style:name="P182" style:parent-style-name="Normal" style:family="paragraph">
      <style:paragraph-properties fo:text-align="justify"/>
      <style:text-properties style:font-size-complex="12pt"/>
    </style:style>
    <style:style style:name="P183" style:parent-style-name="Normal" style:family="paragraph">
      <style:paragraph-properties fo:text-align="justify" fo:text-indent="0.4923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4923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4923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4923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4923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4923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4923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4923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4923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4923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4923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4923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4923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4923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4923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4923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4923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style>
    <style:style style:name="P267" style:parent-style-name="Normal" style:family="paragraph">
      <style:paragraph-properties fo:text-align="justify"/>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4923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4923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4923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weight-complex="bold" style:font-size-complex="12pt" style:language-asian="lt" style:country-asian="LT"/>
    </style:style>
    <style:style style:name="T297" style:parent-style-name="DefaultParagraphFont" style:family="text">
      <style:text-properties fo:font-weight="bold" style:font-weight-asian="bold" style:font-size-complex="12pt" style:language-asian="lt" style:country-asian="LT"/>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4923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fo:font-weight="bold" style:font-weight-asian="bold" style:font-weight-complex="bold"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4923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4923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tyle-complex="italic" style:font-size-complex="12pt" style:language-asian="lt" style:country-asian="L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in">
        <style:tab-stops>
          <style:tab-stop style:type="left" style:position="0.875in"/>
          <style:tab-stop style:type="left" style:position="1.043in"/>
        </style:tab-stops>
      </style:paragraph-properties>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4923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4923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4923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in">
        <style:tab-stops>
          <style:tab-stop style:type="left" style:position="0.75in"/>
          <style:tab-stop style:type="left" style:position="0.8409in"/>
          <style:tab-stop style:type="left" style:position="0.8861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weight-complex="bold" style:font-style-complex="italic" style:font-size-complex="12pt" style:language-asian="lt" style:country-asian="LT"/>
    </style:style>
    <style:style style:name="T338" style:parent-style-name="DefaultParagraphFont" style:family="text">
      <style:text-properties style:font-size-complex="12pt"/>
    </style:style>
    <style:style style:name="T339" style:parent-style-name="DefaultParagraphFont" style:family="text">
      <style:text-properties style:font-weight-complex="bold" style:font-style-complex="italic" style:font-size-complex="12pt" style:language-asian="lt" style:country-asian="LT"/>
    </style:style>
    <style:style style:name="T340" style:parent-style-name="DefaultParagraphFont" style:family="text">
      <style:text-properties style:font-weight-complex="bold" style:font-style-complex="italic" style:font-size-complex="12pt" style:language-asian="lt" style:country-asian="L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4923in"/>
    </style:style>
    <style:style style:name="P343" style:parent-style-name="Normal" style:family="paragraph">
      <style:paragraph-properties fo:text-align="center" fo:text-indent="0.4923in"/>
    </style:style>
    <style:style style:name="T344" style:parent-style-name="DefaultParagraphFont" style:family="text">
      <style:text-properties fo:font-weight="bold" style:font-weight-asian="bold" style:font-size-complex="12pt"/>
    </style:style>
    <style:style style:name="T345" style:parent-style-name="DefaultParagraphFont" style:family="text">
      <style:text-properties fo:font-weight="bold" style:font-weight-asian="bold" style:font-size-complex="12pt"/>
    </style:style>
    <style:style style:name="P346" style:parent-style-name="Normal" style:family="paragraph">
      <style:paragraph-properties fo:text-align="center" fo:text-indent="0.4923in"/>
    </style:style>
    <style:style style:name="T347" style:parent-style-name="DefaultParagraphFont" style:family="text">
      <style:text-properties fo:font-weight="bold" style:font-weight-asian="bold" style:font-size-complex="12pt"/>
    </style:style>
    <style:style style:name="P348" style:parent-style-name="Normal" style:family="paragraph">
      <style:paragraph-properties fo:text-align="justify" fo:text-indent="0.4923in"/>
      <style:text-properties style:font-size-complex="12pt"/>
    </style:style>
    <style:style style:name="P349" style:parent-style-name="Normal" style:family="paragraph">
      <style:paragraph-properties fo:text-align="justify" fo:text-indent="0.4923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weight-complex="bold" style:font-style-complex="italic" style:font-size-complex="12pt" style:language-asian="lt" style:country-asian="L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4923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4923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4923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4923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4923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4923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4923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4923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weight-complex="bold" style:font-style-complex="italic" style:font-size-complex="12pt" style:language-asian="lt" style:country-asian="LT"/>
    </style:style>
    <style:style style:name="P383" style:parent-style-name="Normal" style:family="paragraph">
      <style:paragraph-properties fo:text-align="justify" fo:text-indent="0.4923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weight-complex="bold" style:font-size-complex="12pt" style:language-asian="lt" style:country-asian="LT"/>
    </style:style>
    <style:style style:name="P387" style:parent-style-name="Normal" style:family="paragraph">
      <style:paragraph-properties fo:text-align="justify" fo:margin-left="0.5in">
        <style:tab-stops/>
      </style:paragraph-properties>
    </style:style>
    <style:style style:name="T388" style:parent-style-name="DefaultParagraphFont" style:family="text">
      <style:text-properties style:font-weight-complex="bold" style:font-size-complex="12pt" style:language-asian="lt" style:country-asian="LT"/>
    </style:style>
    <style:style style:name="T389" style:parent-style-name="DefaultParagraphFont" style:family="text">
      <style:text-properties style:font-weight-complex="bold" style:font-size-complex="12pt" style:language-asian="lt" style:country-asian="LT"/>
    </style:style>
    <style:style style:name="P390" style:parent-style-name="Normal" style:family="paragraph">
      <style:paragraph-properties fo:text-align="justify" fo:margin-left="0.5in">
        <style:tab-stops/>
      </style:paragraph-properties>
    </style:style>
    <style:style style:name="T391" style:parent-style-name="DefaultParagraphFont" style:family="text">
      <style:text-properties style:font-weight-complex="bold" style:font-size-complex="12pt" style:language-asian="lt" style:country-asian="LT"/>
    </style:style>
    <style:style style:name="T392" style:parent-style-name="DefaultParagraphFont" style:family="text">
      <style:text-properties style:font-weight-complex="bold" style:font-size-complex="12pt" style:language-asian="lt" style:country-asian="LT"/>
    </style:style>
    <style:style style:name="P393" style:parent-style-name="Normal" style:family="paragraph">
      <style:paragraph-properties fo:text-align="justify" fo:margin-left="0.5in">
        <style:tab-stops/>
      </style:paragraph-properties>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style:font-weight-complex="bold" style:font-size-complex="12pt" style:language-asian="lt" style:country-asian="LT"/>
    </style:style>
    <style:style style:name="P396" style:parent-style-name="Normal" style:family="paragraph">
      <style:paragraph-properties fo:text-align="justify" fo:margin-left="0.5in">
        <style:tab-stops/>
      </style:paragraph-properties>
    </style:style>
    <style:style style:name="T397" style:parent-style-name="DefaultParagraphFont" style:family="text">
      <style:text-properties style:font-weight-complex="bold" style:font-size-complex="12pt" style:language-asian="lt" style:country-asian="LT"/>
    </style:style>
    <style:style style:name="T398" style:parent-style-name="DefaultParagraphFont" style:family="text">
      <style:text-properties style:font-weight-complex="bold" style:font-size-complex="12pt" style:language-asian="lt" style:country-asian="LT"/>
    </style:style>
    <style:style style:name="P399" style:parent-style-name="Normal" style:family="paragraph">
      <style:paragraph-properties fo:text-align="justify" fo:text-indent="0.5in"/>
    </style:style>
    <style:style style:name="T400" style:parent-style-name="DefaultParagraphFont" style:family="text">
      <style:text-properties style:font-weight-complex="bold" style:font-size-complex="12pt" style:language-asian="lt" style:country-asian="LT"/>
    </style:style>
    <style:style style:name="T401" style:parent-style-name="DefaultParagraphFont" style:family="text">
      <style:text-properties style:font-weight-complex="bold" style:font-size-complex="12pt" style:language-asian="lt" style:country-asian="LT"/>
    </style:style>
    <style:style style:name="P402" style:parent-style-name="Normal" style:family="paragraph">
      <style:paragraph-properties fo:text-align="justify" fo:margin-left="0.5in">
        <style:tab-stops/>
      </style:paragraph-properties>
    </style:style>
    <style:style style:name="T403" style:parent-style-name="DefaultParagraphFont" style:family="text">
      <style:text-properties style:font-weight-complex="bold" style:font-size-complex="12pt" style:language-asian="lt" style:country-asian="LT"/>
    </style:style>
    <style:style style:name="T404" style:parent-style-name="DefaultParagraphFont" style:family="text">
      <style:text-properties style:font-weight-complex="bold" style:font-size-complex="12pt" style:language-asian="lt" style:country-asian="LT"/>
    </style:style>
    <style:style style:name="P405" style:parent-style-name="Normal" style:family="paragraph">
      <style:paragraph-properties fo:text-align="justify" fo:text-indent="0.5166in"/>
    </style:style>
    <style:style style:name="T406" style:parent-style-name="DefaultParagraphFont" style:family="text">
      <style:text-properties style:font-weight-complex="bold" style:font-size-complex="12pt" style:language-asian="lt" style:country-asian="LT"/>
    </style:style>
    <style:style style:name="T407" style:parent-style-name="DefaultParagraphFont" style:family="text">
      <style:text-properties style:font-weight-complex="bold" style:font-size-complex="12pt" style:language-asian="lt" style:country-asian="LT"/>
    </style:style>
    <style:style style:name="T408" style:parent-style-name="DefaultParagraphFont" style:family="text">
      <style:text-properties style:font-weight-complex="bold" style:font-size-complex="12pt" style:language-asian="lt" style:country-asian="LT"/>
    </style:style>
    <style:style style:name="P409" style:parent-style-name="Normal" style:family="paragraph">
      <style:paragraph-properties fo:text-align="justify" fo:text-indent="0.4923in"/>
    </style:style>
    <style:style style:name="T410" style:parent-style-name="DefaultParagraphFont" style:family="text">
      <style:text-properties style:font-weight-complex="bold" style:font-size-complex="12pt" style:language-asian="lt" style:country-asian="LT"/>
    </style:style>
    <style:style style:name="T411" style:parent-style-name="DefaultParagraphFont" style:family="text">
      <style:text-properties style:font-weight-complex="bold" style:font-size-complex="12pt" style:language-asian="lt" style:country-asian="LT"/>
    </style:style>
    <style:style style:name="P412" style:parent-style-name="Normal" style:family="paragraph">
      <style:paragraph-properties fo:text-align="justify" fo:text-indent="0.4923in"/>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style:font-size-complex="12pt"/>
    </style:style>
    <style:style style:name="T415" style:parent-style-name="DefaultParagraphFont" style:family="text">
      <style:text-properties fo:font-weight="bold" style:font-weight-asian="bold" style:font-size-complex="12pt"/>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style:font-size-complex="12pt"/>
    </style:style>
    <style:style style:name="P418" style:parent-style-name="Normal" style:family="paragraph">
      <style:paragraph-properties fo:text-align="justify" fo:text-indent="0.4923in"/>
      <style:text-properties style:font-size-complex="12pt"/>
    </style:style>
    <style:style style:name="P419" style:parent-style-name="Normal" style:family="paragraph">
      <style:paragraph-properties fo:text-align="justify" fo:text-indent="0.4923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4923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4923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4923in"/>
    </style:style>
    <style:style style:name="P432" style:parent-style-name="Normal" style:family="paragraph">
      <style:paragraph-properties fo:text-align="center" fo:text-indent="0.4923in"/>
    </style:style>
    <style:style style:name="T433" style:parent-style-name="DefaultParagraphFont" style:family="text">
      <style:text-properties fo:font-weight="bold" style:font-weight-asian="bold" style:font-size-complex="12pt"/>
    </style:style>
    <style:style style:name="T434" style:parent-style-name="DefaultParagraphFont" style:family="text">
      <style:text-properties fo:font-weight="bold" style:font-weight-asian="bold" style:font-size-complex="12pt"/>
    </style:style>
    <style:style style:name="P435" style:parent-style-name="Normal" style:family="paragraph">
      <style:paragraph-properties fo:text-align="center" fo:text-indent="0.4923in"/>
    </style:style>
    <style:style style:name="T436" style:parent-style-name="DefaultParagraphFont" style:family="text">
      <style:text-properties fo:font-weight="bold" style:font-weight-asian="bold" style:font-size-complex="12pt"/>
    </style:style>
    <style:style style:name="T437" style:parent-style-name="DefaultParagraphFont" style:family="text">
      <style:text-properties fo:font-weight="bold" style:font-weight-asian="bold" style:font-size-complex="12pt"/>
    </style:style>
    <style:style style:name="P438" style:parent-style-name="Normal" style:family="paragraph">
      <style:paragraph-properties fo:text-align="justify" fo:text-indent="0.4923in"/>
      <style:text-properties style:font-size-complex="12pt"/>
    </style:style>
    <style:style style:name="P439" style:parent-style-name="Normal" style:family="paragraph">
      <style:paragraph-properties fo:text-align="justify" fo:text-indent="0.4923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4923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4923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4923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4923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4923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4923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4923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4923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4923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4923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4923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4923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4923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4923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4923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4923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4923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4923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4923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style:style>
    <style:style style:name="P512" style:parent-style-name="Normal" style:family="paragraph">
      <style:paragraph-properties fo:text-align="center" fo:text-indent="0.4923in"/>
    </style:style>
    <style:style style:name="T513" style:parent-style-name="DefaultParagraphFont" style:family="text">
      <style:text-properties fo:font-weight="bold" style:font-weight-asian="bold" style:font-size-complex="12pt"/>
    </style:style>
    <style:style style:name="T514" style:parent-style-name="DefaultParagraphFont" style:family="text">
      <style:text-properties fo:font-weight="bold" style:font-weight-asian="bold" style:font-size-complex="12pt"/>
    </style:style>
    <style:style style:name="P515" style:parent-style-name="Normal" style:family="paragraph">
      <style:paragraph-properties fo:text-align="center" fo:text-indent="0.4923in"/>
    </style:style>
    <style:style style:name="T516" style:parent-style-name="DefaultParagraphFont" style:family="text">
      <style:text-properties fo:font-weight="bold" style:font-weight-asian="bold" style:font-size-complex="12pt"/>
    </style:style>
    <style:style style:name="T517" style:parent-style-name="DefaultParagraphFont" style:family="text">
      <style:text-properties fo:font-weight="bold" style:font-weight-asian="bold" style:font-size-complex="12pt"/>
    </style:style>
    <style:style style:name="P518" style:parent-style-name="Normal" style:family="paragraph">
      <style:paragraph-properties fo:text-align="justify" fo:text-indent="0.4923in"/>
      <style:text-properties style:font-size-complex="12pt"/>
    </style:style>
    <style:style style:name="P519" style:parent-style-name="Normal" style:family="paragraph">
      <style:paragraph-properties fo:text-align="justify" fo:text-indent="0.4923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4923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4923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4923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4923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4923in"/>
    </style:style>
    <style:style style:name="P538" style:parent-style-name="Normal" style:family="paragraph">
      <style:paragraph-properties fo:text-align="center" fo:text-indent="0.4923in"/>
    </style:style>
    <style:style style:name="T539" style:parent-style-name="DefaultParagraphFont" style:family="text">
      <style:text-properties fo:font-weight="bold" style:font-weight-asian="bold" style:font-size-complex="12pt"/>
    </style:style>
    <style:style style:name="T540" style:parent-style-name="DefaultParagraphFont" style:family="text">
      <style:text-properties fo:font-weight="bold" style:font-weight-asian="bold" style:font-size-complex="12pt"/>
    </style:style>
    <style:style style:name="P541" style:parent-style-name="Normal" style:family="paragraph">
      <style:paragraph-properties fo:text-align="center" fo:text-indent="0.4923in"/>
    </style:style>
    <style:style style:name="T542" style:parent-style-name="DefaultParagraphFont" style:family="text">
      <style:text-properties fo:font-weight="bold" style:font-weight-asian="bold" style:font-size-complex="12pt"/>
    </style:style>
    <style:style style:name="P543" style:parent-style-name="Normal" style:family="paragraph">
      <style:paragraph-properties fo:text-align="center" fo:text-indent="0.4923in"/>
      <style:text-properties style:font-size-complex="12pt"/>
    </style:style>
    <style:style style:name="P544" style:parent-style-name="Normal" style:family="paragraph">
      <style:paragraph-properties fo:text-align="justify" fo:text-indent="0.5in">
        <style:tab-stops>
          <style:tab-stop style:type="left" style:position="0.875in"/>
          <style:tab-stop style:type="left" style:position="1.043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weight-complex="bold" style:font-size-complex="12pt" style:language-asian="lt" style:country-asian="LT"/>
    </style:style>
    <style:style style:name="T548" style:parent-style-name="DefaultParagraphFont" style:family="text">
      <style:text-properties style:font-weight-complex="bold" style:font-size-complex="12pt" style:language-asian="lt" style:country-asian="LT"/>
    </style:style>
    <style:style style:name="P549" style:parent-style-name="Normal" style:family="paragraph">
      <style:paragraph-properties fo:text-align="justify" fo:text-indent="0.5in">
        <style:tab-stops>
          <style:tab-stop style:type="left" style:position="0.875in"/>
          <style:tab-stop style:type="left" style:position="1.043in"/>
        </style:tab-stops>
      </style:paragraph-properties>
    </style:style>
    <style:style style:name="T550" style:parent-style-name="DefaultParagraphFont" style:family="text">
      <style:text-properties style:font-weight-complex="bold" style:font-size-complex="12pt" style:language-asian="lt" style:country-asian="LT"/>
    </style:style>
    <style:style style:name="T551" style:parent-style-name="DefaultParagraphFont" style:family="text">
      <style:text-properties style:font-weight-complex="bold"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5in">
        <style:tab-stops>
          <style:tab-stop style:type="left" style:position="0.875in"/>
          <style:tab-stop style:type="left" style:position="1.043in"/>
        </style:tab-stops>
      </style:paragraph-properties>
    </style:style>
    <style:style style:name="T554" style:parent-style-name="DefaultParagraphFont" style:family="text">
      <style:text-properties style:font-weight-complex="bold" style:font-size-complex="12pt" style:language-asian="lt" style:country-asian="LT"/>
    </style:style>
    <style:style style:name="T555" style:parent-style-name="DefaultParagraphFont" style:family="text">
      <style:text-properties style:font-weight-complex="bold"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weight-complex="bold"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weight-complex="bold" style:font-size-complex="12pt" style:language-asian="lt" style:country-asian="LT"/>
    </style:style>
    <style:style style:name="P561" style:parent-style-name="Normal" style:family="paragraph">
      <style:paragraph-properties fo:text-align="justify" fo:text-indent="0.4923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4923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4923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4923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4923in"/>
    </style:style>
    <style:style style:name="P577" style:parent-style-name="Normal" style:family="paragraph">
      <style:paragraph-properties fo:text-align="center" fo:text-indent="0.4923in"/>
    </style:style>
    <style:style style:name="T578" style:parent-style-name="DefaultParagraphFont" style:family="text">
      <style:text-properties style:font-size-complex="12pt"/>
    </style:style>
    <style:style style:name="P579" style:parent-style-name="Normal" style:family="paragraph">
      <style:paragraph-properties fo:text-align="center"/>
    </style:style>
    <style:style style:name="P580" style:parent-style-name="Normal" style:family="paragraph">
      <style:paragraph-properties fo:text-align="justify"/>
      <style:text-properties fo:font-weight="bold" style:font-weight-asian="bold" fo:font-size="10pt" style:font-size-asian="10pt"/>
    </style:style>
    <style:style style:name="P581" style:parent-style-name="Normal" style:family="paragraph">
      <style:paragraph-properties fo:text-align="justify"/>
      <style:text-properties fo:font-weight="bold" style:font-weight-asian="bold"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weight="bold" style:font-weight-asian="bold" fo:font-size="10pt" style:font-size-asian="10pt"/>
    </style:style>
    <style:style style:name="P584" style:parent-style-name="Normal" style:family="paragraph">
      <style:paragraph-properties fo:text-align="justify"/>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T59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text-properties fo:font-size="10pt" style:font-size-asian="10pt"/>
    </style:style>
    <style:style style:name="P59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1-01-19 iki 2021-10-20</text:span></text:p>
      <text:p text:style-name="P9"/>
      <text:p text:style-name="P10"><text:span text:style-name="T11">Įsakymas paskelbtas: TAR 2021-01-18, i. k. 2021-00734</text:span></text:p>
      <text:p text:style-name="P12"/>
      <text:p text:style-name="P13"/>
      <text:p text:style-name="P14"><text:span text:style-name="T15"><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16">VILNIAUS MIESTO SAVIVALDYBĖS</text:p>
      <text:p text:style-name="P17"><text:span text:style-name="T18">ADMINISTRACIJOS DIREKTORIUS</text:span></text:p>
      <text:p text:style-name="P19"/>
      <text:p text:style-name="P20"><text:span text:style-name="T21">ĮSAKYMAS</text:span></text:p>
      <text:p text:style-name="P22"><text:span text:style-name="T23">DĖL VILNIAUS MIESTO SAVIVALDYBĖS GYVENTOJŲ PERSPĖJIMO IR INFORMAVIMO APIE<text:s/></text:span><text:span text:style-name="T24">ĮVYKĮ, GRESIANTĮ AR ĮVYKUSĮ EKSTREMALŲJĮ ĮVYKĮ, GRESIANČIĄ AR SUSIDARIUSIĄ EKSTREMALIĄJĄ SITUACIJĄ TVARKOS APRAŠO PATVIRTINIMO</text:span></text:p>
      <text:p text:style-name="P25"/>
      <text:p text:style-name="P26">2019 m. rugsėjo 6 d. <text:s/>Nr. 30-2280/19</text:p>
      <text:p text:style-name="P27">Vilnius</text:p>
      <text:p text:style-name="P28"/>
      <text:p text:style-name="P29"/>
      <text:p text:style-name="P30"><text:span text:style-name="T31">Siekdamas tinkamai įgyvendinti Lietuvos Respublikos civilinės saugos įstatymo 14<text:s/></text:span><text:span text:style-name="T32">straipsnio 18 dalies nuostatas:</text:span></text:p>
      <text:p text:style-name="P33"><text:span text:style-name="T34">1</text:span><text:span text:style-name="T35">. T v i r t i n u <text:s/>Vilniaus miesto savivaldybės gyventojų perspėjimo ir informavimo apie įvykį, gresiantį ar įvykusį ekstremalųjį įvykį, gresiančią ar susidariusią ekstremaliąją situaciją tvarkos aprašą (pridedama).</text:span></text:p>
      <text:p text:style-name="P36"><text:span text:style-name="T37">2</text:span><text:span text:style-name="T38">. P r i p a ž į s t u <text:s/>netekusiu galios Vilniaus miesto savivaldybės administracijos direktoriaus 2018 m. vasario 8 d. įsakymą Nr. 30-374 „Dėl gyventojų perspėjimo ir informavimo sistemos aktyvavimo“.</text:span></text:p>
      <text:p text:style-name="P39"><text:span text:style-name="T40">3</text:span><text:span text:style-name="T41">. P a s i l i e k u <text:s/>šio įsakymo vykdymo kontrol</text:span><text:span text:style-name="T42">ę sau.</text:span></text:p>
      <text:p text:style-name="P43"/>
      <text:p text:style-name="P44"/>
      <text:p text:style-name="P45"/>
      <text:p text:style-name="P46">Administracijos direktorius<text:tab/><text:tab/><text:tab/><text:tab/><text:tab/><text:tab/>Povilas Poderskis</text:p>
      <text:p text:style-name="P47"/>
      <text:soft-page-break/>
      <text:p text:style-name="P48">PATVIRTINTA</text:p>
      <text:p text:style-name="P55">Vilniaus miesto savivaldybės<text:s/></text:p>
      <text:p text:style-name="P56">administracijos direktoriaus<text:s/></text:p>
      <text:p text:style-name="P57">2019 m. rugsėjo 6 d.</text:p>
      <text:p text:style-name="P58">įsakymu Nr. 30-2280/19</text:p>
      <text:p text:style-name="P59">(Vilniaus miesto savivaldybės<text:s/></text:p>
      <text:p text:style-name="P60">administracijos direktoriaus<text:s/></text:p>
      <text:p text:style-name="P61">2021 m. sausio 18 d.<text:s/></text:p>
      <text:p text:style-name="P62">įsakymo Nr. 30-95/21 <text:s/>redakcija)</text:p>
      <text:p text:style-name="P63"/>
      <text:p text:style-name="P64"/>
      <text:p text:style-name="P65"><text:span text:style-name="T66">VILNIAUS MIESTO SAVIVALDYBĖS GYVENTOJŲ PERSPĖJIMO IR INFORMAVIMO</text:span><text:span text:style-name="T67"><text:s/>APIE ĮVYKĮ, GRESIANTĮ AR ĮVYKUSĮ EKSTREMALŲJĮ ĮVYKĮ, GRESIANČIĄ AR SUSIDARIUSIĄ EKSTREMALIĄJĄ SITUACIJĄ TVARKOS APRAŠAS</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 Vilniaus miesto savivaldybės gyventojų perspėjimo ir informavimo apie įvykį, gresiantį ar į</text:span><text:span text:style-name="T78">vykusį ekstremalųjį įvykį, gresiančią ar susidariusią ekstremaliąją situaciją tvarkos aprašas (toliau – Tvarkos aprašas) nustato Vilniaus miesto savivaldybės (toliau – S</text:span><text:span text:style-name="T79">avivaldybė)<text:s/></text:span><text:span text:style-name="T80">gyventojų, valstybės ir</text:span><text:span text:style-name="T81"><text:s text:c="2"/>Savivaldybės institucijų ir įstaigų, kitų įstaigų<text:s/></text:span><text:span text:style-name="T82">ir ūkio subjektų</text:span><text:span text:style-name="T83"><text:s/></text:span><text:span text:style-name="T84">perspėjimo ir informavimo tvarką įvykus įvykiui, gresiant ar įvykus ekstremaliajam įvykiui, gresiant ar susidarius ekstremaliajai situacijai.</text:span></text:p>
      <text:p text:style-name="P85"><text:span text:style-name="T86">2</text:span><text:span text:style-name="T87">. Tvarkos apraše vartojamos sąvokos atitinka Lietuvos Respublikos civilinės saugos įstatyme<text:s/></text:span><text:span text:style-name="T88">ir kituose civilinę saugą reglamentuojančiuose teisės aktuose vartojamas sąvokas.</text:span></text:p>
      <text:p text:style-name="P89"/>
      <text:p text:style-name="P90"><text:span text:style-name="T91">II</text:span><text:span text:style-name="T92"><text:s/>SKYRIUS</text:span></text:p>
      <text:p text:style-name="P93"><text:span text:style-name="T94">ASMENYS, ATSAKINGI UŽ GYVENTOJŲ, VALSTYBĖS IR SAVIVALDYBĖS INSTITUCIJŲ IR ĮSTAIGŲ, KITŲ ĮSTAIGŲ IR ŪKIO SUBJEKTŲ PERSPĖJIMĄ IR INFORMAVIMĄ,</text:span><text:s/><text:span text:style-name="T95">GYVENTOJŲ PERSPĖ</text:span><text:span text:style-name="T96">JIMUI IR INFORMAVIMUI NAUDOJAMI BŪDAI IR PRIEMONĖS</text:span></text:p>
      <text:p text:style-name="P97"/>
      <text:p text:style-name="P98"><text:span text:style-name="T99">3</text:span><text:span text:style-name="T100">. Tiesioginį Savivaldybės gyventojų, valstybės ir Savivaldybės institucijų ir įstaigų, kitų įstaigų ir ūkio subjektų perspėjimą ir informavimą vykdo:</text:span></text:p>
      <text:p text:style-name="P101"><text:span text:style-name="T102">3.1</text:span><text:span text:style-name="T103">. Savivaldybės ekstremaliųjų situacijų opera</text:span><text:span text:style-name="T104">cijų centro (toliau – Centras) Visuomenės informavimo grupė (kai yra aktyvuotas Centras);</text:span></text:p>
      <text:p text:style-name="P105"><text:span text:style-name="T106">3.2</text:span><text:span text:style-name="T107">. Savivaldybės administracijos struktūrinio padalinio, atsakingo už Savivaldybei priskirtų funkcijų civilinės saugos srityje vykdymą, darbuotojas, atsakingas u</text:span><text:span text:style-name="T108">ž nuolatinį Savivaldybės teritorijoje įrengtos perspėjimo sistemos veikimo užtikrinimą ir jos aktyvavimą gresiant ar įvykus įvykiui, ekstremaliajam įvykiui, gresiant ar susidarius ekstremaliajai situacijai (darbo laiku);</text:span></text:p>
      <text:p text:style-name="P109"><text:span text:style-name="T110">3.3</text:span><text:span text:style-name="T111">. Savivaldybės administracij</text:span><text:span text:style-name="T112">os darbuotojas, atsakingas už informacijos priėmimą ir teikimą Priešgaisrinės apsaugos ir gelbėjimo departamentui prie Vidaus reikalų ministerijos (toliau – PAGD) (ne darbo laiku arba darbo laiku nesant Tvarkos aprašo 3.2 papunktyje nurodyto darbuotojo).</text:span></text:p>
      <text:p text:style-name="P113"><text:span text:style-name="T114">3.4</text:span><text:span text:style-name="T115">.<text:s/></text:span><text:span text:style-name="T116">PAGD Pajėgų valdymo valdybos (toliau – PVV) Situacijų koordinavimo skyrius (toliau – SKS) ir jo nurodymu priešgaisrinių gelbėjimo valdybų (toliau – PGV) struktūriniai padaliniai ar darbuotojai, kai Savivaldybės struktūrinis padalinys arba darbuotoj</text:span><text:span text:style-name="T117">ai, atsakingi už perspėjimą, neturi galimybės operatyviai vykdyti perspėjimą.</text:span></text:p>
      <text:p text:style-name="P118"><text:span text:style-name="T119">4</text:span><text:span text:style-name="T120">. Savivaldybės gyventojų perspėjimui ir informavimui naudojami būdai ir priemonės:</text:span></text:p>
      <text:p text:style-name="P121"><text:span text:style-name="T122">4.1</text:span><text:span text:style-name="T123">. gyventojų perspėjimo ir informavimo, naudojant viešųjų judriojo telefono ryšio pa</text:span><text:span text:style-name="T124">slaugų teikėjų tinklų infrastruktūrą, sistema (toliau – GPIS);</text:span></text:p>
      <text:p text:style-name="P125"><text:span text:style-name="T126">4.2</text:span><text:span text:style-name="T127">. perspėjimo sirenomis sistema (toliau – PSS);</text:span></text:p>
      <text:p text:style-name="P128"><text:span text:style-name="T129">4.3</text:span><text:span text:style-name="T130">. transliuotojai, su kuriais Savivaldybės administracija yra sudariusi susitarimus;</text:span></text:p>
      <text:p text:style-name="P131"><text:span text:style-name="T132">4.4</text:span><text:span text:style-name="T133">. kiti juridiniai asmenys, su kuriais Savivaldybės administracija yra sudariusi susitarimus.<text:s/></text:span></text:p>
      <text:p text:style-name="P134"><text:span text:style-name="T135">5</text:span><text:span text:style-name="T136">. Savivaldybės gyventojų,<text:s/></text:span><text:span text:style-name="T137">valstybės ir Savivaldybės institucijų ir įstaigų, kitų įstaigų ir ūkio subjektų</text:span><text:span text:style-name="T138"><text:s/>perspėjimui ir informavimui naudojami būdai ir pr</text:span><text:span text:style-name="T139">iemonės pasirenkami atsižvelgiant į tai, kurį iš Tvarkos aprašo 6 punkte numatytų kriterijų atitinka susidariusi situacija.<text:s/></text:span></text:p>
      <text:p text:style-name="P140"><text:span text:style-name="T141">6</text:span><text:span text:style-name="T142">. gyventojų perspėjimas ir informavimas vykdomas, kai susidariusi situacija atitinka šiuos kriterijus:</text:span></text:p>
      <text:p text:style-name="P143"><text:span text:style-name="T144">6.1</text:span><text:span text:style-name="T145">. gavus gelbėjimo<text:s/></text:span><text:span text:style-name="T146">darbų vadovo žodinį prašymą perspėti ir informuoti gyventojus, valstybės ir Savivaldybės institucijas ir įstaigas, kitas įstaigas ir ūkio subjektus, esančius įvykio, ekstremaliojo įvykio vietoje, taip pat susidariusių ir (ar) prognozuojamų padarinių terito</text:span><text:span text:style-name="T147">rijoje;</text:span></text:p>
      <text:p text:style-name="P148"><text:span text:style-name="T149">6.2</text:span><text:span text:style-name="T150">. gavus Savivaldybės administracijos direktoriaus arba jo paskirto Savivaldybės ekstremaliosios situacijos operacijų vadovo rašytinį nurodymą perspėti ir informuoti gyventojus gresiant ar susidarius ekstremaliajai situacijai, kai kyla ar gal</text:span><text:span text:style-name="T151">i kilti grėsmė gyventojų gyvybei, sveikatai, turtui ar aplinkai ir, kai numanoma, kad gyventojų perspėjimas ir informavimas galėtų sumažinti ekstremaliojo įvykio ar ekstremaliosios situacijos padarinių masto didėjimą;</text:span></text:p>
      <text:p text:style-name="P152"><text:span text:style-name="T153">6.3</text:span><text:span text:style-name="T154">. Savivaldybės administracijos<text:s/></text:span><text:span text:style-name="T155">direktoriaus sprendimu įgalioto Savivaldybės administracijos darbuotojo, jei bus naudojama tik GPIS, rašytiniu nurodymu.<text:s/></text:span><text:span text:style-name="T156">Planuojamas GPIS panaudojimas ir trumpasis perspėjimo pranešimo tekstas suderinamas su PAGD PVV SKS. Nesuderintas pranešimas nesiunčiam</text:span><text:span text:style-name="T157">as;</text:span></text:p>
      <text:p text:style-name="P158"><text:span text:style-name="T159">6.4</text:span><text:span text:style-name="T160">. prevencijos tikslais prognozuojamo ekstremaliojo įvykio ar prognozuojamos ekstremaliosios situacijos atveju, kai gali kilti grėsmė gyventojų gyvybei, sveikatai, turtui ar aplinkai, taip pat siekiant Savivaldybės teritorijoje užtikrinti viešąją</text:span><text:span text:style-name="T161"><text:s/>tvarką.</text:span></text:p>
      <text:p text:style-name="P162"><text:span text:style-name="T163">7</text:span><text:span text:style-name="T164">. Gyventojų informavimo prevencijos tikslais iniciatyvos teisę turi:</text:span></text:p>
      <text:p text:style-name="P165"><text:span text:style-name="T166">7.1</text:span><text:span text:style-name="T167">. valstybės institucijos ir įstaigos, vykdančios veiklą ekstremaliųjų situacijų prevencijos srityje;</text:span></text:p>
      <text:p text:style-name="P168"><text:span text:style-name="T169">7.2</text:span><text:span text:style-name="T170">. Savivaldybės administracijos struktūriniai padaliniai, v</text:span><text:span text:style-name="T171">ykdantys veiklą ekstremaliųjų situacijų prevencijos srityje arba užtikrinantys Savivaldybės teritorijoje viešąją tvarką.</text:span></text:p>
      <text:p text:style-name="P172"><text:span text:style-name="T173">8</text:span><text:span text:style-name="T174">. Tvarkos aprašo 7 punkte nurodyti gyventojų informavimo prevencijos tikslais iniciatoriai rašytinį prašymą prevencijos tikslais</text:span><text:span text:style-name="T175"><text:s/>informuoti gyventojus teikia Savivaldybės administracijos struktūrinio padalinio, atsakingo už Savivaldybei priskirtų funkcijų civilinės saugos srityje vykdymą, vadovui.<text:s/></text:span></text:p>
      <text:p text:style-name="P176"/>
      <text:p text:style-name="P177"><text:span text:style-name="T178">III</text:span><text:span text:style-name="T179"><text:s/>SKYRIUS</text:span></text:p>
      <text:p text:style-name="P180"><text:span text:style-name="T181">GYVENTOJŲ PERSPĖJIMO IR INFORMAVIMO TVARKA<text:s/></text:span></text:p>
      <text:p text:style-name="P182"/>
      <text:p text:style-name="P183"><text:span text:style-name="T184">9</text:span><text:span text:style-name="T185">. Tvarkos apraš</text:span><text:span text:style-name="T186">o 3.1 papunktyje nurodyti asmenys informaciją apie poreikį vykdyti gyventojų,<text:s/></text:span><text:span text:style-name="T187">valstybės ir Savivaldybės institucijų ir įstaigų, kitų įstaigų ir ūkio subjektų<text:s/></text:span><text:span text:style-name="T188">perspėjimą ir informavimą gauna iš Centro koordinatoriaus.<text:s/></text:span></text:p>
      <text:p text:style-name="P189"><text:span text:style-name="T190">10</text:span><text:span text:style-name="T191">. Tvarkos aprašo 3.2 papunktyje<text:s/></text:span><text:span text:style-name="T192">nurodytas darbuotojas informaciją apie poreikį vykdyti gyventojų,<text:s/></text:span><text:span text:style-name="T193">valstybės ir Savivaldybės institucijų ir įstaigų, kitų įstaigų ir ūkio subjektų</text:span><text:span text:style-name="T194"><text:s/></text:span><text:span text:style-name="T195">perspėjimą ir informavimą gauna iš savo tiesioginio vadovo, kuris informaciją gali gauti iš Savivaldybės<text:s/></text:span><text:span text:style-name="T196">administracijos direktoriaus, Savivaldybės teritorijoje veiklą vykdančių valstybės institucijų ir įstaigų, taip pat kitų Savivaldybės administracijos struktūrinių padalinių.</text:span></text:p>
      <text:p text:style-name="P197"><text:span text:style-name="T198">11</text:span><text:span text:style-name="T199">. Tvarkos aprašo 3.3 papunktyje nurodytas darbuotojas informaciją apie porei</text:span><text:span text:style-name="T200">kį vykdyti gyventojų,<text:s/></text:span><text:span text:style-name="T201">valstybės ir Savivaldybės institucijų ir įstaigų, kitų įstaigų ir ūkio subjektų</text:span><text:span text:style-name="T202"><text:s/>perspėjimą ir informavimą gauna iš:</text:span></text:p>
      <text:p text:style-name="P203"><text:span text:style-name="T204">11.1</text:span><text:span text:style-name="T205">. gelbėjimo darbų vadovo arba ekstremaliosios situacijos operacijų vadovo (iš ekstremaliosios situacijos operaci</text:span><text:span text:style-name="T206">jų vadovo informacija gali būti gaunama, kai nėra aktyvuotas Centras);</text:span></text:p>
      <text:p text:style-name="P207"><text:span text:style-name="T208">11.2</text:span><text:span text:style-name="T209">. PAGD atsakingo darbuotojo;</text:span></text:p>
      <text:p text:style-name="P210"><text:span text:style-name="T211">11.3</text:span><text:span text:style-name="T212">. pavojingojo objekto valdytojo pramoninės avarijos pavojingajame objekte atveju;</text:span></text:p>
      <text:p text:style-name="P213"><text:span text:style-name="T214">11.4</text:span><text:span text:style-name="T215">. kitų Savivaldybės teritorijoje veiklą vykdančių<text:s/></text:span><text:span text:style-name="T216">juridinių asmenų (išskyrus nurodytus Tvarkos aprašo 11.2 ir 11.3 papunkčiuose).<text:s/></text:span></text:p>
      <text:p text:style-name="P217"><text:span text:style-name="T218">12</text:span><text:span text:style-name="T219">. Tvarkos aprašo 3.1–3.3 papunkčiuose nurodyti darbuotojai Savivaldybės gyventojų,<text:s/></text:span><text:span text:style-name="T220">valstybės ir Savivaldybės institucijų ir įstaigų, kitų įstaigų ir ūkio subjektų</text:span><text:span text:style-name="T221"><text:s/>pers</text:span><text:span text:style-name="T222">pėjimą ir informavimą visais Tvarkos aprašo 4 punkte nurodytais būdais ir priemonėmis vykdo, kai:</text:span></text:p>
      <text:p text:style-name="P223"><text:span text:style-name="T224">12.1</text:span><text:span text:style-name="T225">. Savivaldybėje įvedama nepaprastoji arba karo padėtis;</text:span></text:p>
      <text:p text:style-name="P226"><text:span text:style-name="T227">12.2</text:span><text:span text:style-name="T228">. vykdomas Savivaldybės gyventojų laikinas perkėlimas avarijos Astravo AE atveju.</text:span></text:p>
      <text:p text:style-name="P229"><text:span text:style-name="T230">13</text:span><text:span text:style-name="T231">. Tvarkos aprašo 3.1–3.3 papunkčiuose nurodyti darbuotojai gyventojų perspėjimą ir informavimą Tvarkos aprašo 4.1 papunktyje nurodyta priemone vykdo įvykus įvykiui ar ekstremaliajam įvykiui, gresiant ar susidarius ekstremaliajai situacijai, kai būtinas g</text:span><text:span text:style-name="T232">yventojų perspėjimas ir informavimas tam, kad būtų išvengta įvykio, ekstremaliojo įvykio ar ekstremaliosios situacijos padarinių masto didėjimo. Kartu su Tvarkos aprašo 4.1 papunktyje numatyta priemone gali būti naudojamos Tvarkos aprašo 4.3 ir (arba) 4.4<text:s/></text:span><text:span text:style-name="T233">papunktyje (-iuose) numatytos priemonės.<text:s/></text:span></text:p>
      <text:p text:style-name="P234"><text:span text:style-name="T235">14</text:span><text:span text:style-name="T236">. Tvarkos aprašo 3.2 papunktyje nurodytas darbuotojas Savivaldybės gyventojų,<text:s/></text:span><text:span text:style-name="T237">valstybės ir Savivaldybės institucijų ir įstaigų, kitų įstaigų ir ūkio subjektų</text:span><text:span text:style-name="T238"><text:s/>informavimą prevencijos tikslais Tvarkos aprašo 4.</text:span><text:span text:style-name="T239">1 papunktyje nurodyta priemone vykdo, kai gyventojų informavimas būtinas tam, kad prognozuojamo ekstremaliojo įvykio ar prognozuojamos ekstremaliosios situacijos atveju būtų išvengta grėsmės gyventojų gyvybei, sveikatai, turtui ar aplinkai ir (arba) būtų u</text:span><text:span text:style-name="T240">žtikrinta viešoji tvarka.<text:s/></text:span></text:p>
      <text:p text:style-name="P241"><text:span text:style-name="T242">15</text:span><text:span text:style-name="T243">. Tvarkos aprašo 4.2 papunktyje numatyta gyventojų perspėjimo priemonė atskirai (be kitų Tvarkos aprašo 4 punkte numatytų gyventojų perspėjimui ir informavimui skirtų būdų ir priemonių) nėra naudojama.</text:span></text:p>
      <text:p text:style-name="P244"><text:span text:style-name="T245">16</text:span><text:span text:style-name="T246">. Tvarkos apraš</text:span><text:span text:style-name="T247">o 3.2 papunktyje nurodytas darbuotojas gyventojų informavimą prevencijos tikslais Tvarkos aprašo 4.3 papunktyje nurodyta priemone vykdo vadovaudamasis susitarimų su kitais juridiniais asmenimis nuostatomis.</text:span></text:p>
      <text:p text:style-name="P248"><text:span text:style-name="T249">17</text:span><text:span text:style-name="T250">. Tvarkos aprašo 4.4 papunktyje nurodyta pr</text:span><text:span text:style-name="T251">iemonė gyventojų perspėjimui ir informavimui gali būti naudojama be kitų Tvarkos aprašo 4 punkte nurodytų priemonių, kai prašymą perspėti ir informuoti gyventojus pateikia gelbėjimo darbų vadovas ir nėra prašoma naudoti kitus gyventojų perspėjimui ir infor</text:span><text:span text:style-name="T252">mavimui skirtus būdus ir priemones.<text:s/></text:span></text:p>
      <text:p text:style-name="P253"><text:span text:style-name="T254">18</text:span><text:span text:style-name="T255">. Tvarkos aprašo 3.1–3.3 papunkčiuose nurodyti darbuotojai, gavę informaciją apie poreikį vykdyti gyventojų,<text:s/></text:span><text:span text:style-name="T256">valstybės ir Savivaldybės institucijų ir įstaigų, kitų įstaigų ir ūkio subjektų</text:span><text:span text:style-name="T257"><text:s/>perspėjimą ir informavim</text:span><text:span text:style-name="T258">ą, imasi šių veiksmų:</text:span></text:p>
      <text:p text:style-name="P259"><text:span text:style-name="T260">18.1</text:span><text:span text:style-name="T261">. įvertina gyventojų,<text:s/></text:span><text:span text:style-name="T262">valstybės ir Savivaldybės institucijų ir įstaigų, kitų įstaigų ir ūkio subjektų<text:s/></text:span><text:span text:style-name="T263">perspėjimo ir informavimo galimą naudą ir žalą bei priima sprendimą dėl gyventojų,<text:s/></text:span><text:span text:style-name="T264">valstybės ir Savivaldybės institucijų ir įs</text:span><text:span text:style-name="T265">taigų, kitų įstaigų ir ūkio subjektų<text:s/></text:span><text:span text:style-name="T266">perspėjimo ir informavimo.</text:span></text:p>
      <text:p text:style-name="P267"><text:span text:style-name="T268">Priėmus sprendimą nevykdyti gyventojų,<text:s/></text:span><text:span text:style-name="T269">valstybės ir Savivaldybės institucijų ir įstaigų, kitų įstaigų ir ūkio subjektų</text:span><text:span text:style-name="T270"><text:s/>perspėjimo ir informavimo, šio atsisakymo priežastis pateikia informaciją</text:span><text:span text:style-name="T271"><text:s/>apie gyventojų,<text:s/></text:span><text:span text:style-name="T272">valstybės ir Savivaldybės institucijų ir įstaigų, kitų įstaigų ir ūkio subjektų</text:span><text:span text:style-name="T273"><text:s/>perspėjimo ir informavimo poreikį pateikusiam fiziniam arba juridiniam asmeniui;</text:span></text:p>
      <text:p text:style-name="P274"><text:span text:style-name="T275">18.2</text:span><text:span text:style-name="T276">. priima sprendimą dėl konkrečių gyventojų,<text:s/></text:span><text:span text:style-name="T277">valstybės ir Savivaldybės<text:s/></text:span><text:span text:style-name="T278">institucijų ir įstaigų, kitų įstaigų ir ūkio subjektų</text:span><text:span text:style-name="T279"><text:s/>perspėjimo ir informavimo būdų ir priemonių panaudojimo;</text:span></text:p>
      <text:p text:style-name="P280"><text:span text:style-name="T281">18.3</text:span><text:span text:style-name="T282">. priima sprendimą dėl GPIS ir (arba) PSS panaudojimo laiko ir apimties arba, kai gyventojų,<text:s/></text:span><text:span text:style-name="T283">valstybės ir Savivaldybės institucijų ir įst</text:span><text:span text:style-name="T284">aigų, kitų įstaigų ir ūkio subjektų</text:span><text:span text:style-name="T285"><text:s/>perspėjimas ir informavimas vykdomas valstybės lygiu, patikslina šią informaciją kreipdamasis į informaciją apie<text:s/></text:span><text:soft-page-break/><text:span text:style-name="T286">poreikį vykdyti gyventojų,<text:s/></text:span><text:span text:style-name="T287">valstybės ir Savivaldybės institucijų ir įstaigų, kitų įstaigų ir ūkio subjektų</text:span><text:span text:style-name="T288"><text:s/></text:span><text:span text:style-name="T289">perspėjimą ir informavimą perdavusį PAGD atsakingą darbuotoją;</text:span></text:p>
      <text:p text:style-name="P290"><text:span text:style-name="T291">18.4</text:span><text:span text:style-name="T292">.<text:s/></text:span><text:span text:style-name="T293">kaip galima anksčiau<text:s/></text:span><text:span text:style-name="T294">perspėja apie GPIS panaudojimą PGV struktūrinį padalinį ar darbuotoją, atsakingą už perspėjimą, ir PAGD PVV SKS budinčios pamainos vyriausiąjį arba vyresnįjį spec</text:span><text:span text:style-name="T295">ialistą, kuris privalo koordinuoti Savivaldybės trumpojo perspėjimo pranešimo siuntimo eigą</text:span><text:span text:style-name="T296">,</text:span><text:span text:style-name="T297"><text:s/></text:span><text:span text:style-name="T298">užtikrinti jo atitiktį nustatytiems reikalavimams</text:span><text:span text:style-name="T299">;</text:span></text:p>
      <text:p text:style-name="P300"><text:span text:style-name="T301">18.5</text:span><text:span text:style-name="T302">. nedelsdami perspėja PAGD PVV SKS budinčios pamainos vyriausiąjį arba vyresnįjį specialistą ir PGV</text:span><text:span text:style-name="T303"><text:s/></text:span><text:span text:style-name="T304">stru</text:span><text:span text:style-name="T305">ktūrinį padalinį arba darbuotoją, atsakingą už perspėjimą, apie numatomą PSS panaudojimą arba nurodo objektyvias priežastis, dėl kurių PSS negali būti operatyviai panaudota;</text:span></text:p>
      <text:p text:style-name="P306"><text:span text:style-name="T307">18.6</text:span><text:span text:style-name="T308">. parengia GPIS siunčiamo pranešimo tekstą ir perduoda jį Savivaldybės adm</text:span><text:span text:style-name="T309">inistracijos Užsienio ryšių ir turizmo skyriui išversti į anglų ir rusų kalbas. Nesant galimybės išversti trumpąjį pranešimą į anglų ir rusų kalbas, pranešimas visais kanalais siunčiamas lietuvių kalba. Kai GPIS pranešimas siunčiamas prevencijos tikslais,<text:s/></text:span><text:span text:style-name="T310">pranešimo rengimą ir vertimą į anglų ir rusų kalbas organizuoja pranešimo siuntimo iniciatorius;</text:span></text:p>
      <text:p text:style-name="P311"><text:span text:style-name="T312">18.7</text:span><text:span text:style-name="T313">. parengia gyventojų,<text:s/></text:span><text:span text:style-name="T314">valstybės ir Savivaldybės institucijų ir įstaigų, kitų įstaigų ir ūkio subjektų<text:s/></text:span><text:span text:style-name="T315">informavimui skirtą pranešimą ir perduoda transli</text:span><text:span text:style-name="T316">uotojams, su kuriais Savivaldybės administracija yra sudariusi susitarimus, dėl jo paviešinimo transliuojamų programų metu, taip pat ir per elektronines sirenas. Gyventojų perspėjimui naudojant PSS, informacija gyventojams transliuotojų transliuojamų progr</text:span><text:span text:style-name="T317">amų metu turi būti pateikiama praėjus 3 minutėms po PSS įjungimo; <text:s/></text:span></text:p>
      <text:p text:style-name="P318"><text:span text:style-name="T319">18.8</text:span><text:span text:style-name="T320">.</text:span><text:span text:style-name="T321"><text:s/>kreipiasi į Tvarkos aprašo 4.4 papunktyje nurodytus juridinius asmenis, su kuriais Savivaldybė yra sudariusi susitarimus (išskyrus nurodytus Tvarkos aprašo 4.3 papunktyje) dėl in</text:span><text:span text:style-name="T322">formacijos apie kilusią ar prognozuojamą grėsmę gyventojams išplatinimo jų turimais būdais ir priemonėmis;</text:span></text:p>
      <text:p text:style-name="P323"><text:span text:style-name="T324">18.9</text:span><text:span text:style-name="T325">. siunčia trumpąjį pranešimą GPIS ir įjungia PSS;</text:span></text:p>
      <text:p text:style-name="P326"><text:span text:style-name="T327">18.10</text:span><text:span text:style-name="T328">. sutrikus GPIS ir (arba) PSS veiklai, nedelsdami kreipiasi į juridinius asmenims,</text:span><text:span text:style-name="T329"><text:s/>atsakingus už šių sistemų priežiūros vykdymą, dėl skubaus jų veikimo atkūrimo;</text:span></text:p>
      <text:p text:style-name="P330"><text:span text:style-name="T331">18.11</text:span><text:span text:style-name="T332">. informaciją apie įvykdytą GPIS ir (arba) PSS panaudojimą pateikia perspėjimo sistemos būklės, gautos informacijos bei nurodymų ir atliktų veiksmų registravimo žurnal</text:span><text:span text:style-name="T333">e (toliau – žurnalas);</text:span></text:p>
      <text:p text:style-name="P334"><text:span text:style-name="T335">18.12</text:span><text:span text:style-name="T336">. apie įvykdytas gyventojų,<text:s/></text:span><text:span text:style-name="T337">valstybės ir Savivaldybės institucijų ir įstaigų, kitų įstaigų ir ūkio subjektų<text:s/></text:span><text:span text:style-name="T338">perspėjimo ir informavimo priemones praneša informaciją apie poreikį vykdyti gyventojų,<text:s/></text:span><text:span text:style-name="T339">valstybės ir Savivaldybės in</text:span><text:span text:style-name="T340">stitucijų ir įstaigų, kitų įstaigų ir ūkio subjektų</text:span><text:span text:style-name="T341"><text:s/>perspėjimą ir informavimą pateikusiam asmeniui ir Savivaldybės administracijos direktoriui.<text:s/></text:span></text:p>
      <text:p text:style-name="P342"/>
      <text:p text:style-name="P343"><text:span text:style-name="T344">IV</text:span><text:span text:style-name="T345"><text:s/>SKYRIUS</text:span></text:p>
      <text:p text:style-name="P346"><text:span text:style-name="T347">GYVENTOJŲ PERSPĖJIMUI IR INFORMAVIMUI SKIRTŲ PRANEŠIMŲ RENGIMO REKOMENDACIJOS</text:span></text:p>
      <text:p text:style-name="P348"/>
      <text:p text:style-name="P349"><text:span text:style-name="T350">19</text:span><text:span text:style-name="T351">. Įvykus įvykiui, gresiant ar įvykus ekstremaliajam įvykiui, gresiant ar susidarius ekstremaliajai situacijai gyventojams,<text:s/></text:span><text:span text:style-name="T352">valstybės ir Savivaldybės institucijoms ir įstaigoms, kitoms įstaigoms ir ūkio subjektams</text:span><text:span text:style-name="T353"><text:s/>teikiama informacija turi būti aktuali ir n</text:span><text:span text:style-name="T354">uolat atnaujinama. Perspėjimui ir informavimui skirtuose pranešimuose turi būti pateikiama ši informacija:</text:span></text:p>
      <text:p text:style-name="P355"><text:span text:style-name="T356">19.1</text:span><text:span text:style-name="T357">. trumpas įvykio apibūdinimas nurodant datą, laiką, vietą, aplinkybes;</text:span></text:p>
      <text:p text:style-name="P358"><text:span text:style-name="T359">19.2</text:span><text:span text:style-name="T360">. informacija apie esamus ir prognozuojamus įvykio padarinius (ž</text:span><text:span text:style-name="T361">uvusiųjų, sužeistųjų skaičių, poveikį turtui ir aplinkai);</text:span></text:p>
      <text:p text:style-name="P362"><text:span text:style-name="T363">19.3</text:span><text:span text:style-name="T364">. informacija apie įvykio vietoje dirbančias civilinės saugos sistemos pajėgas ir jų atliktus veiksmus likviduojant įvykio padarinius;</text:span></text:p>
      <text:p text:style-name="P365"><text:span text:style-name="T366">19.4</text:span><text:span text:style-name="T367">. informacija apie įvykio priežastis (jei yra<text:s/></text:span><text:span text:style-name="T368">žinoma);</text:span></text:p>
      <text:p text:style-name="P369"><text:span text:style-name="T370">19.5</text:span><text:span text:style-name="T371">. saugaus elgesio rekomendacijos;</text:span></text:p>
      <text:p text:style-name="P372"><text:span text:style-name="T373">19.6</text:span><text:span text:style-name="T374">. karštosios linijos telefono numeris (jei karštoji linija yra įkuriama);</text:span></text:p>
      <text:p text:style-name="P375"><text:span text:style-name="T376">19.7</text:span><text:span text:style-name="T377">. pranešimas apie tai, kada bus pateikiama atnaujinta informacija ir (arba) organizuojama spaudos konferencija;</text:span></text:p>
      <text:p text:style-name="P378"><text:span text:style-name="T379">1</text:span><text:span text:style-name="T380">9.8</text:span><text:span text:style-name="T381">. kita aktuali informacija gyventojams,<text:s/></text:span><text:span text:style-name="T382">valstybės ir Savivaldybės institucijoms ir įstaigoms, kitoms įstaigoms ir ūkio subjektams.</text:span></text:p>
      <text:p text:style-name="P383"><text:span text:style-name="T384">20</text:span><text:span text:style-name="T385">.<text:s/></text:span><text:span text:style-name="T386">Gyventojams skelbiama informacija turi būti:</text:span></text:p>
      <text:p text:style-name="P387"><text:span text:style-name="T388">20.1</text:span><text:span text:style-name="T389">. aiški ir suprantama;</text:span></text:p>
      <text:p text:style-name="P390"><text:span text:style-name="T391">20.2</text:span><text:span text:style-name="T392">. pateikiama laiku;</text:span></text:p>
      <text:p text:style-name="P393"><text:span text:style-name="T394">20.3</text:span><text:span text:style-name="T395">. tiksli arba patikslinanti;</text:span></text:p>
      <text:p text:style-name="P396"><text:span text:style-name="T397">20.4</text:span><text:span text:style-name="T398">. prieinama, nesunkiai pasiekiama;<text:s/></text:span></text:p>
      <text:p text:style-name="P399"><text:span text:style-name="T400">20.5</text:span><text:span text:style-name="T401">. atsakanti į gyventojams aktualius klausimus dėl gyvybės, sveikatos, turto saugumo;</text:span></text:p>
      <text:p text:style-name="P402"><text:span text:style-name="T403">20.6</text:span><text:span text:style-name="T404">. apimanti pažeidžiamiausias visuomenės grupes;</text:span></text:p>
      <text:p text:style-name="P405"><text:span text:style-name="T406">20.7</text:span><text:span text:style-name="T407">. pagal poreikį pateikiama</text:span><text:span text:style-name="T408"><text:s/>užsienio kalba (-omis);</text:span></text:p>
      <text:p text:style-name="P409"><text:span text:style-name="T410">20.8</text:span><text:span text:style-name="T411">. spaudos konferencijų, kitų svarbių informavimo renginių ekstremaliosios situacijos metu pateikiama su vertimu į gestų kalbą.</text:span></text:p>
      <text:p text:style-name="P412"/>
      <text:p text:style-name="P413"><text:span text:style-name="T414">V</text:span><text:span text:style-name="T415"><text:s/>SKYRIUS</text:span></text:p>
      <text:p text:style-name="P416"><text:span text:style-name="T417">GYVENTOJŲ PERSPĖJIMAS IR INFORMAVIMAS PER PASIUNTINIUS</text:span></text:p>
      <text:p text:style-name="P418"/>
      <text:p text:style-name="P419"><text:span text:style-name="T420">21</text:span><text:span text:style-name="T421">. Pasiuntinių,<text:s/></text:span><text:span text:style-name="T422">kurie atsakingi už Savivaldybės gyventojų perspėjimą ir informavimą įvykių, ekstremaliųjų įvykių ir ekstremaliųjų situacijų atvejais, funkcijas vykdo nevyriausybinių organizacijų, su kuriomis Savivaldybės administracija yra sudariusi susitarimus, nariai.</text:span></text:p>
      <text:p text:style-name="P423"><text:span text:style-name="T424">22</text:span><text:span text:style-name="T425">. Pasiuntiniai gyventojams perspėti ir informuoti pasitelkiami tada, kai gyventojų perspėjimas ir informavimas negali būti vykdomas Tvarkos aprašo 4.1–4.3 papunkčiuose numatytais būdais ir priemonėmis arba kai gelbėjimo darbų vadovas pateikia žodinį<text:s/></text:span><text:span text:style-name="T426">prašymą perspėti ir informuoti gyventojus tik per pasiuntinius.</text:span></text:p>
      <text:p text:style-name="P427"><text:span text:style-name="T428">23</text:span><text:span text:style-name="T429">. Pasiuntinių išvykimo maršrutai kiekvieno įvykio, ekstremaliojo įvykio ar ekstremaliosios situacijos atveju nustatomi atskirai įvertinus esamą ir (arba) prognozuojamą įvykio, ekstremali</text:span><text:span text:style-name="T430">ojo įvykio, ekstremaliosios situacijos padarinių mastą. Už pasiuntinių išvykimo maršrutų sudarymą atsakingi nevyriausybinių organizacijų atstovai, įeinantys į Centro sudėtį.<text:s/></text:span></text:p>
      <text:p text:style-name="P431"/>
      <text:p text:style-name="P432"><text:span text:style-name="T433">VI</text:span><text:span text:style-name="T434"><text:s/>SKYRIUS</text:span></text:p>
      <text:p text:style-name="P435"><text:span text:style-name="T436">VEIKSMAI SUTRIKUS GPIS IR (AR) PSS VEIKLAI ARBA PSS NESAKCIONUO</text:span><text:span text:style-name="T437">TO ĮSIJUNGIMO ATVEJU</text:span></text:p>
      <text:p text:style-name="P438"/>
      <text:p text:style-name="P439"><text:span text:style-name="T440">24</text:span><text:span text:style-name="T441">. Nustačius GPIS veikimo sutrikimus, kai nėra poreikio skubos tvarka vykdyti gyventojų perspėjimą ir informavimą, Tvarkos aprašo 3.2 ir 3.3 papunkčiuose nurodyti asmenys nedelsdami informuoja GPIS kompiuterinės darbo vietos prie</text:span><text:span text:style-name="T442">žiūrą vykdantį Savivaldybės administracijos darbuotoją. Nustačius, kad GPIS veiklos sutrikimai nesusiję su minėto darbuotojo kompetencija, apie nustatytus GPIS veiklos sutrikimus informuojamas PAGD atsakingas darbuotojas.</text:span></text:p>
      <text:p text:style-name="P443"><text:span text:style-name="T444">25</text:span><text:span text:style-name="T445">. Nustačius GPIS veikimo sut</text:span><text:span text:style-name="T446">rikimus, kai yra poreikis skubos tvarka vykdyti gyventojų perspėjimą ir informavimą, Tvarkos aprašo 3.1–3.3 papunkčiuose nurodyti asmenys imasi šių veiksmų:</text:span></text:p>
      <text:p text:style-name="P447"><text:span text:style-name="T448">25.1</text:span><text:span text:style-name="T449">. apie tai, kad dėl techninių priežasčių neveikia Savivaldybės GPIS valdymo darbo vieta arba<text:s/></text:span><text:span text:style-name="T450">negalima prisijungti prie GPIS serverio nedelsdami informuoja PAGD PVV SKS budinčios pamainos vyriausiąjį arba vyresnįjį specialistą ir pateikia prašymą aktyvuoti GPIS iš PAGD esančios GPIS darbo vietos pateikiant visą gyventojų perspėjimui ir informavimui</text:span><text:span text:style-name="T451"><text:s/>būtiną informaciją (pranešimo išsiuntimo laiką, trukmę, periodiškumą, pranešimo tekstą lietuvių, anglų ir rusų kalbomis bei pranešimo išsiuntimo teritoriją);</text:span></text:p>
      <text:p text:style-name="P452"><text:span text:style-name="T453">25.2</text:span><text:span text:style-name="T454">. gyventojų perspėjimą ir informavimą vykdo kitais Tvarkos aprašo 4.2–4.4 papunkčiuose nu</text:span><text:span text:style-name="T455">rodytais būdais ir priemonėmis;</text:span></text:p>
      <text:p text:style-name="P456"><text:span text:style-name="T457">25.3</text:span><text:span text:style-name="T458">. informaciją apie nustatytus GPIS veiklos sutrikimus užfiksuoja žurnale.</text:span></text:p>
      <text:p text:style-name="P459"><text:span text:style-name="T460">25.4</text:span><text:span text:style-name="T461">.<text:s/></text:span><text:span text:style-name="T462">informuoja nurodymus davusius asmenis apie nurodymų įvykdymą;</text:span></text:p>
      <text:p text:style-name="P463"><text:span text:style-name="T464">25.5</text:span><text:span text:style-name="T465">. informuoja Bendrąjį pagalbos centrą.</text:span></text:p>
      <text:p text:style-name="P466"><text:span text:style-name="T467">26</text:span><text:span text:style-name="T468">. Nustačius PSS</text:span><text:span text:style-name="T469"><text:s/>veikimo sutrikimus, kai nėra poreikio skubos tvarka vykdyti gyventojų perspėjimą ir informavimą, Tvarkos aprašo 3.2 ir 3.3 papunkčiuose nurodyti asmenys nedelsdami kreipiasi į PSS priežiūrą atliekantį juridinį asmenį dėl skubaus PSS veiklos atkūrimo.</text:span></text:p>
      <text:p text:style-name="P470"><text:span text:style-name="T471">27</text:span><text:span text:style-name="T472">. Nustačius PSS veikimo sutrikimus, kai yra poreikis skubos tvarka vykdyti gyventojų perspėjimą ir informavimą, Tvarkos aprašo 3.1–3.3 papunkčiuose nurodyti asmenys imasi šių veiksmų:</text:span></text:p>
      <text:p text:style-name="P473"><text:span text:style-name="T474">27.1</text:span><text:span text:style-name="T475">. nedelsdami kreipiasi į PSS priežiūrą atliekantį juridinį asmen</text:span><text:span text:style-name="T476">į dėl skubaus PSS veiklos atkūrimo;</text:span></text:p>
      <text:p text:style-name="P477"><text:span text:style-name="T478">27.2</text:span><text:span text:style-name="T479">.</text:span><text:s/><text:span text:style-name="T480">gyventojų perspėjimą ir informavimą vykdo kitais Tvarkos aprašo 4.1, 4.3 ir 4.4 papunkčiuose nurodytais būdais ir priemonėmis;</text:span></text:p>
      <text:p text:style-name="P481"><text:span text:style-name="T482">27.3</text:span><text:span text:style-name="T483">. informaciją apie nustatytus PSS veiklos sutrikimus užfiksuoja žurnale.</text:span></text:p>
      <text:p text:style-name="P484"><text:span text:style-name="T485">28</text:span><text:span text:style-name="T486">. Kai PSS ir (arba) GPIS veiklos sutrikimas nustatomas techninių perspėjimo sistemos priežiūros organizavimo grafike numatytų patikrinimų ar GPIS vykdomų periodinių patikrinimų metu:</text:span></text:p>
      <text:p text:style-name="P487"><text:span text:style-name="T488">28.1</text:span><text:span text:style-name="T489">. informacija apie nustatytus veiklos sutrikimus teisės aktų<text:s/></text:span><text:span text:style-name="T490">nustatyta tvarka pateikiama PAGD;</text:span></text:p>
      <text:p text:style-name="P491"><text:span text:style-name="T492">28.2</text:span><text:span text:style-name="T493">. nustačius PSS ir (arba) GPIS veiklos sutrikimus nedelsiant kreipiamasi į PSS ir (arba) GPIS priežiūrą atliekantį juridinį asmenį dėl skubaus PSS veiklos atkūrimo;</text:span></text:p>
      <text:p text:style-name="P494"><text:span text:style-name="T495">28.3</text:span><text:span text:style-name="T496">. informaciją apie nustatytus GPIS ir (ar</text:span><text:span text:style-name="T497">ba) PSS veiklos sutrikimus užfiksuojama žurnale.<text:s/></text:span></text:p>
      <text:p text:style-name="P498"><text:span text:style-name="T499">29</text:span><text:span text:style-name="T500">. Įvykus nesankcionuotam PSS įsijungimui, Tvarkos aprašo 3.2 ir 3.3 papunkčiuose nurodyti asmenys:</text:span></text:p>
      <text:p text:style-name="P501"><text:span text:style-name="T502">29.1</text:span><text:span text:style-name="T503">. nedelsdami kreipiasi į PSS priežiūrą vykdantį juridinį asmenį dėl PSS nesankcionuoto įsijun</text:span><text:span text:style-name="T504">gimo priežasčių nustatymo ir pašalinimo;</text:span></text:p>
      <text:p text:style-name="P505"><text:span text:style-name="T506">29.2</text:span><text:span text:style-name="T507">. nedelsiant informuoja PAGD PVV SKS ir Bendrojo pagalbos centro atsakingus darbuotojus;</text:span></text:p>
      <text:p text:style-name="P508"><text:span text:style-name="T509">29.3</text:span><text:span text:style-name="T510">. informaciją apie nesankcionuotą PSS įsijungimą užfiksuoja žurnale.<text:s/></text:span></text:p>
      <text:p text:style-name="P511"/>
      <text:p text:style-name="P512"><text:span text:style-name="T513">VII</text:span><text:span text:style-name="T514"><text:s/>SKYRIUS</text:span></text:p>
      <text:p text:style-name="P515"><text:span text:style-name="T516">GYVENTOJŲ<text:s/></text:span><text:span text:style-name="T517">INFORMAVIMAS CIVILINĖS SAUGOS KLAUSIMAIS KASDIENINĖS VEIKLOS METU</text:span></text:p>
      <text:p text:style-name="P518"/>
      <text:p text:style-name="P519"><text:span text:style-name="T520">30</text:span><text:span text:style-name="T521">. Gyventojų informavimą civilinės saugos klausimais kasdieninės veiklos metu vykdo:<text:s/></text:span></text:p>
      <text:p text:style-name="P522"><text:span text:style-name="T523">30.1</text:span><text:span text:style-name="T524">. Savivaldybės administracijos struktūrinis padalinys, atsakingas už Savivaldybei priskirtų<text:s/></text:span><text:span text:style-name="T525">funkcijų civilinės saugos srityje vykdymą;</text:span></text:p>
      <text:p text:style-name="P526"><text:span text:style-name="T527">30.2</text:span><text:span text:style-name="T528">. Savivaldybės administracijos struktūrinis padalinys, atsakingas už Vilniaus miesto gyventojų informavimą apie svarbiausias miesto aktualijas ir Savivaldybės veiklą ir teigiamo Vilniaus, Vilniaus miesto<text:s/></text:span><text:span text:style-name="T529">savivaldybės ir jos atstovų įvaizdžio kūrimą;</text:span></text:p>
      <text:p text:style-name="P530"><text:span text:style-name="T531">30.3</text:span><text:span text:style-name="T532">. Savivaldybės įmonės ir įstaigos.<text:s/></text:span></text:p>
      <text:p text:style-name="P533"><text:span text:style-name="T534">31</text:span><text:span text:style-name="T535">. Gyventojų informavimas civilinės saugos klausimais vykdomas įgyvendinant kasmetiniuose Savivaldybės civilinės saugos pajėgų parengties užtikrinimo ir gyvent</text:span><text:span text:style-name="T536">ojų švietimo civilinės saugos srityje organizavimo priemonių planuose numatytas priemones.<text:s/></text:span></text:p>
      <text:p text:style-name="P537"/>
      <text:p text:style-name="P538"><text:span text:style-name="T539">VIII</text:span><text:span text:style-name="T540"><text:s/>SKYRIUS</text:span></text:p>
      <text:p text:style-name="P541"><text:span text:style-name="T542">BAIGIAMOSIOS NUOSTATOS</text:span></text:p>
      <text:p text:style-name="P543"/>
      <text:p text:style-name="P544"><text:span text:style-name="T545">32</text:span><text:span text:style-name="T546">.</text:span><text:span text:style-name="T547"><text:s/>Gresiant ar susidarius ekstremaliajai situacijai, atitinkančiai civilinės saugos signalų „Cheminis pavojus“, „Ra</text:span><text:span text:style-name="T548">diacinis pavojus“, „Katastrofinis užtvindymas“, „Potvynio pavojus“, „Uragano pavojus“ skelbimo kriterijus, nedelsiant (iš karto) privalo būti naudojamos techninės PSS priemonės. Sprendimą panaudoti technines perspėjimo sirenomis sistemos priemones priima:</text:span></text:p>
      <text:p text:style-name="P549"><text:span text:style-name="T550">32.1</text:span><text:span text:style-name="T551">. Savivaldybės administracijos direktorius arba jo paskirtas Savivaldybės ekstremaliųjų situacijų operacijų vadovas ar gelbėjimo darbų vadovas (Savivaldybės lygiu)</text:span><text:span text:style-name="T552">;</text:span></text:p>
      <text:p text:style-name="P553"><text:span text:style-name="T554">32.2</text:span><text:span text:style-name="T555">. valstybės ekstremaliosios situacijos operacijų vadovas,<text:s/></text:span><text:span text:style-name="T556">PAGD</text:span><text:span text:style-name="T557"><text:s/>direktorius<text:s/></text:span><text:span text:style-name="T558">ar</text:span><text:span text:style-name="T559">ba jo pavaduotojas, kuruojantis civilinės saugos klausimus (valstybės lygiu)</text:span><text:span text:style-name="T560">.</text:span></text:p>
      <text:p text:style-name="P561"><text:span text:style-name="T562">33</text:span><text:span text:style-name="T563">. Savivaldybės turimos PSS priežiūrą vykdo juridinis asmuo, su kuriuo Savivaldybės administracija yra sudariusi sutartį dėl PSS priežiūros vykdymo. Priežiūros vykdymas fi</text:span><text:span text:style-name="T564">nansuojamas valstybės biudžeto lėšomis, Savivaldybei skiriamomis vadovaujantis Lietuvos Respublikos vidaus reikalų ministro patvirtinta tvarka. <text:s/></text:span></text:p>
      <text:p text:style-name="P565"><text:span text:style-name="T566">34</text:span><text:span text:style-name="T567">. GPIS kompiuterinės darbo vietos priežiūrą vykdo Savivaldybės administracijos direktoriaus įsakymu pask</text:span><text:span text:style-name="T568">irtas darbuotojas.<text:s/></text:span></text:p>
      <text:p text:style-name="P569"><text:span text:style-name="T570">35</text:span><text:span text:style-name="T571">. PSS plėtra Vilniaus mieste vykdoma teisės aktų nustatyta tvarka. Savivaldybės administracija, esant finansinėms galimybėms, PSS plėtrai gali skirti Savivaldybės biudžeto lėšų.<text:s/></text:span></text:p>
      <text:p text:style-name="P572"><text:span text:style-name="T573">36</text:span><text:span text:style-name="T574">. Tvarkos aprašo 3.3 papunktyje nurodytiems d</text:span><text:span text:style-name="T575">arbuotojams už darbą ne darbo laiku apmokama Lietuvos Respublikos darko kodekso 118 straipsnio 4 dalyje nustatyta tvarka.<text:s/></text:span></text:p>
      <text:p text:style-name="P576"/>
      <text:p text:style-name="P577"><text:span text:style-name="T578">________________________________</text:span></text:p>
      <text:p text:style-name="P579"/>
      <text:p text:style-name="P580"/>
      <text:p text:style-name="P581"/>
      <text:p text:style-name="P582"><text:span text:style-name="T583">Pakeitimai:</text:span></text:p>
      <text:p text:style-name="P584"/>
      <text:p text:style-name="P585"><text:span text:style-name="T586">1.</text:span></text:p>
      <text:p text:style-name="P587"><text:span text:style-name="T588">Vilniaus miesto savivaldybės administracija, Įsakymas</text:span></text:p>
      <text:p text:style-name="P589"><text:span text:style-name="T590">Nr.<text:s/></text:span><text:a xlink:href="https://www.e-tar.lt/portal/legalAct.html?documentId=906f7f80596411eb9dc7b575f08e8bea" office:target-frame-name="_top" xlink:show="replace"><text:span text:style-name="T591">30-95/21</text:span></text:a><text:span text:style-name="T592">, 2021-01-18, paskelbta TAR 2021-01-18, i. k. 2021-00735</text:span></text:p>
      <text:p text:style-name="P593"><text:span text:style-name="T594">Dėl administracijos direktoriaus 2019-09-06 įsakymo Nr. 30-2280/19 „Dėl Vilniaus miesto savival</text:span><text:span text:style-name="T595">dybės gyventojų perspėjimo ir informavimo apie įvykį, gresiantį ar įvykusį ekstremalųjį įvykį, gresiančią ar susidariusią ekstremaliąją situaciją tvarkos aprašo patvirtinimo“ pakeitimo</text:span></text:p>
      <text:p text:style-name="P596"/>
      <text:p text:style-name="P5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Calibri"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Calibri" style:font-name-complex="Calibri"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7875in"/>
      </style:footer-style>
    </style:page-layout>
    <style:style style:name="P49" style:parent-style-name="Header" style:family="paragraph">
      <style:paragraph-properties fo:text-align="center"/>
    </style:style>
    <style:style style:name="P50"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2" style:parent-style-name="Header" style:family="paragraph">
      <style:paragraph-properties fo:text-align="center"/>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49"><text:page-number text:fixed="false">7</text:page-number></text:p>
        <text:p text:style-name="P50"/>
      </style:header>
      <style:footer>
        <text:p text:style-name="P51"/>
      </style:footer>
    </style:master-page>
    <style:master-page style:next-style-name="MP1" style:name="MPF1" style:page-layout-name="PL1">
      <style:header>
        <text:p text:style-name="P52"/>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21-10-21T08:50:00Z</meta:creation-date>
    <dc:date>2021-10-21T08:50:00Z</dc:date>
    <meta:template xlink:href="Normal.dotm" xlink:type="simple"/>
    <meta:editing-cycles>2</meta:editing-cycles>
    <meta:editing-duration>PT0S</meta:editing-duration>
    <meta:user-defined meta:name="AppVersion">15.0000</meta:user-defined>
    <meta:user-defined meta:name="Company">SINTAGM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8" meta:paragraph-count="145" meta:word-count="2826" meta:character-count="23624" meta:row-count="498" meta:non-whitespace-character-count="20943"/>
  </office:meta>
</office:document-meta>
</file>