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12 iki 2023-09-08</text:span></text:p>
      <text:p text:style-name="P8"/>
      <text:p text:style-name="P9"><text:span text:style-name="T10">Įsakymas paskelbtas: TAR 2022-05-26, i. k. 2022-11025</text:span></text:p>
      <text:p text:style-name="P11"/>
      <text:p text:style-name="P12"/>
      <text:p text:style-name="P1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KULTŪROS MINISTRAS</text:p>
      <text:p text:style-name="P15"/>
      <text:p text:style-name="P16">ĮSAKYMAS</text:p>
      <text:p text:style-name="P17"><text:span text:style-name="T18">DĖL KULTŪROS PASO EKSPERTŲ KOMISIJOS SUDARYMO</text:span></text:p>
      <text:p text:style-name="P19"/>
      <text:p text:style-name="P20">2022 m. gegužės 26 d.<text:s/>Nr. ĮV-504</text:p>
      <text:p text:style-name="P21">Vilnius</text:p>
      <text:p text:style-name="P22"/>
      <text:p text:style-name="P23"><text:span text:style-name="T24">Įgyvendindamas Kultūros paso paslaugų atrankos ir finansavimo tvarkos aprašo, patvirtinto Lietuvos Respublikos kultūros ministro ir Lietuvos Respublikos švietimo, mokslo ir sporto ministro 2018 m. gruodžio 21 d. įsakymu Nr. ĮV-1000/V-10</text:span><text:span text:style-name="T25">55 „Dėl kultūros paso paslaugų atrankos ir finansavimo tvarkos aprašo patvirtinimo“, 33 ir 35 punktus:<text:s/></text:span></text:p>
      <text:p text:style-name="P26"><text:span text:style-name="T27">1</text:span><text:span text:style-name="T28">. Sudarau 3 metų laikotarpiui šios sudėties Kultūros paso ekspertų komisiją (toliau – komisija):</text:span></text:p>
      <text:p text:style-name="P29"><text:span text:style-name="T30">1.1</text:span><text:span text:style-name="T31">.</text:span><text:span text:style-name="T32"><text:tab/></text:span><text:span text:style-name="T33">Judita Akromienė – Nacionalinio švietimo NV</text:span><text:span text:style-name="T34">O tinklo direktorė;</text:span></text:p>
      <text:p text:style-name="P35"><text:span text:style-name="T36">1.2</text:span><text:span text:style-name="T37">.</text:span><text:span text:style-name="T38"><text:tab/></text:span><text:span text:style-name="T39">Vėtrė Antanavičiūtė – Lietuvos fotomenininkų sąjungos valdybos narė;</text:span></text:p>
      <text:p text:style-name="P40"><text:span text:style-name="T41">1.3</text:span><text:span text:style-name="T42">.</text:span><text:span text:style-name="T43"><text:tab/></text:span><text:span text:style-name="T44">Kazimiera Astratovienė – Vilniaus Valdorfo Žaliosios mokyklos lietuvių kalbos ir literatūros mokytoja;</text:span></text:p>
      <text:p text:style-name="P45"><text:span text:style-name="T46">1.4</text:span><text:span text:style-name="T47">.</text:span><text:span text:style-name="T48"><text:tab/>doc. dr.<text:s/></text:span><text:span text:style-name="T49">Elona Bajorinienė – Lietuvos</text:span><text:span text:style-name="T50"><text:s/>muzikos ir teatro akademijos Teatro ir kino fakulteto dekanė;</text:span></text:p>
      <text:p text:style-name="P51"><text:span text:style-name="T52">1.5</text:span><text:span text:style-name="T53">.</text:span><text:span text:style-name="T54"><text:tab/></text:span><text:span text:style-name="T55">prof. Eglė Ganda Bogdanienė – Lietuvos dailininkų sąjungos pirmininkė;</text:span></text:p>
      <text:p text:style-name="P56"><text:span text:style-name="T57">1.6</text:span><text:span text:style-name="T58">.</text:span><text:span text:style-name="T59"><text:tab/></text:span><text:span text:style-name="T60">Akvilė Budreckytė – VšĮ Mokymosi namų „Patirčių slėnis“ vadovė;</text:span></text:p>
      <text:p text:style-name="P61"><text:span text:style-name="T62">1.7</text:span><text:span text:style-name="T63">.</text:span><text:span text:style-name="T64"><text:tab/></text:span><text:span text:style-name="T65">Jurgita Černiauskienė –<text:s/></text:span><text:span text:style-name="T66">Nacionalinės Mikalojaus Konstantino Čiurlionio menų mokyklos mokytoja, Neformaliojo švietimo ir pagalbos skyriaus vedėja, Kultūros paso koordinatorė;</text:span></text:p>
      <text:p text:style-name="P67"><text:span text:style-name="T68">1.8</text:span><text:span text:style-name="T69">.</text:span><text:span text:style-name="T70"><text:tab/></text:span><text:span text:style-name="T71">Saulė Degutytė-Šiekštelienė – VšĮ „Stalo teatras“ meno vadovė ir direktorė;</text:span></text:p>
      <text:p text:style-name="P72"><text:span text:style-name="T73">1.9</text:span><text:span text:style-name="T74">.</text:span><text:span text:style-name="T75"><text:tab/>p</text:span><text:span text:style-name="T76">rof. dr.<text:s/></text:span><text:span text:style-name="T77">Rūta Gaidamavičiūtė – Lietuvos muzikos ir teatro akademijos Muzikos fakulteto Muzikologijos katedros profesorė;</text:span></text:p>
      <text:p text:style-name="P78"><text:span text:style-name="T79">1.10</text:span><text:span text:style-name="T80">. Jonė Janiukšienė – Nacionalinės Mikalojaus Konstantino Čiurlionio menų mokyklos mokytoja ekspertė;</text:span></text:p>
      <text:p text:style-name="P81"><text:span text:style-name="T82">1.11</text:span><text:span text:style-name="T83">.</text:span><text:span text:style-name="T84"><text:tab/></text:span><text:span text:style-name="T85">Nerijus Jasinskas – Rieta</text:span><text:span text:style-name="T86">vo Mykolo Kleopo Oginskio meno mokyklos direktorius;</text:span></text:p>
      <text:p text:style-name="P87"><text:span text:style-name="T88">1.12</text:span><text:span text:style-name="T89">. Aušra Jasiukevičiūtė – skulptorė;</text:span></text:p>
      <text:p text:style-name="P90"><text:span text:style-name="T91">1.13</text:span><text:span text:style-name="T92">. Arūnas Katinas – Utenos muzikos mokyklos direktorius;<text:s/></text:span></text:p>
      <text:p text:style-name="P93"><text:span text:style-name="T94">1.14</text:span><text:span text:style-name="T95">. Denisas Kolomyckis – tarpdisciplininių menų, scenos menų menininkas;<text:s/></text:span></text:p>
      <text:p text:style-name="P96"><text:span text:style-name="T97">1.15</text:span><text:span text:style-name="T98">. Kons</text:span><text:span text:style-name="T99">tantinas Kosovecas – šiuolaikinio cirko artistas;</text:span></text:p>
      <text:p text:style-name="P100"><text:span text:style-name="T101">1.16</text:span><text:span text:style-name="T102">. dr. Nelija Kostinienė – Lietuvos muziejų asociacijos Švietimo sekcijos valdybos pirmininkė, Nacionalinio muziejaus Lietuvos Didžiosios Kunigaikštystės valdovų rūmų Edukacijos skyriaus edukacijos m</text:span><text:span text:style-name="T103">etodininkė;<text:s/></text:span></text:p>
      <text:p text:style-name="P104"><text:span text:style-name="T105">1.17</text:span><text:span text:style-name="T106">. Janina Lapinskaitė – Lietuvos muzikos ir teatro akademijos Teatro ir kino fakulteto Kino ir televizijos katedros profesorė;<text:s/></text:span></text:p>
      <text:p text:style-name="P107"><text:span text:style-name="T108">1.18</text:span><text:span text:style-name="T109">. Ramunė Lebedytė-Undzėnienė – Lietuvos sutrikusio intelekto žmonių globos bendrijos „Viltis“ direkt</text:span><text:span text:style-name="T110">orė;<text:s/></text:span></text:p>
      <text:p text:style-name="P111"><text:span text:style-name="T112">1.19</text:span><text:span text:style-name="T113">. Adomas Letulis – Lietuvos mokinių neformaliojo švietimo centro Informavimo, bendradarbiavimo ir veiklos analizės skyriaus metodininkas;<text:s/></text:span></text:p>
      <text:p text:style-name="P114"><text:span text:style-name="T115">1.20</text:span><text:span text:style-name="T116">. dr. Darius Linartas –<text:s/></text:span><text:span text:style-name="T117">Vilniaus Gedimino technikos universiteto Architektūros</text:span><text:span text:style-name="T118"><text:s/>katedros docenta</text:span><text:span text:style-name="T119">s;<text:s/></text:span></text:p>
      <text:p text:style-name="P120"><text:span text:style-name="T121">1.21</text:span><text:span text:style-name="T122">. Kotryna Markevičiūtė – Nacionalinės dailės galerijos gidė;<text:s/></text:span></text:p>
      <text:p text:style-name="P123"><text:span text:style-name="T124">1.22</text:span><text:span text:style-name="T125">. Alma Mirinienė – Lietuvos mokinių neformaliojo švietimo centro Pilietinio, turizmo ir etnokultūrinio ugdymo skyriaus metodininkė;<text:s/></text:span></text:p>
      <text:p text:style-name="P126"><text:span text:style-name="T127">1.23</text:span><text:span text:style-name="T128">. Karolina Pralgauskytė – Lietuvos moksleivių sąjungos prezidentė;<text:s/></text:span></text:p>
      <text:p text:style-name="P129"><text:span text:style-name="T130">1.24</text:span><text:span text:style-name="T131">. Lina Puodžiukaitė-Lanauskienė – šiuolaikinio šokio atlikėja, choreografė, pedagogė;<text:s/></text:span></text:p>
      <text:p text:style-name="P132"><text:span text:style-name="T133">1.25</text:span><text:span text:style-name="T134">. Gabrielius Simas Sapiega – Lietuvos muzikos ir teatro akademijos Muzikos fakulteto<text:s/></text:span><text:span text:style-name="T135">Muzikologijos katedros lektorius;<text:s/></text:span></text:p>
      <text:p text:style-name="P136"><text:span text:style-name="T137">1.26</text:span><text:span text:style-name="T138">. Ieva Ščervianinaitė – UAB VIVITA Lithuania projektų vadovė;<text:s/></text:span></text:p>
      <text:p text:style-name="P139"><text:span text:style-name="T140">1.27</text:span><text:span text:style-name="T141">. Dalia Šemeškienė – Varėnos Jadvygos Čiurlionytės menų mokyklos direktorės pavaduotoja, menotyrininkė, dailės pedagogė, asociacijos „Topartur</text:span><text:span text:style-name="T142">ismo“ prezidentė;<text:s/></text:span></text:p>
      <text:p text:style-name="P143"><text:span text:style-name="T144">1.28</text:span><text:span text:style-name="T145">. Jūratė Šemetaitė – Lietuvos nacionalinio kultūros centro Etninės kultūros skyriaus vedėja;<text:s/></text:span></text:p>
      <text:p text:style-name="P146"><text:span text:style-name="T147">1.29</text:span><text:span text:style-name="T148">. Irena Šliuželienė – Šiaulių dailės mokyklos mokytoja metodininkė, keramikė, Lietuvos dailininkų sąjungos narė;<text:s/></text:span></text:p>
      <text:p text:style-name="P149"><text:span text:style-name="T150">1.30</text:span><text:span text:style-name="T151">. Ele</text:span><text:span text:style-name="T152">na Urbonienė – NVO vaikams konfederacijos direktorė.</text:span><text:s/></text:p>
      <text:p text:style-name="P153">Punkto pakeitimai:</text:p>
      <text:p text:style-name="P154"><text:span text:style-name="T155">Nr.<text:s/></text:span><text:a xlink:href="https://www.e-tar.lt/portal/legalAct.html?documentId=b958451079fd11edbc04912defe897d1" office:target-frame-name="_top" xlink:show="replace"><text:span text:style-name="T156">ĮV-985</text:span></text:a><text:span text:style-name="T157">, 2022-12-12, paskelbta TAR 2022-12-12, i. k. 2022-25270</text:span></text:p>
      <text:p text:style-name="Normal"/>
      <text:p text:style-name="P158"><text:span text:style-name="T159">2</text:span><text:span text:style-name="T160">.</text:span><text:span text:style-name="T161"><text:tab/>P a v e<text:s/></text:span><text:span text:style-name="T162">d u Lietuvos Respublikos kultūros ministerijos Kultūrinės edukacijos politikos grupei techniškai aptarnauti komisijos veiklą.</text:span></text:p>
      <text:p text:style-name="Normal"/>
      <text:p text:style-name="Normal"><text:span text:style-name="T163">Kultūros minist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Simonas Kairy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kultūros ministerija, Įsakymas</text:span></text:p>
      <text:p text:style-name="P178"><text:span text:style-name="T179">Nr.<text:s/></text:span><text:a xlink:href="https://www.e-tar.lt/portal/legalAct.html?documentId=b958451079fd11edbc04912defe897d1" office:target-frame-name="_top" xlink:show="replace"><text:span text:style-name="T180">ĮV-985</text:span></text:a><text:span text:style-name="T181">, 2022-12-12, paskelbta TAR 2022-12-12, i. k. 2022-25270</text:span></text:p>
      <text:p text:style-name="P182"><text:span text:style-name="T183">Dėl kultūros ministro 2022 m. gegužės 26 d. įsakymo Nr. ĮV-504 „Dėl Kultūros paso ekspertų komisi</text:span><text:span text:style-name="T184">jos sudary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3-09-11T11:04:00Z</meta:creation-date>
    <dc:date>2023-09-11T11:04:00Z</dc:date>
    <meta:print-date>2022-05-19T06:36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632" meta:character-count="4474" meta:row-count="207" meta:non-whitespace-character-count="3948"/>
  </office:meta>
</office:document-meta>
</file>