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HelveticaLT"/>
    </style:style>
    <style:style style:name="P10" style:parent-style-name="Normal" style:family="paragraph">
      <style:paragraph-properties style:punctuation-wrap="simple" fo:text-align="center" style:vertical-align="baseline" style:line-height-at-least="0.25in"/>
    </style:style>
    <style:style style:name="T11" style:parent-style-name="DefaultParagraphFont" style:family="text">
      <style:text-properties style:font-name="Tahoma" fo:font-weight="bold" style:font-weight-asian="bold" fo:font-size="14pt" style:font-size-asian="14pt" fo:language="en" fo:country="US"/>
    </style:style>
    <style:style style:name="P12"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13"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14"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15"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16" style:parent-style-name="Normal" style:family="paragraph">
      <style:paragraph-properties style:punctuation-wrap="simple" fo:text-align="center" style:vertical-align="baseline" style:line-height-at-least="0.25in"/>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justify" style:vertical-align="baseline" fo:text-indent="0.5909in">
        <style:tab-stops>
          <style:tab-stop style:type="left" style:position="6.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ext-properties fo:font-variant="small-caps" style:font-size-complex="12pt"/>
    </style:style>
    <style:style style:name="P38" style:parent-style-name="Normal" style:family="paragraph">
      <style:paragraph-properties style:punctuation-wrap="simple" style:vertical-align="baseline"/>
      <style:text-properties fo:font-variant="small-caps" style:font-size-complex="12pt"/>
    </style:style>
    <style:style style:name="P39" style:parent-style-name="Normal" style:family="paragraph">
      <style:paragraph-properties style:punctuation-wrap="simple" style:vertical-align="baseline"/>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family="paragraph">
      <style:paragraph-properties style:punctuation-wrap="simple" style:vertical-align="baseline">
        <style:tab-stops>
          <style:tab-stop style:type="left" style:position="5.075in"/>
        </style:tab-stops>
      </style:paragraph-properties>
    </style:style>
    <style:style style:name="P42" style:parent-style-name="Normal" style:family="paragraph">
      <style:paragraph-properties style:punctuation-wrap="simple" style:vertical-align="baseline"/>
    </style:style>
    <style:style style:name="P43" style:parent-style-name="Normal" style:family="paragraph">
      <style:paragraph-properties style:punctuation-wrap="simple" style:vertical-align="baseline"/>
    </style:style>
    <style:style style:name="P44" style:parent-style-name="Normal" style:family="paragraph">
      <style:paragraph-properties style:punctuation-wrap="simple" style:vertical-align="baseline">
        <style:tab-stops>
          <style:tab-stop style:type="left" style:position="5.0208in"/>
        </style:tab-stops>
      </style:paragraph-properties>
    </style:style>
    <style:style style:name="P45" style:parent-style-name="Normal" style:family="paragraph">
      <style:paragraph-properties fo:line-height="115%"/>
    </style:style>
    <style:style style:name="P46" style:parent-style-name="Normal" style:master-page-name="MPF1" style:family="paragraph">
      <style:paragraph-properties fo:widows="0" fo:orphans="0" fo:break-before="page" style:punctuation-wrap="simple" fo:text-align="justify" style:vertical-align="baseline" fo:margin-left="4.4152in" style:page-number="1">
        <style:tab-stops>
          <style:tab-stop style:type="left" style:position="0.5069in"/>
          <style:tab-stop style:type="left" style:position="0.6055in"/>
        </style:tab-stops>
      </style:paragraph-properties>
      <style:text-properties style:font-size-complex="12pt"/>
    </style:style>
    <style:style style:name="P49" style:parent-style-name="Normal" style:family="paragraph">
      <style:paragraph-properties fo:widows="0" fo:orphans="0" style:punctuation-wrap="simple" fo:text-align="justify" style:vertical-align="baseline" fo:margin-left="3.5152in" fo:text-indent="0.9in">
        <style:tab-stops>
          <style:tab-stop style:type="left" style:position="1.4069in"/>
          <style:tab-stop style:type="left" style:position="1.5055in"/>
        </style:tab-stops>
      </style:paragraph-properties>
      <style:text-properties style:font-size-complex="12pt"/>
    </style:style>
    <style:style style:name="P50" style:parent-style-name="Normal" style:family="paragraph">
      <style:paragraph-properties fo:widows="0" fo:orphans="0" style:punctuation-wrap="simple" fo:text-align="justify" style:vertical-align="baseline" fo:margin-left="3.5in" fo:text-indent="0.9152in">
        <style:tab-stops>
          <style:tab-stop style:type="left" style:position="1.4222in"/>
          <style:tab-stop style:type="left" style:position="1.5208in"/>
        </style:tab-stops>
      </style:paragraph-properties>
      <style:text-properties style:font-size-complex="12pt"/>
    </style:style>
    <style:style style:name="P51" style:parent-style-name="Normal" style:family="paragraph">
      <style:paragraph-properties fo:widows="0" fo:orphans="0" style:punctuation-wrap="simple" fo:text-align="justify" style:vertical-align="baseline" fo:margin-left="3.5in" fo:text-indent="0.9152in">
        <style:tab-stops>
          <style:tab-stop style:type="left" style:position="1.4222in"/>
          <style:tab-stop style:type="left" style:position="1.5208in"/>
        </style:tab-stops>
      </style:paragraph-properties>
      <style:text-properties style:font-size-complex="12pt"/>
    </style:style>
    <style:style style:name="P52" style:parent-style-name="Normal" style:family="paragraph">
      <style:paragraph-properties style:punctuation-wrap="simple" fo:text-align="end" style:vertical-align="baseline" fo:text-indent="0.5in"/>
      <style:text-properties fo:font-weight="bold" style:font-weight-asian="bold" style:font-size-complex="12pt"/>
    </style:style>
    <style:style style:name="P53" style:parent-style-name="Normal" style:family="paragraph">
      <style:paragraph-properties style:punctuation-wrap="simple" fo:text-align="end" style:vertical-align="baseline" fo:text-indent="0.5in"/>
      <style:text-properties fo:font-weight="bold" style:font-weight-asian="bold"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justify" style:vertical-align="baseline" fo:text-indent="0.5in"/>
      <style:text-properties style:font-size-complex="12pt"/>
    </style:style>
    <style:style style:name="P57" style:parent-style-name="Normal" style:family="paragraph">
      <style:paragraph-properties fo:keep-with-next="always" style:punctuation-wrap="simple" fo:text-align="center" style:vertical-align="baselin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style:vertical-align="baseline" fo:text-indent="0.5in"/>
      <style:text-properties style:font-size-complex="12pt"/>
    </style:style>
    <style:style style:name="P62" style:parent-style-name="Normal" style:family="paragraph">
      <style:paragraph-properties style:punctuation-wrap="simple" fo:text-align="justify" style:vertical-align="baseline"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P74" style:parent-style-name="Normal" style:family="paragraph">
      <style:paragraph-properties fo:keep-with-next="always" style:punctuation-wrap="simple" fo:text-align="center" style:vertical-align="baselin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style:punctuation-wrap="simple" style:vertical-align="baseline"/>
      <style:text-properties style:font-size-complex="12pt"/>
    </style:style>
    <style:style style:name="P81" style:parent-style-name="Normal" style:family="paragraph">
      <style:paragraph-properties style:punctuation-wrap="simple" fo:text-align="justify" style:vertical-align="baseline"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5in">
        <style:tab-stops>
          <style:tab-stop style:type="left" style:position="0.0986in"/>
          <style:tab-stop style:type="left" style:position="0.5in"/>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5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in"/>
    </style:style>
    <style:style style:name="P119" style:parent-style-name="Normal" style:family="paragraph">
      <style:paragraph-properties fo:keep-with-next="always" style:punctuation-wrap="simple" fo:text-align="center" style:vertical-align="baselin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style:punctuation-wrap="simple" fo:text-align="justify" style:vertical-align="baseline" fo:text-indent="0.5in"/>
      <style:text-properties style:font-size-complex="12pt"/>
    </style:style>
    <style:style style:name="P124" style:parent-style-name="Normal" style:family="paragraph">
      <style:paragraph-properties style:punctuation-wrap="simple" fo:text-align="justify" style:vertical-align="baseline"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style:style>
    <style:style style:name="T133" style:parent-style-name="DefaultParagraphFont" style:family="text">
      <style:text-properties fo:font-weight="bold" style:font-weight-asian="bold"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tyle="italic" style:font-style-asian="italic" fo:font-size="10pt" style:font-size-asian="10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size-complex="12pt"/>
    </style:style>
    <style:style style:name="T144" style:parent-style-name="DefaultParagraphFont" style:family="text">
      <style:text-properties style:font-name-asian="Courier New" style:font-size-complex="12pt"/>
    </style:style>
    <style:style style:name="P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size-complex="12pt"/>
    </style:style>
    <style:style style:name="T147" style:parent-style-name="DefaultParagraphFont" style:family="text">
      <style:text-properties style:font-name-asian="Courier New" style:font-size-complex="12pt"/>
    </style:style>
    <style:style style:name="P1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name-asian="Courier New" style:font-size-complex="12pt"/>
    </style:style>
    <style:style style:name="T150" style:parent-style-name="DefaultParagraphFont" style:family="text">
      <style:text-properties style:font-name-asian="Courier New" style:font-size-complex="12pt"/>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P1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P1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ourier New" style:font-size-complex="12pt"/>
    </style:style>
    <style:style style:name="T159" style:parent-style-name="DefaultParagraphFont" style:family="text">
      <style:text-properties style:font-name-asian="Courier New" style:font-size-complex="12p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font-size-complex="12pt"/>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style>
    <style:style style:name="P167"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style>
    <style:style style:name="T174" style:parent-style-name="DefaultParagraphFont" style:family="text">
      <style:text-properties style:font-name-asian="Courier New" style:font-size-complex="12pt"/>
    </style:style>
    <style:style style:name="P175" style:parent-style-name="Normal" style:family="paragraph">
      <style:paragraph-properties fo:text-align="justify" fo:text-indent="0.4923in">
        <style:tab-stops>
          <style:tab-stop style:type="left" style:position="0.6361in"/>
          <style:tab-stop style:type="left" style:position="0.8861in"/>
          <style:tab-stop style:type="left" style:position="0.9847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style>
    <style:style style:name="T178" style:parent-style-name="DefaultParagraphFont" style:family="text">
      <style:text-properties style:font-name-asian="Courier New" style:font-size-complex="12p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font-size-complex="12pt"/>
    </style:style>
    <style:style style:name="T181" style:parent-style-name="DefaultParagraphFont" style:family="text">
      <style:text-properties style:font-name-asian="Courier New" style:font-size-complex="12pt"/>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T185" style:parent-style-name="DefaultParagraphFont" style:family="text">
      <style:text-properties style:font-name-asian="Courier New" style:font-size-complex="12pt"/>
    </style:style>
    <style:style style:name="P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font-size-complex="12pt"/>
    </style:style>
    <style:style style:name="T191" style:parent-style-name="DefaultParagraphFont" style:family="text">
      <style:text-properties style:font-name-asian="Courier New" style:font-size-complex="12pt"/>
    </style:style>
    <style:style style:name="T192" style:parent-style-name="DefaultParagraphFont" style:family="text">
      <style:text-properties style:font-name-asian="Courier New" style:font-size-complex="12pt"/>
    </style:style>
    <style:style style:name="P193" style:parent-style-name="Normal" style:family="paragraph">
      <style:paragraph-properties style:punctuation-wrap="simple" fo:text-align="justify" style:vertical-align="baseline"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style:punctuation-wrap="simple" fo:text-align="justify" style:vertical-align="baseline"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fo:letter-spacing="-0.0034in" style:font-size-complex="12pt"/>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34in"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center" style:vertical-align="baseline"/>
    </style:style>
    <style:style style:name="P214" style:parent-style-name="Normal" style:family="paragraph">
      <style:paragraph-properties style:punctuation-wrap="simple" fo:text-align="center" style:vertical-align="baseline" fo:text-indent="0.5in"/>
    </style:style>
    <style:style style:name="T215" style:parent-style-name="DefaultParagraphFont" style:family="text">
      <style:text-properties fo:font-weight="bold" style:font-weight-asian="bold" fo:text-transform="uppercase" style:font-size-complex="12pt"/>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T218" style:parent-style-name="DefaultParagraphFont" style:family="text">
      <style:text-properties fo:font-weight="bold" style:font-weight-asian="bold" fo:text-transform="uppercase" style:font-size-complex="12pt"/>
    </style:style>
    <style:style style:name="P219" style:parent-style-name="Normal" style:family="paragraph">
      <style:paragraph-properties style:punctuation-wrap="simple" fo:text-align="justify" style:vertical-align="baseline" fo:text-indent="0.5in"/>
      <style:text-properties style:font-size-complex="12pt"/>
    </style:style>
    <style:style style:name="P220" style:parent-style-name="Normal" style:family="paragraph">
      <style:paragraph-properties style:punctuation-wrap="simple" fo:text-align="justify" style:vertical-align="baseline"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style:punctuation-wrap="simple" fo:text-align="justify" style:vertical-align="baseline"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style:vertical-align="baseline"/>
    </style:style>
    <style:style style:name="P255" style:parent-style-name="Normal" style:family="paragraph">
      <style:paragraph-properties fo:keep-with-next="always" style:punctuation-wrap="simple" fo:text-align="center" style:vertical-align="baselin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style:punctuation-wrap="simple" fo:text-align="justify" style:vertical-align="baseline" fo:text-indent="0.5in"/>
      <style:text-properties style:font-size-complex="12pt"/>
    </style:style>
    <style:style style:name="P261" style:parent-style-name="Normal" style:family="paragraph">
      <style:paragraph-properties style:punctuation-wrap="simple" fo:text-align="justify" style:vertical-align="baseline"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in"/>
    </style:style>
    <style:style style:name="P297" style:parent-style-name="Normal" style:family="paragraph">
      <style:paragraph-properties fo:keep-with-next="always" style:punctuation-wrap="simple" fo:text-align="center" style:vertical-align="baseline">
        <style:tab-stops>
          <style:tab-stop style:type="left" style:position="0.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style:punctuation-wrap="simple" fo:text-align="justify" style:vertical-align="baseline" fo:text-indent="0.5in"/>
      <style:text-properties style:font-size-complex="12pt"/>
    </style:style>
    <style:style style:name="P302" style:parent-style-name="Normal" style:family="paragraph">
      <style:paragraph-properties style:punctuation-wrap="simple" fo:text-align="justify" style:vertical-align="baseline"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baseline" fo:text-indent="0.5in"/>
    </style:style>
    <style:style style:name="P329" style:parent-style-name="Normal" style:family="paragraph">
      <style:paragraph-properties fo:keep-with-next="always" style:punctuation-wrap="simple" fo:text-align="center" style:vertical-align="baseline"/>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fo:text-transform="uppercase"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style:punctuation-wrap="simple" fo:text-align="justify" style:vertical-align="baseline" fo:text-indent="0.5in"/>
      <style:text-properties style:font-size-complex="12pt"/>
    </style:style>
    <style:style style:name="P336" style:parent-style-name="Normal" style:family="paragraph">
      <style:paragraph-properties style:punctuation-wrap="simple" fo:text-align="justify" style:vertical-align="baseline"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style:style>
    <style:style style:name="P371" style:parent-style-name="Normal" style:family="paragraph">
      <style:paragraph-properties fo:keep-with-next="always" style:punctuation-wrap="simple" fo:text-align="center" style:vertical-align="baseline"/>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style:punctuation-wrap="simple" fo:text-align="justify" style:vertical-align="baseline" fo:text-indent="0.5in"/>
      <style:text-properties style:font-size-complex="12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style:punctuation-wrap="simple" fo:text-align="justify" style:vertical-align="baseline"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justify" style:vertical-align="baseline"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style:punctuation-wrap="simple" fo:text-align="justify" style:vertical-align="baseline"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style:vertical-align="baseline"/>
    </style:style>
    <style:style style:name="P461" style:parent-style-name="Normal" style:family="paragraph">
      <style:paragraph-properties fo:keep-with-next="always" style:punctuation-wrap="simple" fo:text-align="center" style:vertical-align="baseline"/>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style:punctuation-wrap="simple" fo:text-align="justify" style:vertical-align="baseline" fo:text-indent="0.5in"/>
      <style:text-properties style:font-size-complex="12pt"/>
    </style:style>
    <style:style style:name="P466" style:parent-style-name="Normal" style:family="paragraph">
      <style:paragraph-properties style:punctuation-wrap="simple" fo:text-align="justify" style:vertical-align="baseline"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5in"/>
    </style:style>
    <style:style style:name="P502" style:parent-style-name="Normal" style:family="paragraph">
      <style:paragraph-properties fo:keep-with-next="always" style:punctuation-wrap="simple" fo:text-align="center" style:vertical-align="baseline"/>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style:punctuation-wrap="simple" fo:text-align="justify" style:vertical-align="baseline"/>
      <style:text-properties fo:font-weight="bold" style:font-weight-asian="bold" style:font-size-complex="12pt"/>
    </style:style>
    <style:style style:name="P507" style:parent-style-name="Normal" style:family="paragraph">
      <style:paragraph-properties style:punctuation-wrap="simple" fo:text-align="justify" style:vertical-align="baseline"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style:font-size-complex="12pt"/>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P5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size-complex="12pt"/>
    </style:style>
    <style:style style:name="P517" style:parent-style-name="Normal" style:family="paragraph">
      <style:paragraph-properties style:punctuation-wrap="simple" style:vertical-align="baseline"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style:punctuation-wrap="simple" fo:text-align="center" style:vertical-align="baseline" fo:text-indent="0.5in"/>
    </style:style>
    <style:style style:name="T540" style:parent-style-name="DefaultParagraphFont" style:family="text">
      <style:text-properties style:font-size-complex="12pt"/>
    </style:style>
    <style:style style:name="P541" style:parent-style-name="Normal" style:family="paragraph">
      <style:paragraph-properties fo:text-align="justify"/>
      <style:text-properties fo:font-weight="bold" style:font-weight-asian="bold" fo:font-size="10pt" style:font-size-asian="10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1-01</text:span></text:p>
      <text:p text:style-name="P5"/>
      <text:p text:style-name="P6"><text:span text:style-name="T7">Nutarimas paskelbtas: TAR 2014-06-05, i. k. 2014-07206</text:span></text:p>
      <text:p text:style-name="P8"/>
      <text:p text:style-name="P9"/>
      <text:p text:style-name="P10"><text:span text:style-name="T11"><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2">TEISĖJŲ TARYBA</text:p>
      <text:p text:style-name="P13"/>
      <text:p text:style-name="P14">NUTARIMAS</text:p>
      <text:p text:style-name="P15">DĖL TEISĖJŲ GARBĖS TEISMO NUOSTATŲ PATVIRTINIMO</text:p>
      <text:p text:style-name="P16"/>
      <text:p text:style-name="P17">2014 m. gegužės<text:s/>30 d. Nr. 13P-68-(7.1.2)</text:p>
      <text:p text:style-name="P18">Vilnius</text:p>
      <text:p text:style-name="P19"/>
      <text:p text:style-name="P20"/>
      <text:p text:style-name="P21"><text:span text:style-name="T22">Vadovaudamasi Lietuvos Respublikos teismų įstatymo 120 straipsnio 11 punktu ir 123 straipsniu, Teisėjų taryba n u t a r i a:<text:s/></text:span></text:p>
      <text:p text:style-name="P23"><text:span text:style-name="T24">1</text:span><text:span text:style-name="T25">. Patvirtinti Teisėjų garbės teismo nuostatus (pridedama).</text:span></text:p>
      <text:p text:style-name="P26"><text:span text:style-name="T27">2</text:span><text:span text:style-name="T28">. Pripažinti netekusiu<text:s/></text:span><text:span text:style-name="T29">galios Teisėjų tarybos 2008 m. gruodžio 5 d. nutarimą Nr. 13P-224-(7.1.2) „Dėl Teisėjų garbės teismo nuostatų patvirtinimo“ (su visais pakeitimais ir papildymais).</text:span></text:p>
      <text:p text:style-name="P30"><text:span text:style-name="T31">3</text:span><text:span text:style-name="T32">. Nustatyti, kad pagal iki šio nutarimo įsigaliojimo galiojusius teisės aktus sudaryto<text:s/></text:span><text:span text:style-name="T33">Teisėjų garbės teismo įgaliojimai tęsiasi tol, kol bus sudarytas šiuo nutarimu patvirtintuose Teisėjų garbės teismo nuostatuose <text:s/>nustatytos sudėties Teisėjų garbės teismas.</text:span></text:p>
      <text:p text:style-name="P34"><text:span text:style-name="T35">4</text:span><text:span text:style-name="T36">. Šis nutarimas įsigalioja 2014 m. liepos 1 d.</text:span></text:p>
      <text:p text:style-name="P37"/>
      <text:p text:style-name="P38"/>
      <text:p text:style-name="P39"/>
      <text:p text:style-name="P40">Pirmininkas<text:tab/>Gintaras Kryževičius</text:p>
      <text:p text:style-name="P41"/>
      <text:p text:style-name="P42"/>
      <text:p text:style-name="P43"/>
      <text:p text:style-name="P44">Sekretorė<text:s/><text:tab/>Laima Garnelienė<text:s/></text:p>
      <text:p text:style-name="P45"/>
      <text:soft-page-break/>
      <text:p text:style-name="P46">PATVIRTINTA</text:p>
      <text:p text:style-name="P49">Teisėjų tarybos</text:p>
      <text:p text:style-name="P50">2014 m. gegužės 30d.<text:s/></text:p>
      <text:p text:style-name="P51">nutarimu Nr. 13P-68-(7.1.2)</text:p>
      <text:p text:style-name="P52"/>
      <text:p text:style-name="P53"/>
      <text:p text:style-name="P54"><text:span text:style-name="T55">TEISĖJŲ GARBĖS TEISMO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eisėjų garbės teismo nuostatai (toliau – Nuostatai) nustato Teisėjų garbės teismo (toliau – Garbės teismas) veiklos tikslus, uždavinius bei principus, jo posėdžių šaukimo ir vedimo, sprendimų priėmimo, teisėjų drausmės bylų ir prašymų dėl teisėjo garbės</text:span><text:span text:style-name="T65"><text:s/>gynimo nagrinėjimo tvarką, <text:s/>Garbės teismo narių teises ir pareigas vykdant jiems priskirtas funkcijas.</text:span></text:p>
      <text:p text:style-name="P66"><text:span text:style-name="T67">2</text:span><text:span text:style-name="T68">. Garbės teismas – teisėjų drausmės bylas bei teisėjų prašymus dėl teisėjo garbės gynimo nagrinėjanti teismų savivaldos institucija.</text:span></text:p>
      <text:p text:style-name="P69"><text:span text:style-name="T70">3</text:span><text:span text:style-name="T71">. Garbės<text:s/></text:span><text:span text:style-name="T72">teismas savo veikloje vadovaujasi Lietuvos Respublikos Konstitucija, Lietuvos Respublikos teismų įstatymu, šiais Nuostatais ir kitais teisės aktais.</text:span></text:p>
      <text:p text:style-name="P73"/>
      <text:p text:style-name="P74"><text:span text:style-name="T75">II</text:span><text:span text:style-name="T76">.<text:s/></text:span><text:span text:style-name="T77">GARBĖS<text:s/></text:span><text:span text:style-name="T78">TEISMO veiklos<text:s/></text:span><text:span text:style-name="T79">TIKSLAI, UŽDAVINIAI IR PRINCIPAI</text:span></text:p>
      <text:p text:style-name="P80"/>
      <text:p text:style-name="P81"><text:span text:style-name="T82">4</text:span><text:span text:style-name="T83">. Garbės teismo veiklos tikslas – į</text:span><text:span text:style-name="T84">gyvendinant teismų savivaldos principą ir užtikrinant teismų ir teisėjų nepriklausomumą saugoti teismų autoritetą ir siekti, kad teisėjų veikla ir elgesys atitiktų jiems keliamus etikos reikalavimus.<text:s/></text:span></text:p>
      <text:p text:style-name="P85"><text:span text:style-name="T86">5</text:span><text:span text:style-name="T87">. Garbės teismo uždaviniai:</text:span></text:p>
      <text:p text:style-name="P88"><text:span text:style-name="T89">5.1</text:span><text:span text:style-name="T90">. esant<text:s/></text:span><text:span text:style-name="T91">drausminės atsakomybės taikymo pagrindams, užtikrinti drausminės atsakomybės taikymą teisėjams;</text:span></text:p>
      <text:p text:style-name="P92"><text:span text:style-name="T93">5.2</text:span><text:span text:style-name="T94">. esant pagrindui, priimti sprendimus dėl priemonių, užtikrinančių efektyvų teisėjo garbės gynimą.</text:span></text:p>
      <text:p text:style-name="P95"><text:span text:style-name="T96">6</text:span><text:span text:style-name="T97">. Garbės teismas, vykdydamas savo įgaliojimus,<text:s/></text:span><text:span text:style-name="T98">vadovaujasi šiais pagrindiniais principais:</text:span></text:p>
      <text:p text:style-name="P99"><text:span text:style-name="T100">6.1</text:span><text:span text:style-name="T101">. teismų ir teisėjų nepriklausomumo;</text:span></text:p>
      <text:p text:style-name="P102"><text:span text:style-name="T103">6.2</text:span><text:span text:style-name="T104">. teisės viršenybės;</text:span></text:p>
      <text:p text:style-name="P105"><text:span text:style-name="T106">6.3</text:span><text:span text:style-name="T107">. nešališkumo;</text:span></text:p>
      <text:p text:style-name="P108"><text:span text:style-name="T109">6.4</text:span><text:span text:style-name="T110">. teisėjo, kuriam iškelta drausmės byla, nekaltumo prezumpcijos;</text:span></text:p>
      <text:p text:style-name="P111"><text:span text:style-name="T112">6.5</text:span><text:span text:style-name="T113">. teisėjo, kuriam iškelta drausmės byla,<text:s/></text:span><text:span text:style-name="T114">teisės į gynybą;</text:span></text:p>
      <text:p text:style-name="P115"><text:span text:style-name="T116">6.6</text:span><text:span text:style-name="T117">. proceso dalyvių lygiateisiškumo.</text:span></text:p>
      <text:p text:style-name="P118"/>
      <text:p text:style-name="P119"><text:span text:style-name="T120">III</text:span><text:span text:style-name="T121">.<text:s/></text:span><text:span text:style-name="T122">GARBĖS TEISMO SUDĖTIS, JO NARIŲ TEISĖS IR PAREIGOS</text:span></text:p>
      <text:p text:style-name="P123"/>
      <text:p text:style-name="P124"><text:span text:style-name="T125">7</text:span><text:span text:style-name="T126">. Garbės teismas sudaromas Teisėjų tarybos įgaliojimų laikui iš dešimties narių.</text:span><text:span text:style-name="T127"><text:s/></text:span><text:span text:style-name="T128">Į Garbės teismo narius du kandidatus skiria<text:s/></text:span><text:span text:style-name="T129">Lietuvos Respublikos Prezidentas, du kandidatus – Lietuvos Respublikos Seimo Pirmininkas, šešis šio teismo kandidatus – Teisėjų taryba. Lietuvos Respublikos Prezidentas ir Lietuvos Respublikos Seimo Pirmininkas Garbės teismo nariais skiria visuomenės atsto</text:span><text:span text:style-name="T130">vus. Po vieną narį iš Lietuvos Aukščiausiojo Teismo, Lietuvos apeliacinio teismo ir Lietuvos vyriausiojo administracinio teismo, tris narius iš visų apygardų teismų, apygardų administracinių teismų ir apylinkių teismų teisėjų į Garbės teismą slaptu balsavi</text:span><text:span text:style-name="T131">mu Teisėjų tarybos nustatyta tvarka renka ir atšaukia Teisėjų taryba. Garbės teismo nariais gali būti skiriami nepriekaištingos reputacijos, kaip tai apibrėžta Valstybės tarnybos įstatyme, asmenys ne daugiau kaip dviem kadencijoms iš eilės.</text:span><text:s/></text:p>
      <text:p text:style-name="P132"><text:span text:style-name="T133">TAR pastaba.</text:span><text:span text:style-name="T134"><text:s/>7</text:span><text:span text:style-name="T135"><text:s/>punkto nuostata, susijusi su kadencijų skaičiaus nustatymu, taikoma po 2020 m. sausio 1 d. naujai paskirtiems Teisėjų garbės teismo nariams</text:span><text:span text:style-name="T136">.</text:span></text:p>
      <text:p text:style-name="P137">Punkto pakeitimai:</text:p>
      <text:p text:style-name="P138"><text:span text:style-name="T139">Nr.<text:s/></text:span><text:a xlink:href="https://www.e-tar.lt/portal/legalAct.html?documentId=fd2756a0217711eabe008ea93139d588" office:target-frame-name="_top" xlink:show="replace"><text:span text:style-name="T140">13P-201-(7.1.2)</text:span></text:a><text:span text:style-name="T141">, 2019-12-13, paskelbta TAR 2019-12-18, i. k. 2019-20413</text:span></text:p>
      <text:p text:style-name="Normal"/>
      <text:p text:style-name="P142"><text:span text:style-name="T143">8</text:span><text:span text:style-name="T144">. Garbės teismo pirmininką renka Teisėjų taryba iš Garbės teismo narių teisėjų.</text:span></text:p>
      <text:p text:style-name="P145"><text:span text:style-name="T146">9</text:span><text:span text:style-name="T147">. Garbės teismo pirmininkas:</text:span></text:p>
      <text:p text:style-name="P148"><text:span text:style-name="T149">9.1</text:span><text:span text:style-name="T150">. atsako už Garbės teismo veiklos organizavimą;</text:span></text:p>
      <text:p text:style-name="P151"><text:span text:style-name="T152">9.2</text:span><text:span text:style-name="T153">. šaukia Garbės teismo posėdžius ir jiems vadovauja; <text:s/></text:span></text:p>
      <text:p text:style-name="P154"><text:span text:style-name="T155">9.3</text:span><text:span text:style-name="T156">. skiria Garbės teismo narius pranešėjais;<text:s/></text:span></text:p>
      <text:p text:style-name="P157"><text:span text:style-name="T158">9.4</text:span><text:span text:style-name="T159">. pasirašo Garbės teismo vardu siunčiamus raštus;</text:span></text:p>
      <text:p text:style-name="P160"><text:span text:style-name="T161">9.5</text:span><text:span text:style-name="T162">. duoda Garbės teismo nariams, sekretoriui su Garbės teismo veikla susijusius<text:s/></text:span><text:span text:style-name="T163">pavedimus;</text:span></text:p>
      <text:p text:style-name="P164"><text:span text:style-name="T165">9.6</text:span><text:span text:style-name="T166">. atstovauja Garbės teismui institucijose, įstaigose ar organizacijose arba įgalioja jam atstovauti kitą Garbės teismo narį.</text:span></text:p>
      <text:p text:style-name="P167"><text:span text:style-name="T168">10</text:span><text:span text:style-name="T169">. <text:s/>Jei Garbės teismo pirmininkas laikinai negali vykdyti savo funkcijų, jo pavedimu jas atlieka kitas Gar</text:span><text:span text:style-name="T170">bės teismo narys, o tokio pavedimo nesant – vyriausias pagal amžių Garbės teismo narys teisėjas. Apie negalėjimą atlikti savo funkcijų Garbės teismo pirmininkas praneša Garbės teismo nariams tiesiogiai arba per Garbės teismo sekretorių.</text:span></text:p>
      <text:p text:style-name="P171"><text:span text:style-name="T172">11</text:span><text:span text:style-name="T173">. Garbės teis</text:span><text:span text:style-name="T174">mo narys turi tokias teises ir pareigas:</text:span></text:p>
      <text:p text:style-name="P175"><text:span text:style-name="T176">11.1</text:span><text:span text:style-name="T177">. dalyvauti Garbės teismo posėdžiuose. Negalėdamas dalyvauti Garbės teismo posėdžiuose, jis privalo iš anksto, ne vėliau kaip iki posėdžio pradžios, apie tai informuoti Garbės teismo pirmininką arba sekretorių</text:span><text:span text:style-name="T178"><text:s/>ir nurodyti nedalyvavimo priežastis;</text:span></text:p>
      <text:p text:style-name="P179"><text:span text:style-name="T180">11.2</text:span><text:span text:style-name="T181">. būdamas Garbės teismo pirmininko paskirtas pranešėju, rengti medžiagą Garbės teismo posėdžiui ir įgyvendinti šių Nuostatų 28 punkte numatytas teises;</text:span></text:p>
      <text:p text:style-name="P182"><text:span text:style-name="T183">11.3</text:span><text:span text:style-name="T184">. susipažinti su visa Garbės teismo posėdžio<text:s/></text:span><text:span text:style-name="T185">medžiaga;</text:span></text:p>
      <text:p text:style-name="P186"><text:span text:style-name="T187">11.4</text:span><text:span text:style-name="T188">. turėdamas kitą nuomonę dėl priimto Garbės teismo sprendimo, ne vėliau kaip kitą dieną nuo jo priėmimo <text:s/>pateikti ją raštu kaip atskirąją nuomonę;</text:span></text:p>
      <text:p text:style-name="P189"><text:span text:style-name="T190">11.5</text:span><text:span text:style-name="T191">. vykdyti Garbės teismo pirmininko teisėtus pavedimus, susijusius su Garbės teismo<text:s/></text:span><text:span text:style-name="T192">veikla.</text:span></text:p>
      <text:p text:style-name="P193"><text:span text:style-name="T194">12</text:span><text:span text:style-name="T195">. Garbės teismo narys turi nusišalinti nuo drausmės bylos ar prašymo dėl teisėjo garbės gynimo nagrinėjimo</text:span><text:span text:style-name="T196">, jei yra aplinkybių, kurios kelia abejonių dėl Garbės teismo nario nešališkumo.</text:span></text:p>
      <text:p text:style-name="P197"><text:span text:style-name="T198">13</text:span><text:span text:style-name="T199">. Pareikšti nušalinimą Garbės teismo nariui tur</text:span><text:span text:style-name="T200">i teisę drausmės bylos ar prašymo dėl teisėjo garbės gynimo nagrinėjime dalyvaujantys proceso dalyviai iki klausimo nagrinėjimo iš esmės pradžios. Vėliau pareikšti nušalinimą leidžiama tik tais atvejais, kai pareiškiantis nušalinimą <text:s/>asmuo apie pagrindą nu</text:span><text:span text:style-name="T201">šalinti Garbės teismo narį sužino pradėjus drausmės bylos ar prašymo dėl teisėjo garbės gynimo nagrinėjimą iš esmės.</text:span></text:p>
      <text:p text:style-name="P202"><text:span text:style-name="T203">14</text:span><text:span text:style-name="T204">.<text:s/></text:span><text:span text:style-name="T205">Garbės teismo narys laikomas nušalintu arba nusišalinusiu nuo drausmės bylos<text:s/></text:span><text:span text:style-name="T206">ar prašymo dėl teisėjo garbės gynimo nagrinėjimo</text:span><text:span text:style-name="T207"><text:s/>ir ne</text:span><text:span text:style-name="T208">dalyvauja priimant sprendimą, jei tai patvirtina Garbės teismas. Dėl kiekvieno Garbės teismo nario, kuriam pareikštas nušalinimas arba kuris pareiškė apie savo nusišalinimą, Garbės teismas balsuoja atskirai, Garbės teismo nariui, kurio nušalinimo ar nusiša</text:span><text:span text:style-name="T209">linimo klausimas sprendžiamas, šiame balsavime nedalyvaujant.<text:s/></text:span></text:p>
      <text:p text:style-name="P210"><text:span text:style-name="T211">15</text:span><text:span text:style-name="T212">. Garbės teismo nario įgaliojimai pasibaigia Teismų įstatyme nustatytais pagrindais ir tvarka.</text:span></text:p>
      <text:p text:style-name="P213"/>
      <text:p text:style-name="P214"><text:span text:style-name="T215">IV</text:span><text:span text:style-name="T216">.<text:s/></text:span><text:span text:style-name="T217">Bendrieji reikalavimai garbės teismo posėdžiŲ organizavimui ir sprendimų<text:s/></text:span><text:span text:style-name="T218">priėmimui</text:span></text:p>
      <text:p text:style-name="P219"/>
      <text:p text:style-name="P220"><text:span text:style-name="T221">16</text:span><text:span text:style-name="T222">.<text:s/></text:span><text:span text:style-name="T223">Garbės teismo posėdžiai paprastai vyksta Nacionalinės teismų administracijos patalpose. Posėdžiai, kuriuose nagrinėjamos teisėjų drausmės bylos ar teisėjų prašymai dėl teisėjo garbės gynimo gali vykti <text:s/>vaizdo konferencijų būdu.</text:span></text:p>
      <text:p text:style-name="P224"><text:span text:style-name="T225">17</text:span><text:span text:style-name="T226">.<text:s/></text:span><text:span text:style-name="T227">Nacionalinė teismų administracija informaciją apie Garbės teismo posėdį ir jame numatomus svarstyti klausimus paskelbia interneto svetainėje www.teismai.lt ne vėliau kaip prieš 3 darbo dienas iki posėdžio.</text:span></text:p>
      <text:p text:style-name="P228"><text:span text:style-name="T229">18</text:span><text:span text:style-name="T230">. Garbės teismas<text:s/></text:span><text:span text:style-name="T231">drausmės bylas ar teisėjų p</text:span><text:span text:style-name="T232">rašymus dėl teisėjo garbės gynimo<text:s/></text:span><text:span text:style-name="T233">nagrinėja viešai, išskyrus atvejus, kai tai pažeistų valstybės, tarnybos, komercinę paslaptį arba asmens privataus gyvenimo apsaugą. Garbės teismo posėdžio metu draudžiama daryti vaizdo ir garso įrašus, išskyrus šiuose Nuo</text:span><text:span text:style-name="T234">statuose nurodytus atvejus.</text:span></text:p>
      <text:p text:style-name="P235"><text:span text:style-name="T236">19</text:span><text:span text:style-name="T237">. Garbės teismo posėdis teisėtas, jeigu jame dalyvauja ne mažiau kaip šeši Garbės teismo nariai, kurių daugumą sudaro teisėjai, ir iš jų bent vienas visuomenės atstovas.<text:s/></text:span></text:p>
      <text:p text:style-name="P238"><text:span text:style-name="T239">20</text:span><text:span text:style-name="T240">. Garbės teismo posėdžio eiga fiksuojama Garb</text:span><text:span text:style-name="T241">ės teismo daromu garso įrašu, kuris laikomas posėdžio protokolu. Garbės teismui nutarus, posėdžio eiga gali būti fiksuojama ir Garbės teismo daromu vaizdo įrašu.</text:span></text:p>
      <text:p text:style-name="P242"><text:span text:style-name="T243">21</text:span><text:span text:style-name="T244">. Garbės teismo sprendimai priimami paprasta posėdyje dalyvaujančių Garbės teismo narių<text:s/></text:span><text:span text:style-name="T245">dauguma.<text:s/></text:span></text:p>
      <text:p text:style-name="P246"><text:span text:style-name="T247">22</text:span><text:span text:style-name="T248">. Informacija apie Garbės teismo priimtus sprendimus skelbiama interneto svetainėje www.teismai.lt per 10 dienų po posėdžio.</text:span></text:p>
      <text:p text:style-name="P249"><text:span text:style-name="T250">23</text:span><text:span text:style-name="T251">. Nacionalinė teismų administracija Garbės teismo priimtus ir įsiteisėjusius sprendimus bei Garbės teismo nar</text:span><text:span text:style-name="T252">ių nustatyta tvarka pateiktas atskirąsias nuomones dėl jų paskelbia atskiroje interneto svetainės www.teismai.lt skiltyje nepažeidžiant asmens duomenų apsaugos, valstybės, tarnybos, komercinės, profesinės ir kitų įstatymų saugomų paslapčių apsaugos reikala</text:span><text:span text:style-name="T253">vimų, taip pat laikantis kitų įstatymuose numatytų apribojimų ir draudimų. Skelbiant Garbės teismo priimtus sprendimus, teisėjo, dėl kurio priimtas Garbės teismo sprendimas drausmės byloje, vardas ir pavardė nenuasmeninami.</text:span></text:p>
      <text:p text:style-name="P254"/>
      <text:p text:style-name="P255"><text:span text:style-name="T256">V</text:span><text:span text:style-name="T257">.<text:s/></text:span><text:span text:style-name="T258">DRAUSMĖS BYLOS PRIĖMIM</text:span><text:span text:style-name="T259">AS IR PASIRENGIMAS JĄ NAGRINĖTI</text:span></text:p>
      <text:p text:style-name="P260"/>
      <text:p text:style-name="P261"><text:span text:style-name="T262">24</text:span><text:span text:style-name="T263">. Drausmės byla teisėjui gali būti iškelta Teismų įstatyme nustatytais teisėjo drausminės atsakomybes pagrindais ir tvarka.</text:span></text:p>
      <text:p text:style-name="P264"><text:span text:style-name="T265">25</text:span><text:span text:style-name="T266">. Garbės teismui drausmės bylą turi teisę perduoti tik turinti teisę ją iškelti Teisėjų</text:span><text:span text:style-name="T267"><text:s/>etikos ir drausmės komisija.</text:span></text:p>
      <text:p text:style-name="P268"><text:span text:style-name="T269">26</text:span><text:span text:style-name="T270">. Garbės teismo pirmininkas ne vėliau kaip per 10 darbo dienų nuo teisėjui iškeltos drausmės bylos gavimo paskiria Garbės teismo narį – pranešėją, rengiantį drausmės bylą nagrinėti Garbės teismo posėdyje.<text:s/></text:span></text:p>
      <text:p text:style-name="P271"><text:span text:style-name="T272">27</text:span><text:span text:style-name="T273">. Garbės</text:span><text:span text:style-name="T274"><text:s/>teismo nariui – pranešėjui, drausmės byla perduodama naudojant elektroninių ryšių technologijas arba sudarant kitas galimybes su ja susipažinti.</text:span></text:p>
      <text:p text:style-name="P275"><text:span text:style-name="T276">28</text:span><text:span text:style-name="T277">. Garbės teismo narys – pranešėjas, kuriam perduota drausmės byla, rengdamas bylą nagrinėti Garbės teism</text:span><text:span text:style-name="T278">o posėdyje, turi teisę:</text:span></text:p>
      <text:p text:style-name="P279"><text:span text:style-name="T280">28.1</text:span><text:span text:style-name="T281">. pareikalauti papildomų dokumentų, teisminių bylų, dėl kurių nagrinėjimo <text:s/>teisėjas įtariamas padaręs drausminį pažeidimą, iki drausmės bylos nagrinėjimo Garbės teisme atlikti papildomą aplinkybių tyrimą;</text:span></text:p>
      <text:p text:style-name="P282"><text:span text:style-name="T283">28.2</text:span><text:span text:style-name="T284">. pavesti<text:s/></text:span><text:span text:style-name="T285">Teisėjų etikos ir drausmės komisijai atlikti papildomus veiksmus: organizuoti teisėjo darbo veiklos patikrinimą, surinkti papildomų įrodymų apie drausmės bylai reikšmingas faktines aplinkybes ir panašiai.</text:span></text:p>
      <text:p text:style-name="P286"><text:span text:style-name="T287">29</text:span><text:span text:style-name="T288">. Posėdžio, kuriame bus nagrinėjama drausmė</text:span><text:span text:style-name="T289">s byla, datą Garbės teismo pirmininkas nustato atsižvelgęs į Garbės teismo nario – pranešėjo pateiktą informaciją dėl pasirengimo nagrinėti bylą trukmės. <text:s/>Nustatoma posėdžio, kuriame bus nagrinėjama drausmės <text:s/>byla, data turi būti ne vėlesnė kaip trys mėnes</text:span><text:span text:style-name="T290">iai <text:s/>nuo drausmės bylos gavimo Garbės teisme.<text:s/></text:span></text:p>
      <text:p text:style-name="P291"><text:span text:style-name="T292">30</text:span><text:span text:style-name="T293">. Apie Garbės teismo posėdžio datą, vietą ir laiką ne vėliau kaip likus dešimt darbo dienų iki posėdžio pranešimai išsiunčiami teisėjui, kuriam iškelta drausmės byla, Teisėjų etikos ir drausmės komisijai</text:span><text:span text:style-name="T294">, subjektui, kurio iniciatyva iškelta drausmės byla, teismo, kuriame teisėjas dirba, pirmininkui, šio teismo administracinės veiklos priežiūrą atliekančio teismo pirmininkui bei teisėjams atstovaujančioms profesinėms organizacijoms. Garbės teismas į posėdž</text:span><text:span text:style-name="T295">ius gali kviesti ir kitus asmenis, jei nusprendžia, kad jų dalyvavimas yra svarbus.</text:span></text:p>
      <text:p text:style-name="P296"/>
      <text:p text:style-name="P297"><text:span text:style-name="T298">VI</text:span><text:span text:style-name="T299">.<text:s/></text:span><text:span text:style-name="T300">TEISĖJO, KURIAM IŠKELTA DRAUSMĖS BYLA, TEISĖS</text:span></text:p>
      <text:p text:style-name="P301"/>
      <text:p text:style-name="P302"><text:span text:style-name="T303">31</text:span><text:span text:style-name="T304">. Teisėjas, kuriam iškelta drausmės byla, turi teisę:</text:span></text:p>
      <text:p text:style-name="P305"><text:span text:style-name="T306">31.1</text:span><text:span text:style-name="T307">. susipažinti su drausmės bylos medžiaga;</text:span></text:p>
      <text:p text:style-name="P308"><text:span text:style-name="T309">31.2</text:span><text:span text:style-name="T310">. dalyvauti Garbės teismo, kuriame nagrinėjama jam iškelta drausmės byla, posėdžiuose;</text:span></text:p>
      <text:p text:style-name="P311"><text:span text:style-name="T312">31.3</text:span><text:span text:style-name="T313">. pareikšti nušalinimą Garbės teismo nariui;</text:span></text:p>
      <text:p text:style-name="P314"><text:span text:style-name="T315">31.4</text:span><text:span text:style-name="T316">. turėti savo pasirinktą įgaliotą atstovą arba (ir) kreiptis į teisėjams atstovaujančias <text:s/>profesines organ</text:span><text:span text:style-name="T317">izacijas dėl atstovo paskyrimo;</text:span></text:p>
      <text:p text:style-name="P318"><text:span text:style-name="T319">31.5</text:span><text:span text:style-name="T320">. raštu ir žodžiu duoti paaiškinimus, teikti prašymus, reikšmingas aplinkybes patvirtinančius įrodymus;</text:span></text:p>
      <text:p text:style-name="P321"><text:span text:style-name="T322">31.6</text:span><text:span text:style-name="T323">. būti informuotas apie Garbės teismo priimtą sprendimą, Garbės teismo nario atskirąją nuomonę, jei ji b</text:span><text:span text:style-name="T324">uvo pateikta, ir gauti jų kopijas;</text:span></text:p>
      <text:p text:style-name="P325"><text:span text:style-name="T326">31.7</text:span><text:span text:style-name="T327">. per dešimt dienų nuo Garbės teismo sprendimo priėmimo apskųsti jį Lietuvos Aukščiausiajam Teismui.</text:span></text:p>
      <text:p text:style-name="P328"/>
      <text:p text:style-name="P329"><text:span text:style-name="T330">VII</text:span><text:span text:style-name="T331">.<text:s/></text:span><text:span text:style-name="T332">DRAUSMĖS BYLOS NAGRINĖJIMO<text:s/></text:span><text:span text:style-name="T333">teisėjų</text:span><text:span text:style-name="T334"><text:s/>GARBĖS TEISMO POSĖDYJE YPATUMAI</text:span></text:p>
      <text:p text:style-name="P335"/>
      <text:p text:style-name="P336"><text:span text:style-name="T337">32</text:span><text:span text:style-name="T338">. Kai į Garbės teismo po</text:span><text:span text:style-name="T339">sėdį neatvyksta teisėjas, kuriam iškelta drausmės byla, ir jam apie jos nagrinėjimo datą, vietą ir laiką nepranešta, Garbės teismas atideda bylos nagrinėjimą paskirdamas kito posėdžio laiką. Kai į Garbės teismo posėdį neatvyksta teisėjas, kuriam iškelta dr</text:span><text:span text:style-name="T340">ausmės byla ir <text:s/>pranešta apie Garbės teismo posėdžio datą, vietą ir laiką, bet nėra gautas šio teisėjo prašymas nenagrinėti drausmės bylos jam nedalyvaujant, Garbės teismas drausmės bylą nagrinėja iš esmės. Tuo atveju, kai teisėjas, kuriam iškelta drausmės</text:span><text:span text:style-name="T341"><text:s/>byla ir pranešta apie teismo posėdį, į jį neatvyksta, tačiau pateikia motyvuotą prašymą nenagrinėti bylos jam nedalyvaujant, o savo neatvykimą grindžia Garbės teismo svarbiomis pripažintomis priežastimis, Garbės teismas atideda garbės bylos nagrinėjimą. G</text:span><text:span text:style-name="T342">arbės teismui pripažinus neatvykimo priežastis nesvarbiomis, Garbės teismas bylą nagrinėja iš esmės.</text:span></text:p>
      <text:p text:style-name="P343"><text:span text:style-name="T344">33</text:span><text:span text:style-name="T345">. Teisėjų etikos ir drausmės komisijos atstovo, subjekto, kurio iniciatyva iškelta drausmės byla, ar jo įgalioto atstovo, teismo, kuriame teisėjas di</text:span><text:span text:style-name="T346">rba, pirmininko, šio teismo administracinės veiklos priežiūrą atliekančio teismo pirmininko, teisėjams atstovaujančių profesinių organizacijų atstovų, kitų kviestų asmenų neatvykimas į Garbės teismo posėdį netrukdo nagrinėti bylą iš esmės, jeigu Garbės tei</text:span><text:span text:style-name="T347">smas nenusprendžia kitaip.</text:span></text:p>
      <text:p text:style-name="P348"><text:span text:style-name="T349">34</text:span><text:span text:style-name="T350">. Garbės teismo posėdį pradeda Garbės teismo pirmininkas, kuris paskelbia, kokia drausmės byla bus nagrinėjama, teismo sudėtį, išaiškina proceso dalyvių teisę pareikšti nušalinimus, taip pat kitas jų teises, jeigu jos nebuv</text:span><text:span text:style-name="T351">o išaiškintos anksčiau.<text:s/></text:span></text:p>
      <text:p text:style-name="P352"><text:span text:style-name="T353">35</text:span><text:span text:style-name="T354">. Drausmės bylos nagrinėjimas iš esmės pradedamas Garbės teismo nario – pranešėjo, pranešimu, kuriuo pristatomas Teisėjų etikos ir drausmės komisijos sprendimas dėl drausmės bylos iškėlimo, aplinkybės, dėl kurių buvo iškelta<text:s/></text:span><text:span text:style-name="T355">drausmės byla, byloje esantys įrodymai, kitos esminės bylos aplinkybės.<text:s/></text:span></text:p>
      <text:p text:style-name="P356"><text:span text:style-name="T357">36</text:span><text:span text:style-name="T358">. Po pranešėjo pranešimo pirmiausia turi teisę pasisakyti Teisėjų etikos ir drausmės komisijos atstovas ir subjektas (arba jo įgaliotas atstovas), kurio iniciatyva iškelta<text:s/></text:span><text:span text:style-name="T359">drausmės byla. Po to pasisako teisėjas, kuriam iškelta drausmės byla, ir jo įgaliotas atstovas, kiti šių nuostatų 30 punkte nurodyti asmenys arba jų įgalioti atstovai. Posėdžio metu Garbės teismo nariai gali užduoti klausimų, susijusių su nagrinėjama draus</text:span><text:span text:style-name="T360">mės byla.</text:span></text:p>
      <text:p text:style-name="P361"><text:span text:style-name="T362">37</text:span><text:span text:style-name="T363">. Proceso dalyviai turi teisę posėdžio metu pareikšti prašymus, teikti įrodymus, taip pat prašyti papildomai apklausti asmenis, duoti paaiškinimus žodžiu, raštu, prieštarauti Garbės teismui pateiktiems paaiškinimams ar prašymams, procesinių</text:span><text:span text:style-name="T364"><text:s/>teisių įgyvendinimo tikslu fiksuoti posėdžio eigą garso įrašu. Dėl prašymų pagrįstumo, išklausęs kitų proceso dalyvių nuomones, sprendžia Garbės teismas.</text:span></text:p>
      <text:p text:style-name="P365"><text:span text:style-name="T366">38</text:span><text:span text:style-name="T367">. Jei Garbės teismas nustato, kad drausmės bylai teisingai išnagrinėti reikia išsiaiškinti papi</text:span><text:span text:style-name="T368">ldomas aplinkybes ir (ar) pateikti jas patvirtinančių ar paneigiančių įrodymų, kurių surinkti per Garbės teismo posėdį nėra galimybių, Garbės teismas gali atidėti posėdį, nustatydamas kito posėdžio datą. Atidėjęs Garbės teismo posėdį, Garbės teismas gali p</text:span><text:span text:style-name="T369">avesti Teisėjų etikos ir drausmės komisijai atlikti papildomus veiksmus.</text:span></text:p>
      <text:p text:style-name="P370"/>
      <text:p text:style-name="P371"><text:span text:style-name="T372">VIII</text:span><text:span text:style-name="T373">.<text:s/></text:span><text:span text:style-name="T374">GARBĖS TEISMO SPRENDIMAS</text:span></text:p>
      <text:p text:style-name="P375"/>
      <text:p text:style-name="P376"><text:span text:style-name="T377">39</text:span><text:span text:style-name="T378">. Garbės teismas drausmės bylą išsprendžia priimdamas sprendimą.<text:s/></text:span></text:p>
      <text:p text:style-name="P379"><text:span text:style-name="T380">40</text:span><text:span text:style-name="T381">. Garbės teismas, išnagrinėjęs drausmės bylą, sprendimu gali:</text:span></text:p>
      <text:p text:style-name="P382"><text:span text:style-name="T383">40.1</text:span><text:span text:style-name="T384">. nutraukti drausmės bylą, nes nėra drausminės atsakomybės pagrindo;</text:span></text:p>
      <text:p text:style-name="P385"><text:span text:style-name="T386">40.2</text:span><text:span text:style-name="T387">. nutraukti drausmės bylą, jei praleisti Teismų įstatyme nustatyti terminai šiai bylai iškelti;</text:span></text:p>
      <text:p text:style-name="P388"><text:span text:style-name="T389">40.3</text:span><text:span text:style-name="T390">. apsiriboti drausmės bylos svarstymu;</text:span></text:p>
      <text:p text:style-name="P391"><text:span text:style-name="T392">40.4</text:span><text:span text:style-name="T393">. paskirti teisėjui vieną<text:s/></text:span><text:span text:style-name="T394">iš šių drausminių nuobaudų:</text:span></text:p>
      <text:p text:style-name="P395"><text:span text:style-name="T396">40.4.1</text:span><text:span text:style-name="T397">. pareikšti pastabą,</text:span></text:p>
      <text:p text:style-name="P398"><text:span text:style-name="T399">40.4.2</text:span><text:span text:style-name="T400">. pareikšti papeikimą,</text:span></text:p>
      <text:p text:style-name="P401"><text:span text:style-name="T402">40.4.3</text:span><text:span text:style-name="T403">. pareikšti griežtą papeikimą;</text:span></text:p>
      <text:p text:style-name="P404"><text:span text:style-name="T405">40.5</text:span><text:span text:style-name="T406">. pasiūlyti Lietuvos Respublikos Prezidentui ar Lietuvos Respublikos Seimui Teismų įstatymo nustatyta tvarka atleis</text:span><text:span text:style-name="T407">ti teisėją iš pareigų;</text:span></text:p>
      <text:p text:style-name="P408"><text:span text:style-name="T409">40.6</text:span><text:span text:style-name="T410">. pasiūlyti Lietuvos Respublikos Prezidentui kreiptis į Lietuvos Respublikos Seimą dėl apkaltos teisėjui.</text:span></text:p>
      <text:p text:style-name="P411"><text:span text:style-name="T412">41</text:span><text:span text:style-name="T413">. Garbės teismo sprendimai, kuriais išsprendžiama drausmės byla, priimami patalpoje dalyvaujant tik Garbės teis</text:span><text:span text:style-name="T414">mo nariams. Jį pasirašo visi priimant sprendimą dalyvavę Garbės teismo nariai.<text:s/></text:span></text:p>
      <text:p text:style-name="P415"><text:span text:style-name="T416">42</text:span><text:span text:style-name="T417">. Garbės teismo sprendimas, kuriuo išsprendžiama drausmės byla, susideda iš įžanginės, aprašomosios, motyvuojamosios ir rezoliucinės dalių. Įžanginėje dalyje nurodoma: Ga</text:span><text:span text:style-name="T418">rbės teismo pavadinimas, sprendimo priėmimo laikas ir vieta, nagrinėjant bylą dalyvavę Garbės teismo nariai, bylos nagrinėjime dalyvavę proceso dalyviai, teisėjo, kuriam iškelta drausmės byla, vardas, pavardė ir pareigos. Aprašomojoje dalyje nurodoma: teis</text:span><text:span text:style-name="T419">ėjo veika, dėl kurios padarymo buvo iškelta drausmės byla, subjektas, kurio iniciatyva iškelta drausmės byla, nagrinėjant bylą dalyvavusių proceso dalyvių paaiškinimai. Motyvuojamojoje dalyje nurodoma: nustatytos aplinkybės, į kurias buvo atsižvelgta priim</text:span><text:span text:style-name="T420">ant sprendimą, argumentai, kuriais Garbės teismas grindžia padarytas išvadas. Rezoliucinėje dalyje nurodoma: Garbės teismo sprendimas ir jo apskundimo tvarka.</text:span></text:p>
      <text:p text:style-name="P421"><text:span text:style-name="T422">43</text:span><text:span text:style-name="T423">. Garbės teismo sprendimas, kuriuo išsprendžiama drausmės byla, turi būti priimtas ir paske</text:span><text:span text:style-name="T424">lbtas ne vėliau kaip per 30 dienų nuo Garbės teismo posėdžio, kuriame drausmės byla baigta nagrinėti. Skelbiant sprendimą visų Garbės teismo narių dalyvavimas nebūtinas. Skelbiant sprendimą žodžiu yra paskelbiama įžanginė bei rezoliucinė sprendimo dalys be</text:span><text:span text:style-name="T425">i trumpai išdėstoma motyvų esmė. Garbės teismo nario atskiroji nuomonė, jei ji buvo pateikta, skelbiant Garbės teismo sprendimą neskaitoma. Garbės teismo sprendimų, priimtų neviešai išnagrinėjus bylą, rezoliucinės dalys visais atvejais paskelbiamos viešai.</text:span></text:p>
      <text:p text:style-name="P426"><text:span text:style-name="T427">44</text:span><text:span text:style-name="T428">. Garbės teismo sprendimo, kuriuo išsprendžiama drausmės byla, ir atskirosios Garbės teismo nario nuomonės, jei ji buvo pateikta, kopijos ne vėliau kaip kitą dieną po sprendimo priėmimo išsiunčiamos teisėjui, kuriam buvo iškelta drausmės byla, subje</text:span><text:span text:style-name="T429">ktui, kurio iniciatyva buvo iškelta drausmės byla, Teisėjų etikos ir drausmės komisijai, Teisėjų tarybai, teismo, kuriame teisėjas dirba, pirmininkui, šio teismo administracinės veiklos priežiūrą atliekančio teismo pirmininkui bei teisėjams atstovaujančiom</text:span><text:span text:style-name="T430">s <text:s/>profesinėms organizacijoms, kurių atstovai dalyvavo nagrinėjant bylą. Teisėjui, kuriam buvo iškelta drausmės byla, Garbės teismo sprendimo ir atskirosios Garbės teismo nario nuomonės, jei ji buvo pateikta, kopijos siunčiamos į teismą, kuriame jis dirba.</text:span><text:span text:style-name="T431"><text:s/></text:span></text:p>
      <text:p text:style-name="P432"><text:span text:style-name="T433">45</text:span><text:span text:style-name="T434">. Garbės teismo sprendimas, kuriuo išsprendžiama drausmės byla, įsiteisėja po dešimt dienų nuo jo priėmimo, jei jis nėra apskundžiamas.<text:s/></text:span></text:p>
      <text:p text:style-name="P435"><text:span text:style-name="T436">46</text:span><text:span text:style-name="T437">. Garbės teismo sprendimas, kuriuo išsprendžiama drausmės byla, per dešimt dienų nuo jo priėmimo gali<text:s/></text:span><text:span text:style-name="T438">būti skundžiamas Lietuvos Aukščiausiajam Teismui Teismų įstatyme nustatyta tvarka. Jei Garbės teismo sprendimas apskundžiamas, drausminė nuobauda įsigalioja nuo Lietuvos Aukščiausiojo Teismo sprendimo priėmimo dienos ir galioja vienus metus.</text:span><text:s/></text:p>
      <text:p text:style-name="P439">Punkto pakeitimai:</text:p>
      <text:p text:style-name="P440"><text:span text:style-name="T441">Nr.<text:s/></text:span><text:a xlink:href="https://www.e-tar.lt/portal/legalAct.html?documentId=fd2756a0217711eabe008ea93139d588" office:target-frame-name="_top" xlink:show="replace"><text:span text:style-name="T442">13P-201-(7.1.2)</text:span></text:a><text:span text:style-name="T443">, 2019-12-13, paskelbta TAR 2019-12-18, i. k. 2019-20413</text:span></text:p>
      <text:p text:style-name="Normal"/>
      <text:p text:style-name="P444"><text:span text:style-name="T445">47</text:span><text:span text:style-name="T446">. Kai įsiteisėja Garbės teismo priimtas šių Nuostatų 40.5 ar 40.6 pap</text:span><text:span text:style-name="T447">unkčiuose nurodytas sprendimas, drausmės byla ne vėliau kaip per penkias darbo dienas persiunčiama atitinkamai Lietuvos Respublikos Prezidentui ar Lietuvos Respublikos Seimui (Lietuvos Respublikos Seimo Pirmininkui, Lietuvos Respublikos Seimo Teisės ir tei</text:span><text:span text:style-name="T448">sėtvarkos komiteto pirmininkui).</text:span></text:p>
      <text:p text:style-name="P449"><text:span text:style-name="T450">48</text:span><text:span text:style-name="T451">. Kai Lietuvos Respublikos Prezidentas ar Lietuvos Respublikos Seimas atsisako taikyti šių Nuostatų 40.5 ar 40.6 <text:s/>papunkčiuose nurodytas Garbės teismo pasiūlytas drausminės atsakomybės priemones, Garbės teismas atnauj</text:span><text:span text:style-name="T452">ina drausmės bylos nagrinėjimą ir ne vėliau kaip per vieną mėnesį priima vieną iš šių Nuostatų 40.1–40.4 <text:s/>papunkčiuose numatytų sprendimų.</text:span></text:p>
      <text:p text:style-name="P453"><text:span text:style-name="T454">49</text:span><text:span text:style-name="T455">. Garbės teismo paskirta drausminė nuobauda galioja vienerius metus.</text:span></text:p>
      <text:p text:style-name="P456"><text:span text:style-name="T457">50</text:span><text:span text:style-name="T458">. Garbės teismo išnagrinėta drausmės</text:span><text:span text:style-name="T459"><text:s/>byla saugoma kartu su teisėjo asmens byla.</text:span></text:p>
      <text:p text:style-name="P460"/>
      <text:p text:style-name="P461"><text:span text:style-name="T462">IX</text:span><text:span text:style-name="T463">.<text:s/></text:span><text:span text:style-name="T464">PRAŠYMŲ DĖL TEISĖJO GARBĖS GYNIMO PADAVIMAS, NAGRINĖJIMAS IR GARBĖS TEISMO PRIIMAMI SPRENDIMAI</text:span></text:p>
      <text:p text:style-name="P465"/>
      <text:p text:style-name="P466"><text:span text:style-name="T467">51</text:span><text:span text:style-name="T468">. Kiekvienas teisėjas, manantis, kad jo garbė yra pažeista kito teisėjo ar teisėjų, turi teisę<text:s/></text:span><text:span text:style-name="T469">paduoti prašymą Garbės teismui dėl teisėjo garbės gynimo.</text:span></text:p>
      <text:p text:style-name="P470"><text:span text:style-name="T471">52</text:span><text:span text:style-name="T472">. Nagrinėjant prašymus dėl teisėjo garbės gynimo<text:s/></text:span><text:span text:style-name="T473">mutatis mutandis</text:span><text:span text:style-name="T474"><text:s/>taikomos procedūros, nustatytos drausmės bylų nagrinėjimui tiek, kiek šiame skirsnyje nenustatyta kitaip.</text:span></text:p>
      <text:p text:style-name="P475"><text:span text:style-name="T476">53</text:span><text:span text:style-name="T477">. Garbės teism</text:span><text:span text:style-name="T478">o narys – pranešėjas, gavęs prašymą dėl teisėjo garbės gynimo, jo kopiją nusiunčia teisėjui (teisėjams), prašyme nurodytam kaip pažeidusiam teisėjo garbę, ir pareikalauja paaiškinimo dėl prašyme nurodytų aplinkybių.<text:s/></text:span></text:p>
      <text:p text:style-name="P479"><text:span text:style-name="T480">54</text:span><text:span text:style-name="T481">. Į posėdį, kuriame nagrinėjamas prašymo pagrįstumas, <text:s/>pranešant apie posėdžio datą, vietą ir laiką, kviečiami prašymą padavęs teisėjas ir teisėjas (teisėjai), prašyme nurodytas kaip pažeidęs teisėjo garbę. Apie Garbės teismo posėdžio datą, vietą ir laiką<text:s/></text:span><text:span text:style-name="T482">pranešama teisėjams atstovaujančioms profesinėms organizacijoms.</text:span></text:p>
      <text:p text:style-name="P483"><text:span text:style-name="T484">55</text:span><text:span text:style-name="T485">. Garbės teismas nagrinėja ir vertina tik tuos įrodymus, patvirtinančius ar paneigiančius bylai reikšmingas faktines aplinkybes, kuriuos pateikia prašymą padavęs teisėjas ir teisėjas (t</text:span><text:span text:style-name="T486">eisėjai), prašyme nurodytas kaip pažeidęs teisėjo garbę.</text:span></text:p>
      <text:p text:style-name="P487"><text:span text:style-name="T488">56</text:span><text:span text:style-name="T489">. Garbės teismas, išnagrinėjęs prašymą dėl teisėjo garbės gynimo, turi teisę:</text:span></text:p>
      <text:p text:style-name="P490"><text:span text:style-name="T491">56.1</text:span><text:span text:style-name="T492">. prašymą atmesti kaip nepagrįstą;</text:span></text:p>
      <text:p text:style-name="P493"><text:span text:style-name="T494">56.2</text:span><text:span text:style-name="T495">. pripažinti teisėją (teisėjus) pažeidusiu teisėjo garbę ir apsiri</text:span><text:span text:style-name="T496">boti prašymo nagrinėjimu, atkreipiant dėmesį į Teisėjų etikos kodekso reikalavimų nesilaikymą;</text:span></text:p>
      <text:p text:style-name="P497"><text:span text:style-name="T498">56.3</text:span><text:span text:style-name="T499">. pripažinti teisėją (teisėjus) <text:s/>pažeidusiu teisėjo garbę ir perduoti teisėjo prašymą ir visą su jo nagrinėjimu susijusią medžiagą Teisėjų tarybai, kad š</text:span><text:span text:style-name="T500">i spręstų klausimą dėl siūlymo iškelti drausmės bylą teisėjui (teisėjams).</text:span></text:p>
      <text:p text:style-name="P501"/>
      <text:p text:style-name="P502"><text:span text:style-name="T503">X</text:span><text:span text:style-name="T504">.<text:s/></text:span><text:span text:style-name="T505">BAIGIAMOSIOS NUOSTATOS</text:span></text:p>
      <text:p text:style-name="P506"/>
      <text:p text:style-name="P507"><text:span text:style-name="T508">57</text:span><text:span text:style-name="T509">. Garbės teismas yra atskaitingas Visuotiniam teisėjų susirinkimui ir Teisėjų tarybai.</text:span></text:p>
      <text:p text:style-name="P510"><text:span text:style-name="T511">58</text:span><text:span text:style-name="T512">. Garbės teismą aptarnauja Nacionalinė teismų<text:s/></text:span><text:span text:style-name="T513">administracija. Nacionalinė teismų administracija skiria Garbės teismo sekretorių, kuris nėra Garbės teismo narys.<text:s/></text:span></text:p>
      <text:p text:style-name="P514"><text:span text:style-name="T515">59</text:span><text:span text:style-name="T516">. Garbės teismo sekretorius:</text:span></text:p>
      <text:p text:style-name="P517"><text:span text:style-name="T518">59.1</text:span><text:span text:style-name="T519">. tvarko Garbės teismo dokumentų apskaitą;</text:span></text:p>
      <text:p text:style-name="P520"><text:span text:style-name="T521">59.2</text:span><text:span text:style-name="T522">. atlieka Garbės teismo posėdžių sekretoriaus fu</text:span><text:span text:style-name="T523">nkcijas;<text:s/></text:span></text:p>
      <text:p text:style-name="P524"><text:span text:style-name="T525">59.3</text:span><text:span text:style-name="T526">. Garbės teismo pirmininko pavedimu pasirašo kvietimus, pranešimus apie Garbės teismo posėdžio laiką ir vietą;</text:span></text:p>
      <text:p text:style-name="P527"><text:span text:style-name="T528">59.4</text:span><text:span text:style-name="T529">. rengia Garbės teismo dokumentų projektus, susijusius su Garbės teismo veikla.</text:span></text:p>
      <text:p text:style-name="P530"><text:span text:style-name="T531">60</text:span><text:span text:style-name="T532">. Garbės teismo narių darbas<text:s/></text:span><text:span text:style-name="T533">Garbės teisme apmokamas Valstybės ir savivaldybių įstaigų darbuotojų ir komisijų narių apmokėjimo įstatymo nustatyta tvarka.</text:span><text:s/></text:p>
      <text:p text:style-name="P534">Papildyta punktu:</text:p>
      <text:p text:style-name="P535"><text:span text:style-name="T536">Nr.<text:s/></text:span><text:a xlink:href="https://www.e-tar.lt/portal/legalAct.html?documentId=fd2756a0217711eabe008ea93139d588" office:target-frame-name="_top" xlink:show="replace"><text:span text:style-name="T537">13P-201-(7.1.2)</text:span></text:a><text:span text:style-name="T538">, 2019-12-13, paskelbta TAR 2019-12-18, i. k. 2019-20413</text:span></text:p>
      <text:p text:style-name="Normal"/>
      <text:p text:style-name="P539"><text:span text:style-name="T540">________________</text:span></text:p>
      <text:p text:style-name="P541"/>
      <text:p text:style-name="P542"/>
      <text:p text:style-name="P543"><text:span text:style-name="T544">Pakeitimai:</text:span></text:p>
      <text:p text:style-name="P545"/>
      <text:p text:style-name="P546"><text:span text:style-name="T547">1.</text:span></text:p>
      <text:p text:style-name="P548"><text:span text:style-name="T549">Teisėjų taryba, Nutarimas</text:span></text:p>
      <text:p text:style-name="P550"><text:span text:style-name="T551">Nr.<text:s/></text:span><text:a xlink:href="https://www.e-tar.lt/portal/legalAct.html?documentId=fd2756a0217711eabe008ea93139d588" office:target-frame-name="_top" xlink:show="replace"><text:span text:style-name="T552">13P-201-(7.1.2</text:span><text:span text:style-name="T553">)</text:span></text:a><text:span text:style-name="T554">, 2019-12-13, paskelbta TAR 2019-12-18, i. k. 2019-20413</text:span></text:p>
      <text:p text:style-name="P555"><text:span text:style-name="T556">Dėl Teisėjų tarybos 2014 m. gegužės 30 d. nutarimo Nr. 13P-68-(7.1.2) „Dėl Teisėjų garbės teismo nuostatų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3937in" fo:margin-left="1.1812in" fo:margin-bottom="0.3937in" fo:margin-right="0.63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style:font-name="HelveticaLT"/>
    </style:style>
    <style:page-layout style:name="PL1">
      <style:page-layout-properties fo:page-width="8.2645in" fo:page-height="11.6902in" style:print-orientation="portrait" fo:margin-top="0.5909in" fo:margin-left="1.1812in" fo:margin-bottom="0.7875in" fo:margin-right="0.6381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P48"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9-12-19T14:10:00Z</meta:creation-date>
    <dc:date>2019-12-19T14:10:00Z</dc:date>
    <meta:print-date>2014-05-29T06:27:00Z</meta:print-date>
    <meta:template xlink:href="Normal.dotm" xlink:type="simple"/>
    <meta:editing-cycles>2</meta:editing-cycles>
    <meta:editing-duration>PT0S</meta:editing-duration>
    <meta:document-statistic meta:page-count="8" meta:paragraph-count="166" meta:word-count="2989" meta:character-count="23096" meta:row-count="633" meta:non-whitespace-character-count="20273"/>
  </office:meta>
</office:document-meta>
</file>