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font-size="11.5pt" style:font-size-asian="11.5pt" style:font-size-complex="11.5pt" fo:language="en" fo:country="GB"/>
    </style:style>
    <style:style style:name="P16" style:parent-style-name="Normal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font-size="11.5pt" style:font-size-asian="11.5pt" style:font-size-complex="11.5pt" fo:language="en" fo:country="GB"/>
    </style:style>
    <style:style style:name="P17" style:parent-style-name="Normal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font-size="11.5pt" style:font-size-asian="11.5pt" style:font-size-complex="11.5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font-name="TimesLT" fo:font-size="11.5pt" style:font-size-asian="11.5pt" style:font-size-complex="11.5pt" fo:language="en" fo:country="US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5.5pt" style:font-size-asian="5.5pt" style:font-size-complex="5.5pt" fo:language="en" fo:country="GB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9pt" style:font-size-asian="9pt" style:font-size-complex="9pt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6875in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margin-right="0.42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/>
      <style:text-properties fo:font-size="8pt" style:font-size-asian="8pt" style:font-size-complex="8pt"/>
    </style:style>
    <style:style style:name="P52" style:parent-style-name="Normal" style:family="paragraph">
      <style:paragraph-properties fo:text-align="justify"/>
      <style:text-properties fo:font-size="8pt" style:font-size-asian="8pt" style:font-size-complex="8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2597in" fo:margin-right="0.1652in">
        <style:tab-stops/>
      </style:paragraph-properties>
      <style:text-properties fo:font-size="8pt" style:font-size-asian="8pt" style:font-size-complex="8pt"/>
    </style:style>
    <style:style style:name="P67" style:parent-style-name="Normal" style:family="paragraph">
      <style:paragraph-properties fo:text-align="justify" fo:margin-left="0.2597in" fo:margin-right="0.1652in">
        <style:tab-stops/>
      </style:paragraph-properties>
      <style:text-properties fo:font-size="8pt" style:font-size-asian="8pt" style:font-size-complex="8pt"/>
    </style:style>
    <style:style style:name="P68" style:parent-style-name="Normal" style:family="paragraph">
      <style:paragraph-properties fo:text-align="justify" fo:margin-left="0.2597in" fo:margin-right="0.1652in">
        <style:tab-stops/>
      </style:paragraph-properties>
      <style:text-properties fo:font-size="8pt" style:font-size-asian="8pt" style:font-size-complex="8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indent="0.4062in"/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margin-right="0.1652in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6-08-09</text:span></text:p>
      <text:p text:style-name="P11"/>
      <text:p text:style-name="P12"><text:span text:style-name="T13">Sprendimas paskelbtas: TAR 2016-06-01, i. k. 2016-14474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ŠILALĖS RAJONO SAVIVALDYBĖS</text:p>
      <text:p text:style-name="P22">TARYBA</text:p>
      <text:p text:style-name="P23"/>
      <text:p text:style-name="P24"><text:span text:style-name="T25">SPRENDIMAS</text:span></text:p>
      <text:p text:style-name="P26"><text:span text:style-name="T27">DĖL ŠILALĖS RAJONO SAVIVALDYBĖJE ESANČIŲ NEKILNOJAMOJO TURTO OBJEKTŲ, KURIE YRA <text:s/>APLEISTI, NEPRIŽIŪRIMI, NENAUDOJAMI, NAUDOJAMI NE PAGAL PASKIRTĮ, SĄRAŠO PATVIRTINIMO</text:span></text:p>
      <text:p text:style-name="P28"/>
      <text:p text:style-name="P29">2016 m. gegužės 31 d. Nr. T1-169</text:p>
      <text:p text:style-name="P30">Šilalė</text:p>
      <text:p text:style-name="P31"/>
      <text:p text:style-name="P32"><text:span text:style-name="T33">Vadovaudamasi Lietuvos Respublikos vietos<text:s/></text:span><text:span text:style-name="T34">savivaldos įstatymo 16 straipsnio 4 dalimi, Šilalės rajono savivaldybėje esančio nekilnojamojo turto, kuris yra nenaudojamas, neprižiūrimas ir apleistas, nustatymo tvarkos aprašo, patvirtinto Šilalės rajono savivaldybės tarybos 2015 m. birželio 26 d. spren</text:span><text:span text:style-name="T35">dimu Nr. T1-168 „Dėl Šilalės rajono savivaldybėje esančio nekilnojamojo turto, kuris yra nenaudojamas, neprižiūrimas ir apleistas, nustatymo tvarkos aprašo patvirtinimo“ 9 punktu, atsižvelgdama į Šilalės rajono savivaldybės administracijos direktoriaus 201</text:span><text:span text:style-name="T36">6 m. vasario 24 d. įsakymu Nr. DĮV – 269 „Dėl darbo grupės sudarymo“ sudarytos komisijos 2016 m. gegužės 16 d. darbo grupės protokolą Nr. IVL-93(11.3), Šilalės rajono savivaldybės tarybos Aplinkosaugos ir komunalinio ūkio reikalų komiteto 2016 m. gegužės 2</text:span><text:span text:style-name="T37">7 d. posėdžio protokolą Nr. T9-5, Šilalės rajono savivaldybės taryba n u s p r e n d ž i a:</text:span></text:p>
      <text:p text:style-name="P38"><text:span text:style-name="T39">1</text:span><text:span text:style-name="T40">. Patvirtinti Šilalės rajono savivaldybėje esančių nekilnojamojo turto objektų, kurie yra <text:s/>apleisti, neprižiūrimi, nenaudojami, naudojami ne pagal paskirtį, sąrašą (priedas).</text:span></text:p>
      <text:p text:style-name="P41"><text:span text:style-name="T42">2</text:span><text:span text:style-name="T43">. Taikyti 2016 metais šio sprendimo 1 punkte patvirtinto sąrašo nekilnojamoj</text:span><text:span text:style-name="T44">o turto objektams 3,0 procentų nekilnojamojo turto mokestinės vertės tarifą.</text:span></text:p>
      <text:p text:style-name="P45"><text:span text:style-name="T46">3</text:span><text:span text:style-name="T47">. Paskelbti informaciją apie šį sprendimą vietinėje spaudoje, o visą sprendimą – Šilalės rajono savivaldybės interneto svetainėje<text:s/></text:span><text:span text:style-name="T48">www.silale.lt</text:span><text:span text:style-name="T49">. ir Teisės aktų registre.</text:span></text:p>
      <text:p text:style-name="P50">Šis<text:s/>sprendimas gali būti skundžiamas Lietuvos Respublikos administracinių bylų teisenos įstatymo nustatyta tvarka.</text:p>
      <text:p text:style-name="P51"/>
      <text:p text:style-name="P52"/>
      <text:p text:style-name="P53"/>
      <text:p text:style-name="P54"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</text:span><text:span text:style-name="T62"><text:tab/></text:span><text:span text:style-name="T63"><text:tab/><text:s text:c="15"/></text:span><text:span text:style-name="T64"><text:tab/></text:span><text:span text:style-name="T65"><text:tab/>Jonas Gudauskas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.</text:span></text:p>
      <text:p text:style-name="Normal"/>
      <text:p text:style-name="Normal"/>
      <text:p text:style-name="Normal"/>
      <text:soft-page-break/>
      <text:p text:style-name="P73">Priedų pakeitimai:</text:p>
      <text:p text:style-name="Normal"/>
      <text:p text:style-name="P74">Apleistų pastatų sąrašas 2016 m</text:p>
      <text:p text:style-name="P75">Priedo pakeitimai:</text:p>
      <text:p text:style-name="P76"><text:span text:style-name="T77">Nr.<text:s/></text:span><text:a xlink:href="https://www.e-tar.lt/portal/legalAct.html?documentId=b6a988705af511e6b4a9a55a9dafd308" office:target-frame-name="_top" xlink:show="replace"><text:span text:style-name="T78">T1-211</text:span></text:a><text:span text:style-name="T79">, 2016-08-04, paskelbta TAR 2016-08-08, i. k. 2016-21370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Šilalės rajono savivaldybės taryba, Sprendimas</text:span></text:p>
      <text:p text:style-name="P89"><text:span text:style-name="T90">Nr.<text:s/></text:span><text:a xlink:href="https://www.e-tar.lt/portal/legalAct.html?documentId=b6a988705af511e6b4a9a55a9dafd308" office:target-frame-name="_top" xlink:show="replace"><text:span text:style-name="T91">T1-211</text:span></text:a><text:span text:style-name="T92">, 2016-08-04, paskelbta TAR 2016-08-08, i. k. 2016-21370</text:span></text:p>
      <text:p text:style-name="P93"><text:span text:style-name="T94">Dėl Šilalės rajono savivaldybės tarybos 2016 m. gegužės 31 d. sprendimo Nr. T1-169 „Dėl Šilalės r</text:span><text:span text:style-name="T95">ajono savivaldybėje esančių nekilnojamojo turto objektų, kurie yra apleisti, neprižiūrimi, nenaudojami, naudojami ne pagal paskirtį, sąrašo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.5pt" style:font-size-asian="11.5pt" style:font-size-complex="11.5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.5pt" style:font-size-asian="11.5pt" style:font-size-complex="11.5pt" fo:language="en" fo:country="GB"/>
    </style:style>
    <style:style style:name="P6" style:parent-style-name="Normal" style:family="paragraph">
      <style:text-properties fo:font-size="11.5pt" style:font-size-asian="11.5pt" style:font-size-complex="11.5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SYSTEM</dc:creator>
    <meta:creation-date>2016-09-15T12:34:00Z</meta:creation-date>
    <dc:date>2016-09-15T12:34:00Z</dc:date>
    <meta:print-date>2016-05-20T05:31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378" meta:character-count="2648" meta:row-count="128" meta:non-whitespace-character-count="2305"/>
  </office:meta>
</office:document-meta>
</file>