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style:font-size-complex="12pt" style:language-asian="ar" style:country-asian="SA" fo:hyphenate="false"/>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333in"/>
        </style:tab-stops>
      </style:paragraph-properties>
    </style:style>
    <style:style style:name="T240" style:parent-style-name="DefaultParagraphFont" style:family="text">
      <style:text-properties fo:language="fi" fo:country="FI"/>
    </style:style>
    <style:style style:name="T241" style:parent-style-name="DefaultParagraphFont" style:family="text">
      <style:text-properties fo:language="fi" fo:country="FI"/>
    </style:style>
    <style:style style:name="T242" style:parent-style-name="DefaultParagraphFont" style:family="text">
      <style:text-properties fo:language="fi" fo:country="FI"/>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fo:text-indent="0.5in"/>
      <style:text-properties style:font-size-complex="12pt" style:language-asian="ar" style:country-asian="SA" fo:hyphenate="false"/>
    </style:style>
    <style:style style:name="P2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1.0833in"/>
        </style:tab-stops>
      </style:paragraph-properties>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ext-properties style:font-size-complex="12pt" style:language-asian="ar" style:country-asian="SA" fo:hyphenate="false"/>
    </style:style>
    <style:style style:name="P47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1.0833in"/>
        </style:tab-stops>
      </style:paragraph-properties>
    </style:style>
    <style:style style:name="T482" style:parent-style-name="DefaultParagraphFont" style:family="text">
      <style:text-properties style:font-name-asian="Courier New"/>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fo:font-weight="bold" style:font-weight-asian="bold"/>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style:font-name-asian="Courier New"/>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weight-complex="bold" style:font-size-complex="12p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font-style="italic" style:font-style-asian="italic"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weight-complex="bold"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language-asian="ar" style:country-asian="SA"/>
    </style:style>
    <style:style style:name="T629" style:parent-style-name="DefaultParagraphFont" style:family="text">
      <style:text-properties fo:font-style="italic" style:font-style-asian="italic" style:font-style-complex="italic"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font-weight-complex="bold"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8" style:parent-style-name="Normal" style:family="paragraph">
      <style:paragraph-properties fo:text-align="justify">
        <style:tab-stops>
          <style:tab-stop style:type="left" style:position="0.8861in"/>
        </style:tab-stops>
      </style:paragraph-properties>
      <style:text-properties fo:hyphenate="false"/>
    </style:style>
    <style:style style:name="P779" style:parent-style-name="Normal" style:family="paragraph">
      <style:paragraph-properties fo:text-align="center" fo:text-indent="0.5in"/>
      <style:text-properties fo:hyphenate="false"/>
    </style:style>
    <style:style style:name="T780" style:parent-style-name="DefaultParagraphFont" style:family="text">
      <style:text-properties fo:font-weight="bold" style:font-weight-asian="bold" style:font-size-complex="12pt" fo:language="pt" fo:country="BR" style:language-asian="ar" style:country-asian="SA"/>
    </style:style>
    <style:style style:name="T781" style:parent-style-name="DefaultParagraphFont" style:family="text">
      <style:text-properties fo:font-weight="bold" style:font-weight-asian="bold" style:font-size-complex="12pt" fo:language="pt" fo:country="BR" style:language-asian="ar" style:country-asian="SA"/>
    </style:style>
    <style:style style:name="T782" style:parent-style-name="DefaultParagraphFont" style:family="text">
      <style:text-properties fo:font-weight="bold" style:font-weight-asian="bold" style:font-size-complex="12pt" fo:language="pt" fo:country="BR" style:language-asian="ar" style:country-asian="SA"/>
    </style:style>
    <style:style style:name="T783" style:parent-style-name="DefaultParagraphFont" style:family="text">
      <style:text-properties fo:font-weight="bold" style:font-weight-asian="bold" style:font-size-complex="12pt" fo:language="pt" fo:country="BR" style:language-asian="ar" style:country-asian="SA"/>
    </style:style>
    <style:style style:name="P784" style:parent-style-name="Normal" style:family="paragraph">
      <style:paragraph-properties fo:text-align="center" fo:text-indent="0.5in"/>
      <style:text-properties style:font-size-complex="12pt" fo:language="pt" fo:country="BR" style:language-asian="ar" style:country-asian="SA"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weight-complex="bold"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style="italic" style:font-style-asian="italic" fo:font-size="10pt" style:font-size-asian="10pt" style:language-asian="ar" style:country-asian="SA"/>
    </style:style>
    <style:style style:name="T873" style:parent-style-name="DefaultParagraphFont" style:family="text">
      <style:text-properties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language-asian="lt" style:country-asian="LT"/>
    </style:style>
    <style:style style:name="T900" style:parent-style-name="DefaultParagraphFont" style:family="text">
      <style:text-properties style:font-name-asian="Calibri" fo:color="#000000"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language-asian="lt" style:country-asian="LT"/>
    </style:style>
    <style:style style:name="T905" style:parent-style-name="DefaultParagraphFont" style:family="text">
      <style:text-properties style:font-name-asian="Calibri" fo:color="#000000"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text-position="super 66.6%"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name-asian="Calibri" style:font-size-complex="12pt" fo:language="en" fo:country="GB" style:language-asian="lt" style:country-asian="LT"/>
    </style:style>
    <style:style style:name="T981" style:parent-style-name="DefaultParagraphFont" style:family="text">
      <style:text-properties style:font-name-asian="Calibri" style:text-position="super 66.6%"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style:font-name-asian="Calibri" style:font-size-complex="12pt" fo:language="en" fo:country="GB" style:language-asian="lt" style:country-asian="LT"/>
    </style:style>
    <style:style style:name="T984" style:parent-style-name="DefaultParagraphFont" style:family="text">
      <style:text-properties fo:language="en" fo:country="GB"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fo:text-indent="0.5in"/>
      <style:text-properties style:font-size-complex="12pt" style:language-asian="ar" style:country-asian="SA" fo:hyphenate="false"/>
    </style:style>
    <style:style style:name="P1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5i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0" style:parent-style-name="Normal" style:family="paragraph">
      <style:paragraph-properties fo:text-align="center" fo:text-indent="0.5in"/>
      <style:text-properties fo:hyphenate="false"/>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6" style:parent-style-name="Normal" style:family="paragraph">
      <style:paragraph-properties fo:text-align="center" fo:text-indent="0.5in"/>
      <style:text-properties style:font-weight-complex="bold" style:font-size-complex="12pt" style:language-asian="ar" style:country-asian="SA" fo:hyphenate="false"/>
    </style:style>
    <style:style style:name="P1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1.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P12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fo:font-style="italic" style:font-style-asian="italic" fo:font-size="10pt" style:font-size-asian="10pt" style:language-asian="ar" style:country-asian="SA"/>
    </style:style>
    <style:style style:name="T1285" style:parent-style-name="DefaultParagraphFont" style:family="text">
      <style:text-properties style:font-weight-complex="bold" fo:font-style="italic" style:font-style-asian="italic" fo:font-size="10pt" style:font-size-asian="10pt" style:language-asian="ar" style:country-asian="S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0" style:parent-style-name="DefaultParagraphFont" style:family="text">
      <style:text-properties style:font-name-asian="Courier New" style:font-weight-complex="bold"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font-weight-complex="bold"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font-size-complex="12pt"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fo:font-style="italic" style:font-style-asian="italic" style:font-style-complex="italic"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tyle-complex="italic" style:language-asian="ar" style:country-asian="SA"/>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language-asian="ar" style:country-asian="SA"/>
    </style:style>
    <style:style style:name="T1414" style:parent-style-name="DefaultParagraphFont" style:family="text">
      <style:text-properties style:font-style-complex="italic"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2" style:parent-style-name="DefaultParagraphFont" style:family="text">
      <style:text-properties style:font-weight-complex="bold" style:font-size-complex="12pt" style:language-asian="ar" style:country-asian="SA"/>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145in"/>
      <style:text-properties fo:hyphenate="false"/>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language="pt" fo:country="BR"/>
    </style:style>
    <style:style style:name="T1526" style:parent-style-name="DefaultParagraphFont" style:family="text">
      <style:text-properties style:font-weight-complex="bold" fo:language="pt" fo:country="B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fo:text-indent="0.5in"/>
      <style:text-properties style:font-weight-complex="bold" style:font-size-complex="12pt" style:language-asian="ar" style:country-asian="SA" fo:hyphenate="false"/>
    </style:style>
    <style:style style:name="P157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weight-complex="bold"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font-size="11.5pt" style:font-size-asian="11.5pt" style:font-size-complex="11.5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weight-complex="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P16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center"/>
      <style:text-properties fo:hyphenate="false"/>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P1626" style:parent-style-name="Normal" style:family="paragraph">
      <style:paragraph-properties fo:text-align="center" fo:text-indent="-1.075in"/>
      <style:text-properties style:font-size-complex="12pt" style:language-asian="ar" style:country-asian="SA" fo:hyphenate="false"/>
    </style:style>
    <style:style style:name="P16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font-weight-complex="bold"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font-weight-complex="bold"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923in"/>
      <style:text-properties fo:hyphenate="false"/>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ourier New"/>
    </style:style>
    <style:style style:name="T1831" style:parent-style-name="DefaultParagraphFont" style:family="text">
      <style:text-properties style:font-name-asian="Courier New"/>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style:style>
    <style:style style:name="T1835" style:parent-style-name="DefaultParagraphFont" style:family="text">
      <style:text-properties fo:letter-spacing="0.0013in"/>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language-asian="ar" style:country-asian="SA"/>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center"/>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fo:font-weight="bold" style:font-weight-asian="bold" style:font-size-complex="12pt" style:language-asian="ar" style:country-asian="SA"/>
    </style:style>
    <style:style style:name="P1882" style:parent-style-name="Normal" style:family="paragraph">
      <style:paragraph-properties fo:text-align="justify" fo:text-indent="0.5in"/>
      <style:text-properties style:font-size-complex="12pt" style:language-asian="ar" style:country-asian="SA" fo:hyphenate="false"/>
    </style:style>
    <style:style style:name="P18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ourier New" style:font-size-complex="12pt"/>
    </style:style>
    <style:style style:name="T1910" style:parent-style-name="DefaultParagraphFont" style:family="text">
      <style:text-properties style:font-name-asian="Courier New" style:font-size-complex="12pt"/>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Courier New" style:font-name-asian="Courier New" style:font-name-complex="Courier New" fo:font-size="10pt" style:font-size-asian="10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language="en" fo:country="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ar" style:country-asian="SA"/>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size-complex="12pt" fo:language="en" fo:country="GB" style:language-asian="ar" style:country-asian="SA"/>
    </style:style>
    <style:style style:name="T2000" style:parent-style-name="DefaultParagraphFont" style:family="text">
      <style:text-properties style:font-size-complex="12pt" fo:language="en" fo:country="GB" style:language-asian="ar" style:country-asian="S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0" style:parent-style-name="Normal" style:family="paragraph">
      <style:paragraph-properties fo:text-align="justify" fo:text-indent="0.5in"/>
      <style:text-properties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92" style:parent-style-name="Normal" style:family="paragraph">
      <style:paragraph-properties fo:text-align="justify" fo:text-indent="0.5in"/>
      <style:text-properties fo:hyphenate="false"/>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9"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0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8" style:parent-style-name="DefaultParagraphFont" style:family="text">
      <style:text-properties fo:color="#000000" fo:letter-spacing="-0.0013in"/>
    </style:style>
    <style:style style:name="P211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text-position="super 66.6%"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9" style:parent-style-name="DefaultParagraphFont" style:family="text">
      <style:text-properties style:font-size-complex="12pt" fo:language="en" fo:country="GB" style:language-asian="ar" style:country-asian="SA"/>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weight-complex="bold"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fo:font-weight="bold" style:font-weight-asian="bold"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size-complex="12pt" fo:language="en" fo:country="GB" style:language-asian="ar" style:country-asian="SA"/>
    </style:style>
    <style:style style:name="T2360" style:parent-style-name="DefaultParagraphFont" style:family="text">
      <style:text-properties style:font-size-complex="12pt" fo:language="en" fo:country="GB" style:language-asian="ar" style:country-asian="SA"/>
    </style:style>
    <style:style style:name="T2361" style:parent-style-name="DefaultParagraphFont" style:family="text">
      <style:text-properties fo:font-weight="bold" style:font-weight-asian="bold" style:font-size-complex="12pt" fo:language="en" fo:country="GB" style:language-asian="ar" style:country-asian="SA"/>
    </style:style>
    <style:style style:name="T2362" style:parent-style-name="DefaultParagraphFont" style:family="text">
      <style:text-properties style:font-size-complex="12pt" fo:language="en" fo:country="GB" style:language-asian="ar" style:country-asian="SA"/>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size-complex="12pt" fo:language="en" fo:country="GB" style:language-asian="ar" style:country-asian="SA"/>
    </style:style>
    <style:style style:name="T2382" style:parent-style-name="DefaultParagraphFont" style:family="text">
      <style:text-properties style:font-size-complex="12pt" fo:language="en" fo:country="GB" style:language-asian="ar" style:country-asian="SA"/>
    </style:style>
    <style:style style:name="T2383" style:parent-style-name="DefaultParagraphFont" style:family="text">
      <style:text-properties style:font-size-complex="12pt" fo:language="en" fo:country="GB"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text-position="super 66.6%"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text-position="super 66.6%"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4923in"/>
      <style:text-properties style:font-size-complex="12pt" style:language-asian="ar" style:country-asian="SA"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style-complex="italic" style:font-size-complex="12pt" style:language-asian="ar" style:country-asian="SA"/>
    </style:style>
    <style:style style:name="T2572" style:parent-style-name="DefaultParagraphFont" style:family="text">
      <style:text-properties fo:font-weight="bold" style:font-weight-asian="bold" style:font-style-complex="italic" style:font-size-complex="12pt" style:language-asian="ar" style:country-asian="SA"/>
    </style:style>
    <style:style style:name="T2573" style:parent-style-name="DefaultParagraphFont" style:family="text">
      <style:text-properties fo:font-weight="bold" style:font-weight-asian="bold" style:font-style-complex="italic" style:font-size-complex="12pt" style:language-asian="ar" style:country-asian="SA"/>
    </style:style>
    <style:style style:name="P257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5"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weight-complex="bold" style:font-size-complex="12pt" style:language-asian="ar" style:country-asian="SA"/>
    </style:style>
    <style:style style:name="P257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9" style:parent-style-name="DefaultParagraphFont" style:family="text">
      <style:text-properties style:font-weight-complex="bold" style:font-size-complex="12pt" style:language-asian="ar" style:country-asian="SA"/>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4" style:parent-style-name="DefaultParagraphFont" style:family="text">
      <style:text-properties style:font-weight-complex="bold" style:font-size-complex="12pt" style:language-asian="ar" style:country-asian="SA"/>
    </style:style>
    <style:style style:name="T2585" style:parent-style-name="DefaultParagraphFont" style:family="text">
      <style:text-properties style:font-weight-complex="bold" style:font-size-complex="12pt"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5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_Times" fo:font-size="14pt" style:font-size-asian="14pt"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font-style="italic" style:font-style-asian="italic" style:font-size-complex="12pt"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FF0000" style:font-size-complex="12pt" style:language-asian="ru" style:country-asian="RU"/>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weight-complex="bold"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fo:color="#FF0000"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language-asian="ru" style:country-asian="RU"/>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style>
    <style:style style:name="T2834" style:parent-style-name="DefaultParagraphFont" style:family="text">
      <style:text-properties fo:background-color="#FFFFFF"/>
    </style:style>
    <style:style style:name="T2835" style:parent-style-name="DefaultParagraphFont" style:family="text">
      <style:text-properties fo:background-color="#FFFFFF"/>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T2922" style:parent-style-name="DefaultParagraphFont" style:family="text">
      <style:text-properties fo:font-weight="bold" style:font-weight-asian="bold"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fo:hyphenate="false"/>
    </style:style>
    <style:style style:name="P29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style:text-properties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fo:text-transform="uppercase" style:font-size-complex="12pt"/>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text-properties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fo:font-weight="bold" style:font-weight-asian="bold"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fo:hyphenate="false"/>
    </style:style>
    <style:style style:name="P29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ext-properties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ar" style:country-asian="SA"/>
    </style:style>
    <style:style style:name="P3006" style:parent-style-name="Normal" style:family="paragraph">
      <style:text-properties style:font-name-asian="MS Mincho" fo:font-weight="bold" style:font-weight-asian="bold"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6 iki 2024-01-3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vadovaujantis šio</text:span><text:span text:style-name="T215"><text:s/>Aprašo 89.1–89.4, 90.1–90.4, 92.1–92.3 papunkčiais ir 94 punktu.</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Normal"/>
      <text:p text:style-name="P221"><text:span text:style-name="T222">V</text:span><text:span text:style-name="T223">.<text:s/></text:span><text:span text:style-name="T224">PAJAMŲ PINIGINEI PARAMAI GAUTI APSKAIČIAVIMAS</text:span></text:p>
      <text:p text:style-name="P225"/>
      <text:p text:style-name="P226"><text:span text:style-name="T227">16</text:span><text:span text:style-name="T228">. Skiriant piniginę socialinę paramą, įskaitomos visų bendrai gyvenančių asmenų arba vieno gyvenančio asmens gaunamos pajamos, nurodytos Įstatymo 17 straipsnyje.</text:span></text:p>
      <text:p text:style-name="P229"><text:span text:style-name="T230">17</text:span><text:span text:style-name="T231">. Bendrai gyvenančių asmenų ar</text:span><text:span text:style-name="T232">ba vieno gyvenančio asmens mėnesio pajamos</text:span><text:span text:style-name="T233"><text:s/>socialinei pašalpai gauti</text:span><text:span text:style-name="T234"><text:s/>apskaičiuojamos vadovaujantis Įstatymo 18 straipsnyje nustatyta tvarka.</text:span></text:p>
      <text:p text:style-name="P235"><text:span text:style-name="T236">18</text:span><text:span text:style-name="T237">. Kompensacijos apskaičiuojamos pagal visų bendrai gyvenančių asmenų vidutinių mėnesio pajamų dalį, tenkančią</text:span><text:span text:style-name="T238"><text:s/>būste gyvenamąją vietą deklaravusiems ar būstą nuomojantiems bendrai gyvenantiems asmenims, arba pagal gyvenamąją vietą deklaravusio ar būstą nuomojančio vieno gyvenančio asmens vidutines mėnesio pajamas.</text:span></text:p>
      <text:p text:style-name="P239"><text:span text:style-name="T240">19</text:span><text:span text:style-name="T241">. Bendrai gyvenančių asmenų arba vieno gyven</text:span><text:span text:style-name="T242">ančio asmens mėnesio pajamos kompensacijomsgauti apskaičiuojamos Įstatymo 18 ir 19 straipsniuose nustatyta tvarka.</text:span></text:p>
      <text:p text:style-name="P243">Punkto pakeitimai:</text:p>
      <text:p text:style-name="P244"><text:span text:style-name="T245">Nr.<text:s/></text:span><text:a xlink:href="https://www.e-tar.lt/portal/legalAct.html?documentId=77627bc0c02411ea9815f635b9c0dcef" office:target-frame-name="_top" xlink:show="replace"><text:span text:style-name="T246">TS-153</text:span></text:a><text:span text:style-name="T247">, 2020-06-30,<text:s/></text:span><text:span text:style-name="T248">paskelbta TAR 2020-07-07, i. k. 2020-15100</text:span></text:p>
      <text:p text:style-name="Normal"/>
      <text:p text:style-name="P249"><text:span text:style-name="T250">VI</text:span><text:span text:style-name="T251">.<text:s/></text:span><text:span text:style-name="T252">KREIPIMASIS DĖL PINIGINĖS SOCIALINĖS PARAMOS</text:span></text:p>
      <text:p text:style-name="P253"/>
      <text:p text:style-name="P254"><text:span text:style-name="T255">20</text:span><text:span text:style-name="T256">. Dėl piniginės socialinės paramos skyrimo bendrai gyvenantys asmenys arba vienas gyvenantis asmuo, nurodyti (-as) Aprašo 3 punkte, kreipiasi į<text:s/></text:span><text:span text:style-name="T257">Socialinės paramos skyrių.</text:span></text:p>
      <text:p text:style-name="P258"><text:span text:style-name="T259">21</text:span><text:span text:style-name="T260">. Kreipdamiesi dėl vienkartinės,<text:s/></text:span><text:span text:style-name="T261">tikslinės, periodinės, sąlyginės</text:span><text:span text:style-name="T262"><text:s/>pašalpos, bendrai gyvenantys asmenys arba vienas gyvenantis asmuo pateikia prašymą ir dokumentus, nurodytus šio Aprašo 96.1–96.8 papunkčiuose.</text:span><text:s/></text:p>
      <text:p text:style-name="P263">Punkto pakeitimai:</text:p>
      <text:p text:style-name="P264"><text:span text:style-name="T265">Nr.<text:s/></text:span><text:a xlink:href="https://www.e-tar.lt/portal/legalAct.html?documentId=fd5b10d0c6c911e8bf37fd1541d65f38" office:target-frame-name="_top" xlink:show="replace"><text:span text:style-name="T266">TS-182</text:span></text:a><text:span text:style-name="T267">, 2018-09-27, paskelbta TAR 2018-10-03, i. k. 2018-15651</text:span></text:p>
      <text:p text:style-name="Normal"/>
      <text:p text:style-name="P268"><text:span text:style-name="T269">22</text:span><text:span text:style-name="T270">. Kreipdamasis dėl piniginės socialinės paramos, asmuo pateikia asmens tapatyb</text:span><text:span text:style-name="T271">ę patvirtinantį dokumentą, Vyriausybės ar jos įgaliotos institucijos patvirtintos formos prašymą-paraišką ir jos priedus (toliau – prašymas-paraiška) ir prašyme-paraiškoje nurodo piniginės socialinės paramos skyrimui ir apskaičiavimui būtinus duomenis apie</text:span><text:span text:style-name="T272">:</text:span></text:p>
      <text:p text:style-name="P273"><text:span text:style-name="T274">22.1</text:span><text:span text:style-name="T275">. save ir bendrai gyvenančius asmenis;</text:span></text:p>
      <text:p text:style-name="P276"><text:span text:style-name="T277">22.2</text:span><text:span text:style-name="T278">. veiklos pobūdį;</text:span></text:p>
      <text:p text:style-name="P279"><text:span text:style-name="T280">22.3</text:span><text:span text:style-name="T281">. turimą turtą ir Įstatymo 14 straipsnio 1 dalies 6–11 punktuose ir 2 dalyje nurodyto turto vertę;</text:span></text:p>
      <text:p text:style-name="P282"><text:span text:style-name="T283">22.4</text:span><text:span text:style-name="T284">. gaunamas pajamas;</text:span></text:p>
      <text:p text:style-name="P285"><text:span text:style-name="T286">22.5</text:span><text:span text:style-name="T287">. kitą piniginei socialinei paramai gaut</text:span><text:span text:style-name="T288">i būtiną informaciją.</text:span></text:p>
      <text:p text:style-name="P289"><text:span text:style-name="T290">23</text:span><text:span text:style-name="T291">. Prie prašymo-paraiškos, atsižvelgiant į aplinkybes, lemiančias bendrai gyvenančių asmenų arba vieno gyvenančio asmens teisę į piniginę socialinę paramą, būtina pateikti šiuos dokumentus:</text:span></text:p>
      <text:p text:style-name="P292"><text:span text:style-name="T293">23.1</text:span><text:span text:style-name="T294">. <text:s/>vyresnių kaip 18 metų bendrai gyvenančių asmenų arba vieno gyvenančio asmens tapatybę patvirtinantį dokumentą (-us);</text:span></text:p>
      <text:p text:style-name="P295"><text:span text:style-name="T296">23.2</text:span><text:span text:style-name="T297">. vaiko (vaikų) gimimo liudijimą (liudijimus);</text:span></text:p>
      <text:p text:style-name="P298"><text:span text:style-name="T299">23.3</text:span><text:span text:style-name="T300">. santuokos, ištuokos, mirties liudijimą (liudijimus) arba kompetentingos</text:span><text:span text:style-name="T301"><text:s/>institucijos dokumentą (dokumentus), patvirtinantį (-čius) santuokos, ištuokos, mirties faktą, kai nėra duomenų valstybės ir žinybiniuose registruose bei valstybės informacinėse sistemose;</text:span></text:p>
      <text:p text:style-name="P302"><text:span text:style-name="T303">23.4</text:span><text:span text:style-name="T304">. ieškinį su teismo gavimo žyma dėl vaiko gyvenamosios vie</text:span><text:span text:style-name="T305">tos ir (ar) tėvystės nustatymo ir (ar) vaiko (vaikų) išlaikymo priteisimo arba dokumentą, patvirtinantį aplinkybę, kad teisme yra nagrinėjama byla dėl tėvystės nustatymo ir vaiko (vaikų) išlaikymo priteisimo;</text:span></text:p>
      <text:p text:style-name="P306"><text:span text:style-name="T307">23.5</text:span><text:span text:style-name="T308">. teismo nutartį dėl išlaikymo vaikui (</text:span><text:span text:style-name="T309">vaikams) priteisimo arba teismo patvirtintą sutartį dėl vaiko (vaikų) išlaikymo;</text:span></text:p>
      <text:p text:style-name="P310"><text:span text:style-name="T311">23.6</text:span><text:span text:style-name="T312">. pažymą apie vaiko (vaikų) išlaikymui gaunamas (negaunamas) periodines išmokas (alimentus) arba kitų kompetentingų institucijų dokumentus, patvirtinančius išspręstą (</text:span><text:span text:style-name="T313">sprendžiamą) vaiko (vaikų) materialinį išlaikymą, kai duomenų nėra valstybės ir žinybiniuose registruose bei valstybės informacinėse sistemose;</text:span></text:p>
      <text:p text:style-name="P314"><text:span text:style-name="T315">23.7</text:span><text:span text:style-name="T316">. teismo sprendimą dėl asmens pripažinimo neveiksniu;</text:span></text:p>
      <text:p text:style-name="P317"><text:span text:style-name="T318">23.8</text:span><text:span text:style-name="T319">. sveikatos priežiūros įstaigos pažymą<text:s/></text:span><text:span text:style-name="T320">apie nėštumą, kai likę ne daugiau kaip 70 kalendorinių dienų iki numatomos gimdymo datos;</text:span></text:p>
      <text:p text:style-name="P321"><text:span text:style-name="T322">23.9</text:span><text:span text:style-name="T323">. pažymą (pažymas), kad asmuo nuo 18 iki 24 metų mokosi (kas 6 mėnesius), išskyrus besimokančius<text:s/></text:span><text:span text:style-name="T324">pagal bendrojo ugdymo programą ar pagal formaliojo profesinio</text:span><text:span text:style-name="T325"><text:s/>mokymo programą,</text:span><text:span text:style-name="T326"><text:s/>ir apie tai, ar gauna (negauna) stipendijas, nurodytas Įstatymo 17 straipsnio 1 dalies 20 punkte;</text:span></text:p>
      <text:p text:style-name="P327"><text:span text:style-name="T328">23.10</text:span><text:span text:style-name="T329">. pažymą (pažymas) iš karinio vieneto, kuriame privalomosios pradinės tarnybos karys atlieka privalomąją pradinę karo tarnybą;</text:span></text:p>
      <text:p text:style-name="P330"><text:span text:style-name="T331">23</text:span><text:span text:style-name="T332">.11</text:span><text:span text:style-name="T333">. kompetentingos institucijos pažymą (dokumentą) apie bausmės atlikimą (kas 6 mėnesius), sulaikymą, suėmimą, paieškos paskelbimą ar teismo pripažinimą nežinia kur esančiu, kai duomenų nėra valstybės ir žinybiniuose registruose bei valstybės informacin</text:span><text:span text:style-name="T334">ėse sistemose;</text:span></text:p>
      <text:p text:style-name="P335">23.12.<text:s/><text:span text:style-name="T336">sveikatos priežiūros įstaigos pažymą (pažymas) apie gydymo stacionare trukmę, medicininę pažymą (-as), išduotą (-as) ne anksčiau kaip 6 mėnesiai iki jos pateikimo dienos (pateikta medicininė pažyma galioja iki joje nurodytos datos</text:span><text:span text:style-name="T337">, kai data nenurodyta, pažyma galioja ne ilgiau nei 6 mėnesius nuo jos išdavimo dienos), kai duomenų nėra valstybės ir žinybiniuose registruose bei valstybės informacinėse sistemose;</text:span></text:p>
      <text:p text:style-name="P338">Punkto pakeitimai:</text:p>
      <text:p text:style-name="P339"><text:span text:style-name="T340">Nr.<text:s/></text:span><text:a xlink:href="https://www.e-tar.lt/portal/legalAct.html?documentId=fd5b10d0c6c911e8bf37fd1541d65f38" office:target-frame-name="_top" xlink:show="replace"><text:span text:style-name="T341">TS-182</text:span></text:a><text:span text:style-name="T342">, 2018-09-27, paskelbta TAR 2018-10-03, i. k. 2018-15651</text:span></text:p>
      <text:p text:style-name="P343"><text:span text:style-name="T344">Nr.<text:s/></text:span><text:a xlink:href="https://www.e-tar.lt/portal/legalAct.html?documentId=c1b24750254c11eabe008ea93139d588" office:target-frame-name="_top" xlink:show="replace"><text:span text:style-name="T345">TS-281</text:span></text:a><text:span text:style-name="T346">, 2019-12-19, paskelbta TAR<text:s/></text:span><text:span text:style-name="T347">2019-12-23, i. k. 2019-21065</text:span></text:p>
      <text:p text:style-name="Normal"/>
      <text:p text:style-name="P348"><text:span text:style-name="T349">23.13</text:span><text:span text:style-name="T350">. asmeninės atsiskaitomosios sąskaitos Lietuvos Respublikos teritorijoje esančiame banke ar banko skyriuje numerį;</text:span></text:p>
      <text:p text:style-name="P351"><text:span text:style-name="T352">23.14</text:span><text:span text:style-name="T353">. bendrai gyvenančių asmenų arba vieno gyvenančio asmens pažymą (pažymas) apie priskaičiuotą<text:s/></text:span><text:span text:style-name="T354">ir išmokėtą darbo užmokestį (pažymos formą tvirtina Lietuvos Respublikos socialinės apsaugos ir darbo ministras);</text:span></text:p>
      <text:p text:style-name="P355"><text:span text:style-name="T356">23.15</text:span><text:span text:style-name="T357">. individualios veiklos, mažosios bendrijos ar ūkinės bendrijos buhalterinės apskaitos dokumentus, patvirtinančius per vertinamą laik</text:span><text:span text:style-name="T358">otarpį gautą pelną; asmens, įsigijusio verslo liudijimą, pajamų ir išlaidų apskaitos žurnalą;</text:span></text:p>
      <text:p text:style-name="P359"><text:span text:style-name="T360">23.16</text:span><text:span text:style-name="T361">. pažymą (-as) iš kompetentingos įstaigos (Vidaus reikalų ministerijos, Specialiųjų tyrimų tarnybos, Valstybės saugumo departamento, Krašto apsaugos mini</text:span><text:span text:style-name="T362">sterijos, ambasados, konsulinio skyriaus ir kt.) apie gaunamas pareigūnų ir karių valstybines pensijas ir kitų valstybių mokamas pensijas, išmokas;</text:span></text:p>
      <text:p text:style-name="P363"><text:span text:style-name="T364">23.17</text:span><text:span text:style-name="T365">. dokumentą (pirkimo-pardavimo ar dovanojimo sutartį), patvirtinantį turto įsigijimą ar perleidimą;</text:span></text:p>
      <text:p text:style-name="P366"><text:span text:style-name="T367">23.18</text:span><text:span text:style-name="T368">. atsiskaitymo už paslaugas knygelę arba dokumentus, patvirtinančius atsiskaitymą už paslaugas;</text:span></text:p>
      <text:p text:style-name="P369"><text:span text:style-name="T370">23.19</text:span><text:span text:style-name="T371">. pažymą apie įsiregistravimą kitos valstybės valstybinėje įdarbinimo tarnyboje;</text:span></text:p>
      <text:p text:style-name="P372"><text:span text:style-name="T373">23.20</text:span><text:span text:style-name="T374">. pagal gydytojų rekomendaciją išduotą pažymą, kad<text:s/></text:span><text:span text:style-name="T375">vaikas iki 8 metų negali lankyti švietimo įstaigos;</text:span></text:p>
      <text:p text:style-name="P376"><text:span text:style-name="T377">23.21</text:span><text:span text:style-name="T378">. gyvenamųjų patalpų ir kito nekilnojamojo turto nuomos sutartį, registruotą viešajame registre;</text:span></text:p>
      <text:p text:style-name="P379"><text:span text:style-name="T380">23.22</text:span><text:span text:style-name="T381">. įsiskolinusieji už būsto šildymą ir (ar) karštą vandenį, ir (ar) geriamąjį vandenį pate</text:span><text:span text:style-name="T382">ikia sutartį (-is) su energijos, kuro, vandens tiekėjais dėl dalies skolos apmokėjimo arba teismo sprendimą, kai teismas yra priteisęs apmokėti skolą.</text:span></text:p>
      <text:p text:style-name="P383"><text:span text:style-name="T384">24</text:span><text:span text:style-name="T385">. Dokumentų, nurodytų Aprašo 23.2–23.22 punktuose, Socialinės paramos skyrius gali reikalauti ir<text:s/></text:span><text:span text:style-name="T386">tuomet, kai pasikeičia aplinkybės, turinčios įtakos bendrai gyvenančių asmenų arba vieno gyvenančio asmens teisei į piniginę socialinę paramą, piniginės socialinės paramos dydžiui ar mokėjimui. Socialinės paramos skyrius gali reikalauti ir kitų dokumentų,<text:s/></text:span><text:span text:style-name="T387">įrodančių asmenų teisę į piniginę socialinę paramą.</text:span></text:p>
      <text:p text:style-name="P388"><text:span text:style-name="T389">25</text:span><text:span text:style-name="T390">. Visų prašyme-paraiškoje pateiktų duomenų teisingumą prašymą-paraišką pateikęs asmuo patvirtina savo parašu.</text:span></text:p>
      <text:p text:style-name="P391"><text:span text:style-name="T392">26</text:span><text:span text:style-name="T393">. Prašymą-paraišką pateikęs asmuo pateikia duomenis apie mėnesio, einančio prieš<text:s/></text:span><text:span text:style-name="T394">prašymo-paraiškos pateikimo mėnesį, paskutinę dieną turimą turtą, nurodytą Įstatymo 14 straipsnyje, ir tai patvirtinančius dokumentus, išskyrus atvejus, kai Savivaldybės administracija duomenis gauna iš valstybės ir žinybinių registrų bei valstybės informa</text:span><text:span text:style-name="T395">cinių sistemų. Šie duomenys, jeigu nėra pasikeitimų, pateikiami kas 12 mėnesių. Šiam terminui pasibaigus, socialinės paramos teikimo laikotarpiu iki paramos teikimo laikotarpio pabaigos naujų duomenų apie turimą turtą pateikti nereikia.</text:span></text:p>
      <text:p text:style-name="P396"><text:span text:style-name="T397">27</text:span><text:span text:style-name="T398">. Turto, nuro</text:span><text:span text:style-name="T399">dyto Įstatymo 14 straipsnio 1 dalies 1–5 punktuose, vertę nustato Socialinės paramos skyriaus specialistai, vadovaudamiesi Vyriausybės ar jos įgaliotos institucijos parengta metodika ir Vyriausybės ar jos įgaliotos institucijos patvirtintomis žemės ūkio pr</text:span><text:span text:style-name="T400">odukcijos sąlyginėmis vertėmis.</text:span></text:p>
      <text:p text:style-name="P401"><text:span text:style-name="T402">28</text:span><text:span text:style-name="T403">. Socialinės paramos skyriaus specialistai gautą prašymą-paraišką piniginei socialinei paramai gauti užregistruoja prašymo-paraiškos pateikimo dieną ir prašymą-paraišką pateikusiam asmeniui įteikia informacinį lapelį.<text:s/></text:span><text:span text:style-name="T404">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405">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406">ginei socialinei paramai gauti trūkstami dokumentai pateikiami ne vėliau kaip per 2 mėnesius nuo prašymo-paraiškos pateikimo dienos. Jeigu asmuo nustatytu laiku nepateikia trūkstamų dokumentų, Socialinės paramos skyrius per 5 darbo dienas priima sprendimą<text:s/></text:span><text:span text:style-name="T407">neteikti piniginės socialinės paramos ir asmeniui grąžina jo pateiktus dokumentus.</text:span></text:p>
      <text:p text:style-name="P408"><text:span text:style-name="T409">29</text:span><text:span text:style-name="T410">. Prašymas-paraiška gali būti pateikti asmeniškai, paštu, elektroniniu būdu, kai<text:s/></text:span><text:span text:style-name="T411">valstybės elektroninės valdžios sistemoje teikiama elektroninė paslauga, arba per įgal</text:span><text:span text:style-name="T412">iotą atstovą.</text:span><text:span text:style-name="T413"><text:s/>Įgaliotinis, turintis įgaliotojo pavedimą atlikti tam tikrus veiksmus įgaliotojo vardu pagal pavedimo sutartį (įgaliojimą), turi teisę atlikti pavedimo sutartyje nurodytus veiksmus, pateikus trečiajam asmeniui<text:s/></text:span><text:span text:style-name="T414">įgaliojimą ir asmens dokumentą,<text:s/></text:span><text:span text:style-name="T415">patvirtinantį įgaliotinio tapatybę</text:span><text:span text:style-name="T416">. Įgaliotojo asmens dokumentas šiems veiksmams atlikti yra nereikalingas, kadangi įgaliotojo duomenys turi būti nurodyti įgaliojime.</text:span></text:p>
      <text:p text:style-name="P417"><text:span text:style-name="T418">30</text:span><text:span text:style-name="T419">.<text:s/></text:span><text:span text:style-name="T420">Jeigu prašymas-paraiška siunčiamas paštu arba elektroniniu būdu, prie prašymo-par</text:span><text:span text:style-name="T421">aiškos turi būti pridedamos visų reikiamų dokumentų kopijos, patvirtintos teisės aktų nustatyta tvarka</text:span><text:span text:style-name="T422">.</text:span><text:s/></text:p>
      <text:p text:style-name="P423">Punkto pakeitimai:</text:p>
      <text:p text:style-name="P424"><text:span text:style-name="T425">Nr.<text:s/></text:span><text:a xlink:href="https://www.e-tar.lt/portal/legalAct.html?documentId=0b13d130bc8111e688d0ed775a2e782a" office:target-frame-name="_top" xlink:show="replace"><text:span text:style-name="T426">TS-207</text:span></text:a><text:span text:style-name="T427">, 2016-12-01, paskelbta<text:s/></text:span><text:span text:style-name="T428">TAR 2016-12-08, i. k. 2016-28403</text:span></text:p>
      <text:p text:style-name="Normal"/>
      <text:p text:style-name="P429"><text:span text:style-name="T430">31</text:span><text:span text:style-name="T431">. Kreipimosi dėl piniginės socialinės paramos diena laikoma diena, kurią priimtas prašymas-paraiška.</text:span></text:p>
      <text:p text:style-name="P432"><text:span text:style-name="T433">32</text:span><text:span text:style-name="T434">. Buities ir gyvenimo sąlygų patikrinimo aktas yra vienas iš dokumentų teisei į piniginę socialinę paramą nus</text:span><text:span text:style-name="T435">tatyti, kurio pagrindu piniginė socialinė parama gali būti skiriama, neskiriama ar nutraukiamas jos mokėjimas. Buities ir gyvenimo sąlygų patikrinimo aktą užpildo Socialinės paramos skyriaus darbuotojas, kai:</text:span></text:p>
      <text:p text:style-name="P436"><text:span text:style-name="T437">32.1</text:span><text:span text:style-name="T438">. turima informacijos, kad asmuo, gaudama</text:span><text:span text:style-name="T439">s piniginę socialinę paramą kaip vienas gyvenantis asmuo, bendrai gyvena su kitu asmeniu;</text:span></text:p>
      <text:p text:style-name="P440"><text:span text:style-name="T441">32.2</text:span><text:span text:style-name="T442">. kai gaunama informacija apie vieno gyvenančio asmens ar vieno iš bendrai gyvenančių asmenų sistemingą vykimą į užsienio valstybes ir dokumentais nepagrindži</text:span><text:span text:style-name="T443">amas kelionių tikslingumas;</text:span></text:p>
      <text:p text:style-name="P444"><text:span text:style-name="T445">32.3</text:span><text:span text:style-name="T446">.<text:s/></text:span><text:span text:style-name="T447">piniginė socialinė parama teikiama vadovaujantis Aprašo 44.1–44.7 ir 70.1–70.8 punktais;</text:span><text:s/></text:p>
      <text:p text:style-name="P448">Punkto pakeitimai:</text:p>
      <text:p text:style-name="P449"><text:span text:style-name="T450">Nr.<text:s/></text:span><text:a xlink:href="https://www.e-tar.lt/portal/legalAct.html?documentId=0b13d130bc8111e688d0ed775a2e782a" office:target-frame-name="_top" xlink:show="replace"><text:span text:style-name="T451">TS-207</text:span></text:a><text:span text:style-name="T452">,</text:span><text:span text:style-name="T453"><text:s/>2016-12-01, paskelbta TAR 2016-12-08, i. k. 2016-28403</text:span></text:p>
      <text:p text:style-name="P454"><text:span text:style-name="T455">Nr.<text:s/></text:span><text:a xlink:href="https://www.e-tar.lt/portal/legalAct.html?documentId=c20252c00c9611e8a5fc9d9b3a58917b" office:target-frame-name="_top" xlink:show="replace"><text:span text:style-name="T456">TS-2</text:span></text:a><text:span text:style-name="T457">, 2018-02-02, paskelbta TAR 2018-02-08, i. k. 2018-01992</text:span></text:p>
      <text:p text:style-name="Normal"/>
      <text:p text:style-name="P458"><text:span text:style-name="T459">32.4</text:span><text:span text:style-name="T460">. bendrai gyvenantys asmenys arba vienas gyvenantis asmuo kreipiasi dėl vienkartinės,<text:s/></text:span><text:span text:style-name="T461">tikslinės, periodinės, sąlyginės</text:span><text:span text:style-name="T462"><text:s/>pašalpos Aprašo 89– 92 punktuose nurodytais atvejais;</text:span><text:s/></text:p>
      <text:p text:style-name="P463">Punkto pakeitimai:</text:p>
      <text:p text:style-name="P464"><text:span text:style-name="T465">Nr.<text:s/></text:span><text:a xlink:href="https://www.e-tar.lt/portal/legalAct.html?documentId=fd5b10d0c6c911e8bf37fd1541d65f38" office:target-frame-name="_top" xlink:show="replace"><text:span text:style-name="T466">TS-182</text:span></text:a><text:span text:style-name="T467">, 2018-09-27, paskelbta TAR 2018-10-03, i. k. 2018-15651</text:span></text:p>
      <text:p text:style-name="Normal"/>
      <text:p text:style-name="P468"><text:span text:style-name="T469">32.5</text:span><text:span text:style-name="T470">. kitais nenumatytais atvejais.</text:span></text:p>
      <text:p text:style-name="P471"/>
      <text:p text:style-name="P472"><text:span text:style-name="T473">VII</text:span><text:span text:style-name="T474">.<text:s/></text:span><text:span text:style-name="T475">SOCIALINĖS PAŠALPOS SKYRIMAS, SUSTABDYMAS, NUTRAUKIMAS AR JOS MOKĖJIMO ATNAUJINAMAS</text:span></text:p>
      <text:p text:style-name="P476"/>
      <text:p text:style-name="P477"><text:span text:style-name="T478">33</text:span><text:span text:style-name="T479">. Social</text:span><text:span text:style-name="T480">inė pašalpa skiriama, kai bendrai gyvenantys asmenys ar vienas gyvenantis asmuo atitinka visus Įstatymo 6 straipsnyje nurodytus reikalavimus.</text:span></text:p>
      <text:p text:style-name="P481">34.<text:s/><text:span text:style-name="T482">Socialinės paramos skyriaus specialistai, vadovaudamiesi Įstatymu ir Aprašu, naudodamiesi kompiuterine programa „Parama“ ir<text:s/></text:span><text:span text:style-name="T483">Socialinės paramos šeimai informacine sistema (SPIS)</text:span><text:span text:style-name="T484"><text:s/>surenka bendrai gyvenančių asmenų ar vieno gyvenančio asmens duomenis iš valsty</text:span><text:span text:style-name="T485">bės ir žinybinių registrų bei valstybės informacinių sistemų,</text:span><text:span text:style-name="T486"><text:s/></text:span><text:span text:style-name="T487">nustato bendrai gyvenančių asmenų ar</text:span><text:span text:style-name="T488"><text:s/></text:span><text:span text:style-name="T489">vieno gyvenančio asmens teisę į socialinę pašalpą, apskaičiuoja socialinės pašalpos dydį ir nustato socialinės pašalpos teikimo laikotarpį.</text:span><text:s/></text:p>
      <text:p text:style-name="P490">Punkto pakeitimai:</text:p>
      <text:p text:style-name="P491"><text:span text:style-name="T492">Nr.<text:s/></text:span><text:a xlink:href="https://www.e-tar.lt/portal/legalAct.html?documentId=c1b24750254c11eabe008ea93139d588" office:target-frame-name="_top" xlink:show="replace"><text:span text:style-name="T493">TS-281</text:span></text:a><text:span text:style-name="T494">, 2019-12-19, paskelbta TAR 2019-12-23, i. k. 2019-21065</text:span></text:p>
      <text:p text:style-name="Normal"/>
      <text:p text:style-name="P495"><text:span text:style-name="T496">35</text:span><text:span text:style-name="T497">. Sprendimas dėl socialinės pašalpos skyrimo priimamas nurodant Įstatymo 8 straip</text:span><text:span text:style-name="T498">snio 1 dalies sąlygą (sąlygas), kuriai (kurioms) esant paskirta socialinė pašalpa, ne vėliau kaip per mėnesį nuo prašymo-paraiškos ir visų reikalingų dokumentų gavimo dienos Visagino savivaldybės mero (toliau – Savivaldybės meras) nustatyta tvarka.</text:span><text:s/></text:p>
      <text:p text:style-name="P499">Punkto<text:s/>pakeitimai:</text:p>
      <text:p text:style-name="P500"><text:span text:style-name="T501">Nr.<text:s/></text:span><text:a xlink:href="https://www.e-tar.lt/portal/legalAct.html?documentId=c9723b50ddb111ed9978886e85107ab2" office:target-frame-name="_top" xlink:show="replace"><text:span text:style-name="T502">TS-106</text:span></text:a><text:span text:style-name="T503">, 2023-04-14, paskelbta TAR 2023-04-18, i. k. 2023-07444</text:span></text:p>
      <text:p text:style-name="Normal"/>
      <text:p text:style-name="P504"><text:span text:style-name="T505">36</text:span><text:span text:style-name="T506">. Sprendimas dėl socialinės pašalpos skyrimo priimamas nurodant<text:s/></text:span><text:span text:style-name="T507">Įstatymo 8 straipsnio 1 dalies sąlygą (sąlygas), kuriai (kurioms) esant paskirta socialinė pašalpa, ne vėliau kaip per mėnesį nuo prašymo-paraiškos ir visų reikalingų dokumentų gavimo dienos, išskyrus Aprašo 28, 83.2.1 ir 83.2.2 punktuose nustatytus atveju</text:span><text:span text:style-name="T508">s.</text:span></text:p>
      <text:p text:style-name="P509"><text:span text:style-name="T510">37</text:span><text:span text:style-name="T511">.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512"><text:span text:style-name="T513">38</text:span><text:span text:style-name="T514">. Pasibaigus paskirtos socialinės pašalpos teikimo laikotarpiui, dėl tolesnio jos skyrimo bendrai gyvenantys asmenys arba vienas gyvenantis asmuo turi teisę kreiptis per 2 mėnesius su prašymu-paraiška ir pateikti naujus dokumentus ir duomenis apie be</text:span><text:span text:style-name="T515">ndrai gyvenančius asmenis arba vieną gyvenantį asmenį bei jų (jo) pajamas. Socialinė pašalpa skiriama nuo prašymą-paraišką pateikusio asmens nurodyto vieno iš 2 mėnesių, einančių po socialinės pašalpos gavimo laikotarpio pabaigos, jeigu bendrai gyvenantys<text:s/></text:span><text:span text:style-name="T516">asmenys arba vienas gyvenantis asmuo kreipimosi dėl socialinės pašalpos ir sprendimo priėmimo metu, taip pat laikotarpiu, už kurį skiriama socialinė pašalpa, turi teisę ją gauti.</text:span></text:p>
      <text:p text:style-name="P517"><text:span text:style-name="T518">39</text:span><text:span text:style-name="T519">.<text:s/></text:span><text:span text:style-name="T520">Jeigu pasibaigus paskirtos socialinės pašalpos teikimo laikotarpiui k</text:span><text:span text:style-name="T521">reipiamasi vėliau kaip po 2 mėnesių nuo anksčiau paskirtos socialinės pašalpos teikimo laikotarpio pabaigos, socialinė pašalpa skiriama nuo prašymo-paraiškos pateikimo mėnesio pirmos dienos.</text:span></text:p>
      <text:p text:style-name="P522"><text:span text:style-name="T523">40</text:span><text:span text:style-name="T524">.<text:s/></text:span><text:span text:style-name="T525">Gavėjams socialinė pašalpa gali būti skiriama ilgesniam n</text:span><text:span text:style-name="T526">egu 3 mėnesių laikotarpiui, bet ne ilgesniam kaip 6 mėnesių laikotarpiui, jeigu nesikeičia<text:s/></text:span><text:span text:style-name="T527">bendrai gyvenančių asmenų<text:s/></text:span><text:span text:style-name="T528">sudėtis</text:span><text:span text:style-name="T529"><text:s/>arba vieno gyvenančio asmens šeiminė padėtis</text:span><text:span text:style-name="T530">, jų (jo) pajamos ir turtas:</text:span></text:p>
      <text:p text:style-name="P531"><text:span text:style-name="T532">40.1</text:span><text:span text:style-name="T533">.<text:s/></text:span><text:span text:style-name="T534">vieniems gyvenantiems nedirbantiems<text:s/></text:span><text:span text:style-name="T535">senatvės<text:s/></text:span><text:span text:style-name="T536">pensijos amžiaus ir neįgaliems asmenims, kuriems nustatytas netekto darbingumo lygis nuo 60 iki 100 proc</text:span><text:span text:style-name="T537">.;</text:span></text:p>
      <text:p text:style-name="P538"><text:span text:style-name="T539">40.2</text:span><text:span text:style-name="T540">. bendrai gyvenantiems nedirbantiems<text:s/></text:span><text:span text:style-name="T541">senatvės pensijos amžiaus ir neįgaliems asmenims (tarp jų auginantiems vaikus iki 16 metų), kuriems nust</text:span><text:span text:style-name="T542">atytas netekto darbingumo lygis nuo 60 iki 100 proc.;</text:span></text:p>
      <text:p text:style-name="P543"><text:span text:style-name="T544">40.3</text:span><text:span text:style-name="T545">.<text:s/></text:span><text:span text:style-name="T546">vienam iš bendrai gyvenančių asmenų arba vienam gyvenančiam asmeniui, slaugančiam ar prižiūrinčiam asmenį (asmenis), savo ar kito bendrai gyvenančio asmens vaiką<text:s/></text:span>(įvaikį) ar<text:s/><text:span text:style-name="T547">vaikus<text:s/></text:span>(įvaikius)<text:s/><text:span text:style-name="T548">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49">f</text:span><text:span text:style-name="T550">izinių</text:span><text:s/>asmenų),<text:s/><text:span text:style-name="T551">pripažinto (pripažintų) neveiksniu (neveiksniais)</text:span><text:s/>tam tikroje srityje,<text:s/><text:span text:style-name="T552">arba vaiko (vaikų), kuriam (kuriems) įstatymų nustatyta tvarka nustatyta globa šeimoje, globėju, ar asmens (asmenų) arba vaiko (vaikų), kuriam (kuriems) įstatymų nustaty</text:span><text:span text:style-name="T553">ta tvarka nustatyta rūpyba šeimoje, rūpintoju.</text:span><text:s/></text:p>
      <text:p text:style-name="P554">Punkto pakeitimai:</text:p>
      <text:p text:style-name="P555"><text:span text:style-name="T556">Nr.<text:s/></text:span><text:a xlink:href="https://www.e-tar.lt/portal/legalAct.html?documentId=0b13d130bc8111e688d0ed775a2e782a" office:target-frame-name="_top" xlink:show="replace"><text:span text:style-name="T557">TS-207</text:span></text:a><text:span text:style-name="T558">, 2016-12-01, paskelbta TAR 2016-12-08, i. k. 2016-28403</text:span></text:p>
      <text:p text:style-name="Normal"/>
      <text:p text:style-name="P559"><text:span text:style-name="T560">41</text:span><text:span text:style-name="T561">. Socialinė paš</text:span><text:span text:style-name="T562">alpa gali būti skiriama trumpesniam negu 3 mėnesių laikotarpiui, jeigu yra žinoma, kad per tą laikotarpį</text:span><text:span text:style-name="T563"><text:s/>bendrai gyvenantys asmenys</text:span><text:span text:style-name="T564"><text:s/>arba vienas gyvenantis asmuo neteks teisės į socialinę pašalpą arba socialinės pašalpos dydis pasikeis (dėl<text:s/></text:span><text:span text:style-name="T565">bendrai gyvenanč</text:span><text:span text:style-name="T566">ių asmenų<text:s/></text:span><text:span text:style-name="T567">sudėties</text:span><text:span text:style-name="T568"><text:s/>arba vieno gyvenančio asmens šeiminės padėties</text:span><text:span text:style-name="T569">, pajamų šaltinio (bet ne jo dydžio) pasikeitimo,<text:s/></text:span><text:span text:style-name="T570">bendrai gyvenančiam asmeniui arba vienam gyvenančiam asmeniui</text:span><text:span text:style-name="T571"><text:s/>pradėjus gauti ilgalaikės socialinės globos paslaugas socialinės globos įstaigoje ir kita).</text:span></text:p>
      <text:p text:style-name="P572"><text:span text:style-name="T573">41</text:span><text:span text:style-name="T574">1</text:span><text:span text:style-name="T575">.</text:span><text:span text:style-name="T576"><text:s/>Socialinės pašalpos mokėjimas bendrai gyvenantiems asmenims arba vienam gyvenančiam asmeniui pratęsiamas be atskiro prašymo skirti socialinę pašalpą,<text:s/></text:span><text:span text:style-name="T577">Liet</text:span><text:span text:style-name="T578">uvos Respublikos Vyriausybei paskelbus</text:span><text:span text:style-name="T579"><text:s/>ekstremaliąją situaciją ir (ar) karantiną, jeigu bendrai gyvenantys asmenys arba vienas gyvenantis asmuo turi teisę į socialinę pašalpą, tačiau ne ilgiau negu iki mėnesio, kurį šalyje<text:s/></text:span><text:span text:style-name="T580">atšaukiama ekstremalioji situacij</text:span><text:span text:style-name="T581">a ir (ar) karantinas arba sueina jų paskelbimo terminai, pabaigos.</text:span><text:s/></text:p>
      <text:p text:style-name="P582">Papildyta punktu:</text:p>
      <text:p text:style-name="P583"><text:span text:style-name="T584">Nr.<text:s/></text:span><text:a xlink:href="https://www.e-tar.lt/portal/legalAct.html?documentId=77627bc0c02411ea9815f635b9c0dcef" office:target-frame-name="_top" xlink:show="replace"><text:span text:style-name="T585">TS-153</text:span></text:a><text:span text:style-name="T586">, 2020-06-30, paskelbta TAR 2020-07-07, i. k. 2020-15100</text:span></text:p>
      <text:p text:style-name="Normal"/>
      <text:p text:style-name="P587"><text:span text:style-name="T588">42</text:span><text:span text:style-name="T589">. Skiriant socialinę pašalpą atsižvelgiama į tai, kad:</text:span></text:p>
      <text:p text:style-name="P590"><text:span text:style-name="T591">42.1</text:span><text:span text:style-name="T592">.<text:s/></text:span><text:span text:style-name="T593">jeigu socialinės pašalpos teikimo laikotarpiu jos dydis pasikeitė</text:span><text:span text:style-name="T594"><text:s/></text:span><text:span text:style-name="T595">(dėl<text:s/></text:span><text:span text:style-name="T596">bendrai gyvenančių asmenų<text:s/></text:span><text:span text:style-name="T597">sudėties</text:span><text:span text:style-name="T598"><text:s/>arba vieno gyvenančio asmens šeiminės padėties</text:span><text:span text:style-name="T599">, pajamų šaltinio (bet ne jo dydžio) pa</text:span><text:span text:style-name="T600">sikeitimo,<text:s/></text:span><text:span text:style-name="T601">bendrai gyvenančiam asmeniui arba vienam gyvenančiam asmeniui</text:span><text:span text:style-name="T602"><text:s/>pradėjus gauti ilgalaikės socialinės globos paslaugas socialinės globos įstaigoje ir kita), paskirta socialinė pašalpa skiriama iš naujo nuo kito mėnesio po aplinkybės pasikeitimo;</text:span></text:p>
      <text:p text:style-name="P603"><text:span text:style-name="T604">42.2</text:span><text:span text:style-name="T605">. jeigu dėl socialinės pašalpos kreipiamasi tą mėnesį, kurį pasikeičia bent<text:s/></text:span><text:span text:style-name="T606">vieno iš bendrai gyvenančių asmenų arba vieno gyvenančio asmens<text:s/></text:span><text:span text:style-name="T607">pajamų šaltinis arba yra gauta vienkartinė išmoka<text:s/></text:span><text:span text:style-name="T608">ar<text:s/></text:span><text:span text:style-name="T609">už 2 ar daugiau mėnesių iš karto<text:s/></text:span><text:span text:style-name="T610">išmokėtos kas mėnesį gau</text:span><text:span text:style-name="T611">namos pajamos</text:span><text:span text:style-name="T612">, socialinė pašalpa<text:s/></text:span><text:span text:style-name="T613">bendrai gyvenantiems asmenims</text:span><text:span text:style-name="T614"><text:s/>arba vienam gyvenančiam asmeniui skiriama tik tam mėnesiui;</text:span></text:p>
      <text:p text:style-name="P615"><text:span text:style-name="T616">42.3</text:span><text:span text:style-name="T617">.<text:s/></text:span><text:span text:style-name="T618">jeigu vienas gyvenantis asmuo arba vienas iš bendrai gyvenančių asmenų laikotarpiu, už kurį skiriama ir (ar) mokama</text:span><text:span text:style-name="T619"><text:s/></text:span><text:span text:style-name="T620">sociali</text:span><text:span text:style-name="T621">nė pašalpa, nutraukė registraciją<text:s/></text:span><text:span text:style-name="T622">Užimtumo tarnyboje<text:s/></text:span><text:span text:style-name="T623">ar kitos valstybės valstybinėje įdarbinimo tarnyboje, išskyrus įsidarbinimo atvejį, arba registracija<text:s/></text:span><text:span text:style-name="T624">Užimtumo tarnyboje<text:s/></text:span><text:span text:style-name="T625">ar kitos valstybės valstybinėje įdarbinimo tarnyboje jam buvo nutraukta, socialinė</text:span><text:span text:style-name="T626"><text:s/>pašalpa bendrai gyvenantiems asmenims arba vienam gyvenančiam asmeniui neskiriama arba paskirtosios mokėjimas nutraukiamas nuo kito mėnesio po šių aplinkybių atsiradimo</text:span><text:span text:style-name="T627"><text:s/>pirmos dienos</text:span><text:span text:style-name="T628">.</text:span><text:span text:style-name="T629"><text:s/></text:span><text:span text:style-name="T630">Šiems asmenims, kai jie yra Įstatymo 8 straipsnio 1 dalies 4 punkte nur</text:span><text:span text:style-name="T631">odyti asmenys, socialinė pašalpa skiriama, jeigu jie ne trumpiau kaip 3 mėnesius registruojasi<text:s/></text:span><text:span text:style-name="T632">Užimtumo tarnyboje<text:s/></text:span><text:span text:style-name="T633">ar kitos valstybės valstybinėje įdarbinimo tarnyboje.<text:s/></text:span><text:span text:style-name="T634">Ši nuostata netaikoma, jeigu per šiame papunktyje</text:span><text:span text:style-name="T635"><text:s/></text:span><text:span text:style-name="T636">nurodytą laikotarpį vienas gyvenantis<text:s/></text:span><text:span text:style-name="T637">asmuo arba vienas i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8">Punkto pakeitimai:</text:p>
      <text:p text:style-name="P639"><text:span text:style-name="T640">Nr.<text:s/></text:span><text:a xlink:href="https://www.e-tar.lt/portal/legalAct.html?documentId=fd5b10d0c6c911e8bf37fd1541d65f38" office:target-frame-name="_top" xlink:show="replace"><text:span text:style-name="T641">TS-182</text:span></text:a><text:span text:style-name="T642">, 2018-09-27, paskelbta TAR 2018-10-03, i. k. 2018-15651</text:span></text:p>
      <text:p text:style-name="P643"><text:span text:style-name="T644">Nr.<text:s/></text:span><text:a xlink:href="https://www.e-tar.lt/portal/legalAct.html?documentId=c1b24750254c11eabe008ea93139d588" office:target-frame-name="_top" xlink:show="replace"><text:span text:style-name="T645">TS-281</text:span></text:a><text:span text:style-name="T646">, 2019-12-19, paskelbta TAR 2019-12-23, i. k. 2019-21065</text:span></text:p>
      <text:p text:style-name="Normal"/>
      <text:p text:style-name="P647"><text:span text:style-name="T648">42.4</text:span><text:span text:style-name="T649">. jeigu vienas gyvenantis asmuo arba vienas iš bendrai gyvenančių asmenų laikotarpiu, už kurį skiriama ir (ar) mokama</text:span><text:span text:style-name="T650"><text:s/></text:span><text:span text:style-name="T651">socialinė pašalpa, įsidarbina,<text:s/></text:span><text:span text:style-name="T652">socialinės pašalpos mokėjimas nutraukiamas nuo kito mėnesio, kai pasikeitė aplinkybės, pirmos dienos. Šiems asmenims socialinė pašalpa gali būti paskirta atsižvelgiant į gautas pajamas, apskaičiuojamas Įstatymo 18 straipsnyje nustatyta tvarka;</text:span></text:p>
      <text:p text:style-name="P653">Punkto pakeitimai:</text:p>
      <text:p text:style-name="P654"><text:span text:style-name="T655">Nr.<text:s/></text:span><text:a xlink:href="https://www.e-tar.lt/portal/legalAct.html?documentId=c1b24750254c11eabe008ea93139d588" office:target-frame-name="_top" xlink:show="replace"><text:span text:style-name="T656">TS-281</text:span></text:a><text:span text:style-name="T657">, 2019-12-19, paskelbta TAR 2019-12-23, i. k. 2019-21065</text:span></text:p>
      <text:p text:style-name="P658"><text:span text:style-name="T659">Nr.<text:s/></text:span><text:a xlink:href="https://www.e-tar.lt/portal/legalAct.html?documentId=77627bc0c02411ea9815f635b9c0dcef" office:target-frame-name="_top" xlink:show="replace"><text:span text:style-name="T660">TS-153</text:span></text:a><text:span text:style-name="T661">, 2020-06-30, paskelbta TAR 2020-07-07, i. k. 2020-15100</text:span></text:p>
      <text:p text:style-name="Normal"/>
      <text:p text:style-name="P662">42.5. jeigu buities ir gyvenimo sąlygų patikrinimo metu nustatyta, kad pilnamečiai ar veiksniais pripažinti nepilnamečiai vyras ir moteris neįregistravę santuokos tvarko<text:s/>bendrą ūkį,<text:s/><text:span text:style-name="T663">paskirtos<text:s/></text:span>socialinės pašalpos mokėjimas nutraukiamas nuo<text:s/><text:span text:style-name="T664">Lietuvos Respublikos socialinės apsaugos ir darbo ministro patvirtinto buities ir gyvenimo sąlygų patikrinimo akto (toliau – Buities ir gyvenimo sąlygų patikrinimo aktas)<text:s/></text:span>surašymo mėnesio<text:s/>pirmos dienos. Šiems asmenims socialinė pašalpa gali būti paskirta įvertinus bendrai gyvenančių asmenų teisę į socialinę pašalpą;</text:p>
      <text:p text:style-name="P665">42.6. jeigu socialinės pašalpos teikimo laikotarpiu a<text:span text:style-name="T666">uginantys vaikus (įvaikius) iki 18 metų nesusituokę asmenys (įskaita</text:span><text:span text:style-name="T667">nt santuoką nutraukusius asmenis) ar teismo sprendimu gyvenantys skyrium sutuoktiniai arba bendrai gyvenantys asmenys, auginantys vaikus (įvaikius) iš ankstesnio bendro gyvenimo, kreipėsi į teismą<text:s/></text:span>dėl<text:s/><text:span text:style-name="T668">tėvystės nustatymo, vaiko (įvaikio) ar vaikų (įvaikių)<text:s/></text:span><text:span text:style-name="T669">išlaikymo priteisimo,<text:s/></text:span>socialinės pašalpos mokėjimas tik vaikui nutraukiamas nuo kreipimosi į teismą mėnesio pirmos dienos. B<text:span text:style-name="T670">ylos dėl tėvystės nustatymo sustabdymo teismui paskyrus ekspertizę dėl giminystės ryšio įrodymo nagrinėjimo laikotarpiu ar</text:span><text:span text:style-name="T671"><text:s/></text:span><text:span text:style-name="T672">nuo</text:span><text:s/>kreipimosi į teismą mėnesio pirmos dienos tėvystės nustatymo, vaiko (įvaikio) ar vaikų (įvaikių) išlaikymo priteisimo bylos nagrinėjimo teisme<text:span text:style-name="T67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4">Punkto pakeitimai:</text:p>
      <text:p text:style-name="P675"><text:span text:style-name="T676">Nr.<text:s/></text:span><text:a xlink:href="https://www.e-tar.lt/portal/legalAct.html?documentId=fd5b10d0c6c911e8bf37fd1541d65f38" office:target-frame-name="_top" xlink:show="replace"><text:span text:style-name="T677">TS-182</text:span></text:a><text:span text:style-name="T678">, 2018-09-27, paskelbt</text:span><text:span text:style-name="T679">a TAR 2018-10-03, i. k. 2018-15651</text:span></text:p>
      <text:p text:style-name="Normal"/>
      <text:p text:style-name="P680">42.7.<text:s/><text:span text:style-name="T681">jeigu socialinės pašalpos teikimo laikotarpiu bendrai gyvenančių asmenų vaikui (vaikams) įstatymų nustatyta tvarka yra nustatyta globa ar rūpyba institucijoje, globos centre,</text:span><text:span text:style-name="T682"><text:s/></text:span><text:span text:style-name="T683">šeimoje ar šeimynoje, socialinės pašalpos mokėjimas vaikui (vaikams)<text:s/></text:span>nutraukiamas nuo globos ar rūpybos nustatymo mėnesio pirmos dienos<text:span text:style-name="T684">. Kitiems<text:s/></text:span>bendrai gyvenantiems asmenims arba vienam gyvenančiam asmeniui socialinė pašalpa gali būti paskirta įvertinus bendrai gyvenančių asmenų arba vieno gyvenančio asmens teisę į socialinę pašalpą.<text:s/></text:p>
      <text:p text:style-name="P685">Punkto pakeitimai:</text:p>
      <text:p text:style-name="P686"><text:span text:style-name="T687">Nr.<text:s/></text:span><text:a xlink:href="https://www.e-tar.lt/portal/legalAct.html?documentId=fd5b10d0c6c911e8bf37fd1541d65f38" office:target-frame-name="_top" xlink:show="replace"><text:span text:style-name="T688">TS-182</text:span></text:a><text:span text:style-name="T689">, 2018-09-27, paskelbta TAR 2018-10-03, i. k. 2</text:span><text:span text:style-name="T690">018-15651</text:span></text:p>
      <text:p text:style-name="Normal"/>
      <text:p text:style-name="P691"><text:span text:style-name="T692">43</text:span><text:span text:style-name="T693">. Socialinė pašalpa šio Aprašo 82.3 ir 82.4</text:span><text:span text:style-name="T694"><text:s/></text:span><text:span text:style-name="T695">papunkčiuose bei šio Aprašo 83.2.1, 83.2.2, 83.2.5, 83.2.6, 83.2.7, 83.2.9, 83.3.1, 83.3.2 ir 83.4.2 papunkčiuose nustatytais atvejais skiriama iš naujo nuo kito mėnesio, kai pasikeitė<text:s/></text:span><text:span text:style-name="T696">aplinkybės, o nutraukiama nuo informacijos iš atitinkamų institucijų gavimo mėnesio pirmos dienos.</text:span><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text:span><text:span text:style-name="T702">018-10-03, i. k. 2018-15651</text:span></text:p>
      <text:p text:style-name="Normal"/>
      <text:p text:style-name="P703">44. Administracijos direktorius ar jo įgaliotas asmuo,<text:s/><text:span text:style-name="T704">atsižvelgdamas į<text:s/></text:span>patikrintas bendrai gyvenančių asmenų arba vieno gyvenančio asmens gyvenimo sąlygas<text:span text:style-name="T70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06">rekomendaciją, gali priimti sprendimą:</text:span><text:s/></text:p>
      <text:p text:style-name="P707"><text:span text:style-name="T708">44.1</text:span><text:span text:style-name="T709">.</text:span><text:span text:style-name="T710"><text:s/></text:span><text:span text:style-name="T711">skirti socialinę pašalpą, jeigu vieno iš bendrai gyvenančių asmenų arba vieno gyvenančio asmens vidutinės pajamos per mėnesį yra mažesnės kaip 1,1 valstybės remiamų pajamų dydžio, tačiau bendrai gyvenantys asmenys arba vienas gyvenantis asmuo neatitinka Į</text:span><text:span text:style-name="T712">statymo 6 straipsnio 1 ar 3 punkte nustatytų reikalavimų, tačiau bendrai gyvenančių asmenų arba vieno gyvenančio asmens nuosavybės teise turimo turto, nurodyto Įstatymo 14 straipsnyje, vertė ne daugiau kaip 15 procentų viršija nustatytą turto vertės normat</text:span><text:span text:style-name="T713">yvą;</text:span><text:s/></text:p>
      <text:p text:style-name="P714">Punkto pakeitimai:</text:p>
      <text:p text:style-name="P715"><text:span text:style-name="T716">Nr.<text:s/></text:span><text:a xlink:href="https://www.e-tar.lt/portal/legalAct.html?documentId=77627bc0c02411ea9815f635b9c0dcef" office:target-frame-name="_top" xlink:show="replace"><text:span text:style-name="T717">TS-153</text:span></text:a><text:span text:style-name="T718">, 2020-06-30, paskelbta TAR 2020-07-07, i. k. 2020-15100</text:span></text:p>
      <text:p text:style-name="Normal"/>
      <text:p text:style-name="P719"><text:span text:style-name="T720">44.2</text:span><text:span text:style-name="T721">.<text:s/></text:span><text:span text:style-name="T722">skirti socialinę pašalpą<text:s/></text:span><text:span text:style-name="T723">bendrai gyvenantiems asmenims</text:span><text:span text:style-name="T724">,</text:span><text:span text:style-name="T725"><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726">ar) išlaikymas nebuvo priteistas arba pareiškimas paliktas nenagrinėtas;</text:span></text:p>
      <text:p text:style-name="P727"><text:span text:style-name="T728">44.3</text:span><text:span text:style-name="T729">.<text:s/></text:span><text:span text:style-name="T730">skirti socialinę pašalpą bendrai gyvenantiems asmenims, santuokos nutraukimo bylos nagrinėjimo metu esant ginčui, atskirai;</text:span></text:p>
      <text:p text:style-name="P731">44.4.<text:s/><text:span text:style-name="T732">skirti socialinę pašalpą, jeigu vieno i</text:span><text:span text:style-name="T733">š bendrai gyvenančių asmenų arba vieno gyvenančio asmens vidutinės pajamos per mėnesį yra lygios 1,1 valstybės remiamų pajamų dydžio arba bendrai gyvenančių asmenų arba vieno gyvenančios asmens vidutinės pajamos per mėnesį ne daugiau kaip 50 procentų virši</text:span><text:span text:style-name="T734">ja 1,1 valstybės remiamų pajamų dydžio, arba apskaičiuota socialinė pašalpa yra mažesnė už šio Aprašo 56 punkte nustatytą dydį ir bendrai gyvenantys asmenys arba vienas gyvenantis asmuo atitinka Įstatymo 6 straipsnio 1 ir 3 punktuose nustatytus reikalavimu</text:span><text:span text:style-name="T735">s: vienam gyvenančiam asmeniui ir dviem bendrai gyvenantiems asmenims – 25 procentų valstybės remiamų pajamų dydžio; trims ir keturiems bendrai gyvenantiems asmenims – 50 procentų valstybės remiamų pajamų dydžio; penkiems ir daugiau – 70 procentų valstybės</text:span><text:span text:style-name="T736"><text:s/>remiamų pajamų dydžio;</text:span><text:s/></text:p>
      <text:p text:style-name="P737">Punkto pakeitimai:</text:p>
      <text:p text:style-name="P738"><text:span text:style-name="T739">Nr.<text:s/></text:span><text:a xlink:href="https://www.e-tar.lt/portal/legalAct.html?documentId=c1b24750254c11eabe008ea93139d588" office:target-frame-name="_top" xlink:show="replace"><text:span text:style-name="T740">TS-281</text:span></text:a><text:span text:style-name="T741">, 2019-12-19, paskelbta TAR 2019-12-23, i. k. 2019-21065</text:span></text:p>
      <text:p text:style-name="P742"><text:span text:style-name="T743">Nr.<text:s/></text:span><text:a xlink:href="https://www.e-tar.lt/portal/legalAct.html?documentId=77627bc0c02411ea9815f635b9c0dcef" office:target-frame-name="_top" xlink:show="replace"><text:span text:style-name="T744">TS-153</text:span></text:a><text:span text:style-name="T745">, 2020-06-30, paskelbta TAR 2020-07-07, i. k. 2020-15100</text:span></text:p>
      <text:p text:style-name="Normal"/>
      <text:p text:style-name="P746"><text:span text:style-name="T747">44.5</text:span><text:span text:style-name="T748">. skirti socialinę pašalpą bendrai gyvenantiems asmenims arba vienam gyvenančiam asmeniui, kai jiems socialinė pašalpa neskiriama</text:span><text:span text:style-name="T749"><text:s/></text:span><text:span text:style-name="T750">Įstatymo 21 straipsnio 11 dalyje</text:span><text:span text:style-name="T751"><text:s/>nustatytu atveju;</text:span></text:p>
      <text:p text:style-name="P752"><text:span text:style-name="T753">44.6</text:span><text:span text:style-name="T754">.<text:s/></text:span><text:span text:style-name="T755">skirti socialinę pašalpą kaip vienam gyvenančiam asmeniui pilnamečiui vaikui (įvaikiui) iki 24 metų, kuris mokosi pagal bendrojo ugdymo programą (įskaitant laikotarpį nuo bendrojo ugdymo<text:s/></text:span><text:span text:style-name="T756">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57">Punkto<text:s/>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Normal"/>
      <text:p text:style-name="P762"><text:span text:style-name="T763">45</text:span><text:span text:style-name="T764">.<text:s/></text:span><text:span text:style-name="T765">Prašymą-paraišką pateikęs asmuo apie priimtą sprendimą dėl socialinės<text:s/></text:span><text:span text:style-name="T766">pašalpos skyrimo ar neskyrimo yra informuojamas asmens prašyme-paraiškoje nurodytu informavimo būdu ne vėliau kaip per 5 darbo dienas nuo sprendimo priėmimo dienos. Jeigu socialinė pašalpa neskiriama, nurodoma neskyrimo priežastis ir šio sprendimo apskundi</text:span><text:span text:style-name="T767">mo tvarka. Pateikti dokumentai grąžinami prašymą-paraišką pateikusiam asmeniui, o jo byloje paliekamos šių dokumentų kopijos.</text:span></text:p>
      <text:p text:style-name="P768"><text:span text:style-name="T769">46</text:span><text:span text:style-name="T770">.<text:s/></text:span><text:span text:style-name="T771">Jeigu valstybės elektroninės valdžios sistemoje teikiama elektroninė paslauga, Savivaldybės administracija, priėmusi<text:s/></text:span><text:span text:style-name="T772">sprendimą dėl elektroniniu būdu pateikto</text:span><text:span text:style-name="T773"><text:s/></text:span><text:span text:style-name="T774">prašymo-paraiškos,</text:span><text:span text:style-name="T775"><text:s/></text:span><text:span text:style-name="T776">tą pačią dieną priimtą sprendimą pateikia elektroninių paslaugų sistemos paslaugos teikimo eigos stebėsenos modulyje.</text:span></text:p>
      <text:p text:style-name="P777"/>
      <text:p text:style-name="P778"/>
      <text:p text:style-name="P779"><text:span text:style-name="T780">VIII</text:span><text:span text:style-name="T781">.<text:s/></text:span><text:span text:style-name="T782">PAGRINDAI, KURIEMS ESANT SOCIALINĖ PAŠALPA SKIRIAMA PAPILDOMAI A</text:span><text:span text:style-name="T783">R MAŽINAMA</text:span></text:p>
      <text:p text:style-name="P784"/>
      <text:p text:style-name="P785"><text:span text:style-name="T786">47</text:span><text:span text:style-name="T787">. Socialinė pašalpa skiriama papildomai ar mažinama vadovaujantis Įstatymo 10 straipsniu.</text:span></text:p>
      <text:p text:style-name="P788"><text:span text:style-name="T789">48</text:span><text:span text:style-name="T790">.<text:s/></text:span><text:span text:style-name="T791">Bendrai gyvenantiems asmenims<text:s/></text:span><text:span text:style-name="T792">arba</text:span><text:span text:style-name="T793"><text:s/>vienam gyvenančiam asmeniui papildomai skiriama Įstatymo 10 straipsnio 1</text:span><text:span text:style-name="T794">1<text:s/></text:span><text:span text:style-name="T795">dalyje nustatyto dydžio socialinė pašalpa, jeigu<text:s/></text:span><text:span text:style-name="T796">vienas gyvenantis asmuo arba</text:span><text:span text:style-name="T797"><text:s/>bendrai gyvenantys asmenys atitinka visas šias sąlygas:</text:span><text:s text:c="2"/></text:p>
      <text:p text:style-name="P798">Punkto pakeitimai:</text:p>
      <text:p text:style-name="P799"><text:span text:style-name="T800">Nr.<text:s/></text:span><text:a xlink:href="https://www.e-tar.lt/portal/legalAct.html?documentId=0b13d130bc8111e688d0ed775a2e782a" office:target-frame-name="_top" xlink:show="replace"><text:span text:style-name="T801">TS-207</text:span></text:a><text:span text:style-name="T802">, 2016-12-01, paskelbta TAR 2016-12-08, i. k. 2016-28403</text:span></text:p>
      <text:p text:style-name="P803"><text:span text:style-name="T804">Nr.<text:s/></text:span><text:a xlink:href="https://www.e-tar.lt/portal/legalAct.html?documentId=fd5b10d0c6c911e8bf37fd1541d65f38" office:target-frame-name="_top" xlink:show="replace"><text:span text:style-name="T805">TS-182</text:span></text:a><text:span text:style-name="T806">, 2018-09-27, paskelbta TAR 2018-10-03, i. k. 2018-15651</text:span></text:p>
      <text:p text:style-name="P807"><text:span text:style-name="T808">Nr.<text:s/></text:span><text:a xlink:href="https://www.e-tar.lt/portal/legalAct.html?documentId=77627bc0c02411ea9815f635b9c0dcef" office:target-frame-name="_top" xlink:show="replace"><text:span text:style-name="T809">TS-153</text:span></text:a><text:span text:style-name="T810">, 2020-06-30, paskelbta TAR 2020-07-07, i. k. 2020-15100</text:span></text:p>
      <text:p text:style-name="P811"><text:span text:style-name="T812">48.1</text:span><text:span text:style-name="T813">.<text:s/></text:span><text:span text:style-name="T814">vienas gyvenantis asmuo arba</text:span><text:span text:style-name="T815"><text:s/>bent vienas iš bendrai gyvenančių asmenų įsidarbina ir dirba (dirbo) Įstatymo 8 s</text:span><text:span text:style-name="T816">traipsnio 1 dalies 1 punkte nustatytą darbo laiką ir jam darbo užmokesčio apskaičiuojama ne mažiau nei už minimaliąją mėnesinę algą arba minimalųjį valandinį atlygį proporcingai dirbtam laikui arba atliktam darbui;</text:span></text:p>
      <text:p text:style-name="P817">Punkto pakeitimai:</text:p>
      <text:p text:style-name="P818"><text:span text:style-name="T819">Nr.<text:s/></text:span><text:a xlink:href="https://www.e-tar.lt/portal/legalAct.html?documentId=0b13d130bc8111e688d0ed775a2e782a" office:target-frame-name="_top" xlink:show="replace"><text:span text:style-name="T820">TS-207</text:span></text:a><text:span text:style-name="T821">, 2016-12-01, paskelbta TAR 2016-12-08, i. k. 2016-28403</text:span></text:p>
      <text:p text:style-name="P822"><text:span text:style-name="T823">Nr.<text:s/></text:span><text:a xlink:href="https://www.e-tar.lt/portal/legalAct.html?documentId=fd5b10d0c6c911e8bf37fd1541d65f38" office:target-frame-name="_top" xlink:show="replace"><text:span text:style-name="T824">TS-182</text:span></text:a><text:span text:style-name="T825">, 201</text:span><text:span text:style-name="T826">8-09-27, paskelbta TAR 2018-10-03, i. k. 2018-15651</text:span></text:p>
      <text:p text:style-name="P827"><text:span text:style-name="T828">Nr.<text:s/></text:span><text:a xlink:href="https://www.e-tar.lt/portal/legalAct.html?documentId=77627bc0c02411ea9815f635b9c0dcef" office:target-frame-name="_top" xlink:show="replace"><text:span text:style-name="T829">TS-153</text:span></text:a><text:span text:style-name="T830">, 2020-06-30, paskelbta TAR 2020-07-07, i. k. 2020-15100</text:span></text:p>
      <text:p text:style-name="Normal"/>
      <text:p text:style-name="P831"><text:span text:style-name="T832">48.2</text:span><text:span text:style-name="T833">. iki įsidarbinimo</text:span><text:span text:style-name="T834"><text:s/></text:span><text:span text:style-name="T835">šio Aprašo 48.1<text:s/></text:span><text:span text:style-name="T836">papunktyje nurodyti</text:span><text:span text:style-name="T837"><text:s/>asmenys buvo įsiregistravę Užimtumo tarnyboje</text:span><text:span text:style-name="T838"><text:s/></text:span><text:span text:style-name="T839">ar kitos valstybės valstybinėje įdarbinimo tarnyboje ne trumpiau<text:s/></text:span><text:span text:style-name="T840">kaip<text:s/></text:span><text:span text:style-name="T841">6 mėnesius<text:s/></text:span><text:span text:style-name="T842">iš</text:span><text:span text:style-name="T843"><text:s/>eilės ir per šį laikotarpį nedirbo arba dirbo mažiau negu nustatyta Įstatymo 8 straipsnio<text:s/></text:span><text:span text:style-name="T844">1 dalies 1 punkte, arba dirbo</text:span><text:span text:style-name="T845"><text:s/></text:span><text:span text:style-name="T846">užimtumo didinimo programoje numatytus</text:span><text:span text:style-name="T847"><text:s/></text:span><text:span text:style-name="T848">darbu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text:span><text:span text:style-name="T854">8403</text:span></text:p>
      <text:p text:style-name="P855"><text:span text:style-name="T856">Nr.<text:s/></text:span><text:a xlink:href="https://www.e-tar.lt/portal/legalAct.html?documentId=fd5b10d0c6c911e8bf37fd1541d65f38" office:target-frame-name="_top" xlink:show="replace"><text:span text:style-name="T857">TS-182</text:span></text:a><text:span text:style-name="T858">, 2018-09-27, paskelbta TAR 2018-10-03, i. k. 2018-15651</text:span></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3</text:span><text:span text:style-name="T865">. bendrai gyvenantys asmenys arba<text:s/></text:span><text:span text:style-name="T866">vienas gyvenantis asmuo<text:s/></text:span><text:span text:style-name="T867">buvo socialinės pašalpos gavėj</text:span><text:span text:style-name="T868">ai bent vieną mėnesį per paskutinius 3 mėnesius prieš įsidarbinimą;</text:span></text:p>
      <text:p text:style-name="P869"><text:span text:style-name="T870">48.4</text:span><text:span text:style-name="T871">.<text:s/></text:span><text:span text:style-name="T872">neteko galios nuo 2020-07-08</text:span><text:span text:style-name="T873">;</text:span></text:p>
      <text:p text:style-name="P874">Punkto pakeitimai:</text:p>
      <text:p text:style-name="P875"><text:span text:style-name="T876">Nr.<text:s/></text:span><text:a xlink:href="https://www.e-tar.lt/portal/legalAct.html?documentId=77627bc0c02411ea9815f635b9c0dcef" office:target-frame-name="_top" xlink:show="replace"><text:span text:style-name="T877">TS-153</text:span></text:a><text:span text:style-name="T878">, 2020-06-30,<text:s/></text:span><text:span text:style-name="T879">paskelbta TAR 2020-07-07, i. k. 2020-15100</text:span></text:p>
      <text:p text:style-name="Normal"/>
      <text:p text:style-name="P880"><text:span text:style-name="T881">48.5</text:span><text:span text:style-name="T882">.<text:s/></text:span><text:span text:style-name="T883">prašymas-paraiška skirti papildomą socialinės pašalpos dalį įsidarbinus pateiktas ne vėliau kaip per 12 mėnesius nuo įsidarbinimo.</text:span><text:s/></text:p>
      <text:p text:style-name="P884">Punkto pakeitimai:</text:p>
      <text:p text:style-name="P885"><text:span text:style-name="T886">Nr.<text:s/></text:span><text:a xlink:href="https://www.e-tar.lt/portal/legalAct.html?documentId=fd5b10d0c6c911e8bf37fd1541d65f38" office:target-frame-name="_top" xlink:show="replace"><text:span text:style-name="T887">TS-182</text:span></text:a><text:span text:style-name="T888">, 2018-09-27, paskelbta TAR 2018-10-03, i. k. 2018-15651</text:span></text:p>
      <text:p text:style-name="Normal"/>
      <text:p text:style-name="P889"><text:span text:style-name="T890">49</text:span><text:span text:style-name="T891">. Darbingo amžiaus darbingiems, bet nedirbantiems (taip pat savarankiškai nedirbantiems) asmenims (išskyrus šio Aprašo 49</text:span><text:span text:style-name="T892">1</text:span><text:span text:style-name="T893"><text:s/>punkte nur</text:span><text:span text:style-name="T894">odytus atvejus), socialinės pašalpos dydis, apskaičiuotas pagal Įstatymo 9 straipsnį, yra mažinamas:</text:span></text:p>
      <text:p text:style-name="P895"><text:span text:style-name="T896">49.1</text:span><text:span text:style-name="T897">. kai socialinė pašalpa mokama nuo 12 mėnesių iki 24 mėnesių –</text:span><text:span text:style-name="T898"><text:s/></text:span><text:span text:style-name="T899">20 procentų;</text:span><text:span text:style-name="T900"><text:tab/></text:span></text:p>
      <text:p text:style-name="P901">49.2. kai socialinė pašalpa mokama nuo 24 mėnesių iki 36 mėnesių – 30 procentų;<text:tab/></text:p>
      <text:p text:style-name="P902"><text:span text:style-name="T903">49.3.<text:s/></text:span><text:span text:style-name="T904">kai socialinė pašalpa mokama nuo 36 mėnesių iki 48 mėnesių – 40 procentų;</text:span><text:span text:style-name="T905"><text:tab/></text:span></text:p>
      <text:p text:style-name="P906">49.4. kai socialinė pašalpa mokama nuo 48 mėnesių iki 60 mėnesių – 50 procentų;<text:tab/></text:p>
      <text:p text:style-name="P907"><text:span text:style-name="T908">49.5. gavusiems socialinę pašalpą ilgiau kaip 60 mėnesių –<text:s/></text:span><text:span text:style-name="T909">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10">ėnesių per paskutinius 24 mėnesius.<text:s/></text:span></text:p>
      <text:p text:style-name="P911">Punkto pakeitimai:</text:p>
      <text:p text:style-name="P912"><text:span text:style-name="T913">Nr.<text:s/></text:span><text:a xlink:href="https://www.e-tar.lt/portal/legalAct.html?documentId=0b13d130bc8111e688d0ed775a2e782a" office:target-frame-name="_top" xlink:show="replace"><text:span text:style-name="T914">TS-207</text:span></text:a><text:span text:style-name="T915">, 2016-12-01, paskelbta TAR 2016-12-08, i. k. 2016-28403</text:span></text:p>
      <text:p text:style-name="Normal"/>
      <text:p text:style-name="P916"><text:span text:style-name="T917">49</text:span><text:span text:style-name="T918">1</text:span><text:span text:style-name="T919">. Darbingo amžiaus<text:s/></text:span><text:span text:style-name="T920">darbingiems, bet nedirbantiems (taip pat savarankiškai nedirbantiems) asmenims socialinės pašalpos dydis nemažinimas, jeigu yra bent vienas</text:span><text:span text:style-name="T921"><text:s/></text:span><text:span text:style-name="T922">iš šių atvejų, kai jie:</text:span><text:s/><text:span text:style-name="T923"><text:s/></text:span></text:p>
      <text:p text:style-name="P924">Punkto pakeitimai:</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P929"><text:span text:style-name="T930">49</text:span><text:span text:style-name="T931">1</text:span><text:span text:style-name="T932">.1</text:span><text:span text:style-name="T933">. nedirba dėl priežasčių, nurodytų Įstatymo 8 straipsnio 1 dalies 2, 3, 5, 6, 7, 8, 9, 10 ir 11</text:span><text:span text:style-name="T934"><text:s/></text:span><text:span text:style-name="T935">punktuose;</text:span><text:s/></text:p>
      <text:p text:style-name="P936">Papunkčio pakeitimai:</text:p>
      <text:p text:style-name="P937"><text:span text:style-name="T938">Nr.<text:s/></text:span><text:a xlink:href="https://www.e-tar.lt/portal/legalAct.html?documentId=c20252c00c9611e8a5fc9d9b3a58917b" office:target-frame-name="_top" xlink:show="replace"><text:span text:style-name="T939">TS-2</text:span></text:a><text:span text:style-name="T940">, 2018-02-02, paskelbta TAR 2018-02-08, i. k. 2018-01992</text:span></text:p>
      <text:p text:style-name="P941"><text:span text:style-name="T942">Nr.<text:s/></text:span><text:a xlink:href="https://www.e-tar.lt/portal/legalAct.html?documentId=fd5b10d0c6c911e8bf37fd1541d65f38" office:target-frame-name="_top" xlink:show="replace"><text:span text:style-name="T943">TS-182</text:span></text:a><text:span text:style-name="T944">, 2018-09-27, paskelbta TAR 2018-10-03, i. k. 2018-15651</text:span></text:p>
      <text:p text:style-name="Normal"/>
      <text:p text:style-name="P945"><text:span text:style-name="T946">49</text:span><text:span text:style-name="T947">1</text:span><text:span text:style-name="T948">.2</text:span><text:span text:style-name="T949">. socialinės pašalpos teikimo laikotarpiu, nurodytu šio Aprašo 49.1–49.5 papunkčiuose, negavo Užimtumo tarnybos</text:span><text:span text:style-name="T950"><text:s/></text:span><text:span text:style-name="T951">ar kitos valstybės valstybinės įdarbinimo tarnybos pasiūlymo dirbti<text:s/></text:span><text:span text:style-name="T952">arba dalyvauti aktyvios darbo rinkos politikos priemonės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3</text:span><text:span text:style-name="T962">. dalyvauja Savivaldybės administracijos organizuojamoje visuomenei naudingoje veikloje, nustatytoje šio Aprašo XV skyriuje, ir (ar) Savivaldybės administracijos parengtoje užimtumo didinimo programoje;</text:span><text:s/></text:p>
      <text:p text:style-name="P963">Papunkčio pakeitimai:</text:p>
      <text:p text:style-name="P964"><text:span text:style-name="T965">Nr.<text:s/></text:span><text:a xlink:href="https://www.e-tar.lt/portal/legalAct.html?documentId=fd5b10d0c6c911e8bf37fd1541d65f38" office:target-frame-name="_top" xlink:show="replace"><text:span text:style-name="T966">TS-182</text:span></text:a><text:span text:style-name="T967">, 2018-09-27, paskelbta TAR 2018-10-03, i. k. 2018-15651</text:span></text:p>
      <text:p text:style-name="Normal"/>
      <text:p text:style-name="P968"><text:span text:style-name="T969">49</text:span><text:span text:style-name="T970">1</text:span><text:span text:style-name="T971">.4</text:span><text:span text:style-name="T972">. dėl svarbių pateisinamų priežasčių (ligos, įsidarbinimo, dalyvavimo profesinio mokymo ar įdarbinimo<text:s/></text:span><text:span text:style-name="T973">priemonėse) dalyvavo visuomenei naudingoje veikloje, tačiau jos neatliko arba dirbo ne visą Visuomenei naudingos veiklos atlikimo sutartyje nustatytą laiką;</text:span></text:p>
      <text:p text:style-name="P974">Papildyta papunkčiu:</text:p>
      <text:p text:style-name="P975"><text:span text:style-name="T976">Nr.<text:s/></text:span><text:a xlink:href="https://www.e-tar.lt/portal/legalAct.html?documentId=c20252c00c9611e8a5fc9d9b3a58917b" office:target-frame-name="_top" xlink:show="replace"><text:span text:style-name="T977">TS-2</text:span></text:a><text:span text:style-name="T978">, 2018-02-02, paskelbta TAR 2018-02-08, i. k. 2018-01992</text:span></text:p>
      <text:p text:style-name="Normal"/>
      <text:p text:style-name="P979"><text:span text:style-name="T980">49</text:span><text:span text:style-name="T981">1</text:span><text:span text:style-name="T982">.5</text:span><text:span text:style-name="T983">.<text:s/></text:span><text:span text:style-name="T984">jiems iki senatvės pensijos amžiaus liko ne daugiau kaip 2 metai.</text:span><text:s/></text:p>
      <text:p text:style-name="P985">Papildyta papunkčiu:</text:p>
      <text:p text:style-name="P986"><text:span text:style-name="T987">Nr.<text:s/></text:span><text:a xlink:href="https://www.e-tar.lt/portal/legalAct.html?documentId=fd5b10d0c6c911e8bf37fd1541d65f38" office:target-frame-name="_top" xlink:show="replace"><text:span text:style-name="T988">TS-182</text:span></text:a><text:span text:style-name="T989">, 2018-09-27, paskelbta TAR 2018-10-03, i. k. 2018-15651</text:span></text:p>
      <text:p text:style-name="Normal"/>
      <text:p text:style-name="P990">Papildyta punktu:</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Normal"/>
      <text:p text:style-name="P995"><text:span text:style-name="T996">50</text:span><text:span text:style-name="T997">. Socialinės pašalpos mokėjimo laikotarpiai, nurodyti šio Aprašo 49 punkte, skaičiuojami nuo 2013 m. birželio 1 d., sudedant laikotarpius, kuriais buvo mokama s</text:span><text:span text:style-name="T998">ocialinė pašalpa.<text:s/></text:span><text:span text:style-name="T999">Jeigu šio Aprašo 49 punkte nurodyti asmenys dirbo (taip pat savarankiškai dirbo) arba dalyvavo savivaldybės administracijos organizuojamoje visuomenei naudingoje veikloje ir (ar) Savivaldybės administracijos parengtoje užimtumo didinimo<text:s/></text:span><text:span text:style-name="T1000">programoje 12 mėnesių per paskutinius 24 mėnesius, šio Aprašo 49.1–49.5 papunkčiuose</text:span><text:span text:style-name="T1001"><text:s/></text:span><text:span text:style-name="T1002">numatyti socialinės pašalpos mokėjimo laikotarpiai pradedami skaičiuoti iš naujo nuo mėnesio, kurį šios aplinkybės atsirado, pirmos dienos.</text:span></text:p>
      <text:p text:style-name="P1003">Punkto pakeitimai:</text:p>
      <text:p text:style-name="P1004"><text:span text:style-name="T1005">Nr.<text:s/></text:span><text:a xlink:href="https://www.e-tar.lt/portal/legalAct.html?documentId=0b13d130bc8111e688d0ed775a2e782a" office:target-frame-name="_top" xlink:show="replace"><text:span text:style-name="T1006">TS-207</text:span></text:a><text:span text:style-name="T1007">, 2016-12-01, paskelbta TAR 2016-12-08, i. k. 2016-28403</text:span></text:p>
      <text:p text:style-name="P1008"><text:span text:style-name="T1009">Nr.<text:s/></text:span><text:a xlink:href="https://www.e-tar.lt/portal/legalAct.html?documentId=fd5b10d0c6c911e8bf37fd1541d65f38" office:target-frame-name="_top" xlink:show="replace"><text:span text:style-name="T1010">T</text:span><text:span text:style-name="T1011">S-182</text:span></text:a><text:span text:style-name="T1012">, 2018-09-27, paskelbta TAR 2018-10-03, i. k. 2018-15651</text:span></text:p>
      <text:p text:style-name="P1013"><text:span text:style-name="T1014">Nr.<text:s/></text:span><text:a xlink:href="https://www.e-tar.lt/portal/legalAct.html?documentId=77627bc0c02411ea9815f635b9c0dcef" office:target-frame-name="_top" xlink:show="replace"><text:span text:style-name="T1015">TS-153</text:span></text:a><text:span text:style-name="T1016">, 2020-06-30, paskelbta TAR 2020-07-07, i. k. 2020-15100</text:span></text:p>
      <text:p text:style-name="Normal"/>
      <text:p text:style-name="P1017"><text:span text:style-name="T1018">IX</text:span><text:span text:style-name="T1019">.<text:s/></text:span><text:span text:style-name="T1020">SOCIALINĖS PAŠALPO</text:span><text:span text:style-name="T1021">S TEIKIMAS</text:span></text:p>
      <text:p text:style-name="P1022"/>
      <text:p text:style-name="P1023"><text:span text:style-name="T1024">51</text:span><text:span text:style-name="T1025">. Socialinė pašalpa gali būti teikiama:</text:span></text:p>
      <text:p text:style-name="P1026"><text:span text:style-name="T1027">51.1</text:span><text:span text:style-name="T1028">. pinigais, pervedant į gavėjų nurodytas sąskaitas Lietuvos Respublikos teritorijoje esančiuose bankuose ar bankų skyriuose;</text:span></text:p>
      <text:p text:style-name="P1029"><text:span text:style-name="T1030">51.2</text:span><text:span text:style-name="T1031">. nepinigine forma, vadovaujantis Visagino savivaldybės tar</text:span><text:span text:style-name="T1032">ybos nustatyta tvarka:</text:span></text:p>
      <text:p text:style-name="P1033"><text:span text:style-name="T1034">51.2.1</text:span><text:span text:style-name="T1035">. piniginėmis lėšomis vaiką prižiūrinčiai motinai ar tėvui (įmotei ar įtėviui);</text:span></text:p>
      <text:p text:style-name="P1036"><text:span text:style-name="T1037">51.2.2</text:span><text:span text:style-name="T1038">. piniginėmis lėšomis vyresniam kaip 16 metų vaikui;</text:span></text:p>
      <text:p text:style-name="P1039"><text:span text:style-name="T1040">51.2.3</text:span><text:span text:style-name="T1041">. paslaugomis, vadovaujantis Lietuvos Respublikos socialinių paslaugų<text:s/></text:span><text:span text:style-name="T1042">įstatymu;</text:span></text:p>
      <text:p text:style-name="P1043"><text:span text:style-name="T1044">51.2.4</text:span><text:span text:style-name="T1045">. apmokant vaikų maitinimo išlaidas mokyklose ar dienos centruose;</text:span></text:p>
      <text:p text:style-name="P1046"><text:span text:style-name="T1047">51.2.5</text:span><text:span text:style-name="T1048">. socialinėmis kortelėmis (socialinė kortelė – dokumentas, kuriuo nepasiturintiems gyventojams suteikiama teisė pirkti maisto produktus ir kitas būtinas prekes</text:span><text:span text:style-name="T1049">, išskyrus alkoholinius gėrimus, tabako gaminius, loterijos bilietus);</text:span></text:p>
      <text:p text:style-name="P1050"><text:span text:style-name="T1051">51.2.6</text:span><text:span text:style-name="T1052">. išmokant pinigus socialiniams darbuotojams, mokantiems už patiriančių socialinę riziką asmenų dokumentų tvarkymą, organizuojantiems jų aprūpinimą maisto produktais, drabužia</text:span><text:span text:style-name="T1053">is, avalyne, vaistais, higienos reikmenimis ir kitomis būtiniausiomis prekėmis;</text:span></text:p>
      <text:p text:style-name="P1054"><text:span text:style-name="T1055">51.2.7</text:span><text:span text:style-name="T1056">.<text:s/></text:span><text:span text:style-name="T1057">apmokant vaikų išlaikymo išlaidas ikimokyklinėse įstaigose;</text:span><text:s/></text:p>
      <text:p text:style-name="P1058">Punkto pakeitimai:</text:p>
      <text:p text:style-name="P1059"><text:span text:style-name="T1060">Nr.<text:s/></text:span><text:a xlink:href="https://www.e-tar.lt/portal/legalAct.html?documentId=c20252c00c9611e8a5fc9d9b3a58917b" office:target-frame-name="_top" xlink:show="replace"><text:span text:style-name="T1061">TS-2</text:span></text:a><text:span text:style-name="T1062">, 2018-02-02, paskelbta TAR 2018-02-08, i. k. 2018-01992</text:span></text:p>
      <text:p text:style-name="Normal"/>
      <text:p text:style-name="P1063"><text:span text:style-name="T1064">51.2.8</text:span><text:span text:style-name="T1065">.<text:s/></text:span><text:span text:style-name="T1066">pervedant lėšas būsto nuomos, energetinius išteklius, komunalines ir kitas būsto išlaikymo paslaugas teikiančioms įmonėms;</text:span><text:s/></text:p>
      <text:p text:style-name="P1067">Punkto pakeitimai:</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9</text:span><text:span text:style-name="T1074">. apmokant neformaliojo vaikų švietimo paslau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0</text:span><text:span text:style-name="T1082">. apmokant gydymosi nuo priklausomybių ir kitų ligų išlaidas;</text:span></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2.11</text:span><text:span text:style-name="T1090">. apmokant priskaičiuotą mokestį už socialines paslaugas;</text:span></text:p>
      <text:p text:style-name="P1091">Papildyta papunkčiu:</text:p>
      <text:p text:style-name="P1092"><text:span text:style-name="T1093">Nr.<text:s/></text:span><text:a xlink:href="https://www.e-tar.lt/portal/legalAct.html?documentId=c20252c00c9611e8a5fc9d9b3a58917b" office:target-frame-name="_top" xlink:show="replace"><text:span text:style-name="T1094">TS-2</text:span></text:a><text:span text:style-name="T1095">, 2018-02-02, paskelbta TAR 2018-02-08, i. k. 2018-01992</text:span></text:p>
      <text:p text:style-name="Normal"/>
      <text:p text:style-name="P1096"><text:span text:style-name="T1097">51.2.12</text:span><text:span text:style-name="T1098">. apmokant už administracines paslaugas.</text:span><text:s/></text:p>
      <text:p text:style-name="P1099">Papildyta papunkčiu:</text:p>
      <text:p text:style-name="P1100"><text:span text:style-name="T1101">Nr.<text:s/></text:span><text:a xlink:href="https://www.e-tar.lt/portal/legalAct.html?documentId=c20252c00c9611e8a5fc9d9b3a58917b" office:target-frame-name="_top" xlink:show="replace"><text:span text:style-name="T1102">TS-2</text:span></text:a><text:span text:style-name="T1103">, 2018-02-02, paskelbta TAR 2018-02-08, i. k. 2018-01992</text:span></text:p>
      <text:p text:style-name="Normal"/>
      <text:p text:style-name="P1104"><text:span text:style-name="T1105">51.3</text:span><text:span text:style-name="T1106">. pinigais ir (ar) nepinigine forma teikiamą socialinę pašalpą derinant su socialinėmis<text:s/></text:span><text:span text:style-name="T1107">paslaugomis (bendrosiomis, socialinės priežiūros).</text:span></text:p>
      <text:p text:style-name="P1108"><text:span text:style-name="T1109">52</text:span><text:span text:style-name="T1110">. Socialinė pašalpa išmokama už kiekvieną praėjusį mėnesį, pervedant gavėjams skirtas lėšas į gavėjų asmenines atsiskaitomąsias sąskaitas Lietuvos Respublikos teritorijoje esančiame banke ar banko<text:s/></text:span><text:span text:style-name="T1111">skyriuje:</text:span></text:p>
      <text:p text:style-name="P1112"><text:span text:style-name="T1113">52.1</text:span><text:span text:style-name="T1114">. 10–15 dienomis, kai sprendimas skirti socialinę pašalpą priimtas anksčiau nei mokėjimo mėnesį;</text:span></text:p>
      <text:p text:style-name="P1115"><text:span text:style-name="T1116">52.2</text:span><text:span text:style-name="T1117">. 20–25 dienomis, kai sprendimas skirti socialinę pašalpą priimtas mokėjimo mėnesį.</text:span></text:p>
      <text:p text:style-name="P1118"><text:span text:style-name="T1119">53</text:span><text:span text:style-name="T1120">. Bendrai gyvenantiems asmenims arba vienam</text:span><text:span text:style-name="T1121"><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22"><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23">isagino savivaldybę, ši parama teikiama vadovaujantis Aprašo 38 ir 39 punktuose nustatyta tvarka.</text:span></text:p>
      <text:p text:style-name="P1124"><text:span text:style-name="T1125">54</text:span><text:span text:style-name="T1126">.</text:span><text:span text:style-name="T1127"><text:s/></text:span><text:span text:style-name="T1128">Paskirta, bet laiku neatsiimta socialinė pašalpa išmokama, jeigu dėl jos buvo kreiptasi ne vėliau kaip per 3 mėnesius nuo paskutinio mėnesio, už kurį<text:s/></text:span><text:span text:style-name="T1129">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30">nės pašalpos gavėjas neatsiima socialinės kortelės arba ja nesinaudoja,</text:span><text:span text:style-name="T1131"><text:s/></text:span><text:span text:style-name="T1132">socialinės pašalpos mokėjimas sustabdomas. Socialinės pašalpos gavėjas apie priimtą sprendimą<text:s/></text:span><text:span text:style-name="T1133">yra informuojamas asmens prašyme-paraiškoje nurodytu informavimo būdu ne vėliau kaip per 5</text:span><text:span text:style-name="T1134"><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5"><text:s/>ne</text:span><text:span text:style-name="T1136">išmokėta socialinė pašalpa negrąžinama.</text:span><text:s/></text:p>
      <text:p text:style-name="P1137">Punkto pakeitimai:</text:p>
      <text:p text:style-name="P1138"><text:span text:style-name="T1139">Nr.<text:s/></text:span><text:a xlink:href="https://www.e-tar.lt/portal/legalAct.html?documentId=c20252c00c9611e8a5fc9d9b3a58917b" office:target-frame-name="_top" xlink:show="replace"><text:span text:style-name="T1140">TS-2</text:span></text:a><text:span text:style-name="T1141">, 2018-02-02, paskelbta TAR 2018-02-08, i. k. 2018-01992</text:span></text:p>
      <text:p text:style-name="Normal"/>
      <text:p text:style-name="P1142"><text:span text:style-name="T1143">55</text:span><text:span text:style-name="T1144">. Mirus asmeniui, kurio va</text:span><text:span text:style-name="T1145">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46">rties dienos,<text:s/></text:span><text:span text:style-name="T1147">išmokama mirusįjį laidojusiam<text:s/></text:span><text:span text:style-name="T1148">vienam iš bendrai gyvenančių asmenų</text:span><text:span text:style-name="T1149">, pateikus laisvos formos prašymą ir mirties</text:span><text:span text:style-name="T1150"><text:s/></text:span><text:span text:style-name="T1151">liudijimo originalą</text:span><text:span text:style-name="T1152">, o jeigu tokio bendrai gyvenančio asmens nėra, pervedamos į vaiko (įvaikio) ar vaikų (įvaikių) vardu atidarytą s</text:span><text:span text:style-name="T1153">ąskaitą banke</text:span><text:span text:style-name="T1154">. Mirus vienam gyvenančiam asmeniui, socialinės pašalpos teikimas nutraukiamas nuo jo mirties mėnesio pirmos dienos, o už praėjusį laikotarpį paskirta ir neatsiimta socialinė pašalpa neišmokama.</text:span></text:p>
      <text:p text:style-name="P1155"><text:span text:style-name="T1156">56</text:span><text:span text:style-name="T1157">. Jeigu bendrai gyvenantiems asmenims arba</text:span><text:span text:style-name="T1158"><text:s/>vienam gyvenančiam asmeniui apskaičiuota socialinė pašalpa yra mažesnė kaip 1,45 euro, socialinė pašalpa neišmokama.</text:span></text:p>
      <text:p text:style-name="P1159"/>
      <text:p text:style-name="P1160"><text:span text:style-name="T1161">X</text:span><text:span text:style-name="T1162">.<text:s/></text:span><text:span text:style-name="T1163">KOMPENSACIJŲ SKYRIMAS</text:span><text:span text:style-name="T1164"><text:s/>IR NUTRAUKIMAS</text:span><text:span text:style-name="T1165"><text:s/></text:span></text:p>
      <text:p text:style-name="P1166"/>
      <text:p text:style-name="P1167"><text:span text:style-name="T1168">57</text:span><text:span text:style-name="T1169">. Kompensacijos skiriamos, kai bendrai gyvenantys asmenys ar vienas gyvenantis<text:s/></text:span><text:span text:style-name="T1170">asmuo atitinka visus Įstatymo 7 straipsnyje nurodytus reikalavimus.</text:span></text:p>
      <text:p text:style-name="P1171"><text:span text:style-name="T1172">58</text:span><text:span text:style-name="T1173">.<text:s/></text:span><text:span text:style-name="T1174">Sprendimas dėl kompensacijų skyrimo priimamas nurodant Įstatymo 8 straipsnio 1 dalies sąlygą (sąlygas), kuriai (kurioms) esant paskirtos kompensacijos, ne vėliau kaip per mėnesį nu</text:span><text:span text:style-name="T1175">o prašymo-paraiškos ir visų reikalingų dokumentų gavimo dienos Savivaldybės mero</text:span><text:span text:style-name="T1176"><text:s/>nustatyta tvarka</text:span><text:span text:style-name="T1177">.</text:span><text:s/></text:p>
      <text:p text:style-name="P1178">Punkto pakeitimai:</text:p>
      <text:p text:style-name="P1179"><text:span text:style-name="T1180">Nr.<text:s/></text:span><text:a xlink:href="https://www.e-tar.lt/portal/legalAct.html?documentId=c9723b50ddb111ed9978886e85107ab2" office:target-frame-name="_top" xlink:show="replace"><text:span text:style-name="T1181">TS-106</text:span></text:a><text:span text:style-name="T1182">, 2023-04-14, paskelbta TAR 2</text:span><text:span text:style-name="T1183">023-04-18, i. k. 2023-07444</text:span></text:p>
      <text:p text:style-name="Normal"/>
      <text:p text:style-name="P1184">59.<text:s/><text:span text:style-name="T1185">Sprendimas dėl kompensacijų skyrimo priimamas, nurodant Įstatymo 8 straipsnio 1 dalies sąlygą (sąlygas), kuriai (kurioms) esant paskirtos kompensacijos, ne vėliau kaip per mėnesį nuo prašymo-paraiškos ir visų reikalingų</text:span><text:span text:style-name="T1186"><text:s/>dokumentų gavimo dienos, išskyrus Aprašo 28,</text:span><text:span text:style-name="T1187"><text:s/></text:span><text:span text:style-name="T1188">83.2.3 ir 83.2.4 punktuose nustatytus atvejus.</text:span><text:s/></text:p>
      <text:p text:style-name="P1189">Punkto pakeitimai:</text:p>
      <text:p text:style-name="P1190"><text:span text:style-name="T1191">Nr.<text:s/></text:span><text:a xlink:href="https://www.e-tar.lt/portal/legalAct.html?documentId=0b13d130bc8111e688d0ed775a2e782a" office:target-frame-name="_top" xlink:show="replace"><text:span text:style-name="T1192">TS-207</text:span></text:a><text:span text:style-name="T1193">, 2016-12-01, paskelbta TAR<text:s/></text:span><text:span text:style-name="T1194">2016-12-08, i. k. 2016-28403</text:span></text:p>
      <text:p text:style-name="Normal"/>
      <text:p text:style-name="P1195"><text:span text:style-name="T1196">60</text:span><text:span text:style-name="T1197">.<text:s/></text:span><text:span text:style-name="T1198">Kompensacijos skiriamos 3 mėnesiams nuo mėnesio, kurį bendrai gyvenantys asmenys arba vienas gyvenantis asmuo įgijo teisę į kompensacijas, pirmos dienos, tačiau ne daugiau kaip už 2 praėjusius mėnesius iki prašymo-para</text:span><text:span text:style-name="T1199">iškos pateikimo mėnesio arba įsiregistravimo Klientų valdymo sistemoje mėnesio (pateikus išankstinės registracijos ir atvykimo talonus), o jeigu dėl kompensacijų kreipiamasi likus vienam mėnesiui iki šildymo sezono pradžios mėnesio ar vėliau arba šildymo s</text:span><text:span text:style-name="T1200">ezono metu, kompensacijos skiriamos visam šildymo sezono laikotarpiui, jeigu bendrai gyvenantys asmenys arba vienas gyvenantis asmuo kreipimosi ar įsiregistravimo dėl kompensacijų metu ir sprendimo priėmimo metu, taip pat laikotarpiu, už kurį skiriamos kom</text:span><text:span text:style-name="T1201">pensacijos, turi teisę gauti kompensacijas.</text:span><text:s/></text:p>
      <text:p text:style-name="P1202">Punkto pakeitimai:</text:p>
      <text:p text:style-name="P1203"><text:span text:style-name="T1204">Nr.<text:s/></text:span><text:a xlink:href="https://www.e-tar.lt/portal/legalAct.html?documentId=7126e1406fc411edbc04912defe897d1" office:target-frame-name="_top" xlink:show="replace"><text:span text:style-name="T1205">TS-193</text:span></text:a><text:span text:style-name="T1206">, 2022-11-24, paskelbta TAR 2022-11-29, i. k. 2022-24160</text:span></text:p>
      <text:p text:style-name="Normal"/>
      <text:p text:style-name="P1207"><text:span text:style-name="T1208">61</text:span><text:span text:style-name="T1209">.<text:s/></text:span><text:span text:style-name="T1210">Jeigu pasibaigus p</text:span><text:span text:style-name="T1211">askirtos kompensacijos teikimo laikotarpiui dėl tolesnio jos skyrimo<text:s/></text:span><text:span text:style-name="T1212">bendrai gyvenantys asmenys</text:span><text:span text:style-name="T1213"><text:s/>arba vienas gyvenantis asmuo per 3 mėnesius kreipiasi su prašymu-paraiška pateikdami naujus dokumentus ir duomenis apie<text:s/></text:span><text:span text:style-name="T1214">bendrai gyvenančius asmenis arba vieną g</text:span><text:span text:style-name="T1215">yvenantį asmenį</text:span><text:span text:style-name="T1216"><text:s/>bei jų (jo) pajamas, kompensacijos skiriamos nuo prašymą-paraišką pateikusio asmens nurodyto vieno iš 3 mėnesių, einančių po kompensacijų gavimo laikotarpio pabaigos, jeigu<text:s/></text:span><text:span text:style-name="T1217">bendrai gyvenantys asmenys</text:span><text:span text:style-name="T1218"><text:s/>arba vienas gyvenantis asmuo kreipimosi<text:s/></text:span><text:span text:style-name="T1219">dėl kompensacijų metu ir laikotarpiu, už kurį skiriamos kompensacijos, turi teisę jas gauti.</text:span></text:p>
      <text:p text:style-name="P1220"><text:span text:style-name="T1221">62</text:span><text:span text:style-name="T1222">. J</text:span><text:span text:style-name="T1223">eigu pasibaigus paskirtos kompensacijos teikimo laikotarpiui kreipiamasi vėliau kaip po 3 mėnesių nuo anksčiau paskirtos kompensacijos teikimo laikotarpio</text:span><text:span text:style-name="T1224"><text:s/>pabaigos, kompensacija skiriama šio Aprašo 60 punkte nustatyta tvarka.</text:span></text:p>
      <text:p text:style-name="P1225"><text:span text:style-name="T1226">63</text:span><text:span text:style-name="T1227">. Paskirtos, bet laiku neatsiimtos kompensacijos išmokamos, jeigu dėl jų buvo kreiptasi ne vėliau kaip per 3 mėnesius nuo paskutinio mėnesio, už kurį kompensacijos buvo paskirtos</text:span><text:span text:style-name="T1228">.</text:span></text:p>
      <text:p text:style-name="P1229"><text:span text:style-name="T1230">64</text:span><text:span text:style-name="T1231">.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32">nsacijas gavusio asmens mirties dienos,<text:s/></text:span><text:span text:style-name="T1233">išmokamos mirusįjį laidojusiam<text:s/></text:span><text:span text:style-name="T1234">vienam iš bendrai gyvenančių asmenų</text:span><text:span text:style-name="T1235">, pateikus laisvos formos prašymą ir mirties</text:span><text:span text:style-name="T1236"><text:s/></text:span><text:span text:style-name="T1237">liudijimo originalą</text:span><text:span text:style-name="T1238">, o jeigu tokio bendrai gyvenančio asmens nėra, pervedamos į vaiko (įvaikio) ar vaikų<text:s/></text:span><text:span text:style-name="T1239">(įvaikių) vardu atidarytą sąskaitą banke</text:span><text:span text:style-name="T1240">. Mirus vienam gyvenančiam asmeniui, kompensacijų teikimas nutraukiamas nuo jo mirties mėnesio pirmos dienos, o už praėjusį laikotarpį paskirtos ir neatsiimtos kompensacijos neišmokamos.</text:span></text:p>
      <text:p text:style-name="P1241"><text:span text:style-name="T1242">65</text:span><text:span text:style-name="T1243">.<text:s/></text:span><text:span text:style-name="T1244">Jeigu dėl kompensacij</text:span><text:span text:style-name="T1245">ų kreipiamasi ne šildymo sezono metu, kompensacijos gali būti skiriamos ilgesniam negu 3 mėnesių laikotarpiui, bet ne ilgesniam kaip 7 mėnesių laikotarpiui, jeigu nesikeičia<text:s/></text:span><text:span text:style-name="T1246">bendrai gyvenančių asmenų<text:s/></text:span><text:span text:style-name="T1247">sudėtis</text:span><text:span text:style-name="T1248"><text:s/>arba vieno gyvenančio asmens šeiminė padėtis</text:span><text:span text:style-name="T1249">, jų</text:span><text:span text:style-name="T1250"><text:s/>(jo) pajamos ir turtas:</text:span><text:s/></text:p>
      <text:p text:style-name="P1251">Punkto pakeitimai:</text:p>
      <text:p text:style-name="P1252"><text:span text:style-name="T1253">Nr.<text:s/></text:span><text:a xlink:href="https://www.e-tar.lt/portal/legalAct.html?documentId=7126e1406fc411edbc04912defe897d1" office:target-frame-name="_top" xlink:show="replace"><text:span text:style-name="T1254">TS-193</text:span></text:a><text:span text:style-name="T1255">, 2022-11-24, paskelbta TAR 2022-11-29, i. k. 2022-24160</text:span></text:p>
      <text:p text:style-name="P1256"><text:span text:style-name="T1257">65.1</text:span><text:span text:style-name="T1258">. vieniems gyvenantiems nedirbantiems<text:s/></text:span><text:span text:style-name="T1259">se</text:span><text:span text:style-name="T1260">natvės pensijos amžiaus ir neįgaliems asmenims, kuriems nustatytas netekto darbingumo lygis nuo 60 iki 100 proc</text:span><text:span text:style-name="T1261">.;</text:span></text:p>
      <text:p text:style-name="P1262"><text:span text:style-name="T1263">65.2</text:span><text:span text:style-name="T1264">. bendrai gyvenantiems nedirbantiems<text:s/></text:span><text:span text:style-name="T1265">senatvės pensijos amžiaus ir neįgaliems asmenims (tarp jų auginantiems vaikus iki 16 metų), kurie</text:span><text:span text:style-name="T1266">ms nustatytas netekto darbingumo lygis nuo 60 iki 100 proc.;</text:span></text:p>
      <text:p text:style-name="P1267"><text:span text:style-name="T1268">65.3</text:span><text:span text:style-name="T1269">.<text:s/></text:span><text:span text:style-name="T1270">vienam iš bendrai gyvenančių asmenų arba vienam gyvenančiam asmeniui, slaugančiam ar prižiūrinčiam asmenį (asmenis), savo ar kito bendrai gyvenančio asmens vaiką<text:s/></text:span>(įvaikį) ar<text:s/><text:span text:style-name="T1271">vaikus<text:s/></text:span>(įvaikius)<text:s/><text:span text:style-name="T127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3">pripažinto (pripažintų) neveiksniu (neveiksniais)<text:s/></text:span>tam tikroje srityje<text:s/><text:span text:style-name="T1274">arba vaiko (vaikų), kuriam (kuriems) įstatymų nustatyta tvarka nustatyta globa šeimoje, globėju, ar asmens (asmenų) arba vaiko (vaikų), kuriam (kuriems) įstatymų nustatyta</text:span><text:span text:style-name="T1275"><text:s/>tvarka nustatyta rūpyba šeimoje, rūpintoju.</text:span><text:s/></text:p>
      <text:p text:style-name="P1276">Punkto pakeitimai:</text:p>
      <text:p text:style-name="P1277"><text:span text:style-name="T1278">Nr.<text:s/></text:span><text:a xlink:href="https://www.e-tar.lt/portal/legalAct.html?documentId=0b13d130bc8111e688d0ed775a2e782a" office:target-frame-name="_top" xlink:show="replace"><text:span text:style-name="T1279">TS-207</text:span></text:a><text:span text:style-name="T1280">, 2016-12-01, paskelbta TAR 2016-12-08, i. k. 2016-28403</text:span></text:p>
      <text:p text:style-name="Normal"/>
      <text:p text:style-name="P1281"><text:span text:style-name="T1282">66</text:span><text:span text:style-name="T1283">.<text:s/></text:span><text:span text:style-name="T1284">Neteko galios n</text:span><text:span text:style-name="T1285">uo 2022-11-30</text:span></text:p>
      <text:p text:style-name="P1286">Punkto pakeitimai:</text:p>
      <text:p text:style-name="P1287"><text:span text:style-name="T1288">Nr.<text:s/></text:span><text:a xlink:href="https://www.e-tar.lt/portal/legalAct.html?documentId=7126e1406fc411edbc04912defe897d1" office:target-frame-name="_top" xlink:show="replace"><text:span text:style-name="T1289">TS-193</text:span></text:a><text:span text:style-name="T1290">, 2022-11-24, paskelbta TAR 2022-11-29, i. k. 2022-24160</text:span></text:p>
      <text:p text:style-name="Normal"/>
      <text:p text:style-name="P1291"><text:span text:style-name="T1292">67</text:span><text:span text:style-name="T1293">. Kompensacijos gali būti skiriamos trumpesniam<text:s/></text:span><text:span text:style-name="T1294">negu 3 mėnesių laikotarpiui, jeigu yra žinoma, kad per tą laikotarpį</text:span><text:span text:style-name="T1295"><text:s/>bendrai gyvenantys asmenys</text:span><text:span text:style-name="T1296"><text:s/>arba vienas gyvenantis asmuo neteks teisės į kompensacijas arba kompensacijų dydis pasikeis (dėl<text:s/></text:span><text:span text:style-name="T1297">bendrai gyvenančių asmenų<text:s/></text:span><text:span text:style-name="T1298">sudėties</text:span><text:span text:style-name="T1299"><text:s/>arba vieno gyvenančio asmens</text:span><text:span text:style-name="T1300"><text:s/>šeiminės padėties</text:span><text:span text:style-name="T1301">, pajamų šaltinio (bet ne jo dydžio) pasikeitimo,<text:s/></text:span><text:span text:style-name="T1302">bendrai gyvenančiam asmeniui arba vienam gyvenančiam asmeniui</text:span><text:span text:style-name="T1303"><text:s/>pradėjus gauti ilgalaikės socialinės globos paslaugas socialinės globos įstaigoje ir kita).</text:span></text:p>
      <text:p text:style-name="P1304"><text:span text:style-name="T1305">67</text:span><text:span text:style-name="T1306">1</text:span><text:span text:style-name="T1307">.</text:span><text:span text:style-name="T1308"><text:s/>Kompensacijų mokėjimas be</text:span><text:span text:style-name="T1309">ndrai gyvenantiems asmenims arba vienam gyvenančiam asmeniui pratęsiamas be atskiro prašymo skirti kompensacijas,<text:s/></text:span><text:span text:style-name="T1310">Lietuvos Respublikos Vyriausybei paskelbus</text:span><text:span text:style-name="T1311"><text:s/>ekstremaliąją situaciją ir (ar) karantiną, jeigu bendrai gyvenantys asmenys arba vienas gyvenantis<text:s/></text:span><text:span text:style-name="T1312">asmuo turi teisę į kompensacijas, tačiau ne ilgiau negu iki mėnesio, kurį šalyje<text:s/></text:span><text:span text:style-name="T1313">atšaukiama ekstremalioji situacija ir (ar) karantinas arba sueina jų paskelbimo terminai, pabaigos.</text:span><text:s/></text:p>
      <text:p text:style-name="P1314">Papildyta punktu:</text:p>
      <text:p text:style-name="P1315"><text:span text:style-name="T1316">Nr.<text:s/></text:span><text:a xlink:href="https://www.e-tar.lt/portal/legalAct.html?documentId=77627bc0c02411ea9815f635b9c0dcef" office:target-frame-name="_top" xlink:show="replace"><text:span text:style-name="T1317">TS-153</text:span></text:a><text:span text:style-name="T1318">, 2020-06-30, paskelbta TAR 2020-07-07, i. k. 2020-15100</text:span></text:p>
      <text:p text:style-name="Normal"/>
      <text:p text:style-name="P1319"><text:span text:style-name="T1320">68</text:span><text:span text:style-name="T1321">.<text:s/></text:span><text:span text:style-name="T1322">Skiriant kompensacijas atsižvelgiama į tai, kad:</text:span></text:p>
      <text:p text:style-name="P1323"><text:span text:style-name="T1324">68.1</text:span><text:span text:style-name="T1325">.<text:s/></text:span><text:span text:style-name="T1326">jeigu kompensacijų teikimo laikotarpiu jų dydis pasikeitė</text:span><text:span text:style-name="T1327"><text:s/></text:span><text:span text:style-name="T1328">(dėl<text:s/></text:span><text:span text:style-name="T1329">bendrai gyvenančių asmenų<text:s/></text:span><text:span text:style-name="T1330">sudėties</text:span><text:span text:style-name="T1331"><text:s/>arba vieno gyvenančio asmens šeiminės padėties</text:span><text:span text:style-name="T1332">, pajamų šaltinio (bet ne jo dydžio) pasikeitimo,<text:s/></text:span><text:span text:style-name="T1333">bendrai gyvenančiam asmeniui arba vienam gyvenančiam asmeniui</text:span><text:span text:style-name="T1334"><text:s/>pradėjus gauti ilgalaikės socialinės globos paslaugas socialinė</text:span><text:span text:style-name="T1335">s globos įstaigoje ir kita), paskirtos kompensacijos</text:span><text:span text:style-name="T1336"><text:s/></text:span><text:span text:style-name="T1337">skiriamos iš naujo nuo kito mėnesio po aplinkybės pasikeitimo;</text:span></text:p>
      <text:p text:style-name="P1338"><text:span text:style-name="T1339">68.2</text:span><text:span text:style-name="T1340">. jeigu dėl kompensacijų kreipiamasi tą mėnesį, kurį pasikeičia bent<text:s/></text:span><text:span text:style-name="T1341">vieno iš bendrai gyvenančių asmenų arba vieno gyvenančio asmens</text:span><text:span text:style-name="T1342"><text:s/></text:span><text:span text:style-name="T1343">pajamų šaltinis arba yra gauta vienkartinė išmoka<text:s/></text:span><text:span text:style-name="T1344">ar<text:s/></text:span><text:span text:style-name="T1345">už 2 ar daugiau mėnesių iš karto<text:s/></text:span><text:span text:style-name="T1346">išmokėtos kas mėnesį gaunamos pajamos</text:span><text:span text:style-name="T1347">, kompensacijo</text:span><text:span text:style-name="T1348">s bendrai gyvenantiems asmenims</text:span><text:span text:style-name="T1349"><text:s/>arba vienam gyvenančiam asmeniui skiriamos tik tam mėnesiui;</text:span></text:p>
      <text:p text:style-name="P1350"><text:span text:style-name="T1351">68.3</text:span><text:span text:style-name="T1352">.<text:s/></text:span><text:span text:style-name="T1353">jeigu vienas gy</text:span><text:span text:style-name="T1354">venantis asmuo arba vienas iš bendrai gyvenančių asmenų laikotarpiu, už kurį skiriamos ir (ar) mokamos</text:span><text:span text:style-name="T1355"><text:s/></text:span><text:span text:style-name="T1356">kompensacijos, nutraukė registraciją Užimtumo tarnyboje ar kitos valstybės valstybinėje įdarbinimo tarnyboje, išskyrus įsidarbinimo atvejį, arba registra</text:span><text:span text:style-name="T1357">cija Užimtumo tarnyboje ar kitos valstybės valstybinėje įdarbinimo tarnyboje jam buvo nutraukta, kompensacijos bendrai gyvenantiems asmenims arba vienam gyvenančiam asmeniui neskiriamos arba paskirtų mokėjimas nutraukiamas<text:s/></text:span><text:span text:style-name="T1358">nuo</text:span><text:span text:style-name="T1359"><text:s/>kito<text:s/></text:span><text:span text:style-name="T1360">mėnesio po šių aplinkybi</text:span><text:span text:style-name="T1361">ų atsiradimo<text:s/></text:span><text:span text:style-name="T1362">pirmos dienos</text:span><text:span text:style-name="T1363">.</text:span><text:span text:style-name="T1364"><text:s/></text:span><text:span text:style-name="T1365">Šiems asmenims, kai jie yra Įstatymo 8 straipsnio 1 dalies 4 punkte nurodyti asmenys, kompensacijos skiriamos, jeigu jie ne trumpiau kaip 3 mėnesius registruojasi<text:s/></text:span><text:span text:style-name="T1366">Užimtumo tarnyboje<text:s/></text:span><text:span text:style-name="T1367">ar kitos valstybės valstybinėje įdarbinimo tar</text:span><text:span text:style-name="T1368">nyboje.</text:span><text:span text:style-name="T1369"><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0">ėjus ne mažiau kaip 6 mėnesiams po paskutinio kompensacijų gavimo laikotarpio</text:span><text:span text:style-name="T1371">;</text:span><text:s/></text:p>
      <text:p text:style-name="P1372">Punkto pakeitimai:</text:p>
      <text:p text:style-name="P1373"><text:span text:style-name="T1374">Nr.<text:s/></text:span><text:a xlink:href="https://www.e-tar.lt/portal/legalAct.html?documentId=fd5b10d0c6c911e8bf37fd1541d65f38" office:target-frame-name="_top" xlink:show="replace"><text:span text:style-name="T1375">TS-182</text:span></text:a><text:span text:style-name="T1376">, 2018-09-27, paskelbta TAR 2018-10-03, i. k.<text:s/></text:span><text:span text:style-name="T1377">2018-15651</text:span></text:p>
      <text:p text:style-name="P1378"><text:span text:style-name="T1379">Nr.<text:s/></text:span><text:a xlink:href="https://www.e-tar.lt/portal/legalAct.html?documentId=c1b24750254c11eabe008ea93139d588" office:target-frame-name="_top" xlink:show="replace"><text:span text:style-name="T1380">TS-281</text:span></text:a><text:span text:style-name="T1381">, 2019-12-19, paskelbta TAR 2019-12-23, i. k. 2019-21065</text:span></text:p>
      <text:p text:style-name="Normal"/>
      <text:p text:style-name="P1382"><text:span text:style-name="T1383">68.4</text:span><text:span text:style-name="T1384">. jeigu vienas gyvenantis asmuo arba vienas iš bendrai gyvenančių asmen</text:span><text:span text:style-name="T1385">ų laikotarpiu, už kurį skiriamos ir (ar) mokamos</text:span><text:span text:style-name="T1386"><text:s/></text:span><text:span text:style-name="T1387">kompensacijos, įsidarbina, kompensacijų mokėjimas nutraukiamas nuo kito</text:span><text:span text:style-name="T1388"><text:s/></text:span><text:span text:style-name="T1389">mėnesio pirmos dienos. Šiems asmenims kompensacijos gali būti paskirtos atsižvelgiant į gautas pajamas, apskaičiuojamas Įstatymo 18 str</text:span><text:span text:style-name="T1390">aipsnyje nustatyta tvarka;</text:span></text:p>
      <text:p text:style-name="P1391">Punkto pakeitimai:</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P1396"><text:span text:style-name="T1397">Nr.<text:s/></text:span><text:a xlink:href="https://www.e-tar.lt/portal/legalAct.html?documentId=77627bc0c02411ea9815f635b9c0dcef" office:target-frame-name="_top" xlink:show="replace"><text:span text:style-name="T1398">TS-153</text:span></text:a><text:span text:style-name="T1399">, 2020-06-30, paskelbta TAR 2020-07-07, i. k. 2020-15100</text:span></text:p>
      <text:p text:style-name="Normal"/>
      <text:p text:style-name="P1400"><text:span text:style-name="T1401">68.5</text:span><text:span text:style-name="T1402">.<text:s/></text:span><text:span text:style-name="T1403">jeigu asmuo, turintis teisę į kompensacijas deklaruotos gyvenamosios vietos ir nuomojamame būste, ar bendrai gyvenantys asmen</text:span><text:span text:style-name="T1404">ys, turintys teisę į kompensacijas ir deklaruojantys gyvenamąją vietą skirtinguose būstuose, jis (jie) privalo pasirinkti vieną iš būstų, už kurį būtų teikiamos kompensacijos;</text:span></text:p>
      <text:p text:style-name="P1405"><text:span text:style-name="T1406">68.6</text:span><text:span text:style-name="T1407">.<text:s/></text:span><text:span text:style-name="T1408">jeigu bendrojo naudojimo objekto valdytojas arba savivaldybės programo</text:span><text:span text:style-name="T1409">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0">dimą dėl daugiabučio namo atnaujinimo (modernizavimo) projekto įgyvendinimo ir atsisakė dalyvauti įgyvendinant šį projektą,<text:s/></text:span><text:span text:style-name="T1411">ir dėl šių asmenų veiksmų (neveikimo) daugiabučio namo atnaujinimo (modernizavimo) projektas nebuvo pradėtas įgyvendinti, nuo kito m</text:span><text:span text:style-name="T1412">ėnesio, už kurį skiriama būsto šildymo kompensacija,</text:span><text:span text:style-name="T1413"><text:s/>jo bendrai gyvenantiems asmenims arba vienam gyvenančiam daugiabučio namo buto savininkui skiriama kompensuojama būsto šildymo išlaidų dalis mažinama 50 procentų, nuo kito šildymo sezono būsto šildymo iš</text:span><text:span text:style-name="T1414">laidų kompensacija neskiriama, bet ne ilgiau kaip 3 metų šildymo sezonus nuo šių aplinkybių atsiradimo;</text:span></text:p>
      <text:p text:style-name="P1415">68.7. jeigu buities ir gyvenimo sąlygų patikrinimo metu nustatyta, kad pilnamečiai ar veiksniais pripažinti nepilnamečiai vyras ir moteris neįregistravę santuokos tvarko bendrą ūkį,<text:s/><text:span text:style-name="T1416">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7">68.8. jeigu kompensacijų teikimo laikotarpiu a<text:span text:style-name="T1418">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9">į teismą<text:s/></text:span>dėl<text:s/><text:span text:style-name="T142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1">bylos dėl tėvystės nustatymo sustabdymo teismui paskyrus ekspertizę dėl giminystės ryšio įrodymo<text:s/></text:span>ir<text:s/><text:span text:style-name="T1422">(ar)<text:s/></text:span>prašymo dėl išmokos, mokamos pagal Vaikų išlaikymo išmokų įstatymą, mokėjimo nagrinėjimo laikotarpiu.<text:s/></text:p>
      <text:p text:style-name="P1423">Punkto pakeitimai:</text:p>
      <text:p text:style-name="P1424"><text:span text:style-name="T1425">Nr.<text:s/></text:span><text:a xlink:href="https://www.e-tar.lt/portal/legalAct.html?documentId=fd5b10d0c6c911e8bf37fd1541d65f38" office:target-frame-name="_top" xlink:show="replace"><text:span text:style-name="T1426">TS-182</text:span></text:a><text:span text:style-name="T1427">, 2018-09-27, paskelbta TAR 2018-10-03, i. k. 2018-15651</text:span></text:p>
      <text:p text:style-name="Normal"/>
      <text:p text:style-name="P1428"><text:span text:style-name="T1429">69</text:span><text:span text:style-name="T1430">.<text:s/></text:span><text:span text:style-name="T1431">Kompensacijos šio Aprašo 82.3 ir 82.4 papunkčiuose</text:span><text:span text:style-name="T1432"><text:s/></text:span><text:span text:style-name="T1433">bei šio Aprašo 83.2.3–83.2.6</text:span><text:span text:style-name="T1434">,<text:s/></text:span><text:span text:style-name="T1435">83.2.8,<text:s/></text:span><text:span text:style-name="T1436">83.2.9, 83.3.1, 83.3.2 ir 83.4.2 papunkčiuose nustatytais atvejais skiriamos iš naujo nuo kito mėnesio, kai pasikeitė aplinkybės, o nutraukiamos nuo informacijos iš atitinkamų institucijų gavimo mėnesio pirmos dienos.</text:span><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70</text:span><text:span text:style-name="T1444">.<text:s/></text:span>Administracijos direktorius ar jo įgaliotas asmuo,<text:s/><text:span text:style-name="T1445">atsižvelgdamas į<text:s/></text:span>patikrintas bendrai gyvenančių asmenų arba vieno gyvenančio asmens gyvenimo sąlygas<text:span text:style-name="T144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47">rekomendaciją, gali priimti sprendimą:</text:span><text:s/></text:p>
      <text:p text:style-name="P1448"><text:span text:style-name="T1449">70.1</text:span><text:span text:style-name="T1450">.<text:s/></text:span><text:span text:style-name="T1451">skirti kompensacijas, jeigu išlaidos už būsto šildymą, už faktinį geriamojo vandens ir (ar) karšto vandens kiekį atitinka Įstatymo 11<text:s/></text:span><text:span text:style-name="T1452">straipsnio nustatytus kompensuojamus dydžius, tačiau</text:span><text:span text:style-name="T1453"><text:s/>bendrai gyvenantys asmenys arba vienas gyvenantis asmuo neatitinka Įstatymo 7 straipsnio 1 dalies 2 punkte nustatyto reikalavimo, kai</text:span><text:span text:style-name="T1454"><text:s/></text:span><text:span text:style-name="T1455">bendrai gyvenančių asmenų arba vieno gyvenančio asmens nuosavybės tei</text:span><text:span text:style-name="T1456">se turimo turto, nurodyto Įstatymo 14 straipsnyje, vertė<text:s/></text:span><text:span text:style-name="T1457">ne daugiau kaip 15 procentų<text:s/></text:span><text:span text:style-name="T1458">viršija turto vertės normatyvą</text:span><text:span text:style-name="T1459">;</text:span><text:s/></text:p>
      <text:p text:style-name="P1460">Punkto pakeitimai:</text:p>
      <text:p text:style-name="P1461"><text:span text:style-name="T1462">Nr.<text:s/></text:span><text:a xlink:href="https://www.e-tar.lt/portal/legalAct.html?documentId=77627bc0c02411ea9815f635b9c0dcef" office:target-frame-name="_top" xlink:show="replace"><text:span text:style-name="T1463">TS-153</text:span></text:a><text:span text:style-name="T1464">, 2020-06-3</text:span><text:span text:style-name="T1465">0, paskelbta TAR 2020-07-07, i. k. 2020-15100</text:span></text:p>
      <text:p text:style-name="Normal"/>
      <text:p text:style-name="P1466"><text:span text:style-name="T1467">70.2</text:span><text:span text:style-name="T1468">. skirti kompensacijas, jeigu išlaidos už būsto šildymą, už faktinį geriamojo vandens ir (ar) karšto vandens kiekį neviršija Įstatymo 11 straipsnio nustatytų kompensuojamų dydžių, tačiau kiekvienas vyr</text:span><text:span text:style-name="T1469">esnis kaip 18 metų bendrai gyvenantis asmuo, vienas gyvenantis asmuo arba vaikas (įvaikis) nuo 16 iki 18 metų neatitinka bent vienos iš Įstatymo 8 straipsnyje nurodytų sąlygų, kurioms esant bendrai gyvenantys asmenys arba vienas gyvenantis asmuo turi teisę</text:span><text:span text:style-name="T1470"><text:s/>į kompensacijas;</text:span></text:p>
      <text:p text:style-name="P1471"><text:span text:style-name="T1472">70.3</text:span><text:span text:style-name="T1473">.<text:s/></text:span><text:span text:style-name="T1474">skirti būsto šildymo išlaidų kompensaciją už didesnį, negu nustatyta Įstatymo 12 straipsnio 1 dalies 1 punkte, naudingojo būsto ploto normatyvą;</text:span><text:s/></text:p>
      <text:p text:style-name="P1475"><text:span text:style-name="T1476">70.4</text:span><text:span text:style-name="T1477">. skirti kompensacijas<text:s/></text:span><text:span text:style-name="T1478">bendrai gyvenantiems asmenims</text:span><text:span text:style-name="T1479">, kurie nėra sudarę te</text:span><text:span text:style-name="T1480">ismo patvirtintos sutarties dėl vaiko (įvaikio) materialinio išlaikymo arba dėl išlaikymo ir (ar) tėvystės nustatymo nesikreipė į teismą arba dėl išlaikymo ir (ar) tėvystės nustatymo kreipėsi į teismą, bet tėvystė nebuvo nustatyta ir (ar) išlaikymas nebuvo</text:span><text:span text:style-name="T1481"><text:s/>priteistas arba pareiškimas paliktas nenagrinėtas;</text:span></text:p>
      <text:p text:style-name="P1482"><text:span text:style-name="T1483">70.5</text:span><text:span text:style-name="T1484">. skirti būsto šildymo išlaidų kompensaciją vienam gyvenančiam asmeniui arba bendrai gyvenantiems asmenims, jeigu jie deklaruoja gyvenamąją vietą jų nuosavybės teise turimame būste arba nuomojasi<text:s/></text:span><text:span text:style-name="T1485">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6"><text:span text:style-name="T1487">70.6</text:span><text:span text:style-name="T1488">.<text:s/></text:span><text:span text:style-name="T1489">ski</text:span><text:span text:style-name="T1490">rti būsto šildymo išlaidų kompensaciją, jeigu daugiabučio namo buto savininkas neatitinka Įstatymo 7 straipsnio 5 dalyje nustatytų reikalavimų, tačiau ne ilgiau kaip 6 mėnesius per 24 kalendorinius mėnesius;</text:span></text:p>
      <text:p text:style-name="P1491"><text:span text:style-name="T1492">70.7</text:span><text:span text:style-name="T1493">. skirti kompensacijas bendrai gyvenanti</text:span><text:span text:style-name="T1494">ems asmenims arba vienam gyvenančiam asmeniui, kai jiems kompensacijos neskiriamos Įstatymo 21 straipsnio 11 dalyje nustatytu atveju;</text:span></text:p>
      <text:p text:style-name="P1495"><text:span text:style-name="T1496">70.8</text:span><text:span text:style-name="T1497">.<text:s/></text:span><text:span text:style-name="T1498">skirti kompensacijas kaip vienam gyvenančiam asmeniui pilnamečiui vaikui (įvaikiui) iki 24 metų, kuris mokosi pa</text:span><text:span text:style-name="T1499">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500"><text:s/>ar nėštumo laikotarpį), kai mirė vienas iš jo tėvų (įtėvių).</text:span></text:p>
      <text:p text:style-name="P1501">Punkto pakeitimai:</text:p>
      <text:p text:style-name="P1502"><text:span text:style-name="T1503">Nr.<text:s/></text:span><text:a xlink:href="https://www.e-tar.lt/portal/legalAct.html?documentId=c1b24750254c11eabe008ea93139d588" office:target-frame-name="_top" xlink:show="replace"><text:span text:style-name="T1504">TS-281</text:span></text:a><text:span text:style-name="T1505">, 2019-12-19, paskelbta TAR 2019-12-23, i. k. 2019-21065</text:span></text:p>
      <text:p text:style-name="Normal"/>
      <text:p text:style-name="P1506"><text:span text:style-name="T1507">71</text:span><text:span text:style-name="T1508">.</text:span><text:span text:style-name="T1509"><text:s/>Bendrai gyvenantiems asmenims arba vienam gyvenančiam asmeniui kompensacijų teikimo laikotarpiu pakeitus deklaruotą gyvenamąją vietą (jei gyvenamosios vietos neturi, – savivaldybę, kurios teritorijoje gyvena) arba nuomojamą būstą, Visagino savivaldybėje k</text:span><text:span text:style-name="T1510">ompensacijų teikimas nutraukiamas išmokėjus už tą mėnesį, kurį buvo pakeista deklaruota gyvenamoji vieta (jei gyvenamosios vietos neturi – savivaldybė, kurios teritorijoje gyveno) arba nuomojamas būstas, išskyrus atvejus, kai deklaruota gyvenamoji vieta ar</text:span><text:span text:style-name="T1511">ba nuomojamas būstas pasikeitė Visagino savivaldybės teritorijoje. Pakeitus deklaruotą gyvenamąją vietą arba nuomojamą būstą Visagino savivaldybės teritorijoje iki mėnesio 15 d. kompensacijų teikimas nutraukiamas nuo mėnesio 1 d. ir skiriamos kompensacijos</text:span><text:span text:style-name="T1512"><text:s/>bendrai gyvenantiems asmenims arba vieniems gyvenantiems asmenims kitame būste nuo to paties mėnesio 1 d., jeigu kreipimosi dėl kompensacijų ir sprendimo priėmimo metu turi teisę gauti kompensacijas. Bendrai gyvenantiems asmenims arba vienam gyvenančiam a</text:span><text:span text:style-name="T1513">smeniui, kurie dėl kompensacijų nustatyta tvarka kreipiasi į Visagino savivaldybę, ši parama teikiama vadovaujantis Aprašo 60 ir 61 punktuose nustatyta tvarka.</text:span><text:s/></text:p>
      <text:p text:style-name="P1514">Punkto pakeitimai:</text:p>
      <text:p text:style-name="P1515"><text:span text:style-name="T1516">Nr.<text:s/></text:span><text:a xlink:href="https://www.e-tar.lt/portal/legalAct.html?documentId=c20252c00c9611e8a5fc9d9b3a58917b" office:target-frame-name="_top" xlink:show="replace"><text:span text:style-name="T1517">TS-2</text:span></text:a><text:span text:style-name="T1518">, 2018-02-02, paskelbta TAR 2018-02-08, i. k. 2018-01992</text:span></text:p>
      <text:p text:style-name="Normal"/>
      <text:p text:style-name="P1519"><text:span text:style-name="T1520">72</text:span><text:span text:style-name="T1521">. Jeigu bendrai gyvenantiems asmenims arba vienam gyvenančiam asmeniui apskaičiuota kompensacija yra mažesnė kaip 0,29 euro, ji neišmokama.</text:span></text:p>
      <text:p text:style-name="P1522"><text:span text:style-name="T1523">73</text:span><text:span text:style-name="T1524">.<text:s/></text:span><text:span text:style-name="T1525">Kompensacijos<text:s/></text:span><text:span text:style-name="T1526">neskiriamos arba jų teikimas nutraukiamas nuo informacijos gavimo mėnesio pirmos dienos:</text:span><text:s/></text:p>
      <text:p text:style-name="P1527">Punkto pakeitimai:</text:p>
      <text:p text:style-name="P1528"><text:span text:style-name="T1529">Nr.<text:s/></text:span><text:a xlink:href="https://www.e-tar.lt/portal/legalAct.html?documentId=c20252c00c9611e8a5fc9d9b3a58917b" office:target-frame-name="_top" xlink:show="replace"><text:span text:style-name="T1530">TS-2</text:span></text:a><text:span text:style-name="T1531">, 2018-02-02, paskelbta TAR 2018-02-08, i</text:span><text:span text:style-name="T1532">. k. 2018-01992</text:span></text:p>
      <text:p text:style-name="P1533"><text:span text:style-name="T1534">73.1</text:span><text:span text:style-name="T1535">. bendrai gyvenantiems asmenims arba vieniems gyvenantiems asmenims, deklaravusiems gyvenamąją vietą būste (ar) jį išsinuomojusiems asmenims, bet</text:span><text:span text:style-name="T1536"><text:s/>jame faktiškai negyvenantiems, arba kartu su vienu gyvenančiu asmeniu arba bendrai gyven</text:span><text:span text:style-name="T1537">ančiais asmenimis būste nuolat faktiškai gyvenančiam (gyvenantiems) asmeniui (asmenims), kuris (kurie) nėra deklaravęs (deklaravę) gyvenamosios vietos būste arba jo nesinuomoja<text:s/></text:span><text:span text:style-name="T1538">(jei šis faktas nustatytas gyvenimo sąlygų patikrinimo metu arba pateikti šį fa</text:span><text:span text:style-name="T1539">ktą patvirtinantys dokumentai);</text:span></text:p>
      <text:p text:style-name="P1540"><text:span text:style-name="T1541">73.2</text:span><text:span text:style-name="T1542">. bendrai gyvenantiems asmenims arba vieniems gyvenantiems asmenims, nedeklaravusiems gyvenamosios vietos būste, kuriam prašomos kompensacijos, ir (arba) įtrauktiems į gyvenamosios vietos neturinčių asmenų apskaitą V</text:span><text:span text:style-name="T1543">isagino savivaldybėje;</text:span></text:p>
      <text:p text:style-name="P1544"><text:span text:style-name="T1545">73.3</text:span><text:span text:style-name="T1546">. būstą nuomojantiems asmenims, nedeklaravusiems gyvenamosios vietos ir neįtrauktiems į gyvenamosios vietos neturinčių asmenų apskaitą Lietuvos Respublikoje;</text:span></text:p>
      <text:p text:style-name="P1547"><text:span text:style-name="T1548">73.4</text:span><text:span text:style-name="T1549">. įsiskolinusiems už būsto šildymą, geriamąjį vandenį bei<text:s/></text:span><text:span text:style-name="T1550">karštą vandenį bendrai gyvenantiems asmenims arba vieniems gyvenantiems asmenims, kurie atsisako sudaryti sutartį dėl dalies įsiskolinimo padengimo, kas mėnesį grąžinant ne daugiau kaip 20 procentų bendrai gyvenančių asmenų arba vieno gyvenančio asmens paj</text:span><text:span text:style-name="T1551">amų;</text:span></text:p>
      <text:p text:style-name="P1552"><text:span text:style-name="T1553">73.5</text:span><text:span text:style-name="T1554">. įsiskolinusiems už būsto šildymą, geriamąjį ir karštą vandenį bendrai gyvenantiems asmenims ir vieniems gyvenantiems asmenims, kuriems nustatyta tvarka buvo paskirtos kompensacijos, jeigu yra daugiau kaip 2 mėnesius nevykdoma sutartis su pas</text:span><text:span text:style-name="T1555">laugų teikėjais dėl dalies įsiskolinimo, bet ne daugiau kaip 20 procentų bendrai gyvenančių asmenų (vieno gyvenančio asmens) pajamų grąžinimo kas mėnesį, arba atsisakoma sudaryti tokią sutartį;</text:span></text:p>
      <text:p text:style-name="P1556"><text:span text:style-name="T1557">73.6</text:span><text:span text:style-name="T1558">. bendrai gyvenantiems asmenims arba vieniems gyvenant</text:span><text:span text:style-name="T1559">iems asmenims, pardavusiems būstą, kuriame buvo paskirtos kompensacijos, ir tame būste gyvenamąją vietą deklaravus kitiems bendrai gyvenantiems asmenims arba vieniems gyvenantiems asmenims.</text:span><text:s/></text:p>
      <text:p text:style-name="P1560">Papildyta papunkčiu:</text:p>
      <text:p text:style-name="P1561"><text:span text:style-name="T1562">Nr.<text:s/></text:span><text:a xlink:href="https://www.e-tar.lt/portal/legalAct.html?documentId=c20252c00c9611e8a5fc9d9b3a58917b" office:target-frame-name="_top" xlink:show="replace"><text:span text:style-name="T1563">TS-2</text:span></text:a><text:span text:style-name="T1564">, 2018-02-02, paskelbta TAR 2018-02-08, i. k. 2018-01992</text:span></text:p>
      <text:p text:style-name="Normal"/>
      <text:p text:style-name="P1565"><text:span text:style-name="T1566">XI</text:span><text:span text:style-name="T1567">.<text:s/></text:span><text:span text:style-name="T1568">KOMPENSACIJŲ TEIKIMAS</text:span></text:p>
      <text:p text:style-name="P1569"/>
      <text:p text:style-name="P1570"><text:span text:style-name="T1571">74</text:span><text:span text:style-name="T1572">. Kompensacijos teikiamos:</text:span></text:p>
      <text:p text:style-name="P1573"><text:span text:style-name="T1574">74.1</text:span><text:span text:style-name="T1575">. iš karto už visą kompensacijų skyrimo laikotarpį pinigais be</text:span><text:span text:style-name="T1576">ndrai gyvenantiems asmenims arba vieniems gyvenantiems asmenims, kurie būstui šildyti ir karštam vandeniui ruošti naudoja kietąjį kurą (malkas, akmens anglį), kurio faktinės sąnaudos kiekvieną mėnesį nenustatomos;</text:span></text:p>
      <text:p text:style-name="P1577"><text:span text:style-name="T1578">74.2</text:span><text:span text:style-name="T1579">. už kiekvieną praėjusį mėnesį<text:s/></text:span><text:span text:style-name="T1580">pinigais bendrai gyvenantiems asmenims arba vieniems gyvenantiems asmenims, kurie būstui šildyti ir karštam vandeniui ruošti naudoja kitokį kurą (gamtines dujas, elektrą);</text:span></text:p>
      <text:p text:style-name="P1581"><text:span text:style-name="T1582">74.3</text:span><text:span text:style-name="T1583">. kiekvieną praėjusį mėnesį apskaičiuotų kompensacijų sumą pervedant į šilum</text:span><text:span text:style-name="T1584">ą būsto šildymui, geriamąjį ir karštą vandenį tiekiančių įmonių atsiskaitomąsias sąskaitas bankuose sutartyse su įmonėmis nustatyta tvarka, kai šiluma būsto šildymui ir vanduo teikiami centralizuotai.</text:span></text:p>
      <text:p text:style-name="P1585"><text:span text:style-name="T1586">75</text:span><text:span text:style-name="T1587">. Kompensacijos, kai būstas šildomas ir karštas</text:span><text:span text:style-name="T1588"><text:s/>vanduo ruošiamas naudojant kietąjį ar kitokį kurą, kurio faktinės sąnaudos kiekvieną mėnesį nenustatomos, išmokamos už kiekvieną praėjusį mėnesį nuo mėnesio 10 iki 25 dienos, pervedant gavėjams skirtas lėšas į gavėjų asmenines atsiskaitomąsias sąskaitas L</text:span><text:span text:style-name="T1589">ietuvos Respublikos teritorijoje esančiame banke ar banko skyriuje.</text:span></text:p>
      <text:p text:style-name="P1590"><text:span text:style-name="T1591">76</text:span><text:span text:style-name="T1592">.<text:s/></text:span><text:span text:style-name="T1593">Kompensacijų dydį (išskyrus, kai šiluma būsto šildymui, karštas ir geriamasis vanduo teikiami centralizuotai) apskaičiuoja Socialinės paramos skyrius vadovaudamasis Įstatymu ir<text:s/></text:span><text:span text:style-name="T1594">šiuo Aprašu, naudodamasis kompiuterine programa „Parama“.</text:span></text:p>
      <text:p text:style-name="P1595"><text:span text:style-name="T1596">77</text:span><text:span text:style-name="T1597">.<text:s/></text:span><text:span text:style-name="T1598">Kai šiluma būsto šildymui, karštas ir geriamasis vanduo teikiami centralizuotai, kompensacijos dydį apskaičiuoja paslaugas teikiančios įmonės (toliau – įmonės) vadovaudamosi Įstatymu ir šiuo</text:span><text:span text:style-name="T1599"><text:s/>Aprašu pagal Lietuvos Respublikos socialinės apsaugos ir darbo ministro nustatytą tvarką.</text:span></text:p>
      <text:p text:style-name="P1600"><text:span text:style-name="T1601">78</text:span><text:span text:style-name="T1602">.<text:s/></text:span><text:span text:style-name="T1603">Vadovaudamasis Įstatymu ir šiuo Aprašu, Socialinės paramos skyrius, naudodamasis kompiuterine programa „Parama“, paruošia sąrašus su Eksporto duomenų bylos,<text:s/></text:span><text:span text:style-name="T1604">kuri pateikiama įmonei, aprašu,</text:span><text:span text:style-name="T1605"><text:s/></text:span><text:span text:style-name="T1606">apie bendrai gyvenančių asmenų arba vienų gyvenančių asmenų pajamas kompensacijoms (kai šiluma būsto šildymui, karštas ir geriamasis vanduo teikiami centralizuotai) apskaičiuoti. Sąrašus pasirašo kompensacijų<text:s/></text:span><text:span text:style-name="T1607">skyrimo teising</text:span><text:span text:style-name="T1608">umą patikrinęs specialistas ir<text:s/></text:span><text:span text:style-name="T1609">Administracijos direktorius ar jo įgaliotas asmuo</text:span><text:span text:style-name="T1610">.</text:span></text:p>
      <text:p text:style-name="P1611"><text:span text:style-name="T1612">79</text:span><text:span text:style-name="T1613">.<text:s/></text:span><text:span text:style-name="T1614">Įmonė apskaičiuoja kompensacijas tik tiems bendrai gyvenantiems asmenims arba vieniems gyvenantiems asmenims, kuriems nustatyta teisė į kompensacijas ir tik tiems mėn</text:span><text:span text:style-name="T1615">esiams, kuriems nustatyta teisė į kompensacijas, ir kompensacijos dalimi sumažina mokestį.</text:span></text:p>
      <text:p text:style-name="P1616"><text:span text:style-name="T1617">80</text:span><text:span text:style-name="T1618">.<text:s/></text:span><text:span text:style-name="T1619">Savivaldybės administracija ir įmonės sudaro Kompensacijų skaičiavimo ir duomenų teikimo sutartis, kuriose nustato apsikeitimo duomenimis būdus, kompensacijų</text:span><text:span text:style-name="T1620"><text:s/>skaičiavimo, atsiskaitymo, informacijos rinkimo tvarką.</text:span></text:p>
      <text:p text:style-name="P1621"/>
      <text:p text:style-name="P1622"><text:span text:style-name="T1623">XII</text:span><text:span text:style-name="T1624">.<text:s/></text:span><text:span text:style-name="T1625">SAVIVALDYBĖS ADMINISTRACIJOS PAREIGOS IR TEISĖS TEIKIANT PINIGINĘ SOCIALINĘ PARAMĄ</text:span></text:p>
      <text:p text:style-name="P1626"/>
      <text:p text:style-name="P1627"><text:span text:style-name="T1628">81</text:span><text:span text:style-name="T1629">. Piniginę socialinę paramą teikia, Įstatymo, šio Aprašo, kitų teisės aktų, savivaldybės instituc</text:span><text:span text:style-name="T1630">ijų sprendimų, reglamentuojančių piniginės socialinės paramos teikimą, nuostatų įgyvendinimą užtikrina Socialinės paramos skyrius.</text:span></text:p>
      <text:p text:style-name="P1631"><text:span text:style-name="T1632">82</text:span><text:span text:style-name="T1633">. Socialinės paramos skyrius, teikdamas piniginę socialinę paramą, privalo:</text:span></text:p>
      <text:p text:style-name="P1634"><text:span text:style-name="T1635">82.1</text:span><text:span text:style-name="T1636">. derinti socialinės pašalpos teikimo</text:span><text:span text:style-name="T1637"><text:s/>bendrai gyvenantiems asmenims arba vieniems gyvenantiems asmenims, patiriantiems socialinę riziką, formas – nepinigine forma ir pinigais – vadovaudamasis šio Aprašo 51.2 ir 51.3 punktais;</text:span><text:s/></text:p>
      <text:p text:style-name="P1638">Punkto pakeitimai:</text:p>
      <text:p text:style-name="P1639"><text:span text:style-name="T1640">Nr.<text:s/></text:span><text:a xlink:href="https://www.e-tar.lt/portal/legalAct.html?documentId=c20252c00c9611e8a5fc9d9b3a58917b" office:target-frame-name="_top" xlink:show="replace"><text:span text:style-name="T1641">TS-2</text:span></text:a><text:span text:style-name="T1642">, 2018-02-02, paskelbta TAR 2018-02-08, i. k. 2018-01992</text:span></text:p>
      <text:p text:style-name="Normal"/>
      <text:p text:style-name="P1643"><text:span text:style-name="T1644">82.2</text:span><text:span text:style-name="T1645">. kompensacijas bendrai gyvenantiems asmenims arba vieniems gyvenantiems asmenims,<text:s/></text:span><text:span text:style-name="T1646">patiriantiems socialinę riziką, teikti šio Aprašo 74.3 punkte nustatytu būdu;</text:span><text:s/></text:p>
      <text:p text:style-name="P1647">Punkto pakeitimai:</text:p>
      <text:p text:style-name="P1648"><text:span text:style-name="T1649">Nr.<text:s/></text:span><text:a xlink:href="https://www.e-tar.lt/portal/legalAct.html?documentId=c20252c00c9611e8a5fc9d9b3a58917b" office:target-frame-name="_top" xlink:show="replace"><text:span text:style-name="T1650">TS-2</text:span></text:a><text:span text:style-name="T1651">, 2018-02-02, paskelbta TAR 2018-02-08, i. k. 2018-0</text:span><text:span text:style-name="T1652">1992</text:span></text:p>
      <text:p text:style-name="Normal"/>
      <text:p text:style-name="P1653"><text:span text:style-name="T1654">82.3</text:span><text:span text:style-name="T1655">.<text:s/></text:span><text:span text:style-name="T1656">6 mėnesius socialinę pašalpą skirti tik<text:s/></text:span><text:span text:style-name="T1657">vaikui (įvaikiui) ar vaikams (įvaikiams), įskaitant pilnamečius vaikus (įvaikius), kai jie mokosi pagal bendrojo ugdymo programą ir</text:span><text:span text:style-name="T1658"><text:s/></text:span><text:span text:style-name="T1659">laikotarpiu nuo bendrojo ugdymo programos baigimo dienos iki tų pači</text:span><text:span text:style-name="T1660">ų metų rugsėjo 1 dienos,<text:s/></text:span><text:span text:style-name="T1661">pasirenkant ar derinant jos teikimo formą (formas) (pinigais ir (ar) nepinigine forma)</text:span><text:span text:style-name="T1662">, o<text:s/></text:span><text:span text:style-name="T1663">kompensacijų 6 mėnesius neteikti bendrai gyvenantiems asmenims ar 6 mėnesiams nutraukti jų teikimą iš nelegalaus darbo kontrolę ir prevenciją</text:span><text:span text:style-name="T1664"><text:s/>vykdančių ar kitų institucijų gavus informacijos apie piniginės socialinės paramos teikimo laikotarpiu nelegaliai gautas ar gaunamas pajamas ir (ar) nelegalų darbą, neteisėtą veiklą, susijusią su pajamų gavimu;</text:span></text:p>
      <text:p text:style-name="P1665"><text:span text:style-name="T1666">82.4</text:span><text:span text:style-name="T1667">. 6 mėnesius neteikti socialinės paš</text:span><text:span text:style-name="T1668">alpos ir<text:s/></text:span><text:span text:style-name="T1669">kompensacijų</text:span><text:span text:style-name="T1670"><text:s/>ar 6 mėnesiams nutraukti jų teikimą<text:s/></text:span><text:span text:style-name="T1671">vienam gyvenančiam asmeniui iš nelegalaus darbo kontrolę ir prevenciją vykdančių institucijų gavus informacijos apie piniginės socialinės paramos teikimo laikotarpiu nelegaliai gautas ar gaunamas pa</text:span><text:span text:style-name="T1672">jamas ir (ar) nelegalų darbą, neteisėtą veiklą, susijusią su pajamų gavimu;</text:span></text:p>
      <text:p text:style-name="P1673"><text:span text:style-name="T1674">82.5</text:span><text:span text:style-name="T1675">. kompensacijas bendrai gyvenantiems asmenims arba vienam gyvenančiam asmeniui, įsiskolinusiems už būsto šildymą, karštą ar geriamąjį vandenį, teikti šio Aprašo 74.3 punkte</text:span><text:span text:style-name="T1676"><text:s/>nustatytu būdu, jeigu bendrai gyvenantys asmenys arba vienas gyvenantis asmuo atitinka Įstatymo 7 straipsnio 1 dalies 3 punkto reikalavimą;</text:span></text:p>
      <text:p text:style-name="P1677"><text:span text:style-name="T1678">82.6</text:span><text:span text:style-name="T1679">. neskirti kompensacijų, nutraukti jų teikimą įsiskolinusiems daugiau nei už 2 mėnesius, einančius prieš te</text:span><text:span text:style-name="T1680">isės į kompensacijas įgijimo mėnesį, jei jie nevykdo Įstatymo 7 straipsnio 1 dalies 3 punkto reikalavimo;</text:span><text:s/></text:p>
      <text:p text:style-name="P1681">Punkto pakeitimai:</text:p>
      <text:p text:style-name="P1682"><text:span text:style-name="T1683">Nr.<text:s/></text:span><text:a xlink:href="https://www.e-tar.lt/portal/legalAct.html?documentId=77627bc0c02411ea9815f635b9c0dcef" office:target-frame-name="_top" xlink:show="replace"><text:span text:style-name="T1684">TS-153</text:span></text:a><text:span text:style-name="T1685">, 2020-06-30, paskelbt</text:span><text:span text:style-name="T1686">a TAR 2020-07-07, i. k. 2020-15100</text:span></text:p>
      <text:p text:style-name="Normal"/>
      <text:p text:style-name="P1687"><text:span text:style-name="T1688">82.7</text:span><text:span text:style-name="T1689">. kilus pagrįstų įtarimų dėl prašyme-paraiškoje pateiktų duomenų apie turimą turtą ir gaunamas pajamas arba patikrinimo metu kilus pagrįstam įtarimui, kad yra pateikti neteisingi duomenys arba jie nuslėpti,<text:s/></text:span><text:span text:style-name="T1690">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91">ti nelegalaus darbo kontrolę ir prevenciją vykdančias institucijas dėl galimai nelegaliai gautų ar gaunamų pajamų ir (ar) nelegalaus darbo ar neteisėtos veiklos, susijusios su pajamų gavimu;</text:span></text:p>
      <text:p text:style-name="P1692"><text:span text:style-name="T1693">82.8</text:span><text:span text:style-name="T1694">.<text:s/></text:span><text:span text:style-name="T1695">kilus pagrįstų įtarimų dėl prašyme-paraiškoje pateiktų<text:s/></text:span><text:span text:style-name="T1696">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7">ūti skiriama, neskiriama ar nutraukiamas jos mokėjimas.</text:span></text:p>
      <text:p text:style-name="P1698"><text:span text:style-name="T1699">83</text:span><text:span text:style-name="T1700">.<text:s/></text:span><text:span text:style-name="T1701">Savivaldybės administracijos teises, nurodytas Įstatymo 23 straipsnio 2 dalyje, teikiant piniginę socialinę paramą įgyvendina:</text:span></text:p>
      <text:p text:style-name="P1702">83.1. Socialinės paramos skyrius, atsižvelgdamas į<text:s/><text:span text:style-name="T1703">visuomenei</text:span><text:span text:style-name="T1704"><text:s/>naudingos veiklos organizatorių</text:span><text:s/>poreikius, kai darbingi nedirbantys<text:s/><text:span text:style-name="T1705">(taip pat savarankiškai nedirbantys)</text:span><text:s/>ar dirbantys (taip pat savarankiškai dirbantys), atsižvelgiant į darbo laiko ar veiklos trukmę, nesimokantys darbingo amžiaus asmenys<text:span text:style-name="T1706">,</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7">Punkto pakeitimai:</text:p>
      <text:p text:style-name="P1708"><text:span text:style-name="T1709">Nr.<text:s/></text:span><text:a xlink:href="https://www.e-tar.lt/portal/legalAct.html?documentId=0b13d130bc8111e688d0ed775a2e782a" office:target-frame-name="_top" xlink:show="replace"><text:span text:style-name="T1710">TS-207</text:span></text:a><text:span text:style-name="T1711">, 2016-12-01, paskelbta TAR 2016-12-08, i. k. 2016-28403</text:span></text:p>
      <text:p text:style-name="P1712"><text:span text:style-name="T1713">Nr.<text:s/></text:span><text:a xlink:href="https://www.e-tar.lt/portal/legalAct.html?documentId=fd5b10d0c6c911e8bf37fd1541d65f38" office:target-frame-name="_top" xlink:show="replace"><text:span text:style-name="T1714">TS-182</text:span></text:a><text:span text:style-name="T1715">, 2018-09-27, paskelbta TAR 2018-10-03, i. k. 2018-15651</text:span></text:p>
      <text:p text:style-name="Normal"/>
      <text:p text:style-name="P1716"><text:span text:style-name="T1717">83.2</text:span><text:span text:style-name="T1718">.<text:s/></text:span><text:span text:style-name="T1719">Administracijos direktorius ar jo įgaliotas asmuo, kai:</text:span></text:p>
      <text:p text:style-name="P1720">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21">socialinės pašalpos permoka buvo grąžinta ar</text:span><text:s/>asmens raštu<text:s/>pateiktu sutikimu yra išskaičiuojama (grąžinama) dalimis ne mažiau nei po 25 procentus mokėtinos sumos per mėnesį –<text:span text:style-name="T1722"><text:s/></text:span>3 mėnesius neteikia socialinės pašalpos arba 3 mėnesiams nutraukia jos teikimą bendrai gyvenantiems asmenims. Jei nėra šiame punkte nurodytų<text:s/>išimčių,<text:s/><text:span text:style-name="T1723">socialinę pašalpą skiria tik<text:s/></text:span>vaikui (įvaikiui) ar vaikams (įvaikiams), įskaitant pilnamečius vaikus (įvaikius), kai jie mokosi pagal bendrojo ugdymo programą<text:span text:style-name="T1724"><text:s/>ir<text:s/></text:span>laikotarpiu nuo bendrojo ugdymo programos baigimo dienos iki tų pačių metų rugsėjo 1<text:s/>dienos, pasirenkant ar derinant jos teikimo formą (formas) (pinigais ir (ar) nepinigine forma);<text:s/></text:p>
      <text:p text:style-name="P1725">Punkto pakeitimai:</text:p>
      <text:p text:style-name="P1726"><text:span text:style-name="T1727">Nr.<text:s/></text:span><text:a xlink:href="https://www.e-tar.lt/portal/legalAct.html?documentId=0b13d130bc8111e688d0ed775a2e782a" office:target-frame-name="_top" xlink:show="replace"><text:span text:style-name="T1728">TS-207</text:span></text:a><text:span text:style-name="T1729">, 2016-12-01, paskelbta TAR<text:s/></text:span><text:span text:style-name="T1730">2016-12-08, i. k. 2016-28403</text:span></text:p>
      <text:p text:style-name="P1731"><text:span text:style-name="T1732">Nr.<text:s/></text:span><text:a xlink:href="https://www.e-tar.lt/portal/legalAct.html?documentId=c1b24750254c11eabe008ea93139d588" office:target-frame-name="_top" xlink:show="replace"><text:span text:style-name="T1733">TS-281</text:span></text:a><text:span text:style-name="T1734">, 2019-12-19, paskelbta TAR 2019-12-23, i. k. 2019-21065</text:span></text:p>
      <text:p text:style-name="Normal"/>
      <text:p text:style-name="P173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text:s/>pašalpą arba socialinės pašalpos dydžiui, išskyrus atvejį, kai dėl šių sąlygų nevykdymo nesusidarė socialinės pašalpos permoka<text:s/><text:span text:style-name="T1736">–</text:span><text:s/>išmokėta ne didesnė negu apskaičiuota, įvertinus atsiradusias aplinkybes, socialinė pašalpa arba<text:s/><text:span text:style-name="T1737">socialinės pašalpos permoka b</text:span><text:span text:style-name="T1738">uvo grąžinta<text:s/></text:span>ar asmens raštu pateiktu sutikimu yra išskaičiuojama (grąžinama) dalimis ne mažiau nei po 25 procentus mokėtinos sumos per mėnesį – 3 mėnesius neteikia socialinės pašalpos<text:s/><text:span text:style-name="T1739">ar 3 mėnesiams nutraukia jos teikimą</text:span>;<text:s/></text:p>
      <text:p text:style-name="P1740">Punkto pakeitimai:</text:p>
      <text:p text:style-name="P1741"><text:span text:style-name="T1742">Nr.<text:s/></text:span><text:a xlink:href="https://www.e-tar.lt/portal/legalAct.html?documentId=0b13d130bc8111e688d0ed775a2e782a" office:target-frame-name="_top" xlink:show="replace"><text:span text:style-name="T1743">TS-207</text:span></text:a><text:span text:style-name="T1744">, 2016-12-01, paskelbta TAR 2016-12-08, i. k. 2016-28403</text:span></text:p>
      <text:p text:style-name="P1745"><text:span text:style-name="T1746">Nr.<text:s/></text:span><text:a xlink:href="https://www.e-tar.lt/portal/legalAct.html?documentId=c1b24750254c11eabe008ea93139d588" office:target-frame-name="_top" xlink:show="replace"><text:span text:style-name="T1747">TS</text:span><text:span text:style-name="T1748">-281</text:span></text:a><text:span text:style-name="T1749">, 2019-12-19, paskelbta TAR 2019-12-23, i. k. 2019-21065</text:span></text:p>
      <text:p text:style-name="Normal"/>
      <text:p text:style-name="P1750"><text:span text:style-name="T1751">83.2.3</text:span><text:span text:style-name="T1752">. bent vienas iš bendrai gyvenančių asmenų nepateikia visos ir teisingos informacijos, įrodančios bendrai gyvenančių asmenų teisę gauti kompensacijas, dokumentų, būtinų kompensacijoms<text:s/></text:span><text:span text:style-name="T1753">gauti, ir (ar) per mėnesį nepraneša apie materialinės padėties pasikeitimą ar atsiradusias aplinkybes, turinčius įtakos teisei į kompensacijas arba kompensacijų dydžiui, išskyrus atvejį, kai dėl šių sąlygų nevykdymo nesusidarė kompensacijų permoka (išmokėt</text:span><text:span text:style-name="T1754">os ne didesnės negu apskaičiuotos, įvertinus atsiradusias aplinkybes, kompensacijos) arba kompensacijų permokos atveju pareiškėjui pateikus Socialinės paramos skyriui raštišką sutikimą kompensacijas grąžinti</text:span><text:span text:style-name="T1755"><text:s/>(įskaičiuoti kaip nepriemoką) įmonei, apskaičiav</text:span><text:span text:style-name="T1756">usiai kompensacijų dydžius</text:span><text:span text:style-name="T1757"><text:s/>– 3 mėnesius kompensacijų neteikia bendrai gyvenantiems asmenims ar 3 mėnesiams nutraukia jų teikimą;</text:span></text:p>
      <text:p text:style-name="P1758"><text:span text:style-name="T1759">83.2.4</text:span><text:span text:style-name="T1760">. vienas gyvenantis asmuo nepateikia visos ir teisingos informacijos, įrodančios vieno gyvenančio asmens teisę gauti<text:s/></text:span><text:span text:style-name="T1761">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62">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63"><text:s/></text:span><text:span text:style-name="T1764">(įskaičiuoti kaip nepriemoką) įmonei, apskaičiavusiai kompensacijų dydžius</text:span><text:span text:style-name="T1765"><text:s/>– 3 mėnesius neteikia kompensacijų</text:span><text:span text:style-name="T1766"><text:s/>vienam gyvenančiam asmeniui ar 3 mėnesiams nutraukia jų teikimą</text:span><text:span text:style-name="T1767">;</text:span></text:p>
      <text:p text:style-name="P1768"><text:span text:style-name="T1769">83.2.5</text:span><text:span text:style-name="T1770">. bent vienas iš bendrai gyvenančių asmenų neišnaudoja visų teisėtų kit</text:span><text:span text:style-name="T1771">ų pajamų gavimo galimybių (nesudaro teismo patvirtintos sutarties dėl vaiko (įvaikio) materialinio išlaikymo, nesikreipia<text:s/></text:span>dėl išmokų, mokamų pagal Vaikų išlaikymo išmokų įstatymą,<text:span text:style-name="T1772"><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3">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4"><text:s/>–<text:s/></text:span><text:span text:style-name="T1775">socialinę pa</text:span><text:span text:style-name="T1776">šalpą skiria tik<text:s/></text:span><text:span text:style-name="T1777">vaikui (įvaikiui) ar vaikams (įvaikiams), įskaitant pilnamečius vaikus (įvaikius), kai jie mokosi pagal bendrojo ugdymo programą</text:span><text:span text:style-name="T1778"><text:s/>ir<text:s/></text:span><text:span text:style-name="T1779">laikotarpiu nuo bendrojo ugdymo programos baigimo dienos iki tų pačių metų rugsėjo 1 dienos, pasirenkant ar</text:span><text:span text:style-name="T1780"><text:s/>derinant jos teikimo formą (formas) (pinigais ir (ar) nepinigine forma), o<text:s/></text:span><text:span text:style-name="T1781">kompensacijų neteikia ar nutraukia jų teikimą, iki pareigos bus įvykdytos;</text:span><text:s/></text:p>
      <text:p text:style-name="P1782">Punkto pakeitimai:</text:p>
      <text:p text:style-name="P1783"><text:span text:style-name="T1784">Nr.<text:s/></text:span><text:a xlink:href="https://www.e-tar.lt/portal/legalAct.html?documentId=fd5b10d0c6c911e8bf37fd1541d65f38" office:target-frame-name="_top" xlink:show="replace"><text:span text:style-name="T1785">TS-182</text:span></text:a><text:span text:style-name="T1786">, 2018-09-27, paskelbta TAR 2018-10-03, i. k. 2018-15651</text:span></text:p>
      <text:p text:style-name="Normal"/>
      <text:p text:style-name="P1787"><text:span text:style-name="T1788">83.2.6</text:span><text:span text:style-name="T1789">.<text:s/></text:span><text:span text:style-name="T1790">vienas gyvenantis asmuo neišnaudoja visų teisėtų kitų pajamų gavimo galimybių (atsisako ir (ar) nesikreipia gauti teisės aktais nustatytas priklausančias išmokas i</text:span><text:span text:style-name="T1791">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92">cijos ar jos įgaliotos įstaigos bei organizacijos organizuojamoje visuomenei naudingoje veikloje ir (ar)<text:s/></text:span>Savivaldybės administracijos parengtoje užimtumo didinimo programoje<text:span text:style-name="T1793"><text:s/>–<text:s/></text:span><text:span text:style-name="T1794">socialinės pašalpos ir kompensacijų neteikia ar nutraukia jų teikimą, iki pareig</text:span><text:span text:style-name="T1795">os bus įvykdytos;</text:span><text:s/></text:p>
      <text:p text:style-name="P1796">Punkto pakeitimai:</text:p>
      <text:p text:style-name="P1797"><text:span text:style-name="T1798">Nr.<text:s/></text:span><text:a xlink:href="https://www.e-tar.lt/portal/legalAct.html?documentId=fd5b10d0c6c911e8bf37fd1541d65f38" office:target-frame-name="_top" xlink:show="replace"><text:span text:style-name="T1799">TS-182</text:span></text:a><text:span text:style-name="T1800">, 2018-09-27, paskelbta TAR 2018-10-03, i. k. 2018-15651</text:span></text:p>
      <text:p text:style-name="Normal"/>
      <text:p text:style-name="P180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02">išskyrus kai yra pateikti dokumentai ar pažymos, pateisinančios veiklos nevykdymą (pvz., medicininė pažyma iš gydymo įstaigos api</text:span><text:span text:style-name="T1803">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4"><text:s/></text:span>– 6 mėnesius<text:s/><text:span text:style-name="T1805">neteikia<text:s/></text:span>socialinės pašalpos ar 6 mėnesiams<text:span text:style-name="T180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7"><text:s/>ir<text:s/></text:span>laikotarpiu nuo bendrojo ugdymo programos baigimo dienos iki tų pačių metų rugsėjo 1 dienos;</text:p>
      <text:p text:style-name="P180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9">išskyrus kai yra pateikti dokumentai ar pažymo</text:span><text:span text:style-name="T1810">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11">mo ar kitų institucijų sprendimais); kai<text:s/></text:span>vienas gyvenantis asmuo arba bendrai gyvenantys asmenys savarankiškai dirba ir atitinka Įstatymo 8 straipsnio 1 dalies 1 punkte ar 2 punkte nurodytas sąlygas<text:span text:style-name="T1812">; kai apskaičiuotos iš vykdomos veiklos pajamos sudaro ne<text:s/></text:span><text:span text:style-name="T1813">mažiau kaip du trečdalius minimaliosios mėnesinės algos</text:span><text:s/>– 6 mėnesius<text:s/><text:span text:style-name="T1814">neteikia kompensacijų</text:span>;</text:p>
      <text:p text:style-name="P1815">83.2.9.<text:s/><text:span text:style-name="T1816">bendrai gyvenančių asmenų arba vieno gyvenančio asmens turimų piniginių lėšų dydis daugiau kaip 10 proc. viršija Įstatymo 16 straipsnio 5 dalyje<text:s/></text:span><text:span text:style-name="T1817">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8"><text:s/>piniginių lėšų dydis yra ne didesnis nei 2 piniginių lėšų normatyvo dydžiai – 6 mėnesius neteikia piniginės socialinės paramos.</text:span></text:p>
      <text:p text:style-name="P1819"><text:span text:style-name="T1820">83.3</text:span><text:span text:style-name="T1821">. Administracijos direktorius ar jo įgaliotas asmuo, atsižvelgdamas į Socialinių reikalų komisijos siūlymą, turi teis</text:span><text:span text:style-name="T1822">ę, kai:</text:span></text:p>
      <text:p text:style-name="P1823">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4">Punkto pakeitimai:</text:p>
      <text:p text:style-name="P1825"><text:span text:style-name="T1826">Nr.<text:s/></text:span><text:a xlink:href="https://www.e-tar.lt/portal/legalAct.html?documentId=fd5b10d0c6c911e8bf37fd1541d65f38" office:target-frame-name="_top" xlink:show="replace"><text:span text:style-name="T1827">TS-182</text:span></text:a><text:span text:style-name="T1828">, 2018-09-27, paskelbta TAR 2018-10-03, i. k. 2018-15651</text:span></text:p>
      <text:p text:style-name="Normal"/>
      <text:p text:style-name="P1829"><text:span text:style-name="T1830">83.3.2</text:span><text:span text:style-name="T1831">.<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32">atvejus, kai privalomas registruoti turtas įgytas paveldėjimo būdu ar dovanojimo sutartimi ar turto perleidimo su išlaikymo iki gyv</text:span><text:span text:style-name="T1833">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4"><text:s/></text:span>arba nuosavybės teise turimą privalomą registruoti turtą perleido nuosavybėn kitam asmeniui už lėšų sumą, ne mažesnę kaip pusė šio turto vertės, apskaičiuotos vadovaujantis Įstatymo 20 straipsnio 5 dalimi,<text:s/><text:span text:style-name="T183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6"><text:s/>mėnesius</text:span><text:span text:style-name="T1837"><text:s/></text:span>neteikti piniginės socialinės paramos ar 6<text:span text:style-name="T1838"><text:s/>mėnesiams</text:span><text:span text:style-name="T1839"><text:s/></text:span>nutraukti jos mokėjimą.</text:p>
      <text:p text:style-name="P1840">Punkto pakeitimai:</text:p>
      <text:p text:style-name="P1841"><text:span text:style-name="T1842">Nr.<text:s/></text:span><text:a xlink:href="https://www.e-tar.lt/portal/legalAct.html?documentId=0b13d130bc8111e688d0ed775a2e782a" office:target-frame-name="_top" xlink:show="replace"><text:span text:style-name="T1843">TS-207</text:span></text:a><text:span text:style-name="T1844">, 2016-12-01, paskelbta TAR 2016-12-08, i. k. 2016-28403</text:span></text:p>
      <text:p text:style-name="P1845"><text:span text:style-name="T1846">Nr.<text:s/></text:span><text:a xlink:href="https://www.e-tar.lt/portal/legalAct.html?documentId=c20252c00c9611e8a5fc9d9b3a58917b" office:target-frame-name="_top" xlink:show="replace"><text:span text:style-name="T1847">TS-2</text:span></text:a><text:span text:style-name="T1848">, 2018-02-02, paskelbta TAR 2018-02-08, i. k. 2018-01992</text:span></text:p>
      <text:p text:style-name="P1849"><text:span text:style-name="T1850">Nr.<text:s/></text:span><text:a xlink:href="https://www.e-tar.lt/portal/legalAct.html?documentId=fd5b10d0c6c911e8bf37fd1541d65f38" office:target-frame-name="_top" xlink:show="replace"><text:span text:style-name="T1851">TS-182</text:span></text:a><text:span text:style-name="T1852">, 2018-09-27, paskelbta TAR 2018-10-03, i. k. 2018-15651</text:span></text:p>
      <text:p text:style-name="P1853"><text:span text:style-name="T1854">Nr.<text:s/></text:span><text:a xlink:href="https://www.e-tar.lt/portal/legalAct.html?documentId=c1b24750254c11eabe008ea93139d588" office:target-frame-name="_top" xlink:show="replace"><text:span text:style-name="T1855">TS-281</text:span></text:a><text:span text:style-name="T1856">, 2019-12-19, paskelbta TAR 2019-12-23, i. k. 2019-21065</text:span></text:p>
      <text:p text:style-name="Normal"/>
      <text:p text:style-name="P1857"><text:span text:style-name="T1858">83.4</text:span><text:span text:style-name="T1859">.<text:s/></text:span><text:span text:style-name="T1860">Socialinės paramos skyriaus specialistai, kai reikalinga:</text:span></text:p>
      <text:p text:style-name="P1861"><text:span text:style-name="T1862">83.4.1</text:span><text:span text:style-name="T1863">. papildomai apkla</text:span><text:span text:style-name="T1864">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865">;<text:s/></text:span></text:p>
      <text:p text:style-name="P1866"><text:span text:style-name="T1867">83.4.2</text:span><text:span text:style-name="T1868">.<text:s/></text:span><text:span text:style-name="T1869">įvertinti piniginės socialinės paramos teikimo veiksmingumą bei Visagino savivaldybės tarybos patvirtinta tvarka periodiškai tikrinti bendrai gyvenančių asmenų arba vieno gyvenančio asmens gyvenimo sąlygas, turimą turtą ir užimtumą,</text:span><text:span text:style-name="T1870"><text:s/>surašyti</text:span><text:span text:style-name="T1871"><text:s/>Buities ir gyvenimo sąlygų patikrinimo aktą, kurio pagrindu piniginė socialinė parama gali būti skiriama, neskiriama ar nutraukiamas jos mokėjimas</text:span><text:span text:style-name="T1872">;</text:span></text:p>
      <text:p text:style-name="P1873"><text:span text:style-name="T1874">83.4.3</text:span><text:span text:style-name="T1875">. nereikalauti iš piniginę socialinę paramą gaunančių bendrai gyvenančių asmenų arba vieno gyvena</text:span><text:span text:style-name="T1876">nčio asmens kas 3 mėnesius iš naujo pateikti tų duomenų, kurie iki pakartotinio kreipimosi yra nepasikeitę.</text:span></text:p>
      <text:p text:style-name="P1877"/>
      <text:p text:style-name="P1878"><text:span text:style-name="T1879">XIII</text:span><text:span text:style-name="T1880">.<text:s/></text:span><text:span text:style-name="T1881">PINIGINĘ SOCIALINĘ PARAMĄ GAUNANČIŲ ASMENŲ PAREIGOS IR TEISĖS</text:span></text:p>
      <text:p text:style-name="P1882"/>
      <text:p text:style-name="P1883"><text:span text:style-name="T1884">84</text:span><text:span text:style-name="T1885">. Piniginę socialinę paramą gaunantys nepasiturintys gyventoja</text:span><text:span text:style-name="T1886">i privalo:</text:span></text:p>
      <text:p text:style-name="P1887"><text:span text:style-name="T1888">84.1</text:span><text:span text:style-name="T1889">. išnaudoti visas teisėtas kitų pajamų gavimo galimybes (sudaryti teismo patvirtintą sutartį dėl vaiko (įvaikio) materialinio išlaikymo, kreiptis<text:s/></text:span>dėl išmokų, mokamų pagal Vaikų išlaikymo išmokų įstatymą<text:span text:style-name="T1890">, gauti teisės aktais nustatytas prik</text:span><text:span text:style-name="T1891">lausančias išmokas ir (ar) pašalpas ir kita);</text:span><text:s/></text:p>
      <text:p text:style-name="P1892">Punkto pakeitimai:</text:p>
      <text:p text:style-name="P1893"><text:span text:style-name="T1894">Nr.<text:s/></text:span><text:a xlink:href="https://www.e-tar.lt/portal/legalAct.html?documentId=fd5b10d0c6c911e8bf37fd1541d65f38" office:target-frame-name="_top" xlink:show="replace"><text:span text:style-name="T1895">TS-182</text:span></text:a><text:span text:style-name="T1896">, 2018-09-27, paskelbta TAR 2018-10-03, i. k. 2018-15651</text:span></text:p>
      <text:p text:style-name="Normal"/>
      <text:p text:style-name="P1897"><text:span text:style-name="T1898">84.2</text:span><text:span text:style-name="T189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900">iniginei socialinei paramai gauti dokumentus;<text:s/></text:span></text:p>
      <text:p text:style-name="P1901"><text:span text:style-name="T1902">84.3</text:span><text:span text:style-name="T1903">. per mėnesį pranešti apie materialinės padėties pasikeitimą ar atsiradusias aplinkybes, turinčius įtakos teisei į piniginę socialinę paramą arba piniginės socialinės paramos dydžiui;</text:span></text:p>
      <text:p text:style-name="P1904"><text:span text:style-name="T1905">84.4</text:span><text:span text:style-name="T1906">. Adminis</text:span><text:span text:style-name="T1907">tracijos direktoriaus reikalavimu deklaruoti turimą turtą (įskaitant gaunamas pajamas) Gyventojų turto deklaravimo įstatymo nustatyta tvarka;</text:span></text:p>
      <text:p text:style-name="P1908"><text:span text:style-name="T1909">84.5</text:span><text:span text:style-name="T1910">. sudaryti socialiniams darbuotojams ir (ar) kitiems Savivaldybės administracijos direktoriaus įgaliotiems</text:span><text:span text:style-name="T1911"><text:s/>Savivaldybės administracijos valstybės tarnautojams, Savivaldybės administracijos darbuotojams</text:span><text:span text:style-name="T1912"><text:s/></text:span><text:span text:style-name="T1913">galimybę tikrinti gyvenimo sąlygas, turimą turtą ir užimtumą;</text:span><text:s/></text:p>
      <text:p text:style-name="P1914">Punkto pakeitimai:</text:p>
      <text:p text:style-name="P1915"><text:span text:style-name="T1916">Nr.<text:s/></text:span><text:a xlink:href="https://www.e-tar.lt/portal/legalAct.html?documentId=0b13d130bc8111e688d0ed775a2e782a" office:target-frame-name="_top" xlink:show="replace"><text:span text:style-name="T1917">TS-207</text:span></text:a><text:span text:style-name="T1918">, 2016-12-01, paskelbta TAR 2016-12-08, i. k. 2016-28403</text:span></text:p>
      <text:p text:style-name="Normal"/>
      <text:p text:style-name="P1919"><text:span text:style-name="T1920">84.6</text:span><text:span text:style-name="T1921">. dalyvauti Savivaldybės administracijos organizuojamoje visuomenei naudingoje veikloje ir (ar) parengtoje užimtumo didinimo programoje;</text:span><text:s/></text:p>
      <text:p text:style-name="P1922">Punkto pakeitimai:</text:p>
      <text:p text:style-name="P1923"><text:span text:style-name="T1924">Nr.</text:span><text:span text:style-name="T1925"><text:s/></text:span><text:a xlink:href="https://www.e-tar.lt/portal/legalAct.html?documentId=c20252c00c9611e8a5fc9d9b3a58917b" office:target-frame-name="_top" xlink:show="replace"><text:span text:style-name="T1926">TS-2</text:span></text:a><text:span text:style-name="T1927">, 2018-02-02, paskelbta TAR 2018-02-08, i. k. 2018-01992</text:span></text:p>
      <text:p text:style-name="Normal"/>
      <text:p text:style-name="P1928"><text:span text:style-name="T1929">84.7</text:span><text:span text:style-name="T1930">. Socialinių reikalų komisijos kvietimu dalyvauti organizuojamuose posėdžiuose, kai sva</text:span><text:span text:style-name="T1931">rstomi klausimai, susiję su socialinės pašalpos teikimu.</text:span></text:p>
      <text:p text:style-name="P1932"><text:span text:style-name="T1933">85</text:span><text:span text:style-name="T1934">. Piniginę socialinę paramą gaunantys nepasiturintys gyventojai turi teisę:</text:span></text:p>
      <text:p text:style-name="P1935"><text:span text:style-name="T1936">85.1</text:span><text:span text:style-name="T1937">. susipažinti su Įstatymu, kitais teisės aktais ir savivaldybės institucijų sprendimais, reglamentuojančiais<text:s/></text:span><text:span text:style-name="T1938">piniginę socialinę paramą, bei šiuo Aprašu ir gauti išsamią ir tikslią informaciją apie piniginės socialinės paramos skyrimą ir teikimą;</text:span></text:p>
      <text:p text:style-name="P1939"><text:span text:style-name="T1940">85.2</text:span><text:span text:style-name="T1941">. kreiptis į Socialinės paramos skyrių dėl dalyvavimo organizuojamoje visuomenei naudingoje veikloje.</text:span></text:p>
      <text:p text:style-name="P1942"/>
      <text:p text:style-name="P1943"><text:span text:style-name="T1944">XI</text:span><text:span text:style-name="T1945">V</text:span><text:span text:style-name="T1946">.<text:s/></text:span><text:span text:style-name="T1947">VIENKARTINĖS, TIKSLINĖS, PERIODINĖS, SĄLYGINĖS PAŠALPOS SKYRIMAS IR TEIKIMAS<text:s/></text:span></text:p>
      <text:p text:style-name="P1948"/>
      <text:p text:style-name="P1949">Pakeistas skyriaus pavadinimas:</text:p>
      <text:p text:style-name="P1950"><text:span text:style-name="T1951">Nr.<text:s/></text:span><text:a xlink:href="https://www.e-tar.lt/portal/legalAct.html?documentId=fd5b10d0c6c911e8bf37fd1541d65f38" office:target-frame-name="_top" xlink:show="replace"><text:span text:style-name="T1952">TS-182</text:span></text:a><text:span text:style-name="T1953">, 2018-09-27, paskelbta TAR 20</text:span><text:span text:style-name="T1954">18-10-03, i. k. 2018-15651</text:span></text:p>
      <text:p text:style-name="Normal"/>
      <text:p text:style-name="P1955"><text:span text:style-name="T1956">86</text:span><text:span text:style-name="T195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58">Kita socialinė parama neužtikrina ilgalaikio ekonominio ir socialinio saugumo, o tik padeda bendrai gyvenantiems asmenims ar vienam gyvenančiam asmeniui esant sunkioms materialinėms sąlygoms</text:span>.<text:s/></text:p>
      <text:p text:style-name="P1959">Punkto pakeitimai:</text:p>
      <text:p text:style-name="P1960"><text:span text:style-name="T1961">Nr.<text:s/></text:span><text:a xlink:href="https://www.e-tar.lt/portal/legalAct.html?documentId=fd5b10d0c6c911e8bf37fd1541d65f38" office:target-frame-name="_top" xlink:show="replace"><text:span text:style-name="T1962">TS-182</text:span></text:a><text:span text:style-name="T1963">, 2018-09-27, paskelbta TAR 2018-10-03, i. k. 2018-15651</text:span></text:p>
      <text:p text:style-name="Normal"/>
      <text:p text:style-name="P1964"><text:span text:style-name="T1965">87</text:span><text:span text:style-name="T1966">. Kita socialinė parama teikiama pagal teisės į vienkartinę, tikslinę, periodinę, sąlyginę pašalpą atsiradimo d</text:span><text:span text:style-name="T1967">ieną galiojusį bazinės socialinės išmokos (toliau – BSI) dydį.</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text:span><text:span text:style-name="T1975">.</text:span><text:span text:style-name="T1976"><text:s/>Kita socialinė parama teikiama šiais būdais:</text:span><text:s/><text:span text:style-name="T1977"><text:s/></text:span></text:p>
      <text:p text:style-name="P1978">Punkto pakeitimai:</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P1983"><text:span text:style-name="T1984">88.1</text:span><text:span text:style-name="T1985">.<text:s/></text:span><text:span text:style-name="T1986">pinigais, perved</text:span><text:span text:style-name="T1987">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88">doti pinigus;</text:span></text:p>
      <text:p text:style-name="P1989"><text:span text:style-name="T1990">88.2</text:span><text:span text:style-name="T1991">.<text:s/></text:span><text:span text:style-name="T1992">nepinigine forma Visagino savivaldybės išmokų teikimo asmenims, patiriantiems socialinę riziką, tvarkos apraše nustatytais būdais, kai žinoma, kad asmuo negali efektyviai naudoti pinigų;</text:span><text:s/></text:p>
      <text:p text:style-name="P1993">Punkto pakeitimai:</text:p>
      <text:p text:style-name="P1994"><text:span text:style-name="T1995">Nr.<text:s/></text:span><text:a xlink:href="https://www.e-tar.lt/portal/legalAct.html?documentId=fd5b10d0c6c911e8bf37fd1541d65f38" office:target-frame-name="_top" xlink:show="replace"><text:span text:style-name="T1996">TS-182</text:span></text:a><text:span text:style-name="T1997">, 2018-09-27, paskelbta TAR 2018-10-03, i. k. 2018-15651</text:span></text:p>
      <text:p text:style-name="Normal"/>
      <text:p text:style-name="P1998"><text:span text:style-name="T1999">88.3</text:span><text:span text:style-name="T2000">. pinigais ir (ar) nepinigine forma.</text:span><text:s/></text:p>
      <text:p text:style-name="P2001">Papildyta papunkčiu:</text:p>
      <text:p text:style-name="P2002"><text:span text:style-name="T2003">Nr.<text:s/></text:span><text:a xlink:href="https://www.e-tar.lt/portal/legalAct.html?documentId=fd5b10d0c6c911e8bf37fd1541d65f38" office:target-frame-name="_top" xlink:show="replace"><text:span text:style-name="T2004">TS-182</text:span></text:a><text:span text:style-name="T2005">, 2018-09-27, paskelbta TAR 2018-10-03, i. k. 2018-15651</text:span></text:p>
      <text:p text:style-name="Normal"/>
      <text:p text:style-name="P2006"><text:span text:style-name="T2007">89</text:span><text:span text:style-name="T2008">.<text:s/></text:span>Vienkartinė pašalpa, atsižvelgiant į Visagino savivaldybės finansines galimybes, gali būti skiriama bendrai gyvenantiems asmenims ar vienam gyvenančiam asmeniui, nevertinant pajamų, šiais atvejais:</text:p>
      <text:p text:style-name="P2009">89.1. asmeniui sukakus 100 metų – 10<text:span text:style-name="T2010"><text:s/>BSI</text:span><text:s/>dydžių pašalpa;</text:p>
      <text:p text:style-name="P2011">89.2. šeimoje gimus dešimtam vaikui – 25 BSI dydžių pašalpa;</text:p>
      <text:p text:style-name="P2012"><text:span text:style-name="T2013">89.3</text:span><text:span text:style-name="T2014">. asmenims, dalyvavusiems Antrajame pasauliniame kare,</text:span><text:span text:style-name="T2015"><text:s/>vieną kartą per kalendorinius metus:</text:span></text:p>
      <text:p text:style-name="P2016"><text:span text:style-name="T2017">89.3.1</text:span><text:span text:style-name="T2018">. Antrojo pasaulinio karo dalyviams – 1 BSI;</text:span></text:p>
      <text:p text:style-name="P2019"><text:span text:style-name="T2020">89.3.2</text:span><text:span text:style-name="T2021">. Antrojo pasaulinio karo dalyvių našlėms – 0,5 BSI;</text:span></text:p>
      <text:p text:style-name="P2022"><text:span text:style-name="T2023">89.3.3</text:span><text:span text:style-name="T2024">. asmenims, dirbusiems Antrojo pasaulinio karo užnugaryje – 0,5 BSI;</text:span></text:p>
      <text:p text:style-name="P2025">89.4. Lietuvos<text:s/>Respublikos nepriklausomybės gynėjams, nukentėjusiems nuo 1991 m. sausio 11–13 d. ir po to vykdytos SSRS agresijos, vieną kartą per kalendorinius metus – 1 BSI;</text:p>
      <text:p text:style-name="P2026">89.5. Pasipriešinimo 1940–1990 metų okupacijoms dalyviams – kariams savanoriams ir laisvės<text:s/>kovų dalyviams vieną kartą per kalendorinius metus – 1 BSI;</text:p>
      <text:p text:style-name="P2027">89.6. nuo 1939–1990 metų okupacijų nukentėjusiems asmenims vieną kartą per kalendorinius metus:</text:p>
      <text:p text:style-name="P2028">89.6.1. politiniams kaliniams ir jiems prilygintiems asmenims – 1 BSI;</text:p>
      <text:p text:style-name="P2029">89.6.2. tremtiniams<text:s/>ir jiems prilygintiems asmenims – 1 BSI;</text:p>
      <text:p text:style-name="P2030">89.6.3. perkeltiems asmenims – 0,5 BSI;</text:p>
      <text:p text:style-name="P2031">89.6.4. kitiems represuotiems asmenims – 0,5 BSI.</text:p>
      <text:p text:style-name="P2032"><text:span text:style-name="T2033">89.7</text:span><text:span text:style-name="T2034">. asmeniui, paleistam iš pataisos įstaigos:</text:span></text:p>
      <text:p text:style-name="P2035"><text:span text:style-name="T2036">89.7.1</text:span><text:span text:style-name="T2037">.<text:s/></text:span><text:span text:style-name="T2038">kai skirtos bausmės laikotarpis buvo 1 metai ar ilge</text:span><text:span text:style-name="T2039">snis nei 1 metai – 3,5 BSI dydžio;</text:span></text:p>
      <text:p text:style-name="P2040"><text:span text:style-name="T2041">89.7.2</text:span><text:span text:style-name="T2042">. kai skirtos bausmės laikotarpis buvo trumpesnis nei 1 metai – 3,2 BSI dydžio;</text:span><text:s/></text:p>
      <text:p text:style-name="P2043">Papunkčio pakeitimai:</text:p>
      <text:p text:style-name="P2044"><text:span text:style-name="T2045">Nr.<text:s/></text:span><text:a xlink:href="https://www.e-tar.lt/portal/legalAct.html?documentId=d26eb31091f411eb9fecb5ecd3bd711c" office:target-frame-name="_top" xlink:show="replace"><text:span text:style-name="T2046">TS-38</text:span></text:a><text:span text:style-name="T2047">, 2021-03-25, paskelbta TAR 2021-04-01, i. k. 2021-06660</text:span></text:p>
      <text:p text:style-name="Normal"/>
      <text:p text:style-name="P2048">89.8. Ukrainos gyventojui, esančiam Lietuvoje dėl Rusijos Federacijos karinių veiksmų Ukrainoje, faktiškai gyvenančiam Visagino savivaldybės teritorijoje, – 3 BSI dydžių.<text:s/></text:p>
      <text:p text:style-name="P2049">Papildyta papunkčiu:</text:p>
      <text:p text:style-name="P2050"><text:span text:style-name="T2051">Nr.<text:s/></text:span><text:a xlink:href="https://www.e-tar.lt/portal/legalAct.html?documentId=fb00dae0b4aa11ec8d9390588bf2de65" office:target-frame-name="_top" xlink:show="replace"><text:span text:style-name="T2052">TS-37</text:span></text:a><text:span text:style-name="T2053">, 2022-03-31, paskelbta TAR 2022-04-05, i. k. 2022-07044</text:span></text:p>
      <text:p text:style-name="Normal"/>
      <text:p text:style-name="P2054">Punkto pakeitimai:</text:p>
      <text:p text:style-name="P2055"><text:span text:style-name="T2056">Nr.<text:s/></text:span><text:a xlink:href="https://www.e-tar.lt/portal/legalAct.html?documentId=fd5b10d0c6c911e8bf37fd1541d65f38" office:target-frame-name="_top" xlink:show="replace"><text:span text:style-name="T2057">TS-182</text:span></text:a><text:span text:style-name="T2058">, 2018-09-27, paskelbta TAR 2018-10-03, i. k. 2018-15651</text:span></text:p>
      <text:p text:style-name="Normal"/>
      <text:p text:style-name="P2059">90. Tikslinė pašalpa, atsižvelgiant į Visagino savivaldybės finansines galimybes, gali būti skiriama bendrai gyvenantiems asmenims ar vienam gyvenančiam asmeniui:<text:s/></text:p>
      <text:p text:style-name="P2060">Punkto pakeitimai:</text:p>
      <text:p text:style-name="P2061"><text:span text:style-name="T2062">Nr.<text:s/></text:span><text:a xlink:href="https://www.e-tar.lt/portal/legalAct.html?documentId=fd5b10d0c6c911e8bf37fd1541d65f38" office:target-frame-name="_top" xlink:show="replace"><text:span text:style-name="T2063">TS-182</text:span></text:a><text:span text:style-name="T2064">, 2018-09-27, paskelbta TAR 2018-10-03, i. k. 2018-15651</text:span></text:p>
      <text:p text:style-name="P2065">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66">Punkt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text:span><text:span text:style-name="T2071">elbta TAR 2021-04-01, i. k. 2021-06660</text:span></text:p>
      <text:p text:style-name="P2072">90.1.1. apmokėti būtinas mokamas gydymo išlaidas;<text:s/></text:p>
      <text:p text:style-name="P2073">Papunkčio pakeitimai:</text:p>
      <text:p text:style-name="P2074"><text:span text:style-name="T2075">Nr.<text:s/></text:span><text:a xlink:href="https://www.e-tar.lt/portal/legalAct.html?documentId=c1b24750254c11eabe008ea93139d588" office:target-frame-name="_top" xlink:show="replace"><text:span text:style-name="T2076">TS-281</text:span></text:a><text:span text:style-name="T2077">, 2019-12-19, paskelbta TAR<text:s/></text:span><text:span text:style-name="T2078">2019-12-23, i. k. 2019-21065</text:span></text:p>
      <text:p text:style-name="Normal"/>
      <text:p text:style-name="P2079">90.1.2. apmokėti administracinės paslaugos už asmens tapatybės ar kito būtino dokumento mokestį;</text:p>
      <text:p text:style-name="P2080">90.1.3. būtinos kelionės išlaidoms į sveikatos priežiūros įstaigą, socializacijos centrą, reabilitacijos įstaigą ar pan.<text:s/>padengti. Vykstant nuosavu ar nuomojamu automobiliu kompensuojamos faktinės kuro išlaidos, skaičiuojant ne didesnes nei 10 litrų 100 kilometrų kuro sąnaudų normas;<text:s/></text:p>
      <text:p text:style-name="P2081">Papunkčio pakeitimai:</text:p>
      <text:p text:style-name="P2082"><text:span text:style-name="T2083">Nr.<text:s/></text:span><text:a xlink:href="https://www.e-tar.lt/portal/legalAct.html?documentId=77627bc0c02411ea9815f635b9c0dcef" office:target-frame-name="_top" xlink:show="replace"><text:span text:style-name="T2084">TS-153</text:span></text:a><text:span text:style-name="T2085">, 2020-06-30, paskelbta TAR 2020-07-07, i. k. 2020-15100</text:span></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text:span><text:span text:style-name="T2090">660</text:span></text:p>
      <text:p text:style-name="Normal"/>
      <text:p text:style-name="P2091">90.1.4. kompensuoti akinių ar kitų nekompensuojamų techninės pagalbos priemonių išlaidoms;</text:p>
      <text:p text:style-name="P2092">90.1.5. apmokėti už suteiktas mokamas socialines paslaugas, apibrėžtas Socialinių paslaugų kataloge, patvirtintame Lietuvos Respublikos socialinės apsaugos ministro įsakymu;<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90.1.6. apmokėti už vasaros poilsio<text:s/>stovyklas mokyklinio amžiaus vaikams;</text:p>
      <text:p text:style-name="P2099">90.1.7. apmokėti įsiskolinimus už švietimo įstaigų, vykdančių ikimokyklinio ir priešmokyklinio ugdymo programas, suteiktas paslaugas;</text:p>
      <text:p text:style-name="P2100">90.1.8. įsiskolinimui už būsto komunalines paslaugas, elektros energiją ar būsto nuomą padengti ar apmokėti kitas būtiniausias paslaugas;</text:p>
      <text:p text:style-name="P2101">90.1.9. apmokėti kontraceptinių priemonių įsigijimą šeimai, patiriančiai socialinę riziką;</text:p>
      <text:p text:style-name="P2102">90.1.10. kitais atvejais, esant socialinio darbuotojo siūlymui.<text:s/></text:p>
      <text:p text:style-name="P2103">Punkto pakeitimai:</text:p>
      <text:p text:style-name="P2104"><text:span text:style-name="T2105">Nr.<text:s/></text:span><text:a xlink:href="https://www.e-tar.lt/portal/legalAct.html?documentId=c1b24750254c11eabe008ea93139d588" office:target-frame-name="_top" xlink:show="replace"><text:span text:style-name="T2106">TS-281</text:span></text:a><text:span text:style-name="T2107">, 2019-12-19, paskelbta TAR 2019-12-23, i. k. 2019-21065</text:span></text:p>
      <text:p text:style-name="Normal"/>
      <text:p text:style-name="P2108">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9">Punkto pakeitimai:</text:p>
      <text:p text:style-name="P2110"><text:span text:style-name="T2111">Nr.<text:s/></text:span><text:a xlink:href="https://www.e-tar.lt/portal/legalAct.html?documentId=d26eb31091f411eb9fecb5ecd3bd711c" office:target-frame-name="_top" xlink:show="replace"><text:span text:style-name="T2112">TS-38</text:span></text:a><text:span text:style-name="T2113">, 2021-03-25, paskelbta TAR 2021-04-01, i. k. 2021-06660</text:span></text:p>
      <text:p text:style-name="P2114">90.2.1. įvykus nelaimei, padariusiai žalą bendrai gyvenančių asmenų ar vieno gyvenančio asmens, trečiojo asmens<text:s/><text:span text:style-name="T2115">neapdraustam ar apdraustam, jei pa</text:span><text:span text:style-name="T2116">gal draudimo sutartį tai nėra draudžiamasis įvykis,</text:span><text:s/>turtui, sveikatai;</text:p>
      <text:p text:style-name="P2117">90.2.2. nukentėjus nuo gaisro ar stichinės nelaimės, padariusios žalą<text:s/><text:span text:style-name="T2118">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9">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20">Punkt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6">Punkto pakeitimai:</text:p>
      <text:p text:style-name="P2127"><text:span text:style-name="T2128">Nr.<text:s/></text:span><text:a xlink:href="https://www.e-tar.lt/portal/legalAct.html?documentId=fd5b10d0c6c911e8bf37fd1541d65f38" office:target-frame-name="_top" xlink:show="replace"><text:span text:style-name="T2129">TS-182</text:span></text:a><text:span text:style-name="T2130">, 2018-09-27, paskelbta TAR 2018-10-03, i. k. 2018-15651</text:span></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P2135"><text:span text:style-name="T2136">Nr.<text:s/></text:span><text:a xlink:href="https://www.e-tar.lt/portal/legalAct.html?documentId=d26eb31091f411eb9fecb5ecd3bd711c" office:target-frame-name="_top" xlink:show="replace"><text:span text:style-name="T2137">TS-38</text:span></text:a><text:span text:style-name="T2138">, 2021-03-25, paskelbta TAR 2021-04-01, i. k. 2021-06660</text:span></text:p>
      <text:p text:style-name="Normal"/>
      <text:p text:style-name="P2139"><text:span text:style-name="T2140">90.4</text:span><text:span text:style-name="T2141">. 5 BSI dydžių,<text:s/></text:span>bet ne daugiau nei faktinės išlaidos,<text:span text:style-name="T2142"><text:s/>laidojimo išlaidoms kompensuoti, ka</text:span><text:span text:style-name="T2143">i laidojantis asmuo organizuoja nedirbusio vieno gyvenusio asmens, už kurį nemokamos šalpos išmokos arba išmokos iš Valstybinio socialinio draudimo fondo valdybos, laidojimą;</text:span><text:s/></text:p>
      <text:p text:style-name="P2144">Papildyta papunkčiu:</text:p>
      <text:p text:style-name="P2145"><text:span text:style-name="T2146">Nr.<text:s/></text:span><text:a xlink:href="https://www.e-tar.lt/portal/legalAct.html?documentId=fd5b10d0c6c911e8bf37fd1541d65f38" office:target-frame-name="_top" xlink:show="replace"><text:span text:style-name="T2147">TS-182</text:span></text:a><text:span text:style-name="T2148">, 2018-09-27, paskelbta TAR 2018-10-03, i. k. 2018-15651</text:span></text:p>
      <text:p text:style-name="P2149">Papunkčio pakeitimai:</text:p>
      <text:p text:style-name="P2150"><text:span text:style-name="T2151">Nr.<text:s/></text:span><text:a xlink:href="https://www.e-tar.lt/portal/legalAct.html?documentId=c1b24750254c11eabe008ea93139d588" office:target-frame-name="_top" xlink:show="replace"><text:span text:style-name="T2152">TS-281</text:span></text:a><text:span text:style-name="T2153">, 2019-12-19, paskel</text:span><text:span text:style-name="T2154">bta TAR 2019-12-23, i. k. 2019-21065</text:span></text:p>
      <text:p text:style-name="Normal"/>
      <text:p text:style-name="P2155">90.5. 80 proc. faktinių išlaidų dydžio, bet ne daugiau nei 2 BSI dydžiai, būtiniems vaistams, išskyrus kompensuojamuosius vaistus, įsigyti.<text:s/></text:p>
      <text:p text:style-name="P2156">Papildyta papunkčiu:</text:p>
      <text:p text:style-name="P2157"><text:span text:style-name="T2158">Nr.<text:s/></text:span><text:a xlink:href="https://www.e-tar.lt/portal/legalAct.html?documentId=c1b24750254c11eabe008ea93139d588" office:target-frame-name="_top" xlink:show="replace"><text:span text:style-name="T2159">TS-281</text:span></text:a><text:span text:style-name="T2160">, 2019-12-19, paskelbta TAR 2019-12-23, i. k. 2019-21065</text:span></text:p>
      <text:p text:style-name="Normal"/>
      <text:p text:style-name="P2161"><text:span text:style-name="T2162">91</text:span><text:span text:style-name="T2163">.<text:s/></text:span>Periodinė pašalpa, atsižvelgiant į Visagino savivaldybės finansines galimybes, gali būti skiriama bendrai gyvenantiems<text:s/><text:span text:style-name="T2164">asmenims ar v</text:span><text:span text:style-name="T2165">ienam gyvenančiam asmeniui:</text:span><text:s/></text:p>
      <text:p text:style-name="P2166">Punkto pakeitimai:</text:p>
      <text:p text:style-name="P2167"><text:span text:style-name="T2168">Nr.<text:s/></text:span><text:a xlink:href="https://www.e-tar.lt/portal/legalAct.html?documentId=fd5b10d0c6c911e8bf37fd1541d65f38" office:target-frame-name="_top" xlink:show="replace"><text:span text:style-name="T2169">TS-182</text:span></text:a><text:span text:style-name="T2170">, 2018-09-27, paskelbta TAR 2018-10-03, i. k. 2018-15651</text:span></text:p>
      <text:p text:style-name="P2171">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text:span text:style-name="T2182">91.2</text:span><text:span text:style-name="T2183">. kelionės išlaidoms, susijusioms su intensyviu gydymu atliekant chemoterapijos procedūras ar kitomis būtinomis procedūromis po chemoterapijos</text:span><text:span text:style-name="T2184">,</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text:span text:style-name="T2191">Nr.<text:s/></text:span><text:a xlink:href="https://www.e-tar.lt/portal/legalAct.html?documentId=c1b24750254c11eabe008ea93139d588" office:target-frame-name="_top" xlink:show="replace"><text:span text:style-name="T2192">TS-281</text:span></text:a><text:span text:style-name="T2193">, 2019-12-19, paskelbta TAR 2019-12-23, i. k. 2019-21065</text:span></text:p>
      <text:p text:style-name="P2194"><text:span text:style-name="T2195">Nr.<text:s/></text:span><text:a xlink:href="https://www.e-tar.lt/portal/legalAct.html?documentId=77627bc0c02411ea9815f635b9c0dcef" office:target-frame-name="_top" xlink:show="replace"><text:span text:style-name="T2196">TS-153</text:span></text:a><text:span text:style-name="T2197">, 2020-06-30, paskelbta TAR 2020-07-07, i. k. 2020-15100</text:span></text:p>
      <text:p text:style-name="P2198"><text:span text:style-name="T2199">Nr.<text:s/></text:span><text:a xlink:href="https://www.e-tar.lt/portal/legalAct.html?documentId=d26eb31091f411eb9fecb5ecd3bd711c" office:target-frame-name="_top" xlink:show="replace"><text:span text:style-name="T2200">TS-38</text:span></text:a><text:span text:style-name="T2201">, 2021-03-25, paskelbta TAR 2021-04-01, i. k. 2021-06660</text:span></text:p>
      <text:p text:style-name="Normal"/>
      <text:p text:style-name="P2202"><text:span text:style-name="T2203">91.3.</text:span><text:span text:style-name="T2204"><text:s/>Neteko galios nuo 2018-10-04</text:span></text:p>
      <text:p text:style-name="P2205">Punkto naikinimas:</text:p>
      <text:p text:style-name="P2206"><text:span text:style-name="T2207">Nr.<text:s/></text:span><text:a xlink:href="https://www.e-tar.lt/portal/legalAct.html?documentId=fd5b10d0c6c911e8bf37fd1541d65f38" office:target-frame-name="_top" xlink:show="replace"><text:span text:style-name="T2208">TS-182</text:span></text:a><text:span text:style-name="T2209">, 2018-09-27,<text:s/></text:span><text:span text:style-name="T2210">paskelbta TAR 2018-10-03, i. k. 2018-15651</text:span></text:p>
      <text:p text:style-name="Normal"/>
      <text:p text:style-name="P2211"><text:span text:style-name="T2212">91.4.</text:span><text:span text:style-name="T2213"><text:s/>Neteko galios nuo 2018-10-04</text:span></text:p>
      <text:p text:style-name="P2214">Punkto naikinimas:</text:p>
      <text:p text:style-name="P2215"><text:span text:style-name="T2216">Nr.<text:s/></text:span><text:a xlink:href="https://www.e-tar.lt/portal/legalAct.html?documentId=fd5b10d0c6c911e8bf37fd1541d65f38" office:target-frame-name="_top" xlink:show="replace"><text:span text:style-name="T2217">TS-182</text:span></text:a><text:span text:style-name="T2218">, 2018-09-27, paskelbta TAR 2018-10-03, i. k. 20</text:span><text:span text:style-name="T2219">18-15651</text:span></text:p>
      <text:p text:style-name="Normal"/>
      <text:p text:style-name="P2220">92. Sąlyginė pašalpa gali būti skiriama siekiant padėti bendrai gyvenantiems asmenims ar vienam gyvenančiam asmeniui, šiais atvejai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 i. k. 2018-15651</text:span></text:p>
      <text:p text:style-name="P2226">92.1<text:s/><text:span text:style-name="T2227">10 BSI dydžių,</text:span><text:s/>bet ne daugiau nei faktinės išlaidos,<text:span text:style-name="T2228"><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9">Punkto pakeitimai:</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P2234"><text:span text:style-name="T2235">Nr.<text:s/></text:span><text:a xlink:href="https://www.e-tar.lt/portal/legalAct.html?documentId=c1b24750254c11eabe008ea93139d588" office:target-frame-name="_top" xlink:show="replace"><text:span text:style-name="T2236">TS-281</text:span></text:a><text:span text:style-name="T2237">, 2019-12-19, paskelbta TAR 2019-12-23, i. k. 2019-21065</text:span></text:p>
      <text:p text:style-name="P2238"><text:span text:style-name="T2239">Nr</text:span><text:span text:style-name="T2240">.<text:s/></text:span><text:a xlink:href="https://www.e-tar.lt/portal/legalAct.html?documentId=d26eb31091f411eb9fecb5ecd3bd711c" office:target-frame-name="_top" xlink:show="replace"><text:span text:style-name="T2241">TS-38</text:span></text:a><text:span text:style-name="T2242">, 2021-03-25, paskelbta TAR 2021-04-01, i. k. 2021-06660</text:span></text:p>
      <text:p text:style-name="Normal"/>
      <text:p text:style-name="P2243">92.2. 8 BSI<text:s/><text:span text:style-name="T2244">dydžių,<text:s/></text:span>bet ne daugiau nei faktinės išlaidos,<text:s/><text:span text:style-name="T2245">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6">Punkto pakeitimai:</text:p>
      <text:p text:style-name="P2247"><text:span text:style-name="T2248">Nr.<text:s/></text:span><text:a xlink:href="https://www.e-tar.lt/portal/legalAct.html?documentId=c1b24750254c11eabe008ea93139d588" office:target-frame-name="_top" xlink:show="replace"><text:span text:style-name="T2249">TS-281</text:span></text:a><text:span text:style-name="T2250">, 2019-12-19, paskelbta TAR 2019-12-23, i. k. 2019-21065</text:span></text:p>
      <text:p text:style-name="P2251"><text:span text:style-name="T2252">Nr.<text:s/></text:span><text:a xlink:href="https://www.e-tar.lt/portal/legalAct.html?documentId=77627bc0c02411ea9815f635b9c0dcef" office:target-frame-name="_top" xlink:show="replace"><text:span text:style-name="T2253">TS-153</text:span></text:a><text:span text:style-name="T2254">, 2020-06-30, paskelbta TAR 2020-07-07, i. k. 2020-15100</text:span></text:p>
      <text:p text:style-name="P2255"><text:span text:style-name="T2256">Nr.<text:s/></text:span><text:a xlink:href="https://www.e-tar.lt/portal/legalAct.html?documentId=d26eb31091f411eb9fecb5ecd3bd711c" office:target-frame-name="_top" xlink:show="replace"><text:span text:style-name="T2257">TS-38</text:span></text:a><text:span text:style-name="T2258">,</text:span><text:span text:style-name="T2259"><text:s/>2021-03-25, paskelbta TAR 2021-04-01, i. k. 2021-06660</text:span></text:p>
      <text:p text:style-name="Normal"/>
      <text:p text:style-name="P2260">92.3. 6 BSI<text:s/><text:span text:style-name="T2261">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62">Punkto pakeitimai:</text:p>
      <text:p text:style-name="P2263"><text:span text:style-name="T2264">Nr.<text:s/></text:span><text:a xlink:href="https://www.e-tar.lt/portal/legalAct.html?documentId=c20252c00c9611e8a5fc9d9b3a58917b" office:target-frame-name="_top" xlink:show="replace"><text:span text:style-name="T2265">TS-2</text:span></text:a><text:span text:style-name="T2266">, 2018-02-02, paskelbta<text:s/></text:span><text:span text:style-name="T2267">TAR 2018-02-08, i. k. 2018-01992</text:span></text:p>
      <text:p text:style-name="P2268"><text:span text:style-name="T2269">Nr.<text:s/></text:span><text:a xlink:href="https://www.e-tar.lt/portal/legalAct.html?documentId=fd5b10d0c6c911e8bf37fd1541d65f38" office:target-frame-name="_top" xlink:show="replace"><text:span text:style-name="T2270">TS-182</text:span></text:a><text:span text:style-name="T2271">, 2018-09-27, paskelbta TAR 2018-10-03, i. k. 2018-15651</text:span></text:p>
      <text:p text:style-name="Normal"/>
      <text:p text:style-name="P2272"><text:span text:style-name="T2273">92.4.</text:span><text:span text:style-name="T2274"><text:s/>Neteko galios nuo 2018-10-04</text:span></text:p>
      <text:p text:style-name="P2275">Punkto naikinimas:</text:p>
      <text:p text:style-name="P2276"><text:span text:style-name="T2277">Nr.<text:s/></text:span><text:a xlink:href="https://www.e-tar.lt/portal/legalAct.html?documentId=fd5b10d0c6c911e8bf37fd1541d65f38" office:target-frame-name="_top" xlink:show="replace"><text:span text:style-name="T2278">TS-182</text:span></text:a><text:span text:style-name="T2279">, 2018-09-27, paskelbta TAR 2018-10-03, i. k. 2018-15651</text:span></text:p>
      <text:p text:style-name="P2280">Punkto pakeitimai:</text:p>
      <text:p text:style-name="P2281"><text:span text:style-name="T2282">Nr.<text:s/></text:span><text:a xlink:href="https://www.e-tar.lt/portal/legalAct.html?documentId=c20252c00c9611e8a5fc9d9b3a58917b" office:target-frame-name="_top" xlink:show="replace"><text:span text:style-name="T2283">TS-2</text:span></text:a><text:span text:style-name="T2284">, 2018-02-02, paskelbta TAR 2018-02-08, i. k. 2018-01992</text:span></text:p>
      <text:p text:style-name="Normal"/>
      <text:p text:style-name="P2285">93.<text:s/><text:span text:style-name="T2286">Kita socialinė parama šio Aprašo 90.1–90.5, 91.1–91.2 ir 92.1–92.3 papunkčiuose numatytais atvejais ir dydžiais teikiama atsižvelgiant į aplinkybes bei pa</text:span><text:span text:style-name="T2287">teikus šias aplinkybes patvirtinančius dokumentus, išduotus ne anksčiau kaip 6 mėnesiai iki jų pateikimo Savivaldybei dienos.</text:span><text:s/></text:p>
      <text:p text:style-name="P2288">Punkto pakeitimai:</text:p>
      <text:p text:style-name="P2289"><text:span text:style-name="T2290">Nr.<text:s/></text:span><text:a xlink:href="https://www.e-tar.lt/portal/legalAct.html?documentId=fd5b10d0c6c911e8bf37fd1541d65f38" office:target-frame-name="_top" xlink:show="replace"><text:span text:style-name="T2291">TS-182</text:span></text:a><text:span text:style-name="T2292">,<text:s/></text:span><text:span text:style-name="T2293">2018-09-27, paskelbta TAR 2018-10-03, i. k. 2018-15651</text:span></text:p>
      <text:p text:style-name="P2294"><text:span text:style-name="T2295">Nr.<text:s/></text:span><text:a xlink:href="https://www.e-tar.lt/portal/legalAct.html?documentId=c1b24750254c11eabe008ea93139d588" office:target-frame-name="_top" xlink:show="replace"><text:span text:style-name="T2296">TS-281</text:span></text:a><text:span text:style-name="T2297">, 2019-12-19, paskelbta TAR 2019-12-23, i. k. 2019-21065</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3</text:span><text:span text:style-name="T2304">1</text:span><text:span text:style-name="T2305">.Vienkartinė pašalpa šio Aprašo 89.7 papunktyje numatytais atvejais ir dydžiais mokama atsižvelgiant į aplinkybes, patei</text:span><text:span text:style-name="T2306">kus šias aplinkybes patvirtinančius dokumentus, kai asmuo dėl vienkartinės pašalpos kreipėsi ne vėliau kaip per 2 mėnesius nuo paleidimo iš pataisos įstaigos dienos.</text:span><text:s/></text:p>
      <text:p text:style-name="P2307">Papildyta punktu:</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01, i. k. 2021-06660</text:span></text:p>
      <text:p text:style-name="Normal"/>
      <text:p text:style-name="P2312"><text:span text:style-name="T2313">93</text:span><text:span text:style-name="T2314">2</text:span><text:span text:style-name="T2315">. Vienkartinė pašalpa šio Aprašo 89.8 papunktyje nustatytu atveju mokama kiekvienam bendrai gyvenančiam asmeniui arba vienam gyvenančiam asmeniui.</text:span><text:s/></text:p>
      <text:p text:style-name="P2316">Papildyta punktu:</text:p>
      <text:p text:style-name="P2317"><text:span text:style-name="T2318">Nr.<text:s/></text:span><text:a xlink:href="https://www.e-tar.lt/portal/legalAct.html?documentId=fb00dae0b4aa11ec8d9390588bf2de65" office:target-frame-name="_top" xlink:show="replace"><text:span text:style-name="T2319">TS-37</text:span></text:a><text:span text:style-name="T2320">, 2022-03-31, paskelbta TAR 2022-04-05, i. k. 2022-07044</text:span></text:p>
      <text:p text:style-name="Normal"/>
      <text:p text:style-name="P2321">94.<text:s/><text:span text:style-name="T2322">Tikslinės pašalpos dydis visais atvejais, išskyrus atvejį,<text:s/></text:span><text:span text:style-name="T2323">numatytą 90.2 papunktyje, per kalendorinius metus negali viršyti 6 BSI dydžių.</text:span><text:s/></text:p>
      <text:p text:style-name="P2324">Punkto pakeitimai:</text:p>
      <text:p text:style-name="P2325"><text:span text:style-name="T2326">Nr.<text:s/></text:span><text:a xlink:href="https://www.e-tar.lt/portal/legalAct.html?documentId=c20252c00c9611e8a5fc9d9b3a58917b" office:target-frame-name="_top" xlink:show="replace"><text:span text:style-name="T2327">TS-2</text:span></text:a><text:span text:style-name="T2328">, 2018-02-02, paskelbta TAR 2018-02-08, i. k. 2018-</text:span><text:span text:style-name="T2329">01992</text:span></text:p>
      <text:p text:style-name="P2330"><text:span text:style-name="T2331">Nr.<text:s/></text:span><text:a xlink:href="https://www.e-tar.lt/portal/legalAct.html?documentId=fd5b10d0c6c911e8bf37fd1541d65f38" office:target-frame-name="_top" xlink:show="replace"><text:span text:style-name="T2332">TS-182</text:span></text:a><text:span text:style-name="T2333">, 2018-09-27, paskelbta TAR 2018-10-03, i. k. 2018-15651</text:span></text:p>
      <text:p text:style-name="P2334"><text:span text:style-name="T2335">Nr.<text:s/></text:span><text:a xlink:href="https://www.e-tar.lt/portal/legalAct.html?documentId=d26eb31091f411eb9fecb5ecd3bd711c" office:target-frame-name="_top" xlink:show="replace"><text:span text:style-name="T2336">TS-38</text:span></text:a><text:span text:style-name="T2337">, 2021-03-25, paskelbta TAR 2021-04-01, i. k. 2021-06660</text:span></text:p>
      <text:p text:style-name="Normal"/>
      <text:p text:style-name="P2338"><text:span text:style-name="T2339">95</text:span><text:span text:style-name="T2340">.<text:s/></text:span><text:span text:style-name="T2341">Kita socialinė parama neteikiama</text:span><text:span text:style-name="T2342"><text:s/>arba paskirta neišmokama</text:span><text:span text:style-name="T2343"><text:s/></text:span><text:span text:style-name="T2344">šiais atvejais:</text:span><text:s/></text:p>
      <text:p text:style-name="P2345">Punkto pakeitimai:</text:p>
      <text:p text:style-name="P2346"><text:span text:style-name="T2347">Nr.<text:s/></text:span><text:a xlink:href="https://www.e-tar.lt/portal/legalAct.html?documentId=fd5b10d0c6c911e8bf37fd1541d65f38" office:target-frame-name="_top" xlink:show="replace"><text:span text:style-name="T2348">TS-182</text:span></text:a><text:span text:style-name="T2349">, 2018-09-27, paskelbta TAR 2018-10-03, i. k. 2018-15651</text:span></text:p>
      <text:p text:style-name="P2350"><text:span text:style-name="T2351">95.1</text:span><text:span text:style-name="T2352">. nustačius, kad bendrai gyvenantys asmenys arba vienas gyvenantis pateikė neteisingus duom</text:span><text:span text:style-name="T2353">enis apie gaunamas pajamas, apie save ir bendrai gyvenančius asmenis, turtą arba nepateikė paramos pagrįstumą įrodančių dokumentų;</text:span></text:p>
      <text:p text:style-name="P2354"><text:span text:style-name="T2355">95.2</text:span><text:span text:style-name="T2356">. kai bendrai gyvenantys asmenys arba vienas gyvenantis asmuo socialiniam darbuotojui nesudaro galimybės patikrinti b</text:span><text:span text:style-name="T2357">endrai gyvenančių asmenų arba vieno gyvenančio asmens gyvenimo sąlygas ir kitas aplinkybes;</text:span></text:p>
      <text:p text:style-name="P2358"><text:span text:style-name="T2359">95.3</text:span><text:span text:style-name="T2360">. kai kitos</text:span><text:span text:style-name="T2361"><text:s/></text:span><text:span text:style-name="T2362">socialinės paramos teikimas nėra gyvybiškai būtinas, t. y. bendrai gyvenantys asmenys arba vienas gyvenantis asmuo gali be jos išsiversti;</text:span><text:s/></text:p>
      <text:p text:style-name="P2363">Punkto pakeitimai:</text:p>
      <text:p text:style-name="P2364"><text:span text:style-name="T2365">Nr.<text:s/></text:span><text:a xlink:href="https://www.e-tar.lt/portal/legalAct.html?documentId=fd5b10d0c6c911e8bf37fd1541d65f38" office:target-frame-name="_top" xlink:show="replace"><text:span text:style-name="T2366">TS-182</text:span></text:a><text:span text:style-name="T2367">, 2018-09-27, paskelbta TAR 2018-10-03, i. k. 2018-15651</text:span></text:p>
      <text:p text:style-name="Normal"/>
      <text:p text:style-name="P2368"><text:span text:style-name="T2369">95.4</text:span><text:span text:style-name="T2370">. kai bendrai gyvenantys asmenys arba vienas gyvenantis asmuo atsis</text:span><text:span text:style-name="T2371">ako atlikti visuomenei naudingą veiklą;</text:span></text:p>
      <text:p text:style-name="P2372"><text:span text:style-name="T2373">95.5</text:span><text:span text:style-name="T2374">. kai paaiškėja, kad asmuo buvo sulaikytas ar suimtas, atlieka bausmę, jam paskelbta paieška ar jis teismo pripažintas nežinia kur esančiu;</text:span><text:s/></text:p>
      <text:p text:style-name="P2375">Papildyta papunkčiu:</text:p>
      <text:p text:style-name="P2376"><text:span text:style-name="T2377">Nr.<text:s/></text:span><text:a xlink:href="https://www.e-tar.lt/portal/legalAct.html?documentId=fd5b10d0c6c911e8bf37fd1541d65f38" office:target-frame-name="_top" xlink:show="replace"><text:span text:style-name="T2378">TS-182</text:span></text:a><text:span text:style-name="T2379">, 2018-09-27, paskelbta TAR 2018-10-03, i. k. 2018-15651</text:span></text:p>
      <text:p text:style-name="Normal"/>
      <text:p text:style-name="P2380"><text:span text:style-name="T2381">95.6</text:span><text:span text:style-name="T2382">. kai bendrai gyvenantys asmenys arba vienas gyvenantis asmuo dėl tos pačios priežasties kalendoriniais metais kreipiasi pakarto</text:span><text:span text:style-name="T2383">tinai;</text:span><text:s/></text:p>
      <text:p text:style-name="P2384">Papildyta papunkčiu:</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Normal"/>
      <text:p text:style-name="P2389"><text:span text:style-name="T2390">95.7</text:span><text:span text:style-name="T2391">. asmuo, pateikęs prašymą gauti kitą socialinę<text:s/></text:span><text:span text:style-name="T2392">paramą, išskyrus kai Aprašo 91.1 papunktyje numatytu atveju buvo teiktos sveikatos priežiūros paslaugos, miršta.</text:span><text:s/></text:p>
      <text:p text:style-name="P2393">Papildyta papunkčiu:</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text:span><text:span text:style-name="T2398"><text:s/>paskelbta TAR 2018-10-03, i. k. 2018-15651</text:span></text:p>
      <text:p text:style-name="P2399">Papunkčio pakeitimai:</text:p>
      <text:p text:style-name="P2400"><text:span text:style-name="T2401">Nr.<text:s/></text:span><text:a xlink:href="https://www.e-tar.lt/portal/legalAct.html?documentId=c1b24750254c11eabe008ea93139d588" office:target-frame-name="_top" xlink:show="replace"><text:span text:style-name="T2402">TS-281</text:span></text:a><text:span text:style-name="T2403">, 2019-12-19, paskelbta TAR 2019-12-23, i. k. 2019-21065</text:span></text:p>
      <text:p text:style-name="Normal"/>
      <text:p text:style-name="P2404"><text:span text:style-name="T2405">96</text:span><text:span text:style-name="T2406">. Bendrai gyvena</text:span><text:span text:style-name="T2407">ntys asmenys arba vienas gyvenantis asmuo dėl kitos socialinės paramos kreipiasi į Socialinės paramos skyrių, pateikdamas prašymą ir kitus būtinus dokumentus (priklausomai nuo aplinkybių):</text:span><text:s/></text:p>
      <text:p text:style-name="P2408">Punkto pakeitimai:</text:p>
      <text:p text:style-name="P2409"><text:span text:style-name="T2410">Nr.<text:s/></text:span><text:a xlink:href="https://www.e-tar.lt/portal/legalAct.html?documentId=fd5b10d0c6c911e8bf37fd1541d65f38" office:target-frame-name="_top" xlink:show="replace"><text:span text:style-name="T2411">TS-182</text:span></text:a><text:span text:style-name="T2412">, 2018-09-27, paskelbta TAR 2018-10-03, i. k. 2018-15651</text:span></text:p>
      <text:p text:style-name="P2413"><text:span text:style-name="T2414">96.1</text:span><text:span text:style-name="T2415">. asmens tapatybę patvirtinantį dokumentą;</text:span></text:p>
      <text:p text:style-name="P2416"><text:span text:style-name="T2417">96.2.</text:span><text:span text:style-name="T2418"><text:s/>Neteko galios nuo 2020-01-01</text:span></text:p>
      <text:p text:style-name="P2419">Punkto naikinimas:</text:p>
      <text:p text:style-name="P2420"><text:span text:style-name="T2421">Nr.<text:s/></text:span><text:a xlink:href="https://www.e-tar.lt/portal/legalAct.html?documentId=c1b24750254c11eabe008ea93139d588" office:target-frame-name="_top" xlink:show="replace"><text:span text:style-name="T2422">TS-281</text:span></text:a><text:span text:style-name="T2423">, 2019-12-19, paskelbta TAR 2019-12-23, i. k. 2019-21065</text:span></text:p>
      <text:p text:style-name="Normal"/>
      <text:p text:style-name="P2424"><text:span text:style-name="T2425">96.3</text:span><text:span text:style-name="T2426">. asmens (šeimos narių) pažymas apie gaunamas pajamas, nurodytas Įstatymo 17 straipsnyje, išskyrus tas pajamas,<text:s/></text:span><text:span text:style-name="T2427">kurias Savivaldybės administracija gauna iš valstybės ir žinybinių registrų bei valstybės informacinių sistemų;</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text:span><text:span text:style-name="T2433">skelbta TAR 2018-10-03, i. k. 2018-15651</text:span></text:p>
      <text:p text:style-name="Normal"/>
      <text:p text:style-name="P2434"><text:span text:style-name="T2435">96.4</text:span><text:span text:style-name="T2436">. pažymą iš priešgaisrinės apsaugos tarnybos;</text:span></text:p>
      <text:p text:style-name="P2437"><text:span text:style-name="T2438">96.5</text:span><text:span text:style-name="T2439">. pažymą iš asmens sveikatos priežiūros įstaigos apie sveikatos būklę, paskirtas chemoterapijos procedūras ar atliktą operaciją, receptus, čekius, sąska</text:span><text:span text:style-name="T2440">itas ir pan.;</text:span><text:s/></text:p>
      <text:p text:style-name="P2441">Punkto pakeitimai:</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6.6</text:span><text:span text:style-name="T2448">. pažymą iš policijos (apie vagystės atvejį);</text:span></text:p>
      <text:p text:style-name="P2449"><text:span text:style-name="T2450">96.7</text:span><text:span text:style-name="T2451">. pažymos iš įkalinimo įstaigos apie bausmės atlikimą kopiją;<text:s/></text:span></text:p>
      <text:p text:style-name="P2452"><text:span text:style-name="T2453">96.7</text:span><text:span text:style-name="T2454">1</text:span><text:span text:style-name="T2455">. Migracijos departamento prie Lietuvos Respublikos vidaus reikalų ministerijos išduotą dokumentą (duomenis) apie priimtą prašymą teisinės padėties klausimui Lietuvos Respublikoj</text:span><text:span text:style-name="T2456">e spręsti arba išduoto leidimo laikinai gyventi Lietuvos Respublikoje kopiją;</text:span><text:s/></text:p>
      <text:p text:style-name="P2457">Papildyta papunkčiu:</text:p>
      <text:p text:style-name="P2458"><text:span text:style-name="T2459">Nr.<text:s/></text:span><text:a xlink:href="https://www.e-tar.lt/portal/legalAct.html?documentId=fb00dae0b4aa11ec8d9390588bf2de65" office:target-frame-name="_top" xlink:show="replace"><text:span text:style-name="T2460">TS-37</text:span></text:a><text:span text:style-name="T2461">, 2022-03-31, paskelbta TAR 2022-04-05, i. k. 202</text:span><text:span text:style-name="T2462">2-07044</text:span></text:p>
      <text:p text:style-name="Normal"/>
      <text:p text:style-name="P2463"><text:span text:style-name="T2464">96.8</text:span><text:span text:style-name="T2465">. kitus dokumentus, įrodančius teisę į kitą socialinę paramą ar reikalingus kitai socialinei paramai skirti.</text:span><text:s/></text:p>
      <text:p text:style-name="P2466">Punkto pakeitimai:</text:p>
      <text:p text:style-name="P2467"><text:span text:style-name="T2468">Nr.<text:s/></text:span><text:a xlink:href="https://www.e-tar.lt/portal/legalAct.html?documentId=fd5b10d0c6c911e8bf37fd1541d65f38" office:target-frame-name="_top" xlink:show="replace"><text:span text:style-name="T2469">TS-182</text:span></text:a><text:span text:style-name="T2470">,<text:s/></text:span><text:span text:style-name="T2471">2018-09-27, paskelbta TAR 2018-10-03, i. k. 2018-15651</text:span></text:p>
      <text:p text:style-name="P2472"><text:span text:style-name="T2473">Nr.<text:s/></text:span><text:a xlink:href="https://www.e-tar.lt/portal/legalAct.html?documentId=c1b24750254c11eabe008ea93139d588" office:target-frame-name="_top" xlink:show="replace"><text:span text:style-name="T2474">TS-281</text:span></text:a><text:span text:style-name="T2475">, 2019-12-19, paskelbta TAR 2019-12-23, i. k. 2019-21065</text:span></text:p>
      <text:p text:style-name="Normal"/>
      <text:p text:style-name="P2476"><text:span text:style-name="T2477">97</text:span><text:span text:style-name="T2478">. Socialinės paramos skyria</text:span><text:span text:style-name="T2479">us specialistai, surašę Buities ir gyvenimo sąlygų patikrinimo aktą, prašymą ir pateiktus dokumentus, įrodančius tikslinės, sąlyginės, periodinės pašalpos skyrimo būtinumą, pateikia Socialinių reikalų komisijai, o kai gautas prašymas skirti vienkartinę paš</text:span><text:span text:style-name="T2480">alpą ir teisę į šią pašalpą įrodantys dokumentai – Administracijos direktoriui ar jo įgaliotam asmeniui. Socialinių reikalų komisija nagrinėja prašymus dėl tikslinės, sąlyginės, periodinės pašalpos ir teikia rekomendacijas Administracijos direktoriui ar jo</text:span><text:span text:style-name="T2481"><text:s/>įgaliotam asmeniui.</text:span></text:p>
      <text:p text:style-name="P2482">Punkto pakeitimai:</text:p>
      <text:p text:style-name="P2483"><text:span text:style-name="T2484">Nr.<text:s/></text:span><text:a xlink:href="https://www.e-tar.lt/portal/legalAct.html?documentId=fd5b10d0c6c911e8bf37fd1541d65f38" office:target-frame-name="_top" xlink:show="replace"><text:span text:style-name="T2485">TS-182</text:span></text:a><text:span text:style-name="T2486">, 2018-09-27, paskelbta TAR 2018-10-03, i. k. 2018-15651</text:span></text:p>
      <text:p text:style-name="P2487"><text:span text:style-name="T2488">Nr.<text:s/></text:span><text:a xlink:href="https://www.e-tar.lt/portal/legalAct.html?documentId=c1b24750254c11eabe008ea93139d588" office:target-frame-name="_top" xlink:show="replace"><text:span text:style-name="T2489">TS-281</text:span></text:a><text:span text:style-name="T2490">, 2019-12-19, paskelbta TAR 2019-12-23, i. k. 2019-21065</text:span></text:p>
      <text:p text:style-name="P2491"><text:span text:style-name="T2492">Nr.<text:s/></text:span><text:a xlink:href="https://www.e-tar.lt/portal/legalAct.html?documentId=77627bc0c02411ea9815f635b9c0dcef" office:target-frame-name="_top" xlink:show="replace"><text:span text:style-name="T2493">TS-153</text:span></text:a><text:span text:style-name="T2494">, 2020-06-30, paskelbta TAR 2020-0</text:span><text:span text:style-name="T2495">7-07, i. k. 2020-15100</text:span></text:p>
      <text:p text:style-name="Normal"/>
      <text:p text:style-name="P2496"><text:span text:style-name="T2497">98</text:span><text:span text:style-name="T2498">.<text:s/></text:span><text:span text:style-name="T2499">Sprendimas dėl kitos socialinės paramos skyrimo, išskyrus šio Aprašo 89.1–89.7 papunkčiuose nustatytą vienkartinę pašalpą, priimamas atsižvelgiant į Socialinių reikalų komisijos rekomendaciją, Savivaldybės mero nustatyta tva</text:span><text:span text:style-name="T2500">rka.</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P2506"><text:span text:style-name="T2507">Nr.<text:s/></text:span><text:a xlink:href="https://www.e-tar.lt/portal/legalAct.html?documentId=c1b24750254c11eabe008ea93139d588" office:target-frame-name="_top" xlink:show="replace"><text:span text:style-name="T2508">TS-281</text:span></text:a><text:span text:style-name="T2509">, 2019-12-19, paskelbta TAR 2019-12-23, i. k. 2019-21065</text:span></text:p>
      <text:p text:style-name="P2510"><text:span text:style-name="T2511">Nr.<text:s/></text:span><text:a xlink:href="https://www.e-tar.lt/portal/legalAct.html?documentId=77627bc0c02411ea9815f635b9c0dcef" office:target-frame-name="_top" xlink:show="replace"><text:span text:style-name="T2512">TS-153</text:span></text:a><text:span text:style-name="T2513">, 2020-06-30, paskelbta TAR 2020-07-07, i. k.<text:s/></text:span><text:span text:style-name="T2514">2020-15100</text:span></text:p>
      <text:p text:style-name="P2515"><text:span text:style-name="T2516">Nr.<text:s/></text:span><text:a xlink:href="https://www.e-tar.lt/portal/legalAct.html?documentId=c9723b50ddb111ed9978886e85107ab2" office:target-frame-name="_top" xlink:show="replace"><text:span text:style-name="T2517">TS-106</text:span></text:a><text:span text:style-name="T2518">, 2023-04-14, paskelbta TAR 2023-04-18, i. k. 2023-07444</text:span></text:p>
      <text:p text:style-name="Normal"/>
      <text:p text:style-name="P2519"><text:span text:style-name="T2520">99</text:span><text:span text:style-name="T2521">. Vienkartinė pašalpa, nurodyta šio Aprašo 89.1–89.8 papunkčiuose, skiria</text:span><text:span text:style-name="T2522">ma Administracijos direktoriaus ar jo įgalioto asmens sprendimu be Socialinių reikalų komisijos rekomendacijos. Išimties atveju: skubaus elektros energijos prijungimo bute atveju, gyvybiškai būtiniems vaistams pirkti, apmokėti valstybės rinkliavą už asmens</text:span><text:span text:style-name="T2523"><text:s/>tapatybės kortelės išdavimą ar pakeitimą – tikslinė pašalpa gali būti skiriama Administracijos direktoriaus įsakymu be Socialinių reikalų komisijos rekomendacijo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P2529"><text:span text:style-name="T2530">Nr.<text:s/></text:span><text:a xlink:href="https://www.e-tar.lt/portal/legalAct.html?documentId=c1b24750254c11eabe008ea93139d588" office:target-frame-name="_top" xlink:show="replace"><text:span text:style-name="T2531">TS-281</text:span></text:a><text:span text:style-name="T2532">, 2019-12-19, paskelbta TAR 2019-12-23, i. k. 2019-21065</text:span></text:p>
      <text:p text:style-name="P2533"><text:span text:style-name="T2534">Nr.<text:s/></text:span><text:a xlink:href="https://www.e-tar.lt/portal/legalAct.html?documentId=77627bc0c02411ea9815f635b9c0dcef" office:target-frame-name="_top" xlink:show="replace"><text:span text:style-name="T2535">TS-153</text:span></text:a><text:span text:style-name="T2536">, 2020-06-30, paskelbta TAR 2020-07-07, i. k. 2020-15100</text:span></text:p>
      <text:p text:style-name="P2537"><text:span text:style-name="T2538">Nr.<text:s/></text:span><text:a xlink:href="https://www.e-tar.lt/portal/legalAct.html?documentId=fb00dae0b4aa11ec8d9390588bf2de65" office:target-frame-name="_top" xlink:show="replace"><text:span text:style-name="T2539">TS-37</text:span></text:a><text:span text:style-name="T2540">, 2022-03-31, paskelbta TAR 2022-04-05, i. k. 2022-07044</text:span></text:p>
      <text:p text:style-name="Normal"/>
      <text:p text:style-name="P2541"><text:span text:style-name="T2542">99</text:span><text:span text:style-name="T2543">1</text:span><text:span text:style-name="T2544">. Vienkartinė pašalpa, nurodyta Aprašo 89.7 papunktyje, išmokama per 24 val. nuo kreipimosi. Jeigu vienkart</text:span><text:span text:style-name="T2545">inės pašalpos mokėjimo diena sutampa su ne darbo diena (šeštadieniu, sekmadieniu ar švenčių diena), vienkartinė pašalpa mokama pirmąją darbo dieną, einančią po ne darbo dienos (šeštadienio, sekmadienio ar švenčių dienos).</text:span><text:s/></text:p>
      <text:p text:style-name="P2546">Papildyta punktu:</text:p>
      <text:p text:style-name="P2547"><text:span text:style-name="T2548">Nr.<text:s/></text:span><text:a xlink:href="https://www.e-tar.lt/portal/legalAct.html?documentId=d26eb31091f411eb9fecb5ecd3bd711c" office:target-frame-name="_top" xlink:show="replace"><text:span text:style-name="T2549">TS-38</text:span></text:a><text:span text:style-name="T2550">, 2021-03-25, paskelbta TAR 2021-04-01, i. k. 2021-06660</text:span></text:p>
      <text:p text:style-name="Normal"/>
      <text:p text:style-name="P2551"><text:span text:style-name="T2552">100</text:span><text:span text:style-name="T2553">. Jeigu priimamas motyvuotas sprendimas neskirti kitos socialinės paramos, Socialinės paramos<text:s/></text:span><text:span text:style-name="T2554">skyrius raštu informuoja apie tai bendrai gyvenančius asmenis arba vieną gyvenanti asmenį.</text:span><text:s/></text:p>
      <text:p text:style-name="P2555">Punkto pakeitimai:</text:p>
      <text:p text:style-name="P2556"><text:span text:style-name="T2557">Nr.<text:s/></text:span><text:a xlink:href="https://www.e-tar.lt/portal/legalAct.html?documentId=fd5b10d0c6c911e8bf37fd1541d65f38" office:target-frame-name="_top" xlink:show="replace"><text:span text:style-name="T2558">TS-182</text:span></text:a><text:span text:style-name="T2559">, 2018-09-27, paskelbta TAR 2018-10-0</text:span><text:span text:style-name="T2560">3, i. k. 2018-15651</text:span></text:p>
      <text:p text:style-name="Normal"/>
      <text:p text:style-name="P2561"><text:span text:style-name="T2562">101</text:span><text:span text:style-name="T2563">. Duomenys apie kitos socialinės paramos paskyrimą įvedami į Socialinės paramos šeimai informacinę sistemą (SPIS).</text:span><text:s/></text:p>
      <text:p text:style-name="P2564"/>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Normal"/>
      <text:p text:style-name="P2570"><text:span text:style-name="T2571">XV</text:span><text:span text:style-name="T2572">.<text:s/></text:span><text:span text:style-name="T2573">VISUOMENEI NAUDINGOS VEIKLOS ORGANIZAVIMAS</text:span></text:p>
      <text:p text:style-name="P2574"/>
      <text:p text:style-name="P2575"><text:span text:style-name="T2576">102</text:span><text:span text:style-name="T2577">. Visuomenei naudinga veikla organizuojama vadovaujantis Vyriausybės ar jos įgaliotos institucijos patvirtinta tvarka.</text:span></text:p>
      <text:p text:style-name="P2578"><text:span text:style-name="T2579">103</text:span><text:span text:style-name="T2580">.<text:s/></text:span><text:span text:style-name="T2581">Visuomenei naudinga veikla – neatlyginamos nedidelės apimties visuomenei naudingos paslaugos, kurias Visagino savivaldybės teritorijos gyventojai atlieka Visagino savivaldybės bendruomenės labui. Visuomenei naudingos veiklos tikslas – skatinti gyven</text:span><text:span text:style-name="T2582">tojus aktyviai prisidėti prie bendruomenės gerovės kūrimo, didinti jų iniciatyvą ir darbinę motyvaciją.</text:span></text:p>
      <text:p text:style-name="P2583"><text:span text:style-name="T2584">104</text:span><text:span text:style-name="T2585">.<text:s/></text:span><text:span text:style-name="T2586">Visuomenei naudingos veiklos organizatorius – Savivaldybės administracija<text:s/></text:span><text:span text:style-name="T2587">ar jos įgaliota įstaiga bei organizacija</text:span><text:span text:style-name="T2588"><text:s/>(toliau – organizatorius), kuri organizuoja visuomenei naudingą veiklą ir pasitelkia Visagino savivaldybės bendruomenės narius visuomenei naudingai veiklai atlikti.</text:span></text:p>
      <text:p text:style-name="P2589"><text:span text:style-name="T2590">105</text:span><text:span text:style-name="T2591">.<text:s/></text:span><text:span text:style-name="T2592">Visuomenei naudingai veiklai atlikti pasitelkiami asmenys, nurodyti Įstatymo 23 s</text:span><text:span text:style-name="T2593">traipsnio 2 dalies 1 punkte</text:span></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P2599"><text:span text:style-name="T2600">105.1.</text:span><text:span text:style-name="T2601"><text:s/>Neteko galios nuo 2016-12-09</text:span></text:p>
      <text:p text:style-name="P2602">Punkto naikinimas:</text:p>
      <text:p text:style-name="P2603"><text:span text:style-name="T2604">Nr.<text:s/></text:span><text:a xlink:href="https://www.e-tar.lt/portal/legalAct.html?documentId=0b13d130bc8111e688d0ed775a2e782a" office:target-frame-name="_top" xlink:show="replace"><text:span text:style-name="T2605">TS-207</text:span></text:a><text:span text:style-name="T2606">, 2016-12-01, paskelbta TAR 2016-12-08, i. k. 2016-28403</text:span></text:p>
      <text:p text:style-name="Normal"/>
      <text:p text:style-name="P2607"><text:span text:style-name="T2608">105.2.</text:span><text:span text:style-name="T2609"><text:s/>Neteko galios nuo 2016-12-09</text:span></text:p>
      <text:p text:style-name="P2610">Punkto naikinimas:</text:p>
      <text:p text:style-name="P2611"><text:span text:style-name="T2612">Nr.<text:s/></text:span><text:a xlink:href="https://www.e-tar.lt/portal/legalAct.html?documentId=0b13d130bc8111e688d0ed775a2e782a" office:target-frame-name="_top" xlink:show="replace"><text:span text:style-name="T2613">TS-207</text:span></text:a><text:span text:style-name="T2614">, 2016-12-01, paskelbta TAR 2016-12-08, i. k. 2016-28403</text:span></text:p>
      <text:p text:style-name="Normal"/>
      <text:p text:style-name="P2615"><text:span text:style-name="T2616">106</text:span><text:span text:style-name="T2617">. Visuomenei naudingai veiklai nepasitelkiami:</text:span></text:p>
      <text:p text:style-name="P2618"><text:span text:style-name="T2619">106.1</text:span><text:span text:style-name="T2620">. motina ar tėvas arba globėjas, auginantys vaiką</text:span><text:span text:style-name="T2621"><text:s/>(įvaikį) ar vaikus (įvaikius) iki 3 metų; vaiką (įvaikį) ar vaikus (įvaikius) iki 8 metų, kuris (kurie) negali lankyti švietimo įstaigos pagal gydytojų rekomendaciją, arba vaiką (įvaikį) ar vaikus (įvaikius), nelankantį (nelankančius) švietimo įstaigos dė</text:span><text:span text:style-name="T2622">l to, kad švietimo įstaigose, vykdančiose ikimokyklinio ir priešmokyklinio ugdymo programas, nėra vietų, arba dėl to, kad bendrai gyvenantys asmenys gyvena kaimo vietovėje didesniu kaip trijų kilometrų atstumu nuo švietimo įstaigos, vykdančios ikimokyklini</text:span><text:span text:style-name="T2623">o ir priešmokyklinio ugdymo programas, ir savivaldybėje neteikiamos vaiko vežimo paslaugos, bet ne vėliau, iki vaikas pradės mokytis pagal pradinio ugdymo programą;</text:span><text:s/></text:p>
      <text:p text:style-name="P2624">Punkto pakeitimai:</text:p>
      <text:p text:style-name="P2625"><text:span text:style-name="T2626">Nr.<text:s/></text:span><text:a xlink:href="https://www.e-tar.lt/portal/legalAct.html?documentId=0b13d130bc8111e688d0ed775a2e782a" office:target-frame-name="_top" xlink:show="replace"><text:span text:style-name="T2627">TS-207</text:span></text:a><text:span text:style-name="T2628">, 2016-12-01, paskelbta TAR 2016-12-08, i. k. 2016-28403</text:span></text:p>
      <text:p text:style-name="Normal"/>
      <text:p text:style-name="P2629"><text:span text:style-name="T2630">106.2</text:span><text:span text:style-name="T2631">. asmenys, pateikę Medicinos dokumentų išrašą ar gydytojų konsultacinės komisijos išvadą, kuriuose nurodoma, kad asmuo nurodytą laikotarpį (jeigu laikot</text:span><text:span text:style-name="T2632">arpis nenurodytas, pažyma galioja 6 mėnesius)</text:span><text:span text:style-name="T2633"><text:s/></text:span><text:span text:style-name="T2634">dėl sveikatos būklės negali dalyvauti visuomenei naudingoje veikloje;</text:span><text:s/></text:p>
      <text:p text:style-name="P2635">Punkto pakeitimai:</text:p>
      <text:p text:style-name="P2636"><text:span text:style-name="T2637">Nr.<text:s/></text:span><text:a xlink:href="https://www.e-tar.lt/portal/legalAct.html?documentId=c1b24750254c11eabe008ea93139d588" office:target-frame-name="_top" xlink:show="replace"><text:span text:style-name="T2638">TS-281</text:span></text:a><text:span text:style-name="T2639">, 2019-12-19</text:span><text:span text:style-name="T2640">, paskelbta TAR 2019-12-23, i. k. 2019-21065</text:span></text:p>
      <text:p text:style-name="Normal"/>
      <text:p text:style-name="P2641"><text:span text:style-name="T2642">106.3</text:span><text:span text:style-name="T2643">. asmenys, kuriems išduoti elektroniniai nedarbingumo pažymėjimai ar medicininės pažymos (jų galiojimo laikotarpiu);</text:span></text:p>
      <text:p text:style-name="P2644"><text:span text:style-name="T2645">106.4</text:span><text:span text:style-name="T2646">.<text:s/></text:span><text:span text:style-name="T2647">nėščios moterys;</text:span></text:p>
      <text:p text:style-name="P2648"><text:span text:style-name="T2649">106.5</text:span><text:span text:style-name="T2650">.<text:s/></text:span><text:span text:style-name="T2651">asmenys, kurie gydosi sveikatos priežiūros<text:s/></text:span><text:span text:style-name="T2652">įstaigose (jų gydymosi laikotarpiu);</text:span></text:p>
      <text:p text:style-name="P2653"><text:span text:style-name="T2654">106.6</text:span><text:span text:style-name="T2655">.<text:s/></text:span>asmenys, sukakę senatvės pensijos amžių, ir<text:s/><text:span text:style-name="T2656">asmenys, kuriems iki senatvės pensijos amžiaus liko ne daugiau kaip 2 metai</text:span>.<text:s/></text:p>
      <text:p text:style-name="P2657">Punkto pakeitimai:</text:p>
      <text:p text:style-name="P2658"><text:span text:style-name="T2659">Nr.<text:s/></text:span><text:a xlink:href="https://www.e-tar.lt/portal/legalAct.html?documentId=0b13d130bc8111e688d0ed775a2e782a" office:target-frame-name="_top" xlink:show="replace"><text:span text:style-name="T2660">TS-207</text:span></text:a><text:span text:style-name="T2661">, 2016-12-01, paskelbta TAR 2016-12-08, i. k. 2016-28403</text:span></text:p>
      <text:p text:style-name="P2662"><text:span text:style-name="T2663">Nr.<text:s/></text:span><text:a xlink:href="https://www.e-tar.lt/portal/legalAct.html?documentId=c20252c00c9611e8a5fc9d9b3a58917b" office:target-frame-name="_top" xlink:show="replace"><text:span text:style-name="T2664">TS-2</text:span></text:a><text:span text:style-name="T2665">, 2018-02-02, paskelbta TAR 2018-02-08, i. k. 2018-01992</text:span></text:p>
      <text:p text:style-name="Normal"/>
      <text:p text:style-name="P2666"><text:span text:style-name="T2667">106.7</text:span><text:span text:style-name="T2668">. asmenys, kurie slaugo ar prižiūri asmenį, savo ar kito bendrai gyvenančio asmens vaiką arba vaiką, kuriam įstatymų nustatyta tvarka nustatyta globa ar rūpyba šeimoje, jeigu jiems</text:span><text:span text:style-name="T2669"><text:s/>yra mokamos slaugos ar priežiūros (pagalbos) išlaidų tikslinės kompensacijos arba jeigu jie įstatymų nustatyta tvarka paskirti fizinio asmens, pripažinto neveiksniu arba neveiksniu tam tikroje srityje, arba vaiko, kuriam įstatymų nustatyta tvarka nustatyt</text:span><text:span text:style-name="T2670">a globa šeimoje, globėju, ar asmens arba vaiko, kuriam įstatymų nustatyta tvarka nustatyta rūpyba šeimoje, rūpintoju;</text:span><text:s/></text:p>
      <text:p text:style-name="P2671">Papildyta papunkčiu:</text:p>
      <text:p text:style-name="P2672"><text:span text:style-name="T2673">Nr.<text:s/></text:span><text:a xlink:href="https://www.e-tar.lt/portal/legalAct.html?documentId=0b13d130bc8111e688d0ed775a2e782a" office:target-frame-name="_top" xlink:show="replace"><text:span text:style-name="T2674">TS-207</text:span></text:a><text:span text:style-name="T2675">, 2016-1</text:span><text:span text:style-name="T2676">2-01, paskelbta TAR 2016-12-08, i. k. 2016-28403</text:span></text:p>
      <text:p text:style-name="Normal"/>
      <text:p text:style-name="P2677"><text:span text:style-name="T2678">106.8</text:span><text:span text:style-name="T2679">. neįgalūs asmenys;</text:span><text:s/></text:p>
      <text:p text:style-name="P2680">Papildyta papunkčiu:</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text:span><text:span text:style-name="T2685">016-28403</text:span></text:p>
      <text:p text:style-name="Normal"/>
      <text:p text:style-name="P2686"><text:span text:style-name="T2687">106.9</text:span><text:span text:style-name="T2688">. vienas iš senelių, prižiūrintis vaiką iki 3 metų, kurio priežiūrai šiam seneliui suteiktos vaiko priežiūros atostogos.</text:span><text:s/></text:p>
      <text:p text:style-name="P2689">Papildyta papunkčiu:</text:p>
      <text:p text:style-name="P2690"><text:span text:style-name="T2691">Nr.<text:s/></text:span><text:a xlink:href="https://www.e-tar.lt/portal/legalAct.html?documentId=fd5b10d0c6c911e8bf37fd1541d65f38" office:target-frame-name="_top" xlink:show="replace"><text:span text:style-name="T2692">TS-182</text:span></text:a><text:span text:style-name="T2693">, 2018-09-27, paskelbta TAR 2018-10-03, i. k. 2018-15651</text:span></text:p>
      <text:p text:style-name="Normal"/>
      <text:p text:style-name="P2694"><text:span text:style-name="T2695">107</text:span><text:span text:style-name="T2696">. Santykiai, atsirandantys tarp visuomenei naudingos veiklos organizatoriaus ir atlikėjo, yra civiliniai teisiniai santykiai.</text:span></text:p>
      <text:p text:style-name="P2697">108. Visuomenei naudinga veikla atliekama Socialinės paramos skyriaus siuntimu. Socialinės paramos skyriaus specialistas, priėmęs<text:s/><text:span text:style-name="T2698">prašymą-paraišką</text:span><text:s/><text:span text:style-name="T2699">piniginei socialinei paramai gauti ir reikiamus dokumentus,<text:s/></text:span><text:span text:style-name="T2700">nustato visuomenei</text:span><text:s/>naudingos veiklos trukmę ir paskiria konkretų visuomenei naudingos veiklos organizatorių.<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9</text:span><text:span text:style-name="T2708">. Pini</text:span><text:span text:style-name="T2709">ginės socialinės paramos gavėjai turi teisę patys kreiptis į Socialinės paramos skyrių dėl dalyvavimo visuomenei naudingoje veikloje.</text:span></text:p>
      <text:p text:style-name="P2710"><text:span text:style-name="T2711">110</text:span><text:span text:style-name="T2712">. Asmenys,</text:span><text:span text:style-name="T2713"><text:s/>pateikę prašymą-paraišką skirti piniginę socialinę paramą ir reikiamus dokumentus, supažindinami su visu</text:span><text:span text:style-name="T2714">omenei naudingos veiklos atlikimo tvarka bei sąlygomis ir gauna<text:s/></text:span><text:span text:style-name="T2715">siuntimą atlikti visuomenei naudingą veiklą (1 priedas), kurį išrašo Socialinės paramos skyriaus specialistai.</text:span><text:span text:style-name="T2716"><text:s/></text:span><text:span text:style-name="T2717">Siuntimai atlikti visuomenei naudingą veiklą registruojami socialinės paramos inf</text:span><text:span text:style-name="T2718">ormacinėje sistemoje „Parama“. Siuntimo šaknelė su siuntimą gavusio asmens parašu įsegama į socialinės paramos gavėjo bylą. Asmenims, pateikusiems prašymą-paraišką<text:s/></text:span><text:span text:style-name="T2719">skirti piniginę socialinę paramą paštu arba elektroniniu būdu,<text:s/></text:span><text:span text:style-name="T2720">siuntimas atlikti visuomenei<text:s/></text:span><text:span text:style-name="T2721">naudingą veiklą išsiunčiamas paštu arba elektroniniu būdu.</text:span><text:s/></text:p>
      <text:p text:style-name="P2722">Punkto pakeitimai:</text:p>
      <text:p text:style-name="P2723"><text:span text:style-name="T2724">Nr.<text:s/></text:span><text:a xlink:href="https://www.e-tar.lt/portal/legalAct.html?documentId=0b13d130bc8111e688d0ed775a2e782a" office:target-frame-name="_top" xlink:show="replace"><text:span text:style-name="T2725">TS-207</text:span></text:a><text:span text:style-name="T2726">, 2016-12-01, paskelbta TAR 2016-12-08, i. k. 2016-28403</text:span></text:p>
      <text:p text:style-name="P2727"><text:span text:style-name="T2728">Nr.<text:s/></text:span><text:a xlink:href="https://www.e-tar.lt/portal/legalAct.html?documentId=c20252c00c9611e8a5fc9d9b3a58917b" office:target-frame-name="_top" xlink:show="replace"><text:span text:style-name="T2729">TS-2</text:span></text:a><text:span text:style-name="T2730">, 2018-02-02, paskelbta TAR 2018-02-08, i. k. 2018-01992</text:span></text:p>
      <text:p text:style-name="Normal"/>
      <text:p text:style-name="P2731"><text:span text:style-name="T2732">111</text:span><text:span text:style-name="T2733">. Atsižvelgiant į bendruomenės poreikius, asmuo, atliekantis visuomenei naudingą veiklą, gali<text:s/></text:span><text:span text:style-name="T2734">būti siunčiamas atlikti šiuos darbus:</text:span></text:p>
      <text:p text:style-name="P2735"><text:span text:style-name="T2736">111.1</text:span><text:span text:style-name="T2737">. aplinkos (teritorijų, skirtų visuomenės poreikiams) tvarkymas;</text:span></text:p>
      <text:p text:style-name="P2738"><text:span text:style-name="T2739">111.2</text:span><text:span text:style-name="T2740">. pagalba organizuojant kultūros, sporto ir kitus renginius</text:span><text:span text:style-name="T2741">;</text:span></text:p>
      <text:p text:style-name="P2742"><text:span text:style-name="T2743">111.3</text:span><text:span text:style-name="T2744">. veikla socialinėse, švietimo, sveikatos, kultūros ir kitose įstai</text:span><text:span text:style-name="T2745">gose ir institucijose;</text:span></text:p>
      <text:p text:style-name="P2746"><text:span text:style-name="T2747">111.4</text:span><text:span text:style-name="T2748">. parkų, miškų, medynų, želdinių, krūmų tvarkymas ir priežiūra;</text:span></text:p>
      <text:p text:style-name="P2749"><text:span text:style-name="T2750">111.5</text:span><text:span text:style-name="T2751">. veikla nevyriausybinėse organizacijose, veikiančiose socialinės, švietimo, sveikatos, kultūros, aplinkosaugos srityse;</text:span></text:p>
      <text:p text:style-name="P2752"><text:span text:style-name="T2753">111.6</text:span><text:span text:style-name="T2754">. pagalba teikiant so</text:span><text:span text:style-name="T2755">cialines paslaugas;</text:span></text:p>
      <text:p text:style-name="P2756"><text:span text:style-name="T2757">111.7</text:span><text:span text:style-name="T2758">. kita gyvybei ir sveikatai pavojaus nekelianti ir specialaus pasirengimo bei kvalifikacijos nereikalaujanti veikla bendruomenės labui.</text:span></text:p>
      <text:p text:style-name="P2759"><text:span text:style-name="T2760">112</text:span><text:span text:style-name="T2761">. Asmuo, atliekantis visuomenei naudingą veiklą, ją atlieka tarpusavio susitarimu<text:s/></text:span><text:span text:style-name="T2762">su veiklos organizatoriumi ir talkininkauja darbo dienomis bei<text:s/></text:span><text:span text:style-name="T2763">v</text:span><text:span text:style-name="T2764">isuomenei naudingos veiklos organizatoriui pareikalavus pateikia<text:s/></text:span><text:span text:style-name="T2765">visuomenei naudingai veiklai atlikti reikalingą Privalomo sveikatos patikrinimo medicininę pažymą arba Asmens medicininę knygel</text:span><text:span text:style-name="T2766">ę (Forma Nr. 047/a arba Nr. 048/a).</text:span><text:span text:style-name="T2767"><text:s/></text:span></text:p>
      <text:p text:style-name="P2768">Punkto pakeitimai:</text:p>
      <text:p text:style-name="P2769"><text:span text:style-name="T2770">Nr.<text:s/></text:span><text:a xlink:href="https://www.e-tar.lt/portal/legalAct.html?documentId=c20252c00c9611e8a5fc9d9b3a58917b" office:target-frame-name="_top" xlink:show="replace"><text:span text:style-name="T2771">TS-2</text:span></text:a><text:span text:style-name="T2772">, 2018-02-02, paskelbta TAR 2018-02-08, i. k. 2018-01992</text:span></text:p>
      <text:p text:style-name="Normal"/>
      <text:p text:style-name="P2773"><text:span text:style-name="T2774">113</text:span><text:span text:style-name="T2775">. Visuomenei naudingos veiklos laikas nustatomas atsižvelgiant į paskirtos piniginės socialinės paramos dydį bendrai gyvenantiems asmenims<text:s/></text:span><text:span text:style-name="T2776">arba vienam gyvenančiam asmeniui per mėnesį:</text:span></text:p>
      <text:p text:style-name="P2777"><text:span text:style-name="T2778">113.1</text:span><text:span text:style-name="T2779">. gavus piniginę socialinę paramą iki 70,00 Eur dydžio per mėnesį</text:span><text:span text:style-name="T2780"><text:s/>– 30 val.;</text:span></text:p>
      <text:p text:style-name="P2781"><text:span text:style-name="T2782">113.2</text:span><text:span text:style-name="T2783">. gavus piniginę socialinę paramą 70,00 Eur</text:span><text:span text:style-name="T2784"><text:s/></text:span><text:span text:style-name="T2785">dydžio ir daugiau per mėnesį – 40 val.</text:span></text:p>
      <text:p text:style-name="P2786"><text:span text:style-name="T2787">114</text:span><text:span text:style-name="T2788">.<text:s/></text:span><text:span text:style-name="T2789">Asmuo per 1 mėnesį nuo siuntimo išdavimo dienos privalo atlikti visuomenei naudingą veiklą</text:span><text:span text:style-name="T279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1">Punkto pakeitimai:</text:p>
      <text:p text:style-name="P2792"><text:span text:style-name="T2793">Nr.<text:s/></text:span><text:a xlink:href="https://www.e-tar.lt/portal/legalAct.html?documentId=0b13d130bc8111e688d0ed775a2e782a" office:target-frame-name="_top" xlink:show="replace"><text:span text:style-name="T2794">TS-207</text:span></text:a><text:span text:style-name="T2795">, 2016-12-01, paskelbta TAR 2016-12-08, i. k. 2016-28403</text:span></text:p>
      <text:p text:style-name="Normal"/>
      <text:p text:style-name="P2796"><text:span text:style-name="T2797">115</text:span><text:span text:style-name="T2798">.<text:s/></text:span><text:span text:style-name="T2799">V</text:span><text:span text:style-name="T2800">isuomenei naudingos veiklos organizatoriai, organizuodami veiklą,<text:s/></text:span><text:span text:style-name="T2801">privalo:</text:span></text:p>
      <text:p text:style-name="P2802"><text:span text:style-name="T2803">115.1</text:span><text:span text:style-name="T2804">. su asmenimis, kurie pasitelkiami visu</text:span><text:span text:style-name="T2805">omenei naudingai veiklai atlikti,<text:s/></text:span><text:span text:style-name="T2806">sudaryti rašytinę Visuomenei naudingos veiklos atlikimo sutartį (2 priedas), kurioje nustatomos visuomenei naudingos veiklos sąlygos. Visuomenei naudingos veiklos atlikimo sutartis gali būti sudaroma tam tikram laikotarpiu</text:span><text:span text:style-name="T2807">i, nurodant veiklos turinį (pobūdį), arba konkrečiai visuomenei naudingai veiklai, kuri bus atlikta per konkretų laiką;</text:span></text:p>
      <text:p text:style-name="P2808"><text:span text:style-name="T2809">115.2</text:span><text:span text:style-name="T2810">. įregistruoti gaunamų raštų registracijos žurnale visuomenei naudingos veiklos atlikėjo siuntimą iš Socialinės paramos skyriau</text:span><text:span text:style-name="T2811">s;</text:span></text:p>
      <text:p text:style-name="P2812"><text:span text:style-name="T2813">115.3</text:span><text:span text:style-name="T2814">. supažindinti asmenis su atliekamos veiklos turiniu (pobūdžiu);</text:span></text:p>
      <text:p text:style-name="P2815"><text:span text:style-name="T2816">115.4</text:span><text:span text:style-name="T2817">. informuoti asmenis apie atliekamos veiklos tvarkos taisykles, veiklos pobūdį, jos eigą, saugą, nurodyti apsisaugojimo nuo galimų rizikos veiksnių būdus ir priemones.<text:s/></text:span><text:span text:style-name="T2818">Jei visuomenei naudingos veiklos atlikimo metu naudojami darbo įrankiai, darbo drabužiai, asmeninės apsaugos priemonės, asmenys, atliekantys visuomenei naudingą veiklą, turi būti mokomi juos dėvėti ar jais naudotis;</text:span></text:p>
      <text:p text:style-name="P2819"><text:span text:style-name="T2820">115.5</text:span><text:span text:style-name="T2821">. pratęsti visuomenei naudingos</text:span><text:span text:style-name="T2822"><text:s/>veiklos atlikimo terminą, kai asmuo dėl pateisinamų priežasčių (ligos, nedarbingumo, artimojo mirties ir pan.) negalėjo sutartyje nustatytu laiku atlikti visuomenei naudingos veiklos, bet ne ilgesniam laikui nei truko nurodyta aplinkybė;</text:span></text:p>
      <text:p text:style-name="P2823"><text:span text:style-name="T2824">115.6</text:span><text:span text:style-name="T2825">. kontro</text:span><text:span text:style-name="T2826">liuoti<text:s/></text:span><text:span text:style-name="T2827">asmens, kuris pasitelkiamas visuomenei naudingai veiklai atlikti,</text:span><text:span text:style-name="T2828"><text:s/>pavestą veiklą;</text:span></text:p>
      <text:p text:style-name="P2829"><text:span text:style-name="T2830">115.7</text:span><text:span text:style-name="T2831">. pildyti Visuomenei naudingos veiklos apskaitos žurnalą (3 priedas), nurodant asmens, atliekančio visuomenei naudingą veiklą, vardą, pavardę, gimimo datą, at</text:span><text:span text:style-name="T2832">liekamos veiklos turinį (pobūdį), jos pradžią ir pabaigą, informaciją dėl saugos instruktavimo, kitus organizatoriui reikalingus duomenis;</text:span></text:p>
      <text:p text:style-name="P2833">115.8. kiekvieną savaitę informuoti<text:s/><text:span text:style-name="T2834">elektroniniu paštu socparama@visaginas.lt Socialinės paramos skyrių</text:span><text:s/>apie asmenis, atlikusius ir atsisakiusius atlikti visuomenei naudingą veiklą<text:span text:style-name="T2835">;</text:span><text:s/></text:p>
      <text:p text:style-name="P2836">Punkto pakeitimai:</text:p>
      <text:p text:style-name="P2837"><text:span text:style-name="T2838">Nr.<text:s/></text:span><text:a xlink:href="https://www.e-tar.lt/portal/legalAct.html?documentId=0b13d130bc8111e688d0ed775a2e782a" office:target-frame-name="_top" xlink:show="replace"><text:span text:style-name="T2839">TS-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gos veiklos atlikimą (4 priedas).</text:span></text:p>
      <text:p text:style-name="P2847"><text:span text:style-name="T2848">116</text:span><text:span text:style-name="T2849">.<text:s/></text:span><text:span text:style-name="T2850">Neatlikus<text:s/></text:span><text:span text:style-name="T2851">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852">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 asmenims, atliekantiems visuomenei naudingą veiklą, padaryta žala atlyginama Lietuvos Respu</text:span><text:span text:style-name="T2866">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 teisingą dokumentų piniginei socialinei paramai gauti priėmimą ir užpildymą.</text:span></text:p>
      <text:p text:style-name="P2876"><text:span text:style-name="T2877">119</text:span><text:span text:style-name="T2878">. Soci</text:span><text:span text:style-name="T2879">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880">ėms, teisingą kompensacijų apskaičiavimą, kai būstas šildomas ir karštas vanduo ruošiamas naudojant kietąjį ar kitokį kurą.</text:span></text:p>
      <text:p text:style-name="P2881"><text:span text:style-name="T2882">120</text:span><text:span text:style-name="T2883">. Šilumą būsto šildymui, geriamąjį ir karštą vandenį tiekiančios įmonės atsako už teisingą kompensacijų (išskyrus kietojo ar<text:s/></text:span><text:span text:style-name="T2884">kitokio kuro kompensacijas) skaičiavimą ir atsiskaitymą laiku su klientais ir Savivaldybės administracija.</text:span></text:p>
      <text:p text:style-name="P2885"><text:span text:style-name="T2886">121</text:span><text:span text:style-name="T2887">. Savivaldybės administracija atsako už atsiskaitymą laiku su šilumą būsto šildymui ir vandenį tiekiančiomis įmonėmis.</text:span></text:p>
      <text:p text:style-name="P2888"><text:span text:style-name="T2889">122</text:span><text:span text:style-name="T2890">. Nustačius, kad</text:span><text:span text:style-name="T289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892">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893">amos dydžiui, bendrai gyvenantys asmenys arba vienas gyvenantis asmuo turi grąžinti neteisėtai gautą pinigų sumą arba ją sumokėti dalimis.</text:span></text:p>
      <text:p text:style-name="P2894"><text:span text:style-name="T2895">123</text:span><text:span text:style-name="T2896">. Negrąžinta neteisėtai gauta piniginė socialinė parama yra išskaičiuojama, vadovaujantis Administracijos dire</text:span><text:span text:style-name="T2897">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898">aunančio asmens raštu pateikto sutikimo išskaičiuoti didesnę mokėtinos sumos dalį per mėnesį ar visą mokėtiną sumą.</text:span></text:p>
      <text:p text:style-name="P2899"><text:span text:style-name="T2900">124</text:span><text:span text:style-name="T2901">. Jeigu neteisėtai gauta piniginė socialinė parama negrąžinta arba neišskaičiuota, likusi skola išieškoma Lietuvos Respublikos civili</text:span><text:span text:style-name="T2902">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 valstybės tarnautojų kaltės neteisėtai išmokėtos piniginės socialinės paramos lėšos<text:s/></text:span><text:span text:style-name="T2907">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text:span><text:span text:style-name="T2916">ridiniai ir fiziniai asmenys, įrašę išduodamose pažymose ar kituose piniginei socialinei paramai skirti reikalinguose dokumentuose klaidingus duomenis, atsako Lietuvos Respublikos įstatymų nustatyta tvarka.</text:span></text:p>
      <text:p text:style-name="P2917"/>
      <text:p text:style-name="P2918"><text:span text:style-name="T2919">XVII</text:span><text:span text:style-name="T2920">.<text:s/></text:span><text:span text:style-name="T2921">INFORMACIJOS IR DUOMENŲ RINKIMAS,<text:s/></text:span><text:span text:style-name="T2922">SAUGOJIMAS IR TEIKIMAS</text:span></text:p>
      <text:p text:style-name="P2923"/>
      <text:p text:style-name="P2924"><text:span text:style-name="T2925">127</text:span><text:span text:style-name="T2926">. Pažymas apie asmens, pageidaujančio gauti piniginę socialinę paramą, turimą turtą ir pajamas juridiniai ir fiziniai asmenys nemokamai išduoda per 10 darbo dienų nuo prašymo gavimo dienos.</text:span></text:p>
      <text:p text:style-name="P2927"><text:span text:style-name="T2928">128</text:span><text:span text:style-name="T2929">. Valstybės ir savivaldybių<text:s/></text:span><text:span text:style-name="T2930">įmonės, institucijos, įstaigos ir organizacijos, Socialinės paramos skyriaus prašymu, nemokamai teikia Socialinės paramos skyriui informaciją, reikalingą piniginei socialinei paramai skirti.</text:span></text:p>
      <text:p text:style-name="P2931"><text:span text:style-name="T2932">129</text:span><text:span text:style-name="T2933">. Vyriausybės ar jos įgaliotos institucijos nustatyta tvar</text:span><text:span text:style-name="T2934">ka Socialinės paramos skyrius teikia Socialinės apsaugos ir darbo ministerijai duomenis apie savivaldybės teritorijoje gyvenantiems nepasiturintiems gyventojams suteiktą piniginę socialinę paramą bei jos reikalavimu kitus duomenis apie šią paramą. Duomenis</text:span><text:span text:style-name="T2935"><text:s/>apie nepasiturinčius gyventojus, jiems teikiamą ar nepaskirtą piniginę socialinę paramą, nurodant jos neskyrimo priežastis, teikia Socialinės paramos šeimai informacinėje sistemoje (SPIS).</text:span></text:p>
      <text:p text:style-name="P2936"><text:span text:style-name="T2937">130</text:span><text:span text:style-name="T2938">. Visagino savivaldybės administracija, Socialinės paramos<text:s/></text:span><text:span text:style-name="T2939">skyrius, Socialinių reikalų komisijos nariai užtikrina nepasiturinčių gyventojų pateiktų piniginei socialinei paramai gauti duomenų konfidencialumą.</text:span></text:p>
      <text:p text:style-name="P2940"/>
      <text:p text:style-name="P2941"><text:span text:style-name="T2942">XVIII</text:span><text:span text:style-name="T2943">.<text:s/></text:span><text:span text:style-name="T2944">Bendruomeninių organizacijų, religinių bendruomenių, religinių bendrijų, nevyriausybinių orga</text:span><text:span text:style-name="T2945">nizacijų atstovų, gyvenamosios vietovės bendruomenės narių ir kitų suinteresuotų asmenų pasitelkimo dalyvauti svarstant klausimus dėl piniginės socialinės paramos skyrimo tvarka bei jų teisės ir pareigos</text:span></text:p>
      <text:p text:style-name="P2946"/>
      <text:p text:style-name="P2947"><text:span text:style-name="T2948">131</text:span><text:span text:style-name="T2949">.<text:s/></text:span><text:span text:style-name="T2950">B</text:span><text:span text:style-name="T2951">endruomeninių organizacijų ir (ar)<text:s/></text:span><text:span text:style-name="T2952">religinių bendruomenių, ir (ar) religinių bendrijų, ir (ar) kitų nevyriausybinių organizacijų atstovai ir (ar) gyvenamosios vietovės bendruomenės nariai, ir (ar) kiti suinteresuoti asmenys turi teisę:</text:span></text:p>
      <text:p text:style-name="P2953"><text:span text:style-name="T2954">131.1</text:span><text:span text:style-name="T2955">.<text:s/></text:span><text:span text:style-name="T2956">dalyvauti<text:s/></text:span><text:span text:style-name="T2957">svarstant</text:span><text:span text:style-name="T2958"><text:s/>klausimus dėl<text:s/></text:span><text:span text:style-name="T2959">piniginės so</text:span><text:span text:style-name="T2960">cialinės paramos<text:s/></text:span><text:span text:style-name="T2961">skyrimo<text:s/></text:span><text:span text:style-name="T2962">(neskyrimo) ir (ar) teikimo būdo, ir<text:s/></text:span><text:span text:style-name="T2963">tikrinant bendrai gyvenančių asmenų arba vieno gyvenančio asmens gyvenimo sąlygas, turimą turtą ir užimtumą;</text:span></text:p>
      <text:p text:style-name="P2964"><text:span text:style-name="T2965">131.2</text:span><text:span text:style-name="T2966">. teikti raštu informaciją dėl piniginės socialinės paramos skyrimo (neskyri</text:span><text:span text:style-name="T2967">mo) ir (ar) teikimo būdo bendrai gyvenantiems asmenims arba vienam gyvenančiam asmeniui;</text:span></text:p>
      <text:p text:style-name="P2968"><text:span text:style-name="T2969">131.3</text:span><text:span text:style-name="T2970">.<text:s/></text:span><text:span text:style-name="T2971">dalyvauti Socialinių reikalų komisijos organizuojamuose posėdžiuose.</text:span></text:p>
      <text:p text:style-name="P2972"><text:span text:style-name="T2973">132</text:span><text:span text:style-name="T2974">.<text:s/></text:span><text:span text:style-name="T2975">B</text:span><text:span text:style-name="T2976">endruomeninių organizacijų ir (ar) religinių bendruomenių, ir (ar) religini</text:span><text:span text:style-name="T2977">ų bendrijų, ir (ar) kitų nevyriausybinių organizacijų atstovų ir (ar) gyvenamosios vietovės bendruomenės narių, ir (ar) kitų suinteresuotų asmenų pareigos:</text:span></text:p>
      <text:p text:style-name="P2978"><text:span text:style-name="T2979">132.1</text:span><text:span text:style-name="T2980">.<text:s/></text:span><text:span text:style-name="T2981">vadovautis Įstatymo 3 straipsnyje nurodytais piniginės socialinės paramos teikimo principai</text:span><text:span text:style-name="T2982">s;</text:span></text:p>
      <text:p text:style-name="P2983"><text:span text:style-name="T2984">132.2</text:span><text:span text:style-name="T2985">.<text:s/></text:span>informuoti raštu apie pastebėtus piktnaudžiavimo pinigine socialine parama ir piniginės socialinės paramos naudojimo ne pagal paskirtį atvejus;</text:p>
      <text:p text:style-name="P2986">132.3.<text:s/><text:span text:style-name="T2987">laikytis medicinos ir socialinio darbo etikos reikalavimų, konfidencialumo ir kitų prin</text:span><text:span text:style-name="T2988">cipų, nežeminančių žmogaus orumo bei bendrųjų etikos normų.</text:span></text:p>
      <text:p text:style-name="P2989"/>
      <text:p text:style-name="P2990"><text:span text:style-name="T2991">XIX</text:span><text:span text:style-name="T2992">.<text:s/></text:span><text:span text:style-name="T2993">BAIGIAMOSIOS NUOSTATOS<text:s/></text:span></text:p>
      <text:p text:style-name="P2994"/>
      <text:p text:style-name="P2995"><text:span text:style-name="T2996">133</text:span><text:span text:style-name="T2997">. Jeigu socialinė pašalpa ar kompensacijos bendrai gyvenantiems asmenims arba vienam gyvenančiam asmeniui priklauso pagal dvi ar daugiau Įstatymo ar<text:s/></text:span><text:span text:style-name="T2998">šio Aprašo nuostatų, taikoma ta nuostata, kuri bendrai gyvenantiems asmenims arba vienam gyvenančiam asmeniui yra palankiausia.</text:span></text:p>
      <text:p text:style-name="P2999"><text:span text:style-name="T3000">134</text:span><text:span text:style-name="T3001">. Sprendimas dėl piniginės socialinės paramos skyrimo ar neskyrimo gali būti skundžiamas Lietuvos Respublikos administrac</text:span><text:span text:style-name="T3002">inių bylų teisenos įstatymo nustatyta tvarka.</text:span></text:p>
      <text:p text:style-name="P3003"/>
      <text:p text:style-name="P3004"><text:span text:style-name="T3005">_____________________________</text:span></text:p>
      <text:p text:style-name="Normal"/>
      <text:p text:style-name="Normal"/>
      <text:p text:style-name="Normal"/>
      <text:p text:style-name="P3006">Priedų pakeitimai:</text:p>
      <text:p text:style-name="Normal"/>
      <text:p text:style-name="P3007">Visaginas 1-4 priedai</text:p>
      <text:p text:style-name="P3008">Priedo pakeitimai:</text:p>
      <text:p text:style-name="P3009"><text:span text:style-name="T3010">Nr.<text:s/></text:span><text:a xlink:href="https://www.e-tar.lt/portal/legalAct.html?documentId=0b13d130bc8111e688d0ed775a2e782a" office:target-frame-name="_top" xlink:show="replace"><text:span text:style-name="T3011">TS-207</text:span></text:a><text:span text:style-name="T3012">,</text:span><text:span text:style-name="T3013"><text:s/>2016-12-01, paskelbta TAR 2016-12-08, i. k. 2016-28403</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Visagino savivaldybės taryba, Sprendimas</text:span></text:p>
      <text:p text:style-name="P3023"><text:span text:style-name="T3024">Nr.<text:s/></text:span><text:a xlink:href="https://www.e-tar.lt/portal/legalAct.html?documentId=0b13d130bc8111e688d0ed775a2e782a" office:target-frame-name="_top" xlink:show="replace"><text:span text:style-name="T3025">TS-207</text:span></text:a><text:span text:style-name="T3026">, 2016-12-01, paskelbta TAR<text:s/></text:span><text:span text:style-name="T3027">2016-12-08, i. k. 2016-28403</text:span></text:p>
      <text:p text:style-name="P3028"><text:span text:style-name="T3029">Dėl Visagino savivaldybės tarybos 2015 m. sausio 29 d. sprendimo Nr. TS-1 „Dėl Piniginės socialinės paramos nepasiturintiems Visagino savivaldybės gyventojams teikimo tvarkos aprašo patvirtinimo“ pakeitimo</text:span></text:p>
      <text:p text:style-name="P3030"/>
      <text:p text:style-name="P3031"><text:span text:style-name="T3032">2.</text:span></text:p>
      <text:p text:style-name="P3033"><text:span text:style-name="T3034">Visagino<text:s/></text:span><text:span text:style-name="T3035">savivaldybės taryba, Sprendimas</text:span></text:p>
      <text:p text:style-name="P3036"><text:span text:style-name="T3037">Nr.<text:s/></text:span><text:a xlink:href="https://www.e-tar.lt/portal/legalAct.html?documentId=c20252c00c9611e8a5fc9d9b3a58917b" office:target-frame-name="_top" xlink:show="replace"><text:span text:style-name="T3038">TS-2</text:span></text:a><text:span text:style-name="T3039">, 2018-02-02, paskelbta TAR 2018-02-08, i. k. 2018-01992</text:span></text:p>
      <text:p text:style-name="P3040"><text:span text:style-name="T3041">Dėl Visagino savivaldybės tarybos 2015 m. sausio 29 d. sprend</text:span><text:span text:style-name="T3042">imo Nr. TS-1 „Dėl Piniginės socialinės paramos nepasiturintiems Visagino savivaldybės gyventojams teikimo tvarkos aprašo patvirtinimo“ pakeitimo</text:span></text:p>
      <text:p text:style-name="P3043"/>
      <text:p text:style-name="P3044"><text:span text:style-name="T3045">3.</text:span></text:p>
      <text:p text:style-name="P3046"><text:span text:style-name="T3047">Visagino savivaldybės taryba, Sprendimas</text:span></text:p>
      <text:p text:style-name="P3048"><text:span text:style-name="T3049">Nr.<text:s/></text:span><text:a xlink:href="https://www.e-tar.lt/portal/legalAct.html?documentId=fd5b10d0c6c911e8bf37fd1541d65f38" office:target-frame-name="_top" xlink:show="replace"><text:span text:style-name="T3050">TS-182</text:span></text:a><text:span text:style-name="T3051">, 2018-09-27, paskelbta TAR 2018-10-03, i. k. 2018-15651</text:span></text:p>
      <text:p text:style-name="P3052"><text:span text:style-name="T3053">Dėl Visagino savivaldybės tarybos 2015 m. sausio 29 d. sprendimo Nr. TS-1 „Dėl Piniginės socialinės paramos nepasiturintiems Visagino savivaldybės gyventojam</text:span><text:span text:style-name="T3054">s teikimo tvarkos aprašo patvirtinimo“ pakeitimo</text:span></text:p>
      <text:p text:style-name="P3055"/>
      <text:p text:style-name="P3056"><text:span text:style-name="T3057">4.</text:span></text:p>
      <text:p text:style-name="P3058"><text:span text:style-name="T3059">Visagino savivaldybės taryba, Sprendimas</text:span></text:p>
      <text:p text:style-name="P3060"><text:span text:style-name="T3061">Nr.<text:s/></text:span><text:a xlink:href="https://www.e-tar.lt/portal/legalAct.html?documentId=c1b24750254c11eabe008ea93139d588" office:target-frame-name="_top" xlink:show="replace"><text:span text:style-name="T3062">TS-281</text:span></text:a><text:span text:style-name="T3063">, 2019-12-19, paskelbta TAR 2019-12-23, i. k. 2019-210</text:span><text:span text:style-name="T3064">65</text:span></text:p>
      <text:p text:style-name="P3065"><text:span text:style-name="T3066">Dėl Visagino savivaldybės tarybos 2015 m. sausio 29 d. sprendimo Nr. TS-1 „Dėl Piniginės socialinės paramos nepasiturintiems Visagino savivaldybės gyventojams teikimo tvarkos aprašo patvirtinimo“ pakeitimo</text:span></text:p>
      <text:p text:style-name="P3067"/>
      <text:p text:style-name="P3068"><text:span text:style-name="T3069">5.</text:span></text:p>
      <text:p text:style-name="P3070"><text:span text:style-name="T3071">Visagino savivaldybės taryba, Sprendimas</text:span></text:p>
      <text:p text:style-name="P3072"><text:span text:style-name="T3073">Nr</text:span><text:span text:style-name="T3074">.<text:s/></text:span><text:a xlink:href="https://www.e-tar.lt/portal/legalAct.html?documentId=77627bc0c02411ea9815f635b9c0dcef" office:target-frame-name="_top" xlink:show="replace"><text:span text:style-name="T3075">TS-153</text:span></text:a><text:span text:style-name="T3076">, 2020-06-30, paskelbta TAR 2020-07-07, i. k. 2020-15100</text:span></text:p>
      <text:p text:style-name="P3077"><text:span text:style-name="T3078">Dėl Visagino savivaldybės tarybos 2015 m. sausio 29 d. sprendimo Nr. TS-1 „Dėl Piniginės soci</text:span><text:span text:style-name="T3079">alinės paramos nepasiturintiems Visagino savivaldybės gyventojams teikimo tvarkos aprašo patvirtinimo“ pakeitimo</text:span></text:p>
      <text:p text:style-name="P3080"/>
      <text:p text:style-name="P3081"><text:span text:style-name="T3082">6.</text:span></text:p>
      <text:p text:style-name="P3083"><text:span text:style-name="T3084">Visagino savivaldybės taryba, Sprendimas</text:span></text:p>
      <text:p text:style-name="P3085"><text:span text:style-name="T3086">Nr.<text:s/></text:span><text:a xlink:href="https://www.e-tar.lt/portal/legalAct.html?documentId=d26eb31091f411eb9fecb5ecd3bd711c" office:target-frame-name="_top" xlink:show="replace"><text:span text:style-name="T3087">TS-38</text:span></text:a><text:span text:style-name="T3088">, 2021-03-25, paskelbta TAR 2021-04-01, i. k. 2021-06660</text:span></text:p>
      <text:p text:style-name="P3089"><text:span text:style-name="T3090">Dėl Visagino savivaldybės tarybos 2015 m. sausio 29 d. sprendimo Nr. TS-1 „Dėl Piniginės socialinės paramos nepasiturintiems Visagino savivaldybės gyventojams teikimo tvarkos aprašo patvirti</text:span><text:span text:style-name="T3091">nimo“ pakeitimo</text:span></text:p>
      <text:p text:style-name="P3092"/>
      <text:p text:style-name="P3093"><text:span text:style-name="T3094">7.</text:span></text:p>
      <text:p text:style-name="P3095"><text:span text:style-name="T3096">Visagino savivaldybės taryba, Sprendimas</text:span></text:p>
      <text:p text:style-name="P3097"><text:span text:style-name="T3098">Nr.<text:s/></text:span><text:a xlink:href="https://www.e-tar.lt/portal/legalAct.html?documentId=fb00dae0b4aa11ec8d9390588bf2de65" office:target-frame-name="_top" xlink:show="replace"><text:span text:style-name="T3099">TS-37</text:span></text:a><text:span text:style-name="T3100">, 2022-03-31, paskelbta TAR 2022-04-05, i. k. 2022-07044</text:span></text:p>
      <text:p text:style-name="P3101"><text:span text:style-name="T3102">Dėl Visagino savivaldybės<text:s/></text:span><text:span text:style-name="T3103">tarybos 2015 m. sausio 29 d. sprendimo Nr. TS-1 „Dėl Piniginės socialinės paramos nepasiturintiems Visagino savivaldybės gyventojams teikimo tvarkos aprašo patvirtinimo“ pakeitimo</text:span></text:p>
      <text:p text:style-name="P3104"/>
      <text:p text:style-name="P3105"><text:span text:style-name="T3106">8.</text:span></text:p>
      <text:p text:style-name="P3107"><text:span text:style-name="T3108">Visagino savivaldybės taryba, Sprendimas</text:span></text:p>
      <text:p text:style-name="P3109"><text:span text:style-name="T3110">Nr.<text:s/></text:span><text:a xlink:href="https://www.e-tar.lt/portal/legalAct.html?documentId=53f91f50f6bd11ec8fa7d02a65c371ad" office:target-frame-name="_top" xlink:show="replace"><text:span text:style-name="T3111">TS-127</text:span></text:a><text:span text:style-name="T3112">, 2022-06-23, paskelbta TAR 2022-06-28, i. k. 2022-13865</text:span></text:p>
      <text:p text:style-name="P3113"><text:span text:style-name="T3114">Dėl Visagino savivaldybės tarybos 2020 m. birželio 30 d. sprendimo Nr. TS-153 „Dėl Visagino savivaldybės tarybos 2015 m. s</text:span><text:span text:style-name="T3115">ausio 29 d. sprendimo Nr. TS-1 „Dėl Piniginės socialinės paramos nepasiturintiems Visagino savivaldybės gyventojams teikimo tvarkos aprašo patvirtinimo“ pakeitimo“ pakeitimo</text:span></text:p>
      <text:p text:style-name="P3116"/>
      <text:p text:style-name="P3117"><text:span text:style-name="T3118">9.</text:span></text:p>
      <text:p text:style-name="P3119"><text:span text:style-name="T3120">Visagino savivaldybės taryba, Sprendimas</text:span></text:p>
      <text:p text:style-name="P3121"><text:span text:style-name="T3122">Nr.<text:s/></text:span><text:a xlink:href="https://www.e-tar.lt/portal/legalAct.html?documentId=7126e1406fc411edbc04912defe897d1" office:target-frame-name="_top" xlink:show="replace"><text:span text:style-name="T3123">TS-193</text:span></text:a><text:span text:style-name="T3124">, 2022-11-24, paskelbta TAR 2022-11-29, i. k. 2022-24160</text:span></text:p>
      <text:p text:style-name="P3125"><text:span text:style-name="T3126">Dėl Visagino savivaldybės tarybos 2015 m. sausio 29 d. sprendimo Nr. TS-1 „Dėl Piniginės socialinės paramos nepasiturintiems Vis</text:span><text:span text:style-name="T3127">agino savivaldybės gyventojams teikimo tvarkos aprašo patvirtinimo“ pakeitimo</text:span></text:p>
      <text:p text:style-name="P3128"/>
      <text:p text:style-name="P3129"><text:span text:style-name="T3130">10.</text:span></text:p>
      <text:p text:style-name="P3131"><text:span text:style-name="T3132">Visagino savivaldybės taryba, Sprendimas</text:span></text:p>
      <text:p text:style-name="P3133"><text:span text:style-name="T3134">Nr.<text:s/></text:span><text:a xlink:href="https://www.e-tar.lt/portal/legalAct.html?documentId=c9723b50ddb111ed9978886e85107ab2" office:target-frame-name="_top" xlink:show="replace"><text:span text:style-name="T3135">TS-106</text:span></text:a><text:span text:style-name="T3136">, 2023-04-14, paskelbta<text:s/></text:span><text:span text:style-name="T3137">TAR 2023-04-18, i. k. 2023-07444</text:span></text:p>
      <text:p text:style-name="P3138"><text:span text:style-name="T3139">Dėl Visagino savivaldybės tarybos 2015 m. sausio 29 d. sprendimo Nr. TS-1 „Dėl Piniginės socialinės paramos nepasiturintiems Visagino savivaldybės gyventojams teikimo tvarkos aprašo patvirtinimo“ pakeitimo</text:span></text:p>
      <text:p text:style-name="P3140"/>
      <text:p text:style-name="P3141"><text:span text:style-name="T3142">11.</text:span></text:p>
      <text:p text:style-name="P3143"><text:span text:style-name="T3144">Visagino sav</text:span><text:span text:style-name="T3145">ivaldybės taryba, Sprendimas</text:span></text:p>
      <text:p text:style-name="P3146"><text:span text:style-name="T3147">Nr.<text:s/></text:span><text:a xlink:href="https://www.e-tar.lt/portal/legalAct.html?documentId=0616844061c311eebc77e58877a83c4e" office:target-frame-name="_top" xlink:show="replace"><text:span text:style-name="T3148">TS-190</text:span></text:a><text:span text:style-name="T3149">, 2023-09-28, paskelbta TAR 2023-10-03, i. k. 2023-19364</text:span></text:p>
      <text:p text:style-name="P3150"><text:span text:style-name="T3151">Dėl Visagino savivaldybės tarybos 2015 m. sausio 29 d. sprendi</text:span><text:span text:style-name="T3152">mo Nr. TS-1 „Dėl Piniginės socialinės paramos nepasiturintiems Visagino savivaldybės gyventojams teikimo tvarkos aprašo patvirtinimo“ pakeitimo</text:span></text:p>
      <text:p text:style-name="P3153"/>
      <text:p text:style-name="P3154"><text:span text:style-name="T3155">12.</text:span></text:p>
      <text:p text:style-name="P3156"><text:span text:style-name="T3157">Visagino savivaldybės taryba, Sprendimas</text:span></text:p>
      <text:p text:style-name="P3158"><text:span text:style-name="T3159">Nr.<text:s/></text:span><text:a xlink:href="https://www.e-tar.lt/portal/legalAct.html?documentId=710681f0935111eea5a28c81c82193a8" office:target-frame-name="_top" xlink:show="replace"><text:span text:style-name="T3160">TS-220</text:span></text:a><text:span text:style-name="T3161">, 2023-11-30, paskelbta TAR 2023-12-05, i. k. 2023-23525</text:span></text:p>
      <text:p text:style-name="P3162"><text:span text:style-name="T3163">Dėl Visagino savivaldybės tarybos 2020 m. birželio 30 d. sprendimo Nr. TS-153 „Dėl Visagino savivaldybės tarybos 2015 m. sausio 29 d. sprendimo Nr. TS-1 „Dėl</text:span><text:span text:style-name="T3164"><text:s/>Piniginės socialinės paramos nepasiturintiems Visagino savivaldybės gyventojams teikimo tvarkos aprašo patvirtinimo“ pakeitimo“ pakeitimo</text:span></text:p>
      <text:p text:style-name="P3165"/>
      <text:p text:style-name="P3166"><text:span text:style-name="T3167">13.</text:span></text:p>
      <text:p text:style-name="P3168"><text:span text:style-name="T3169">Visagino savivaldybės taryba, Sprendimas</text:span></text:p>
      <text:p text:style-name="P3170"><text:span text:style-name="T3171">Nr.<text:s/></text:span><text:a xlink:href="https://www.e-tar.lt/portal/legalAct.html?documentId=6f334890935111eea5a28c81c82193a8" office:target-frame-name="_top" xlink:show="replace"><text:span text:style-name="T3172">TS-221</text:span></text:a><text:span text:style-name="T3173">, 2023-11-30, paskelbta TAR 2023-12-05, i. k. 2023-23524</text:span></text:p>
      <text:p text:style-name="P3174"><text:span text:style-name="T3175">Dėl Visagino savivaldybės tarybos 2022 m. birželio 23 d. sprendimo Nr. TS-127 „Dėl Visagino saviv</text:span><text:span text:style-name="T3176">aldybės tarybos 2020 m. birželio 30 d. sprendimo Nr. TS-153 „Dėl Visagino savivaldybės tarybos 2015 m. sausio 29 d. sprendimo Nr. TS-1 „Dėl Piniginės socialinės paramos nepasiturintiems Visagino savivaldybės gyventojams teikimo tvarkos aprašo patvirtinimo“</text:span><text:span text:style-name="T3177"><text:s/>pakeitimo“ pakeitimo“ pakeit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4:48:00Z</meta:creation-date>
    <dc:date>2024-02-10T14:48:00Z</dc:date>
    <meta:template xlink:href="Normal.dotm" xlink:type="simple"/>
    <meta:editing-cycles>2</meta:editing-cycles>
    <meta:editing-duration>PT0S</meta:editing-duration>
    <meta:document-statistic meta:page-count="3" meta:paragraph-count="1032" meta:word-count="18921" meta:character-count="150717" meta:row-count="3405" meta:non-whitespace-character-count="132828"/>
  </office:meta>
</office:document-meta>
</file>