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P12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P12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P13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145in"/>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language="pt" fo:country="B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P1542" style:parent-style-name="Normal" style:family="paragraph">
      <style:paragraph-properties fo:text-align="center" fo:text-indent="0.5in"/>
      <style:text-properties style:font-weight-complex="bold" style:font-size-complex="12pt" style:language-asian="ar" style:country-asian="SA" fo:hyphenate="false"/>
    </style:style>
    <style:style style:name="P1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5pt" style:font-size-asian="11.5pt" style:font-size-complex="11.5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P15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4" style:parent-style-name="DefaultParagraphFont" style:family="text">
      <style:text-properties style:font-weight-complex="bold"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ext-properties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1.075in"/>
      <style:text-properties style:font-size-complex="12pt" style:language-asian="ar" style:country-asian="SA" fo:hyphenate="false"/>
    </style:style>
    <style:style style:name="P160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4923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Courier New"/>
    </style:style>
    <style:style style:name="T1803" style:parent-style-name="DefaultParagraphFont" style:family="text">
      <style:text-properties style:font-name-asian="Courier New"/>
    </style:style>
    <style:style style:name="T1804" style:parent-style-name="DefaultParagraphFont" style:family="text">
      <style:text-properties fo:letter-spacing="0.0013in"/>
    </style:style>
    <style:style style:name="T1805" style:parent-style-name="DefaultParagraphFont" style:family="text">
      <style:text-properties fo:font-weight="bold" style:font-weight-asian="bold"/>
    </style:style>
    <style:style style:name="T1806" style:parent-style-name="DefaultParagraphFont" style:family="text">
      <style:text-properties fo:letter-spacing="0.0013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fo:text-indent="0.5in"/>
      <style:text-properties style:font-size-complex="12pt" style:language-asian="ar" style:country-asian="SA" fo:hyphenate="false"/>
    </style:style>
    <style:style style:name="P185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47" style:parent-style-name="Normal" style:family="paragraph">
      <style:paragraph-properties fo:text-align="justify" fo:text-indent="0.4923in"/>
      <style:text-properties fo:hyphenate="false"/>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58" style:parent-style-name="Normal" style:family="paragraph">
      <style:paragraph-properties fo:text-align="justify" fo:text-indent="0.4923in"/>
      <style:text-properties fo:hyphenate="false"/>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5"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6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2" style:parent-style-name="DefaultParagraphFont" style:family="text">
      <style:text-properties fo:color="#000000" fo:letter-spacing="-0.0013in"/>
    </style:style>
    <style:style style:name="P208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4" style:parent-style-name="DefaultParagraphFont" style:family="text">
      <style:text-properties fo:color="#000000" fo:letter-spacing="-0.0013in"/>
    </style:style>
    <style:style style:name="P208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ext-properties fo:hyphenate="false"/>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language="en" fo:country="GB"/>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298" style:parent-style-name="DefaultParagraphFont" style:family="text">
      <style:text-properties style:font-size-complex="12pt" fo:language="en" fo:country="GB" style:language-asian="ar" style:country-asian="SA"/>
    </style:style>
    <style:style style:name="T2299" style:parent-style-name="DefaultParagraphFont" style:family="text">
      <style:text-properties style:font-size-complex="12pt" fo:language="en" fo:country="GB" style:language-asian="ar" style:country-asian="SA"/>
    </style:style>
    <style:style style:name="T2300" style:parent-style-name="DefaultParagraphFont" style:family="text">
      <style:text-properties style:font-weight-complex="bold" style:font-size-complex="12pt" fo:language="en" fo:country="GB" style:language-asian="ar" style:country-asian="SA"/>
    </style:style>
    <style:style style:name="T2301" style:parent-style-name="DefaultParagraphFont" style:family="text">
      <style:text-properties style:font-size-complex="12pt" fo:language="en" fo:country="GB" style:language-asian="ar" style:country-asian="SA"/>
    </style:style>
    <style:style style:name="T2302" style:parent-style-name="DefaultParagraphFont" style:family="text">
      <style:text-properties fo:font-weight="bold" style:font-weight-asian="bold" style:font-size-complex="12pt" fo:language="en" fo:country="GB" style:language-asian="ar" style:country-asian="SA"/>
    </style:style>
    <style:style style:name="T2303" style:parent-style-name="DefaultParagraphFont" style:family="text">
      <style:text-properties style:font-size-complex="12pt" fo:language="en" fo:country="GB" style:language-asian="ar" style:country-asian="SA"/>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T2320" style:parent-style-name="DefaultParagraphFont" style:family="text">
      <style:text-properties fo:font-weight="bold" style:font-weight-asian="bold" style:font-size-complex="12pt" fo:language="en" fo:country="GB" style:language-asian="ar" style:country-asian="SA"/>
    </style:style>
    <style:style style:name="T2321" style:parent-style-name="DefaultParagraphFont" style:family="text">
      <style:text-properties style:font-size-complex="12pt" fo:language="en" fo:country="GB"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fo:font-weight="bold" style:font-weight-asian="bold"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text-position="super 66.6%"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style:font-style-complex="italic" style:font-size-complex="12pt" style:language-asian="ar" style:country-asian="SA"/>
    </style:style>
    <style:style style:name="T2516" style:parent-style-name="DefaultParagraphFont" style:family="text">
      <style:text-properties fo:font-weight="bold" style:font-weight-asian="bold" style:font-style-complex="italic" style:font-size-complex="12pt" style:language-asian="ar" style:country-asian="SA"/>
    </style:style>
    <style:style style:name="T2517" style:parent-style-name="DefaultParagraphFont" style:family="text">
      <style:text-properties fo:font-weight="bold" style:font-weight-asian="bold" style:font-style-complex="italic" style:font-size-complex="12pt" style:language-asian="ar" style:country-asian="SA"/>
    </style:style>
    <style:style style:name="P2518"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19"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P252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style:font-weight-complex="bold"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29" style:parent-style-name="DefaultParagraphFont" style:family="text">
      <style:text-properties style:font-weight-complex="bold" style:font-size-complex="12pt" style:language-asian="ar" style:country-asian="SA"/>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5909in">
        <style:tab-stops>
          <style:tab-stop style:type="left" style:position="0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909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fo:font-weight="bold" style:font-weight-asian="bold"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909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weight-complex="bold" style:font-size-complex="12pt" style:language-asian="ar" style:country-asian="SA"/>
    </style:style>
    <style:style style:name="P2592" style:parent-style-name="Normal" style:family="paragraph">
      <style:paragraph-properties fo:text-align="justify" fo:text-indent="0.5909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weight-complex="bold" style:font-size-complex="12pt"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P2597" style:parent-style-name="Normal" style:family="paragraph">
      <style:paragraph-properties fo:text-align="justify" fo:text-indent="0.5909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ab-stops>
          <style:tab-stop style:type="left" style:position="0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909in">
        <style:tab-stops>
          <style:tab-stop style:type="left" style:position="0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5909in">
        <style:tab-stops>
          <style:tab-stop style:type="left" style:position="0.4923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font-weight-complex="bold"/>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name="!_Times" fo:font-size="14pt" style:font-size-asian="14pt" style:font-size-complex="12pt" style:language-asian="ar" style:country-asian="SA"/>
    </style:style>
    <style:style style:name="T2664" style:parent-style-name="DefaultParagraphFont" style:family="text">
      <style:text-properties style:font-weight-complex="bold" style:font-size-complex="12pt" style:language-asian="ar" style:country-asian="SA"/>
    </style:style>
    <style:style style:name="T2665" style:parent-style-name="DefaultParagraphFont" style:family="text">
      <style:text-properties style:font-weight-complex="bold" style:font-size-complex="12pt" style:language-asian="ar" style:country-asian="SA"/>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ar" style:country-asian="SA"/>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font-style="italic" style:font-style-asian="italic" style:font-size-complex="12pt" style:language-asian="ar" style:country-asian="SA"/>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5833in"/>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FF0000" style:font-size-complex="12pt" style:language-asian="ru" style:country-asian="RU"/>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weight-complex="bold" style:font-size-complex="12pt" style:language-asian="ar" style:country-asian="SA"/>
    </style:style>
    <style:style style:name="P2724" style:parent-style-name="Normal" style:family="paragraph">
      <style:paragraph-properties fo:text-align="justify" fo:text-indent="0.5833in"/>
      <style:text-properties fo:hyphenate="false"/>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weight-complex="bold" style:font-size-complex="12pt" style:language-asian="ar" style:country-asian="SA"/>
    </style:style>
    <style:style style:name="P2727" style:parent-style-name="Normal" style:family="paragraph">
      <style:paragraph-properties fo:text-align="justify" fo:text-indent="0.5833in"/>
      <style:text-properties fo:hyphenate="false"/>
    </style:style>
    <style:style style:name="T2728" style:parent-style-name="DefaultParagraphFont" style:family="text">
      <style:text-properties style:font-weight-complex="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weight-complex="bold" fo:color="#FF0000"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size-complex="12pt" style:language-asian="ru" style:country-asian="RU"/>
    </style:style>
    <style:style style:name="T2737" style:parent-style-name="DefaultParagraphFont" style:family="text">
      <style:text-properties style:language-asian="ru" style:country-asian="RU"/>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weight-complex="bold"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P2749" style:parent-style-name="Normal" style:family="paragraph">
      <style:paragraph-properties fo:text-align="justify" fo:text-indent="0.5833in"/>
      <style:text-properties fo:hyphenate="false"/>
    </style:style>
    <style:style style:name="T2750" style:parent-style-name="DefaultParagraphFont" style:family="text">
      <style:text-properties style:font-weight-complex="bold"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833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833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833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5833in"/>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833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weight-complex="bold"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833in"/>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756in"/>
    </style:style>
    <style:style style:name="T2780" style:parent-style-name="DefaultParagraphFont" style:family="text">
      <style:text-properties fo:background-color="#FFFFFF"/>
    </style:style>
    <style:style style:name="T2781" style:parent-style-name="DefaultParagraphFont" style:family="text">
      <style:text-properties fo:background-color="#FFFFFF"/>
    </style:style>
    <style:style style:name="T2782" style:parent-style-name="DefaultParagraphFont" style:family="text">
      <style:text-properties fo:background-color="#FFFFFF"/>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833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5833in"/>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P2814" style:parent-style-name="Normal" style:family="paragraph">
      <style:paragraph-properties fo:text-align="justify"/>
      <style:text-properties fo:hyphenate="false"/>
    </style:style>
    <style:style style:name="P2815" style:parent-style-name="Normal" style:family="paragraph">
      <style:paragraph-properties fo:text-align="center"/>
      <style:text-properties fo:hyphenate="false"/>
    </style:style>
    <style:style style:name="T2816" style:parent-style-name="DefaultParagraphFont" style:family="text">
      <style:text-properties fo:font-weight="bold" style:font-weight-asian="bold" style:font-size-complex="12pt" style:language-asian="ar" style:country-asian="SA"/>
    </style:style>
    <style:style style:name="T2817" style:parent-style-name="DefaultParagraphFont" style:family="text">
      <style:text-properties fo:font-weight="bold" style:font-weight-asian="bold" style:font-size-complex="12pt" style:language-asian="ar" style:country-asian="SA"/>
    </style:style>
    <style:style style:name="T2818" style:parent-style-name="DefaultParagraphFont" style:family="text">
      <style:text-properties fo:font-weight="bold" style:font-weight-asian="bold" style:font-size-complex="12pt" style:language-asian="ar" style:country-asian="SA"/>
    </style:style>
    <style:style style:name="P2819" style:parent-style-name="Normal" style:family="paragraph">
      <style:paragraph-properties fo:text-align="center"/>
      <style:text-properties style:font-size-complex="12pt" style:language-asian="ar" style:country-asian="SA" fo:hyphenate="false"/>
    </style:style>
    <style:style style:name="P2820"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tyle-complex="italic" style:font-size-complex="12pt" style:language-asian="lt" style:country-asian="LT"/>
    </style:style>
    <style:style style:name="P285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center"/>
      <style:text-properties fo:hyphenate="false"/>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fo:font-weight="bold" style:font-weight-asian="bold" style:font-weight-complex="bold" style:font-size-complex="12pt" style:language-asian="ar" style:country-asian="SA"/>
    </style:style>
    <style:style style:name="T2861" style:parent-style-name="DefaultParagraphFont" style:family="text">
      <style:text-properties fo:font-weight="bold" style:font-weight-asian="bold" style:font-weight-complex="bold" style:font-size-complex="12pt" style:language-asian="ar" style:country-asian="SA"/>
    </style:style>
    <style:style style:name="T2862" style:parent-style-name="DefaultParagraphFont" style:family="text">
      <style:text-properties fo:font-weight="bold" style:font-weight-asian="bold" style:font-size-complex="12pt" style:language-asian="ar" style:country-asian="SA"/>
    </style:style>
    <style:style style:name="P2863" style:parent-style-name="Normal" style:family="paragraph">
      <style:paragraph-properties fo:text-align="center"/>
      <style:text-properties style:font-size-complex="12pt" style:language-asian="ar" style:country-asian="SA" fo:hyphenate="false"/>
    </style:style>
    <style:style style:name="P2864"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style:text-properties fo:hyphenate="false"/>
    </style:style>
    <style:style style:name="P2882" style:parent-style-name="Normal" style:family="paragraph">
      <style:paragraph-properties fo:text-align="center" fo:text-indent="0.8861in"/>
      <style:text-properties fo:hyphenate="false"/>
    </style:style>
    <style:style style:name="T2883" style:parent-style-name="DefaultParagraphFont" style:family="text">
      <style:text-properties fo:font-weight="bold" style:font-weight-asian="bold" style:font-size-complex="12pt" style:language-asian="ar" style:country-asian="SA"/>
    </style:style>
    <style:style style:name="T2884" style:parent-style-name="DefaultParagraphFont" style:family="text">
      <style:text-properties fo:font-weight="bold" style:font-weight-asian="bold" style:font-size-complex="12pt" style:language-asian="ar" style:country-asian="SA"/>
    </style:style>
    <style:style style:name="T2885" style:parent-style-name="DefaultParagraphFont" style:family="text">
      <style:text-properties fo:font-weight="bold" style:font-weight-asian="bold" fo:text-transform="uppercase" style:font-size-complex="12pt"/>
    </style:style>
    <style:style style:name="T2886" style:parent-style-name="DefaultParagraphFont" style:family="text">
      <style:text-properties fo:font-weight="bold" style:font-weight-asian="bold" fo:text-transform="uppercase" style:font-size-complex="12pt"/>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text-properties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font-size-complex="12pt" style:language-asian="ar" style:country-asian="SA"/>
    </style:style>
    <style:style style:name="T2931" style:parent-style-name="DefaultParagraphFont" style:family="text">
      <style:text-properties fo:font-weight="bold" style:font-weight-asian="bold" style:font-size-complex="12pt" style:language-asian="ar" style:country-asian="SA"/>
    </style:style>
    <style:style style:name="T2932" style:parent-style-name="DefaultParagraphFont" style:family="text">
      <style:text-properties fo:font-weight="bold" style:font-weight-asian="bold" style:font-size-complex="12pt" style:language-asian="ar" style:country-asian="SA"/>
    </style:style>
    <style:style style:name="P2933" style:parent-style-name="Normal" style:family="paragraph">
      <style:paragraph-properties fo:text-align="center"/>
      <style:text-properties style:font-size-complex="12pt" style:language-asian="ar" style:country-asian="SA" fo:hyphenate="false"/>
    </style:style>
    <style:style style:name="P293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fo:text-indent="0.5in"/>
      <style:text-properties fo:hyphenate="false"/>
    </style:style>
    <style:style style:name="P2943" style:parent-style-name="Normal" style:family="paragraph">
      <style:paragraph-properties fo:text-align="center" fo:text-indent="0.5in"/>
      <style:text-properties fo:hyphenate="false"/>
    </style:style>
    <style:style style:name="T2944" style:parent-style-name="DefaultParagraphFont" style:family="text">
      <style:text-properties style:font-size-complex="12pt" style:language-asian="ar" style:country-asian="SA"/>
    </style:style>
    <style:style style:name="P2945" style:parent-style-name="Normal" style:family="paragraph">
      <style:text-properties style:font-name-asian="MS Mincho" fo:font-weight="bold" style:font-weight-asian="bold"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2 iki 2022-04-05</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text:s/></text:span><text:span text:style-name="T1172">bendrai gyvenantys asmenys</text:span><text:span text:style-name="T1173"><text:s/>a</text:span><text:span text:style-name="T1174">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5">vykimo talonus), jeigu<text:s/></text:span><text:span text:style-name="T1176">bendrai gyvenantys asmenys</text:span><text:span text:style-name="T1177"><text:s/>arba vienas gyvenantis asmuo kreipimosi ar įsiregistravimo dėl kompensacijų metu ir<text:s/></text:span><text:span text:style-name="T1178">sprendimo priėmimo metu</text:span><text:span text:style-name="T1179">, taip pat laikotarpiu, už kurį skiriamos kompensacijos, turėjo teisę gauti kompensacijas.</text:span></text:p>
      <text:p text:style-name="P1180"><text:span text:style-name="T1181">61</text:span><text:span text:style-name="T1182">.<text:s/></text:span><text:span text:style-name="T1183">Jeigu pasibaigus paskirtos kompensacijos teikimo laikotarpiui dėl tolesnio jos skyrimo<text:s/></text:span><text:span text:style-name="T1184">bendrai gyvenantys asmenys</text:span><text:span text:style-name="T1185"><text:s/>arba vienas gyvenantis asmuo per 3 mėnesius kreipiasi su prašymu-paraiška pateikdami naujus dokumentus ir duomenis apie<text:s/></text:span><text:span text:style-name="T1186">bendrai gyvenančius as</text:span><text:span text:style-name="T1187">menis arba vieną gyvenantį asmenį</text:span><text:span text:style-name="T1188"><text:s/>bei jų (jo) pajamas, kompensacijos skiriamos nuo prašymą-paraišką pateikusio asmens nurodyto vieno iš 3 mėnesių, einančių po kompensacijų gavimo laikotarpio pabaigos, jeigu<text:s/></text:span><text:span text:style-name="T1189">bendrai gyvenantys asmenys</text:span><text:span text:style-name="T1190"><text:s/>arba vienas gyvenantis</text:span><text:span text:style-name="T1191"><text:s/>asmuo kreipimosi dėl kompensacijų metu ir laikotarpiu, už kurį skiriamos kompensacijos, turi teisę jas gauti.</text:span></text:p>
      <text:p text:style-name="P1192"><text:span text:style-name="T1193">62</text:span><text:span text:style-name="T1194">. J</text:span><text:span text:style-name="T1195">eigu pasibaigus paskirtos kompensacijos teikimo laikotarpiui kreipiamasi vėliau kaip po 3 mėnesių nuo anksčiau paskirtos kompensacijos t</text:span><text:span text:style-name="T1196">eikimo laikotarpio pabaigos, kompensacija skiriama šio Aprašo 60 punkte nustatyta tvarka.</text:span></text:p>
      <text:p text:style-name="P1197"><text:span text:style-name="T1198">63</text:span><text:span text:style-name="T1199">. Paskirtos, bet laiku neatsiimtos kompensacijos išmokamos, jeigu dėl jų buvo kreiptasi ne vėliau kaip per 3 mėnesius nuo paskutinio mėnesio, už kurį kompensaci</text:span><text:span text:style-name="T1200">jos buvo paskirtos.</text:span></text:p>
      <text:p text:style-name="P1201"><text:span text:style-name="T1202">64</text:span><text:span text:style-name="T1203">. Mirus asmeniui, kurio vardu bendrai gyvenantiems asmenims mokamos kompensacijos, šiems bendrai gyvenantiems asmenims paskirtos ir iki kito mėnesio po jo mirties neišmokėtos kompensacijos, jeigu dėl jų buvo kreiptasi ne vėliau ka</text:span><text:span text:style-name="T1204">ip per 3 mėnesius po kompensacijas gavusio asmens mirties dienos,<text:s/></text:span><text:span text:style-name="T1205">išmokamos mirusįjį laidojusiam<text:s/></text:span><text:span text:style-name="T1206">vienam iš bendrai gyvenančių asmenų</text:span><text:span text:style-name="T1207">, pateikus laisvos formos prašymą ir mirties</text:span><text:span text:style-name="T1208"><text:s/></text:span><text:span text:style-name="T1209">liudijimo originalą</text:span><text:span text:style-name="T1210">, o jeigu tokio bendrai gyvenančio asmens nėra, pervedamos į</text:span><text:span text:style-name="T1211"><text:s/>vaiko (įvaikio) ar vaikų (įvaikių) vardu atidarytą sąskaitą banke</text:span><text:span text:style-name="T1212">. Mirus vienam gyvenančiam asmeniui, kompensacijų teikimas nutraukiamas nuo jo mirties mėnesio pirmos dienos, o už praėjusį laikotarpį paskirtos ir neatsiimtos kompensacijos neišmokamos.</text:span></text:p>
      <text:p text:style-name="P1213"><text:span text:style-name="T1214">6</text:span><text:span text:style-name="T1215">5</text:span><text:span text:style-name="T1216">.<text:s/></text:span><text:span text:style-name="T1217">Gavėjams kompensacijos gali būti skiriamos ilgesniam negu 3 mėnesių laikotarpiui, bet ne ilgesniam kaip 7 mėnesių laikotarpiui, jeigu nesikeičia<text:s/></text:span><text:span text:style-name="T1218">bendrai gyvenančių asmenų<text:s/></text:span><text:span text:style-name="T1219">sudėtis</text:span><text:span text:style-name="T1220"><text:s/>arba vieno gyvenančio asmens šeiminė padėtis</text:span><text:span text:style-name="T1221">, jų (jo) pajamos ir turtas:</text:span></text:p>
      <text:p text:style-name="P1222"><text:span text:style-name="T1223">65.1</text:span><text:span text:style-name="T1224">. vieniems gyvenantiems nedirbantiems<text:s/></text:span><text:span text:style-name="T1225">senatvės pensijos amžiaus ir neįgaliems asmenims, kuriems nustatytas netekto darbingumo lygis nuo 60 iki 100 proc</text:span><text:span text:style-name="T1226">.;</text:span></text:p>
      <text:p text:style-name="P1227"><text:span text:style-name="T1228">65.2</text:span><text:span text:style-name="T1229">. bendrai gyvenantiems nedirbantiems<text:s/></text:span><text:span text:style-name="T1230">senatvės pensijos amžiaus ir neįgaliems asmenims (</text:span><text:span text:style-name="T1231">tarp jų auginantiems vaikus iki 16 metų), kuriems nustatytas netekto darbingumo lygis nuo 60 iki 100 proc.;</text:span></text:p>
      <text:p text:style-name="P1232"><text:span text:style-name="T1233">65.3</text:span><text:span text:style-name="T1234">.<text:s/></text:span><text:span text:style-name="T1235">vienam iš bendrai gyvenančių asmenų arba vienam gyvenančiam asmeniui, slaugančiam ar prižiūrinčiam asmenį (asmenis), savo ar kito bendrai<text:s/></text:span><text:span text:style-name="T1236">gyvenančio asmens vaiką<text:s/></text:span>(įvaikį) ar<text:s/><text:span text:style-name="T1237">vaikus<text:s/></text:span>(įvaikius)<text:s/><text:span text:style-name="T1238">arba vaiką (vaikus), kuriam (kuriems) įstatymų nustatyta tvarka nustatyta globa ar rūpyba šeimoje, jeigu jiems yra mokamos slaugos ar priežiūros (pagalbos) išlaidų tikslinės kompensacijos arba jeigu jis</text:span><text:span text:style-name="T1239"><text:s/>įstatymų nustatyta tvarka paskirtas<text:s/></text:span>fizinio asmens (asmenų),<text:s/><text:span text:style-name="T1240">pripažinto (pripažintų) neveiksniu (neveiksniais)<text:s/></text:span>tam tikroje srityje<text:s/><text:span text:style-name="T1241">arba vaiko (vaikų), kuriam (kuriems) įstatymų nustatyta tvarka nustatyta globa šeimoje, globėju, ar asmens (asmenų) arba vai</text:span><text:span text:style-name="T1242">ko (vaikų), kuriam (kuriems) įstatymų nustatyta tvarka nustatyta rūpyba šeimoje, rūpintoju.</text:span><text:s/></text:p>
      <text:p text:style-name="P1243">Punkto pakeitimai:</text:p>
      <text:p text:style-name="P1244"><text:span text:style-name="T1245">Nr.<text:s/></text:span><text:a xlink:href="https://www.e-tar.lt/portal/legalAct.html?documentId=0b13d130bc8111e688d0ed775a2e782a" office:target-frame-name="_top" xlink:show="replace"><text:span text:style-name="T1246">TS-207</text:span></text:a><text:span text:style-name="T1247">, 2016-12-01, paskelbta TAR<text:s/></text:span><text:span text:style-name="T1248">2016-12-08, i. k. 2016-28403</text:span></text:p>
      <text:p text:style-name="Normal"/>
      <text:p text:style-name="P1249"><text:span text:style-name="T1250">66</text:span><text:span text:style-name="T1251">.<text:s/></text:span><text:span text:style-name="T1252">Kompensacijos 65.1–65.3 punktuose išvardintiems asmenims skiriamos:</text:span></text:p>
      <text:p text:style-name="P1253"><text:span text:style-name="T1254">66.1</text:span><text:span text:style-name="T1255">. šildymo sezono metu – visam šildymo sezonui, kai šiluma<text:s/></text:span><text:span text:style-name="T1256">būsto šildymui ir vanduo teikiami centralizuotai;</text:span></text:p>
      <text:p text:style-name="P1257"><text:span text:style-name="T1258">66.2</text:span><text:span text:style-name="T1259">. šildymo sezono metu – nu</text:span><text:span text:style-name="T1260">o spalio 1 d. iki kovo 31 d., kai būstas šildomas ir karštas vanduo ruošiamas naudojant kietąjį ar kitokį kurą, kurio faktinės sąnaudos kiekvieną mėnesį nenustatomos;</text:span></text:p>
      <text:p text:style-name="P1261"><text:span text:style-name="T1262">66.3</text:span><text:span text:style-name="T1263">. ne šildymo sezono metu – ne ilgiau kaip 6 mėnesiams.</text:span></text:p>
      <text:p text:style-name="P1264"><text:span text:style-name="T1265">67</text:span><text:span text:style-name="T1266">. Kompensacijos<text:s/></text:span><text:span text:style-name="T1267">gali būti skiriamos trumpesniam negu 3 mėnesių laikotarpiui, jeigu yra žinoma, kad per tą laikotarpį</text:span><text:span text:style-name="T1268"><text:s/>bendrai gyvenantys asmenys</text:span><text:span text:style-name="T1269"><text:s/>arba vienas gyvenantis asmuo neteks teisės į kompensacijas arba kompensacijų dydis pasikeis (dėl<text:s/></text:span><text:span text:style-name="T1270">bendrai gyvenančių asmenų<text:s/></text:span><text:span text:style-name="T1271">sudėt</text:span><text:span text:style-name="T1272">ies</text:span><text:span text:style-name="T1273"><text:s/>arba vieno gyvenančio asmens šeiminės padėties</text:span><text:span text:style-name="T1274">, pajamų šaltinio (bet ne jo dydžio) pasikeitimo,<text:s/></text:span><text:span text:style-name="T1275">bendrai gyvenančiam asmeniui arba vienam gyvenančiam asmeniui</text:span><text:span text:style-name="T1276"><text:s/>pradėjus gauti ilgalaikės socialinės globos paslaugas socialinės globos įstaigoje ir kita).</text:span></text:p>
      <text:p text:style-name="P1277"><text:span text:style-name="T1278">67</text:span><text:span text:style-name="T1279">1</text:span><text:span text:style-name="T1280">.</text:span><text:span text:style-name="T1281"><text:s/>Kompensacijų mokėjimas bendrai gyvenantiems asmenims arba vienam gyvenančiam asmeniui pratęsiamas be atskiro prašymo skirti kompensacijas,<text:s/></text:span><text:span text:style-name="T1282">Lietuvos Respublikos Vyriausybei paskelbus</text:span><text:span text:style-name="T1283"><text:s/>ekstremaliąją situaciją ir (ar) karantiną, jeigu bendrai gyvenantys</text:span><text:span text:style-name="T1284"><text:s/>asmenys arba vienas gyvenantis asmuo turi teisę į kompensacijas, tačiau ne ilgiau negu 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020-06-30, paskelbta TAR 2020-07-07, i. k. 2020-15100</text:span></text:p>
      <text:p text:style-name="Normal"/>
      <text:p text:style-name="P1291"><text:span text:style-name="T1292">68</text:span><text:span text:style-name="T1293">.<text:s/></text:span><text:span text:style-name="T1294">Skiriant kompensacijas atsižvelgiama į tai, kad:</text:span></text:p>
      <text:p text:style-name="P1295"><text:span text:style-name="T1296">68.1</text:span><text:span text:style-name="T1297">.<text:s/></text:span><text:span text:style-name="T1298">jeigu kompensacijų teikimo laik</text:span><text:span text:style-name="T1299">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 padėties</text:span><text:span text:style-name="T1305">, pajamų šaltinio (bet ne jo dydžio) pasikeitimo,<text:s/></text:span><text:span text:style-name="T1306">bendrai gyvenančiam asmeniui arba vienam gyvenančiam asmeniui</text:span><text:span text:style-name="T1307"><text:s/>pradėjus gauti ilgalaikės socia</text:span><text:span text:style-name="T1308">linės globos paslaugas socialinės globos įstaigoje ir kita), paskirtos kompensacijos</text:span><text:span text:style-name="T1309"><text:s/></text:span><text:span text:style-name="T1310">skiriamos iš naujo nuo kito mėnesio po aplinkybės pasikeitimo;</text:span></text:p>
      <text:p text:style-name="P1311"><text:span text:style-name="T1312">68.2</text:span><text:span text:style-name="T1313">. jeigu dėl kompensacijų kreipiamasi tą mėnesį, kurį pasikeičia bent<text:s/></text:span><text:span text:style-name="T1314">vieno iš bendrai gyvenančių asm</text:span><text:span text:style-name="T1315">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text:span><text:span text:style-name="T1323">esiui;</text:span></text:p>
      <text:p text:style-name="P1324"><text:span text:style-name="T1325">68.3</text:span><text:span text:style-name="T1326">.<text:s/></text:span><text:span text:style-name="T1327">jeigu vienas gyvenantis asmuo arba vienas iš bendrai gyvenančių asmen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0">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a Įstatymo 8 straipsnio 1 dalies 4 punkte nurodyt</text:span><text:span text:style-name="T1338">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yje nurodytą laikotarpį vienas gyvenantis asmuo a</text:span><text:span text:style-name="T1342">rba vienas iš bendrai gyvenančių asmenų įsidarbina ar pradeda dirbti savarankiškai ir dirba ne trumpiau kaip 1 mėnesį arba dėl kompensacijų kreipiasi praėjus ne mažiau kaip 6 mėnesiams po paskutinio kompensacijų gavimo laikotarpio</text:span><text:span text:style-name="T1343">;</text:span><text:s/></text:p>
      <text:p text:style-name="P1344">Punkto pakeitimai:</text:p>
      <text:p text:style-name="P1345"><text:span text:style-name="T1346">Nr.<text:s/></text:span><text:a xlink:href="https://www.e-tar.lt/portal/legalAct.html?documentId=fd5b10d0c6c911e8bf37fd1541d65f38" office:target-frame-name="_top" xlink:show="replace"><text:span text:style-name="T1347">TS-182</text:span></text:a><text:span text:style-name="T1348">, 2018-09-27, paskelbta TAR 2018-10-03, i. k. 2018-15651</text:span></text:p>
      <text:p text:style-name="P1349"><text:span text:style-name="T1350">Nr.<text:s/></text:span><text:a xlink:href="https://www.e-tar.lt/portal/legalAct.html?documentId=c1b24750254c11eabe008ea93139d588" office:target-frame-name="_top" xlink:show="replace"><text:span text:style-name="T1351">TS-281</text:span></text:a><text:span text:style-name="T1352">, 2019-12-19, paskelbta TAR 2019-12-23, i. k. 2019-21065</text:span></text:p>
      <text:p text:style-name="Normal"/>
      <text:p text:style-name="P1353"><text:span text:style-name="T1354">68.4</text:span><text:span text:style-name="T1355">. jeigu vienas gyvenantis asmuo arba vienas iš bendrai gyvenančių asmenų laikotarpiu, už kurį skiriamos ir (ar) mokamos</text:span><text:span text:style-name="T1356"><text:s/></text:span><text:span text:style-name="T1357">kompensacijos, įsidarbina, kompensacijų mokėjimas nutrauk</text:span><text:span text:style-name="T1358">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text:s/></text:span><text:span text:style-name="T1370">k. 2020-15100</text:span></text:p>
      <text:p text:style-name="Normal"/>
      <text:p text:style-name="P1371"><text:span text:style-name="T1372">68.5</text:span><text:span text:style-name="T1373">.<text:s/></text:span><text:span text:style-name="T1374">jeigu asmuo, turintis teisę į kompensacijas deklaruotos gyvenamosios vietos ir nuomojamame būste, ar bendrai gyvenantys asmenys, turintys teisę į kompensacijas ir deklaruojantys gyvenamąją vietą skirtinguose būstuose, jis (jie)<text:s/></text:span><text:span text:style-name="T1375">privalo pasirinkti vieną iš būstų, už kurį būtų teikiamos kompensacijos;</text:span></text:p>
      <text:p text:style-name="P1376"><text:span text:style-name="T1377">68.6</text:span><text:span text:style-name="T1378">.<text:s/></text:span><text:span text:style-name="T1379">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0">ciją arba ją gauna, nedalyvavo susirinkime svarstant ir priimant sprendimą dėl daugiabučio namo atnaujinimo (modernizavimo) projekto įgyvendinimo ir atsisakė dalyvauti įgyvendinant šį projektą,<text:s/></text:span><text:span text:style-name="T1381">ir dėl šių asmenų veiksmų (neveikimo) daugiabučio namo atnauji</text:span><text:span text:style-name="T1382">nimo (modernizavimo) projektas nebuvo pradėtas įgyvendinti, nuo kito mėnesio, už kurį skiriama būsto šildymo kompensacija,</text:span><text:span text:style-name="T1383"><text:s/>jo bendrai gyvenantiems asmenims arba vienam gyvenančiam daugiabučio namo buto savininkui skiriama kompensuojama būsto šildymo išlaid</text:span><text:span text:style-name="T1384">ų dalis mažinama 50 procentų, nuo kito šildymo sezono būsto šildymo išlaidų kompensacija neskiriama, bet ne ilgiau k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 teikimo laikotarpiu a<text:span text:style-name="T1388">uginantys vaikus (įvaikius) iki 18 metų nesusituokę asmenys (įskaitant santuoką nutraukusius asmenis) ar teismo sprendi</text:span><text:span text:style-name="T1389">mu gyvenantys skyrium sutuoktiniai arba bendrai gyvenantys asmenys, auginantys vaikus (įvaikius) iš ankstesnio bendr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1">bylos dėl tėvystės nustatymo sustabdymo teismui paskyrus ekspertizę dėl giminystės ryšio įrodymo<text:s/></text:span>ir<text:s/><text:span text:style-name="T1392">(a</text:span><text:span text:style-name="T1393">r)<text:s/></text:span>prašymo dėl išmokos, mokamos pagal Vaikų išlaikymo išmokų įstatymą, mokėjimo nagrinėjimo laikotarpiu.<text:s/></text:p>
      <text:p text:style-name="P1394">Punkto pakeitimai:</text:p>
      <text:p text:style-name="P1395"><text:span text:style-name="T1396">Nr.<text:s/></text:span><text:a xlink:href="https://www.e-tar.lt/portal/legalAct.html?documentId=fd5b10d0c6c911e8bf37fd1541d65f38" office:target-frame-name="_top" xlink:show="replace"><text:span text:style-name="T1397">TS-182</text:span></text:a><text:span text:style-name="T1398">, 2018-09-27, paskelbta</text:span><text:span text:style-name="T1399"><text:s/>TAR 2018-10-03, i. k. 2018-15651</text:span></text:p>
      <text:p text:style-name="Normal"/>
      <text:p text:style-name="P1400"><text:span text:style-name="T1401">69</text:span><text:span text:style-name="T1402">.<text:s/></text:span><text:span text:style-name="T1403">Kompensacijos šio Aprašo 82.3 ir 82.4 papunkčiuose</text:span><text:span text:style-name="T1404"><text:s/></text:span><text:span text:style-name="T1405">bei šio Aprašo 83.2.3–83.2.6</text:span><text:span text:style-name="T1406">,<text:s/></text:span><text:span text:style-name="T1407">83.2.8, 83.2.9, 83.3.1, 83.3.2 ir 83.4.2 papunkčiuose nustatytais atvejais skiriamos iš naujo nuo kito mėnesio, kai pasikeitė<text:s/></text:span><text:span text:style-name="T1408">aplinkybės, o nutraukiamos nuo informacijos iš atitinkamų institucijų gavimo mėnesio pirmos dienos.</text:span><text:s/></text:p>
      <text:p text:style-name="P1409">Punkto pakeitimai:</text:p>
      <text:p text:style-name="P1410"><text:span text:style-name="T1411">Nr.<text:s/></text:span><text:a xlink:href="https://www.e-tar.lt/portal/legalAct.html?documentId=fd5b10d0c6c911e8bf37fd1541d65f38" office:target-frame-name="_top" xlink:show="replace"><text:span text:style-name="T1412">TS-182</text:span></text:a><text:span text:style-name="T1413">, 2018-09-27, paskelbta TAR<text:s/></text:span><text:span text:style-name="T1414">2018-10-03, i. k. 2018-15651</text:span></text:p>
      <text:p text:style-name="Normal"/>
      <text:p text:style-name="P1415"><text:span text:style-name="T1416">70</text:span><text:span text:style-name="T1417">.<text:s/></text:span>Administracijos direktorius ar jo įgaliotas asmuo,<text:s/><text:span text:style-name="T1418">atsižvelgdamas į<text:s/></text:span>patikrintas bendrai gyvenančių asmenų arba vieno gyvenančio asmens gyvenimo sąlygas<text:span text:style-name="T141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0">rekomendaciją, gali priimti sprendimą:</text:span><text:s/></text:p>
      <text:p text:style-name="P1421"><text:span text:style-name="T1422">70.1</text:span><text:span text:style-name="T1423">.<text:s/></text:span><text:span text:style-name="T1424">skirti kompensacijas, jeigu išlaidos už būsto šildymą, už faktinį geriamojo vandens ir (ar) karšto vandens kiekį atitinka Įstatymo 11 straipsnio nustatytus kompensuojamus dydžius, tačiau</text:span><text:span text:style-name="T1425"><text:s/>bendrai gyvenantys asmenys arba vienas gyvenantis asmuo neatitinka<text:s/></text:span><text:span text:style-name="T1426">Įstatymo 7 straipsnio 1 dalies 2 punkte nustatyto reikalavimo, kai</text:span><text:span text:style-name="T1427"><text:s/></text:span><text:span text:style-name="T1428">bendrai gyvenančių asmenų arba vieno gyvenančio asmens nuosavybės teise turimo turto, nurodyto Įstatymo 14 straipsnyje, vertė<text:s/></text:span><text:span text:style-name="T1429">ne daugiau kaip 15 procentų<text:s/></text:span><text:span text:style-name="T1430">viršija turto vertės normatyvą</text:span><text:span text:style-name="T1431">;</text:span><text:s/></text:p>
      <text:p text:style-name="P1432">Punkto pakeitimai:</text:p>
      <text:p text:style-name="P1433"><text:span text:style-name="T1434">Nr.<text:s/></text:span><text:a xlink:href="https://www.e-tar.lt/portal/legalAct.html?documentId=77627bc0c02411ea9815f635b9c0dcef" office:target-frame-name="_top" xlink:show="replace"><text:span text:style-name="T1435">TS-153</text:span></text:a><text:span text:style-name="T1436">, 2020-06-30, paskelbta TAR 2020-07-07, i. k. 2020-15100</text:span></text:p>
      <text:p text:style-name="Normal"/>
      <text:p text:style-name="P1437"><text:span text:style-name="T1438">70.2</text:span><text:span text:style-name="T1439">. skirti kompensacijas, jeigu išlaidos už būsto šildymą, už fakti</text:span><text:span text:style-name="T1440">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1"><text:s/>bent vienos iš Įstatymo 8 straipsnyje nurodytų sąlygų, kurioms esant bendrai gyvenantys asmenys arba vienas gyvenantis asmuo turi teisę į kompensacijas;</text:span></text:p>
      <text:p text:style-name="P1442"><text:span text:style-name="T1443">70.3</text:span><text:span text:style-name="T1444">.<text:s/></text:span><text:span text:style-name="T1445">skirti būsto šildymo išlaidų kompensaciją už didesnį, negu nustatyta Įstatymo 12 straipsnio<text:s/></text:span><text:span text:style-name="T1446">1 dalies 1 punkte, naudingojo būsto ploto normatyvą;</text:span><text:s/></text:p>
      <text:p text:style-name="P1447"><text:span text:style-name="T1448">70.4</text:span><text:span text:style-name="T1449">. skirti kompensacijas<text:s/></text:span><text:span text:style-name="T1450">bendrai gyvenantiems asmenims</text:span><text:span text:style-name="T1451">, kurie nėra sudarę teismo patvirtintos sutarties dėl vaiko (įvaikio) materialinio išlaikymo arba dėl išlaikymo ir (ar) tėvystės nustatymo nes</text:span><text:span text:style-name="T1452">ikreipė į teismą arba dėl išlaikymo ir (ar) tėvystės nustatymo kreipėsi į teismą, bet tėvystė nebuvo nustatyta ir (ar) išlaikymas nebuvo priteistas arba pareiškimas paliktas nenagrinėtas;</text:span></text:p>
      <text:p text:style-name="P1453"><text:span text:style-name="T1454">70.5</text:span><text:span text:style-name="T1455">. skirti būsto šildymo išlaidų kompensaciją vienam<text:s/></text:span><text:span text:style-name="T1456">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7"><text:s/>patalpa, kai bendraturčių nuosavybės teisės dalys nėra nustatytos, tačiau ne ilgiau kaip 6 mėnesius per 24 kalendorinius mėnesius;</text:span></text:p>
      <text:p text:style-name="P1458"><text:span text:style-name="T1459">70.6</text:span><text:span text:style-name="T1460">.<text:s/></text:span><text:span text:style-name="T1461">skirti būsto šildymo išlaidų kompensaciją, jeigu daugiabučio namo buto savininkas neatitinka Įstatymo 7 straipsnio</text:span><text:span text:style-name="T1462"><text:s/>5 dalyje nustatytų reikalavimų, tačiau ne ilgiau kaip 6 mėnesius per 24 kalendorinius mėnesius;</text:span></text:p>
      <text:p text:style-name="P1463"><text:span text:style-name="T1464">70.7</text:span><text:span text:style-name="T1465">. skirti kompensacijas bendrai gyvenantiems asmenims arba vienam gyvenančiam asmeniui, kai jiems kompensacijos neskiriamos Įstatymo 21 straipsnio 11 da</text:span><text:span text:style-name="T1466">lyje nustatytu atveju;</text:span></text:p>
      <text:p text:style-name="P1467"><text:span text:style-name="T1468">70.8</text:span><text:span text:style-name="T1469">.<text:s/></text:span><text:span text:style-name="T1470">skirti kompensacijas kaip vienam gyvenančiam asmeniui pilnamečiui vaikui (įvaikiui) iki 24 metų, kuris mokosi pagal bendrojo ugdymo programą (įskaitant laikotarpį nuo bendrojo ugdymo programos baigimo dienos iki tų pačių me</text:span><text:span text:style-name="T1471">tų rugsėjo 1 dienos) ar pagal formaliojo profesinio mokymo programą arba studijuoja aukštojoje mokykloje (įskaitant akademinių atostogų dėl ligos ar nėštumo laikotarpį), kai mirė vienas iš jo tėvų (įtėvių).</text:span></text:p>
      <text:p text:style-name="P1472">Punkto pakeitimai:</text:p>
      <text:p text:style-name="P1473"><text:span text:style-name="T1474">Nr.<text:s/></text:span><text:a xlink:href="https://www.e-tar.lt/portal/legalAct.html?documentId=c1b24750254c11eabe008ea93139d588" office:target-frame-name="_top" xlink:show="replace"><text:span text:style-name="T1475">TS-281</text:span></text:a><text:span text:style-name="T1476">, 2019-12-19, paskelbta TAR 2019-12-23, i. k. 2019-21065</text:span></text:p>
      <text:p text:style-name="Normal"/>
      <text:p text:style-name="P1477"><text:span text:style-name="T1478">71</text:span><text:span text:style-name="T1479">. Bendrai gyvenantiems asmenims arba vienam gyvenančiam asmeniui kompensacijų teikimo laikotarpiu pakeitus dekla</text:span><text:span text:style-name="T1480">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1">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2">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3">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4">ntis Aprašo 60 ir 61 punktuose nustatyta tvarka.</text:span><text:s/></text:p>
      <text:p text:style-name="P1485">Punkto pakeitimai:</text:p>
      <text:p text:style-name="P1486"><text:span text:style-name="T1487">Nr.<text:s/></text:span><text:a xlink:href="https://www.e-tar.lt/portal/legalAct.html?documentId=c20252c00c9611e8a5fc9d9b3a58917b" office:target-frame-name="_top" xlink:show="replace"><text:span text:style-name="T1488">TS-2</text:span></text:a><text:span text:style-name="T1489">, 2018-02-02, paskelbta TAR 2018-02-08, i. k. 2018-01992</text:span></text:p>
      <text:p text:style-name="Normal"/>
      <text:p text:style-name="P1490"><text:span text:style-name="T1491">72</text:span><text:span text:style-name="T1492">. Jeigu bendrai<text:s/></text:span><text:span text:style-name="T1493">gyvenantiems asmenims arba vienam gyvenančiam asmeniui apskaičiuota kompensacija yra mažesnė kaip 0,29 euro, ji neišmokama.</text:span></text:p>
      <text:p text:style-name="P1494"><text:span text:style-name="T1495">73</text:span><text:span text:style-name="T1496">.<text:s/></text:span><text:span text:style-name="T1497">Kompensacijos neskiriamos arba jų teikimas nutraukiamas nuo informacijos gavimo mėnesio pirmos dienos:</text:span><text:s/></text:p>
      <text:p text:style-name="P1498">Punkto pakeitimai:</text:p>
      <text:p text:style-name="P1499"><text:span text:style-name="T1500">N</text:span><text:span text:style-name="T1501">r.<text:s/></text:span><text:a xlink:href="https://www.e-tar.lt/portal/legalAct.html?documentId=c20252c00c9611e8a5fc9d9b3a58917b" office:target-frame-name="_top" xlink:show="replace"><text:span text:style-name="T1502">TS-2</text:span></text:a><text:span text:style-name="T1503">, 2018-02-02, paskelbta TAR 2018-02-08, i. k. 2018-01992</text:span></text:p>
      <text:p text:style-name="P1504"><text:span text:style-name="T1505">73.1</text:span><text:span text:style-name="T1506">. bendrai gyvenantiems asmenims arba vieniems gyvenantiems asmenims, deklaravusiems gyve</text:span><text:span text:style-name="T1507">namąją vietą būste (ar) jį išsinuomojusiems asmenims, bet</text:span><text:span text:style-name="T1508"><text:s/>jame faktiškai negyvenantiems, arba kartu su vienu gyvenančiu asmeniu arba bendrai gyvenančiais asmenimis būste nuolat faktiškai gyvenančiam (gyvenantiems) asmeniui (asmenims), kuris (kurie) nėra de</text:span><text:span text:style-name="T1509">klaravęs (deklaravę) gyvenamosios vietos būste arba jo nesinuomoja<text:s/></text:span><text:span text:style-name="T1510">(jei šis faktas nustatytas gyvenimo sąlygų patikrinimo metu arba pateikti šį faktą patvirtinantys dokumentai);</text:span></text:p>
      <text:p text:style-name="P1511"><text:span text:style-name="T1512">73.2</text:span><text:span text:style-name="T1513">. bendrai gyvenantiems asmenims arba vieniems gyvenantiems asmenims, n</text:span><text:span text:style-name="T1514">edeklaravusiems gyvenamosios vietos būste, kuriam prašomos kompensacijos, ir (arba) įtrauktiems į gyvenamosios vietos neturinčių asmenų apskaitą Visagino savivaldybėje;</text:span></text:p>
      <text:p text:style-name="P1515"><text:span text:style-name="T1516">73.3</text:span><text:span text:style-name="T1517">. būstą nuomojantiems asmenims, nedeklaravusiems gyvenamosios vietos ir neįtrau</text:span><text:span text:style-name="T1518">ktiems į gyvenamosios vietos neturinčių asmenų apskaitą Lietuvos Respublikoje;</text:span></text:p>
      <text:p text:style-name="P1519"><text:span text:style-name="T1520">73.4</text:span><text:span text:style-name="T1521">. įsiskolinusiems už būsto šildymą, geriamąjį vandenį bei karštą vandenį bendrai gyvenantiems asmenims arba vieniems gyvenantiems asmenims, kurie atsisako sudaryti sutar</text:span><text:span text:style-name="T1522">tį dėl dalies įsiskolinimo padengimo, kas mėnesį grąžinant ne daugiau kaip 20 procentų bendrai gyvenančių asmenų arba vieno gyvenančio asmens pajamų;</text:span></text:p>
      <text:p text:style-name="P1523"><text:span text:style-name="T1524">73.5</text:span><text:span text:style-name="T1525">. įsiskolinusiems už būsto šildymą, geriamąjį ir karštą vandenį bendrai gyvenantiems asmenims ir v</text:span><text:span text:style-name="T1526">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7">ančio asmens) pajamų grąžinimo kas mėnesį, arba atsisakoma sudaryti tokią sutartį;</text:span></text:p>
      <text:p text:style-name="P1528"><text:span text:style-name="T1529">73.6</text:span><text:span text:style-name="T1530">. bendrai gyvenantiems asmenims arba vieniems gyvenantiems asmenims, pardavusiems būstą, kuriame buvo paskirtos kompensacijos, ir tame būste gyvenamąją vietą deklara</text:span><text:span text:style-name="T1531">vus kitiems bendrai gyvenantiems asmenims arba vieniems gyvenantiems asmenims.</text:span><text:s/></text:p>
      <text:p text:style-name="P1532">Papildyta papunkčiu:</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text:span><text:span text:style-name="T1537">8-01992</text:span></text:p>
      <text:p text:style-name="Normal"/>
      <text:p text:style-name="P1538"><text:span text:style-name="T1539">XI</text:span><text:span text:style-name="T1540">.<text:s/></text:span><text:span text:style-name="T1541">KOMPENSACIJŲ TEIKIMAS</text:span></text:p>
      <text:p text:style-name="P1542"/>
      <text:p text:style-name="P1543"><text:span text:style-name="T1544">74</text:span><text:span text:style-name="T1545">. Kompensacijos teikiamos:</text:span></text:p>
      <text:p text:style-name="P1546"><text:span text:style-name="T1547">74.1</text:span><text:span text:style-name="T1548">. iš karto už visą kompensacijų skyrimo laikotarpį pinigais bendrai gyvenantiems asmenims arba vieniems gyvenantiems asmenims, kurie būstui šildyti ir karštam vandeniui<text:s/></text:span><text:span text:style-name="T1549">ruošti naudoja kietąjį kurą (malkas, akmens anglį), kurio faktinės sąnaudos kiekvieną mėnesį nenustatomos;</text:span></text:p>
      <text:p text:style-name="P1550"><text:span text:style-name="T1551">74.2</text:span><text:span text:style-name="T1552">. už kiekvieną praėjusį mėnesį pinigais bendrai gyvenantiems asmenims arba vieniems gyvenantiems asmenims, kurie būstui šildyti ir karštam va</text:span><text:span text:style-name="T1553">ndeniui ruošti naudoja kitokį kurą (gamtines dujas, elektrą);</text:span></text:p>
      <text:p text:style-name="P1554"><text:span text:style-name="T1555">74.3</text:span><text:span text:style-name="T1556">. kiekvieną praėjusį mėnesį apskaičiuotų kompensacijų sumą pervedant į šilumą būsto šildymui, geriamąjį ir karštą vandenį tiekiančių įmonių atsiskaitomąsias sąskaitas bankuose sutartyse<text:s/></text:span><text:span text:style-name="T1557">su įmonėmis nustatyta tvarka, kai šiluma būsto šildymui ir vanduo teikiami centralizuotai.</text:span></text:p>
      <text:p text:style-name="P1558"><text:span text:style-name="T1559">75</text:span><text:span text:style-name="T1560">. Kompensacijos, kai būstas šildomas ir karštas vanduo ruošiamas naudojant kietąjį ar kitokį kurą, kurio faktinės sąnaudos kiekvieną mėnesį nenustatomos, išm</text:span><text:span text:style-name="T1561">okamos už kiekvieną praėjusį mėnesį nuo mėnesio 10 iki 25 dienos, pervedant gavėjams skirtas lėšas į gavėjų asmenines atsiskaitomąsias sąskaitas Lietuvos Respublikos teritorijoje esančiame banke ar banko skyriuje.</text:span></text:p>
      <text:p text:style-name="P1562"><text:span text:style-name="T1563">76</text:span><text:span text:style-name="T1564">.<text:s/></text:span><text:span text:style-name="T1565">Kompensacijų dydį (išskyrus, kai š</text:span><text:span text:style-name="T1566">iluma būsto šildymui, karštas ir geriamasis vanduo teikiami centralizuotai) apskaičiuoja Socialinės paramos skyrius vadovaudamasis Įstatymu ir šiuo Aprašu, naudodamasis kompiuterine programa „Parama“.</text:span></text:p>
      <text:p text:style-name="P1567"><text:span text:style-name="T1568">77</text:span><text:span text:style-name="T1569">.<text:s/></text:span><text:span text:style-name="T1570">Kai šiluma būsto šildymui, karštas ir geriamasi</text:span><text:span text:style-name="T1571">s vanduo teikiami centralizuotai, kompensacijos dydį apskaičiuoja paslaugas teikiančios įmonės (toliau – įmonės) vadovaudamosi Įstatymu ir šiuo Aprašu pagal Lietuvos Respublikos socialinės apsaugos ir darbo ministro nustatytą tvarką.</text:span></text:p>
      <text:p text:style-name="P1572"><text:span text:style-name="T1573">78</text:span><text:span text:style-name="T1574">.<text:s/></text:span><text:span text:style-name="T1575">Vadovaudamasis</text:span><text:span text:style-name="T1576"><text:s/>Įstatymu ir šiuo Aprašu, Socialinės paramos skyrius, naudodamasis kompiuterine programa „Parama“, paruošia sąrašus su Eksporto duomenų bylos, kuri pateikiama įmonei, aprašu,</text:span><text:span text:style-name="T1577"><text:s/></text:span><text:span text:style-name="T1578">apie bendrai gyvenančių asmenų arba vienų gyvenančių asmenų pajamas kompensacijom</text:span><text:span text:style-name="T1579">s (kai šiluma būsto šildymui, karštas ir geriamasis vanduo teikiami centralizuotai) apskaičiuoti. Sąrašus pasirašo kompensacijų<text:s/></text:span><text:span text:style-name="T1580">skyrimo teisingumą patikrinęs specialistas ir<text:s/></text:span><text:span text:style-name="T1581">Administracijos direktorius ar jo įgaliotas asmuo</text:span><text:span text:style-name="T1582">.</text:span></text:p>
      <text:p text:style-name="P1583"><text:span text:style-name="T1584">79</text:span><text:span text:style-name="T1585">.<text:s/></text:span><text:span text:style-name="T1586">Įmonė apskaičiuoja komp</text:span><text:span text:style-name="T1587">ensacijas tik tiems bendrai gyvenantiems asmenims arba vieniems gyvenantiems asmenims, kuriems nustatyta teisė į kompensacijas ir tik tiems mėnesiams, kuriems nustatyta teisė į kompensacijas, ir kompensacijos dalimi sumažina mokestį.</text:span></text:p>
      <text:p text:style-name="P1588"><text:span text:style-name="T1589">80</text:span><text:span text:style-name="T1590">.<text:s/></text:span><text:span text:style-name="T1591">Savivaldybės a</text:span><text:span text:style-name="T1592">dministracija ir įmonės sudaro Kompensacijų skaičiavimo ir duomenų teikimo sutartis, kuriose nustato apsikeitimo duomenimis būdus, kompensacijų skaičiavimo, atsiskaitymo, informacijos rinkimo tvarką.</text:span></text:p>
      <text:p text:style-name="P1593"/>
      <text:p text:style-name="P1594"><text:span text:style-name="T1595">XII</text:span><text:span text:style-name="T1596">.<text:s/></text:span><text:span text:style-name="T1597">SAVIVALDYBĖS ADMINISTRACIJOS PAREIGOS IR TEI</text:span><text:span text:style-name="T1598">SĖS TEIKIANT PINIGINĘ SOCIALINĘ PARAMĄ</text:span></text:p>
      <text:p text:style-name="P1599"/>
      <text:p text:style-name="P1600"><text:span text:style-name="T1601">81</text:span><text:span text:style-name="T1602">. Piniginę socialinę paramą teikia, Įstatymo, šio Aprašo, kitų teisės aktų, savivaldybės institucijų sprendimų, reglamentuojančių piniginės socialinės paramos teikimą, nuostatų įgyvendinimą užtikrina Socialinės</text:span><text:span text:style-name="T1603"><text:s/>paramos skyrius.</text:span></text:p>
      <text:p text:style-name="P1604"><text:span text:style-name="T1605">82</text:span><text:span text:style-name="T1606">. Socialinės paramos skyrius, teikdamas piniginę socialinę paramą, privalo:</text:span></text:p>
      <text:p text:style-name="P1607"><text:span text:style-name="T1608">82.1</text:span><text:span text:style-name="T1609">. derinti socialinės pašalpos teikimo bendrai gyvenantiems asmenims arba vieniems gyvenantiems asmenims, patiriantiems socialinę riziką, formas – nepi</text:span><text:span text:style-name="T1610">nigine forma ir pinigais – vadovaudamasis šio Aprašo 51.2 ir 51.3 punktais;</text:span><text:s/></text:p>
      <text:p text:style-name="P1611">Punkto pakeitimai:</text:p>
      <text:p text:style-name="P1612"><text:span text:style-name="T1613">Nr.<text:s/></text:span><text:a xlink:href="https://www.e-tar.lt/portal/legalAct.html?documentId=c20252c00c9611e8a5fc9d9b3a58917b" office:target-frame-name="_top" xlink:show="replace"><text:span text:style-name="T1614">TS-2</text:span></text:a><text:span text:style-name="T1615">, 2018-02-02, paskelbta TAR 2018-02-08, i. k. 2018-019</text:span><text:span text:style-name="T1616">92</text:span></text:p>
      <text:p text:style-name="Normal"/>
      <text:p text:style-name="P1617"><text:span text:style-name="T1618">82.2</text:span><text:span text:style-name="T1619">. kompensacijas bendrai gyvenantiems asmenims arba vieniems gyvenantiems asmenims, patiriantiems socialinę riziką, teikti šio Aprašo 74.3 punkte nustatytu būdu;</text:span><text:s/></text:p>
      <text:p text:style-name="P1620">Punkto pakeitimai:</text:p>
      <text:p text:style-name="P1621"><text:span text:style-name="T1622">Nr.<text:s/></text:span><text:a xlink:href="https://www.e-tar.lt/portal/legalAct.html?documentId=c20252c00c9611e8a5fc9d9b3a58917b" office:target-frame-name="_top" xlink:show="replace"><text:span text:style-name="T1623">TS-2</text:span></text:a><text:span text:style-name="T1624">, 2018-02-02, paskelbta TAR 2018-02-08, i. k. 2018-01992</text:span></text:p>
      <text:p text:style-name="Normal"/>
      <text:p text:style-name="P1625"><text:span text:style-name="T1626">82.3</text:span><text:span text:style-name="T1627">.<text:s/></text:span><text:span text:style-name="T1628">6 mėnesius socialinę pašalpą skirti tik<text:s/></text:span><text:span text:style-name="T1629">vaikui (įvaikiui) ar vaikams (įvaikiams), įskaitant pilnamečius vaikus (įvaikius), kai jie mokosi pagal b</text:span><text:span text:style-name="T1630">endrojo ugdymo programą ir</text:span><text:span text:style-name="T1631"><text:s/></text:span><text:span text:style-name="T1632">laikotarpiu nuo bendrojo ugdymo programos baigimo dienos iki tų pačių metų rugsėjo 1 dienos,<text:s/></text:span><text:span text:style-name="T1633">pasirenkant ar derinant jos teikimo formą (formas) (pinigais ir (ar) nepinigine forma)</text:span><text:span text:style-name="T1634">, o<text:s/></text:span><text:span text:style-name="T1635">kompensacijų 6 mėnesius neteikti bendrai gyven</text:span><text:span text:style-name="T1636">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7">rbą, neteisėtą veiklą, susijusią su pajamų gavimu;</text:span></text:p>
      <text:p text:style-name="P1638"><text:span text:style-name="T1639">82.4</text:span><text:span text:style-name="T1640">. 6 mėnesius neteikti socialinės pašalpos ir<text:s/></text:span><text:span text:style-name="T1641">kompensacijų</text:span><text:span text:style-name="T1642"><text:s/>ar 6 mėnesiams nutraukti jų teikimą<text:s/></text:span><text:span text:style-name="T1643">vienam gyvenančiam asmeniui iš nelegalaus darbo kontrolę ir prevenciją vykdančių institucijų gavus info</text:span><text:span text:style-name="T1644">rmacijos apie piniginės socialinės paramos teikimo laikotarpiu nelegaliai gautas ar gaunamas pajamas ir (ar) nelegalų darbą, neteisėtą veiklą, susijusią su pajamų gavimu;</text:span></text:p>
      <text:p text:style-name="P1645"><text:span text:style-name="T1646">82.5</text:span><text:span text:style-name="T1647">. kompensacijas bendrai gyvenantiems asmenims arba vienam gyvenančiam<text:s/></text:span><text:span text:style-name="T1648">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49"><text:span text:style-name="T1650">82.6</text:span><text:span text:style-name="T1651">. nes</text:span><text:span text:style-name="T1652">kirti kompensacijų, nutraukti jų teikimą įsiskolinusiems daugiau nei už 2 mėnesius, einančius prieš teisės į kompensacijas įgijimo mėnesį, jei jie nevykdo Įstatymo 7 straipsnio 1 dalies 3 punkto reikalavimo;</text:span><text:s/></text:p>
      <text:p text:style-name="P1653">Punkto pakeitimai:</text:p>
      <text:p text:style-name="P1654"><text:span text:style-name="T1655">Nr.<text:s/></text:span><text:a xlink:href="https://www.e-tar.lt/portal/legalAct.html?documentId=77627bc0c02411ea9815f635b9c0dcef" office:target-frame-name="_top" xlink:show="replace"><text:span text:style-name="T1656">TS-153</text:span></text:a><text:span text:style-name="T1657">, 2020-06-30, paskelbta TAR 2020-07-07, i. k. 2020-15100</text:span></text:p>
      <text:p text:style-name="Normal"/>
      <text:p text:style-name="P1658"><text:span text:style-name="T1659">82.7</text:span><text:span text:style-name="T1660">. kilus pagrįstų įtarimų dėl prašyme-paraiškoje pateiktų duomenų apie turimą turtą ir gaunamas pajamas arba pa</text:span><text:span text:style-name="T1661">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2">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3">s, susijusios su pajamų gavimu;</text:span></text:p>
      <text:p text:style-name="P1664"><text:span text:style-name="T1665">82.8</text:span><text:span text:style-name="T1666">.<text:s/></text:span><text:span text:style-name="T1667">kilus pagrįstų įtarimų dėl prašyme-paraiškoje pateiktų duomenų apie turimą turtą ir gaunamas pajamas, tikrinti bendrai gyvenančių asmenų arba vieno gyvenančio asmens gyvenimo sąlygas, turimą turtą ir užimtumą, sura</text:span><text:span text:style-name="T1668">šyti Buities ir gyvenimo sąlygų patikrinimo aktą, kurio pagrindu piniginė socialinė parama gali būti skiriama, neskiriama ar nutraukiamas jos mokėjimas.</text:span></text:p>
      <text:p text:style-name="P1669"><text:span text:style-name="T1670">83</text:span><text:span text:style-name="T1671">.<text:s/></text:span><text:span text:style-name="T1672">Savivaldybės administracijos teises, nurodytas Įstatymo 23 straipsnio 2 dalyje, teikiant pini</text:span><text:span text:style-name="T1673">ginę socialinę paramą įgyvendina:</text:span></text:p>
      <text:p text:style-name="P1674">83.1. Socialinės paramos skyrius, atsižvelgdamas į<text:s/><text:span text:style-name="T1675">visuomenei naudingos veiklos organizatorių</text:span><text:s/>poreikius, kai darbingi nedirbantys<text:s/><text:span text:style-name="T1676">(taip pat savarankiškai nedirbantys)</text:span><text:s/>ar dirbantys (taip pat savarankiškai dirbantys), atsižvelgiant į darbo laiko ar veiklos trukmę, nesimokantys darbingo amžiaus asmenys<text:span text:style-name="T167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8">Punkto pakeitimai:</text:p>
      <text:p text:style-name="P1679"><text:span text:style-name="T1680">Nr.<text:s/></text:span><text:a xlink:href="https://www.e-tar.lt/portal/legalAct.html?documentId=0b13d130bc8111e688d0ed775a2e782a" office:target-frame-name="_top" xlink:show="replace"><text:span text:style-name="T1681">TS-207</text:span></text:a><text:span text:style-name="T1682">, 2016-12-01, paskelbta TAR<text:s/></text:span><text:span text:style-name="T1683">2016-12-08, i. k. 2016-28403</text:span></text:p>
      <text:p text:style-name="P1684"><text:span text:style-name="T1685">Nr.<text:s/></text:span><text:a xlink:href="https://www.e-tar.lt/portal/legalAct.html?documentId=fd5b10d0c6c911e8bf37fd1541d65f38" office:target-frame-name="_top" xlink:show="replace"><text:span text:style-name="T1686">TS-182</text:span></text:a><text:span text:style-name="T1687">, 2018-09-27, paskelbta TAR 2018-10-03, i. k. 2018-15651</text:span></text:p>
      <text:p text:style-name="Normal"/>
      <text:p text:style-name="P1688"><text:span text:style-name="T1689">83.2</text:span><text:span text:style-name="T1690">.<text:s/></text:span><text:span text:style-name="T1691">Administracijos direktorius ar jo įgaliotas asmuo,<text:s/></text:span><text:span text:style-name="T1692">kai:</text:span></text:p>
      <text:p text:style-name="P1693">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4">socialinės pašalpos permoka buvo grąžinta ar</text:span><text:s/>asmens raštu pateiktu sutikimu yra išskaičiuojama (grąžinama) dalimis ne mažiau nei po 25 procentus mokėtinos sumos per mėnesį –<text:span text:style-name="T1695"><text:s/></text:span>3 mėnesius neteikia socialinės pašalpos arba 3 mėnesiams nutraukia jos teikimą bendrai gyvenantiems asmenims. Jei nėra šiame punkte nurodytų išimčių,<text:s/><text:span text:style-name="T1696">socialinę pašalpą skiria tik<text:s/></text:span>vaikui (įvaikiui) ar vaikams (įvaikiams), įskaitant pilnamečius vaikus (įvaikius), kai jie mokosi pagal bendrojo ugdymo<text:s/>programą<text:span text:style-name="T1697"><text:s/>ir<text:s/></text:span>laikotarpiu nuo bendrojo ugdymo programos baigimo dienos iki tų pačių metų rugsėjo 1 dienos, pasirenkant ar derinant jos teikimo formą (formas) (pinigais ir (ar) nepinigine forma);<text:s/></text:p>
      <text:p text:style-name="P1698">Punkto pakeitimai:</text:p>
      <text:p text:style-name="P1699"><text:span text:style-name="T1700">Nr.<text:s/></text:span><text:a xlink:href="https://www.e-tar.lt/portal/legalAct.html?documentId=0b13d130bc8111e688d0ed775a2e782a" office:target-frame-name="_top" xlink:show="replace"><text:span text:style-name="T1701">TS-207</text:span></text:a><text:span text:style-name="T1702">, 2016-12-01, paskelbta TAR 2016-12-08, i. k. 2016-28403</text:span></text:p>
      <text:p text:style-name="P1703"><text:span text:style-name="T1704">Nr.<text:s/></text:span><text:a xlink:href="https://www.e-tar.lt/portal/legalAct.html?documentId=c1b24750254c11eabe008ea93139d588" office:target-frame-name="_top" xlink:show="replace"><text:span text:style-name="T1705">TS-281</text:span></text:a><text:span text:style-name="T1706">, 2019-12-19, paskelbta TA</text:span><text:span text:style-name="T1707">R 2019-12-23, i. k. 2019-21065</text:span></text:p>
      <text:p text:style-name="Normal"/>
      <text:p text:style-name="P1708">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9">–</text:span><text:s/>išmokėta ne didesnė negu apskaičiuota, įvertinus atsiradusias aplinkybes, socialinė<text:s/>pašalpa arba<text:s/><text:span text:style-name="T1710">socialinės pašalpos permoka buvo grąžinta<text:s/></text:span>ar asmens raštu pateiktu sutikimu yra išskaičiuojama (grąžinama) dalimis ne mažiau nei po 25 procentus mokėtinos sumos per mėnesį – 3 mėnesius neteikia socialinės pašalpos<text:s/><text:span text:style-name="T1711">ar 3 mėnesiams nutraukia jos<text:s/></text:span><text:span text:style-name="T1712">teikimą</text:span>;<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 paskelbta TAR 2016-12-08, i. k. 2016-28403</text:span></text:p>
      <text:p text:style-name="P1718"><text:span text:style-name="T1719">Nr.<text:s/></text:span><text:a xlink:href="https://www.e-tar.lt/portal/legalAct.html?documentId=c1b24750254c11eabe008ea93139d588" office:target-frame-name="_top" xlink:show="replace"><text:span text:style-name="T1720">TS-281</text:span></text:a><text:span text:style-name="T1721">, 2019-12-19, paskelbta TAR 2019-12-23, i. k. 2019-21065</text:span></text:p>
      <text:p text:style-name="Normal"/>
      <text:p text:style-name="P1722"><text:span text:style-name="T1723">83.2.3</text:span><text:span text:style-name="T1724">. bent vienas iš bendrai gyvenančių asmenų nepateikia visos ir teisingos informacijos, įrodančios bendrai gyvenančių asmenų teisę gauti<text:s/></text:span><text:span text:style-name="T1725">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6">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7"><text:s/></text:span><text:span text:style-name="T1728">(įskaičiuoti kaip nepriemoką) įmonei, apskaičiavusiai kompensacijų dydžius</text:span><text:span text:style-name="T1729"><text:s/>– 3 mėnesius kompensacijų neteikia bendrai gyvenantiems asmenims ar 3 mėnesiams nutraukia jų teikimą;</text:span></text:p>
      <text:p text:style-name="P1730"><text:span text:style-name="T1731">83.2.4</text:span><text:span text:style-name="T1732">. vienas gyvenantis asmuo nepateikia visos ir teisingos informacijos,</text:span><text:span text:style-name="T1733"><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4"><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5">kyriui raštišką sutikimą kompensacijas grąžinti</text:span><text:span text:style-name="T1736"><text:s/>(įskaičiuoti kaip nepriemoką) įmonei, apskaičiavusiai kompensacijų dydžius</text:span><text:span text:style-name="T1737"><text:s/>– 3 mėnesius neteikia kompensacijų</text:span><text:span text:style-name="T1738"><text:s/>vienam gyvenančiam asmeniui ar 3 mėnesiams nutraukia jų teikimą</text:span><text:span text:style-name="T1739">;</text:span></text:p>
      <text:p text:style-name="P1740"><text:span text:style-name="T1741">83.2.5</text:span><text:span text:style-name="T1742">. bent vienas iš bendra</text:span><text:span text:style-name="T1743">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4"><text:s/>nesikreipia gauti teisės akt</text:span><text:span text:style-name="T1745">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6">mą; nedalyvauja Savivaldybės administracijos ar jos įgaliotos įstaigos bei organizacijos organizuojamoje visuomenei naudingoje veikloje ir (ar)<text:s/></text:span>Savivaldybės administracijos parengtoje užimtumo didinimo programoje<text:span text:style-name="T1747"><text:s/>–<text:s/></text:span><text:span text:style-name="T1748">socialinę pašalpą skiria tik<text:s/></text:span><text:span text:style-name="T1749">vaikui (įvai</text:span><text:span text:style-name="T1750">kiui) ar vaikams (įvaikiams), įskaitant pilnamečius vaikus (įvaikius), kai jie mokosi pagal bendrojo ugdymo programą</text:span><text:span text:style-name="T1751"><text:s/>ir<text:s/></text:span><text:span text:style-name="T1752">laikotarpiu nuo bendrojo ugdymo programos baigimo dienos iki tų pačių metų rugsėjo 1 dienos, pasirenkant ar derinant jos teikimo formą (</text:span><text:span text:style-name="T1753">formas) (pinigais ir (ar) nepinigine forma), o<text:s/></text:span><text:span text:style-name="T1754">kompensacijų neteikia ar nutraukia jų teikimą, iki pareigos bus įvykdytos;</text:span><text:s/></text:p>
      <text:p text:style-name="P1755">Punkto pakeitimai:</text:p>
      <text:p text:style-name="P1756"><text:span text:style-name="T1757">Nr.<text:s/></text:span><text:a xlink:href="https://www.e-tar.lt/portal/legalAct.html?documentId=fd5b10d0c6c911e8bf37fd1541d65f38" office:target-frame-name="_top" xlink:show="replace"><text:span text:style-name="T1758">TS-182</text:span></text:a><text:span text:style-name="T1759">, 2018</text:span><text:span text:style-name="T1760">-09-27, paskelbta TAR 2018-10-03, i. k. 2018-15651</text:span></text:p>
      <text:p text:style-name="Normal"/>
      <text:p text:style-name="P1761"><text:span text:style-name="T1762">83.2.6</text:span><text:span text:style-name="T1763">.<text:s/></text:span><text:span text:style-name="T1764">vienas gyvenantis asmuo neišnaudoja visų teisėtų kitų pajamų gavimo galimybių (atsisako ir (ar) nesikreipia gauti teisės aktais nustatytas priklausančias išmokas ir (ar) pašalpas ir kita); Adm</text:span><text:span text:style-name="T1765">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6">os bei organizacijos organizuojamoje visuomenei naudingoje veikloje ir (ar)<text:s/></text:span>Savivaldybės administracijos parengtoje užimtumo didinimo programoje<text:span text:style-name="T1767"><text:s/>–<text:s/></text:span><text:span text:style-name="T1768">socialinės pašalpos ir kompensacijų neteikia ar nutraukia jų teikimą, iki pareigos bus įvykdytos;</text:span><text:s/></text:p>
      <text:p text:style-name="P1769">Punkto pakeitimai:</text:p>
      <text:p text:style-name="P1770"><text:span text:style-name="T1771">Nr.<text:s/></text:span><text:a xlink:href="https://www.e-tar.lt/portal/legalAct.html?documentId=fd5b10d0c6c911e8bf37fd1541d65f38" office:target-frame-name="_top" xlink:show="replace"><text:span text:style-name="T1772">TS-182</text:span></text:a><text:span text:style-name="T1773">, 2018-09-27, paskelbta TAR 2018-10-03, i. k. 2018-15651</text:span></text:p>
      <text:p text:style-name="Normal"/>
      <text:p text:style-name="P177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5">išskyrus kai yra pateikti dokumentai ar pažymos, pateisinančios veiklos nevykdymą (pvz., medicininė pažyma iš gydymo įstaigos apie asmens gydymąsi ar nustatyt</text:span><text:span text:style-name="T1776">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7"><text:s/></text:span>– 6 mėnesius<text:s/><text:span text:style-name="T1778">neteikia<text:s/></text:span>socialinės pašalpos ar 6 mėnesiams<text:span text:style-name="T1779"><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0"><text:s/>ir<text:s/></text:span>laikotarpiu nuo bendrojo ugdymo programos baigimo dienos iki tų pačių metų rugsėjo 1 dienos;</text:p>
      <text:p text:style-name="P178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2">išskyrus kai yra pateikti dokumentai ar pažymos, pateisinančios veiklos nevykdymą (pvz., m</text:span><text:span text:style-name="T1783">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4">; kai apskaičiuotos iš vykdomos veiklos pajamos sudaro ne mažiau kaip du trečdalius minimaliosios mėne</text:span><text:span text:style-name="T1785">sinės algos</text:span><text:s/>– 6 mėnesius<text:s/><text:span text:style-name="T1786">neteikia kompensacijų</text:span>;</text:p>
      <text:p text:style-name="P1787">83.2.9.<text:s/><text:span text:style-name="T1788">bendrai gyvenančių asmenų arba vieno gyvenančio asmens turimų piniginių lėšų dydis daugiau kaip 10 proc. viršija Įstatymo 16 straipsnio 5 dalyje nustatytą piniginių lėšų normatyvą, išskyrus atveju</text:span><text:span text:style-name="T1789">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0">ių lėšų normatyvo dydžiai – 6 mėnesius neteikia piniginės socialinės paramos.</text:span></text:p>
      <text:p text:style-name="P1791"><text:span text:style-name="T1792">83.3</text:span><text:span text:style-name="T1793">. Administracijos direktorius ar jo įgaliotas asmuo, atsižvelgdamas į Socialinių reikalų komisijos siūlymą, turi teisę, kai:</text:span></text:p>
      <text:p text:style-name="P1794">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5">Punkto pakeitimai:</text:p>
      <text:p text:style-name="P1796"><text:span text:style-name="T1797">Nr.<text:s/></text:span><text:a xlink:href="https://www.e-tar.lt/portal/legalAct.html?documentId=fd5b10d0c6c911e8bf37fd1541d65f38" office:target-frame-name="_top" xlink:show="replace"><text:span text:style-name="T1798">TS-182</text:span></text:a><text:span text:style-name="T1799">,<text:s/></text:span><text:span text:style-name="T1800">2018-09-27, paskelbta TAR 2018-10-03, i. k. 2018-15651</text:span></text:p>
      <text:p text:style-name="Normal"/>
      <text:p text:style-name="P1801"><text:span text:style-name="T1802">83.3.2</text:span><text:span text:style-name="T1803">.<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5"><text:s/></text:span>arba nuosavybės teise turimą privalomą registruoti turtą perleido nuosavybėn kitam asmeniui už lėšų sumą, ne mažesnę kaip pusė šio turto vertės, apskaičiuotos vadovaujantis Įstatymo 20 straipsnio 5 dalimi,<text:s/><text:span text:style-name="T1806">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7"><text:s/>mėnesius</text:span><text:span text:style-name="T1808"><text:s/></text:span>neteikti piniginės socialinės paramos ar 6<text:span text:style-name="T1809"><text:s/>mėnesiams</text:span><text:span text:style-name="T1810"><text:s/></text:span>nutraukti jos mokėjimą.</text:p>
      <text:p text:style-name="P1811">Punkto pakeitimai:</text:p>
      <text:p text:style-name="P1812"><text:span text:style-name="T1813">Nr.<text:s/></text:span><text:a xlink:href="https://www.e-tar.lt/portal/legalAct.html?documentId=0b13d130bc8111e688d0ed775a2e782a" office:target-frame-name="_top" xlink:show="replace"><text:span text:style-name="T1814">TS-207</text:span></text:a><text:span text:style-name="T1815">, 2016-12-01,<text:s/></text:span><text:span text:style-name="T1816">paskelbta TAR 2016-12-08, i. k. 2016-28403</text:span></text:p>
      <text:p text:style-name="P1817"><text:span text:style-name="T1818">Nr.<text:s/></text:span><text:a xlink:href="https://www.e-tar.lt/portal/legalAct.html?documentId=c20252c00c9611e8a5fc9d9b3a58917b" office:target-frame-name="_top" xlink:show="replace"><text:span text:style-name="T1819">TS-2</text:span></text:a><text:span text:style-name="T1820">, 2018-02-02, paskelbta TAR 2018-02-08, i. k. 2018-01992</text:span></text:p>
      <text:p text:style-name="P1821"><text:span text:style-name="T1822">Nr.<text:s/></text:span><text:a xlink:href="https://www.e-tar.lt/portal/legalAct.html?documentId=fd5b10d0c6c911e8bf37fd1541d65f38" office:target-frame-name="_top" xlink:show="replace"><text:span text:style-name="T1823">TS-182</text:span></text:a><text:span text:style-name="T1824">, 2018-09-27, paskelbta TAR 2018-10-03, i. k. 2018-15651</text:span></text:p>
      <text:p text:style-name="P1825"><text:span text:style-name="T1826">Nr.<text:s/></text:span><text:a xlink:href="https://www.e-tar.lt/portal/legalAct.html?documentId=c1b24750254c11eabe008ea93139d588" office:target-frame-name="_top" xlink:show="replace"><text:span text:style-name="T1827">TS-281</text:span></text:a><text:span text:style-name="T1828">, 2019-12-19, paskelbta TAR 2019-</text:span><text:span text:style-name="T1829">12-23, i. k. 2019-21065</text:span></text:p>
      <text:p text:style-name="Normal"/>
      <text:p text:style-name="P1830"><text:span text:style-name="T1831">83.4</text:span><text:span text:style-name="T1832">.<text:s/></text:span><text:span text:style-name="T1833">Socialinės paramos skyriaus specialistai, kai reikalinga:</text:span></text:p>
      <text:p text:style-name="P1834"><text:span text:style-name="T1835">83.4.1</text:span><text:span text:style-name="T1836">. papildomai apklausti asmenis, kurie kreipiasi dėl piniginės socialinės paramos skyrimo ar gauna šią paramą, tikrinti jų pateiktus dokumentus ir reikala</text:span><text:span text:style-name="T1837">uti papildomų duomenų, įrodančių bendrai gyvenančių asmenų arba vieno gyvenančio asmens teisę į piniginę socialinę paramą;<text:s/></text:span></text:p>
      <text:p text:style-name="P1838"><text:span text:style-name="T1839">83.4.2</text:span><text:span text:style-name="T1840">.<text:s/></text:span><text:span text:style-name="T1841">įvertinti piniginės socialinės paramos teikimo veiksmingumą bei Visagino savivaldybės tarybos patvirtinta tvarka periodi</text:span><text:span text:style-name="T1842">škai tikrinti bendrai gyvenančių asmenų arba vieno gyvenančio asmens gyvenimo sąlygas, turimą turtą ir užimtumą,</text:span><text:span text:style-name="T1843"><text:s/>surašyti Buities ir gyvenimo sąlygų patikrinimo aktą, kurio pagrindu piniginė socialinė parama gali būti skiriama, neskiriama ar nutraukiamas j</text:span><text:span text:style-name="T1844">os mokėjimas</text:span><text:span text:style-name="T1845">;</text:span></text:p>
      <text:p text:style-name="P1846"><text:span text:style-name="T1847">83.4.3</text:span><text:span text:style-name="T1848">. nereikalauti iš piniginę socialinę paramą gaunančių bendrai gyvenančių asmenų arba vieno gyvenančio asmens kas 3 mėnesius iš naujo pateikti tų duomenų, kurie iki pakartotinio kreipimosi yra nepasikeitę.</text:span></text:p>
      <text:p text:style-name="P1849"/>
      <text:p text:style-name="P1850"><text:span text:style-name="T1851">XIII</text:span><text:span text:style-name="T1852">.<text:s/></text:span><text:span text:style-name="T1853">PINIGINĘ<text:s/></text:span><text:span text:style-name="T1854">SOCIALINĘ PARAMĄ GAUNANČIŲ ASMENŲ PAREIGOS IR TEISĖS</text:span></text:p>
      <text:p text:style-name="P1855"/>
      <text:p text:style-name="P1856"><text:span text:style-name="T1857">84</text:span><text:span text:style-name="T1858">. Piniginę socialinę paramą gaunantys nepasiturintys gyventojai privalo:</text:span></text:p>
      <text:p text:style-name="P1859"><text:span text:style-name="T1860">84.1</text:span><text:span text:style-name="T1861">. išnaudoti visas teisėtas kitų pajamų gavimo galimybes (sudaryti teismo patvirtintą sutartį dėl vaiko (įvaikio) materialinio išlaikymo, kreiptis<text:s/></text:span>dėl išmokų, mokamų pagal Vaikų išlaikymo išmokų įstatymą<text:span text:style-name="T1862">, gauti teisės aktais nustatytas priklausančias išmoka</text:span><text:span text:style-name="T1863">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018-09-27, paskelbta TAR 2018-10-03, i. k. 2018-15651</text:span></text:p>
      <text:p text:style-name="Normal"/>
      <text:p text:style-name="P1869"><text:span text:style-name="T1870">84.2</text:span><text:span text:style-name="T1871">. pagal Vyriausybės ar jos įgalio</text:span><text:span text:style-name="T1872">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3"><text:s/>dokumentus;<text:s/></text:span></text:p>
      <text:p text:style-name="P1874"><text:span text:style-name="T1875">84.3</text:span><text:span text:style-name="T1876">. per mėnesį pranešti apie materialinės padėties pasikeitimą ar atsiradusias aplinkybes, turinčius įtakos teisei į piniginę socialinę paramą arba piniginės socialinės paramos dydžiui;</text:span></text:p>
      <text:p text:style-name="P1877"><text:span text:style-name="T1878">84.4</text:span><text:span text:style-name="T1879">. Administracijos direktoriaus reikalavimu</text:span><text:span text:style-name="T1880"><text:s/>deklaruoti turimą turtą (įskaitant gaunamas pajamas) Gyventojų turto deklaravimo įstatymo nustatyta tvarka;</text:span></text:p>
      <text:p text:style-name="P1881"><text:span text:style-name="T1882">84.5</text:span><text:span text:style-name="T1883">. sudaryti socialiniams darbuotojams ir (ar) kitiems Savivaldybės administracijos direktoriaus įgaliotiems Savivaldybės administracijos val</text:span><text:span text:style-name="T1884">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text:s/></text:span><text:span text:style-name="T1892">2016-12-01, paskelbta TAR 2016-12-08, i. k. 2016-28403</text:span></text:p>
      <text:p text:style-name="Normal"/>
      <text:p text:style-name="P1893"><text:span text:style-name="T1894">84.6</text:span><text:span text:style-name="T1895">. dalyvauti Savivaldybės administracijos organizuojamoje visuomenei naudingoje veikloje ir (ar) 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misijos kvietimu dalyvauti organizuojamuose posėdžiuose, kai svarstomi klausimai, susiję su soci</text:span><text:span text:style-name="T1904">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 aktais ir savivaldybės institucijų sprendimais, reglamentuojančiais piniginę socialinę paramą, bei š</text:span><text:span text:style-name="T1911">iuo Aprašu ir gauti išsamią ir tikslią informaciją apie piniginės socialinės paramos skyrimą ir teikimą;</text:span></text:p>
      <text:p text:style-name="P1912"><text:span text:style-name="T1913">85.2</text:span><text:span text:style-name="T1914">. kreiptis į Socialinės paramos skyrių dėl dalyvavimo organizuojamoje visuomenei naudingoje veikloje.</text:span></text:p>
      <text:p text:style-name="P1915"/>
      <text:p text:style-name="P1916"><text:span text:style-name="T1917">XIV</text:span><text:span text:style-name="T1918">.<text:s/></text:span><text:span text:style-name="T1919">VIENKARTINĖS, TIKSLINĖS, PE</text:span><text:span text:style-name="T1920">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text:s/></text:span><text:span text:style-name="T1931">pa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text:span><text:span text:style-name="T1940">s 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text:s/></text:span><text:span text:style-name="T1949">ši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text:span><text:span text:style-name="T1960">ėj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text:span><text:span text:style-name="T1965">ne 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paleistam iš pataisos įstaigos:</text:span></text:p>
      <text:p text:style-name="P2009"><text:span text:style-name="T2010">89.7.1</text:span><text:span text:style-name="T2011">.<text:s/></text:span><text:span text:style-name="T2012">kai skirtos</text:span><text:span text:style-name="T2013"><text:s/>bausmės laikotarpis buvo 1 metai ar ilgesnis nei 1 metai – 3,5 BSI dydžio;</text:span></text:p>
      <text:p text:style-name="P2014"><text:span text:style-name="T2015">89.7.2</text:span><text:span text:style-name="T2016">. kai skirtos bausmės laikotarpis buvo trumpesnis nei 1 metai – 3,2 BSI dydžio.</text:span><text:s/></text:p>
      <text:p text:style-name="P2017">Papunkčio pakeitimai:</text:p>
      <text:p text:style-name="P2018"><text:span text:style-name="T2019">Nr.<text:s/></text:span><text:a xlink:href="https://www.e-tar.lt/portal/legalAct.html?documentId=d26eb31091f411eb9fecb5ecd3bd711c" office:target-frame-name="_top" xlink:show="replace"><text:span text:style-name="T2020">TS-38</text:span></text:a><text:span text:style-name="T2021">, 2021-03-25, paskelbta TAR 2021-04-01, i. k. 2021-06660</text:span></text:p>
      <text:p text:style-name="Normal"/>
      <text:p text:style-name="P2022">Punkto pakeitimai:</text:p>
      <text:p text:style-name="P2023"><text:span text:style-name="T2024">Nr.<text:s/></text:span><text:a xlink:href="https://www.e-tar.lt/portal/legalAct.html?documentId=fd5b10d0c6c911e8bf37fd1541d65f38" office:target-frame-name="_top" xlink:show="replace"><text:span text:style-name="T2025">TS-182</text:span></text:a><text:span text:style-name="T2026">, 2018-09-27, paskelbta TAR</text:span><text:span text:style-name="T2027"><text:s/>2018-10-03, i. k. 2018-15651</text:span></text:p>
      <text:p text:style-name="Normal"/>
      <text:p text:style-name="P2028">90. Tikslinė pašalpa, atsižvelgiant į Visagino savivaldybės finansines galimybes, gali būti skiriama bendrai gyvenantiems asmenims ar vienam gyvenančiam asmeniui:<text:s/></text:p>
      <text:p text:style-name="P2029">Punkto pakeitimai:</text:p>
      <text:p text:style-name="P2030"><text:span text:style-name="T2031">Nr.<text:s/></text:span><text:a xlink:href="https://www.e-tar.lt/portal/legalAct.html?documentId=fd5b10d0c6c911e8bf37fd1541d65f38" office:target-frame-name="_top" xlink:show="replace"><text:span text:style-name="T2032">TS-182</text:span></text:a><text:span text:style-name="T2033">, 2018-09-27, paskelbta TAR 2018-10-03, i. k. 2018-15651</text:span></text:p>
      <text:p text:style-name="P2034">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35">Punkto pakeitimai:</text:p>
      <text:p text:style-name="P2036"><text:span text:style-name="T2037">Nr.<text:s/></text:span><text:a xlink:href="https://www.e-tar.lt/portal/legalAct.html?documentId=d26eb31091f411eb9fecb5ecd3bd711c" office:target-frame-name="_top" xlink:show="replace"><text:span text:style-name="T2038">TS-38</text:span></text:a><text:span text:style-name="T2039">, 2021-03-25, paskelbta TAR 2021-04-01, i. k. 2021-06660</text:span></text:p>
      <text:p text:style-name="P2040">90.1.1. apmokėti būtinas mokamas gydymo išlaidas;<text:s/></text:p>
      <text:p text:style-name="P2041">Papunkčio pakeitimai:</text:p>
      <text:p text:style-name="P2042"><text:span text:style-name="T2043">Nr.<text:s/></text:span><text:a xlink:href="https://www.e-tar.lt/portal/legalAct.html?documentId=c1b24750254c11eabe008ea93139d588" office:target-frame-name="_top" xlink:show="replace"><text:span text:style-name="T2044">TS-281</text:span></text:a><text:span text:style-name="T2045">, 2019-12-19, paskelbta TAR 2019-12-23, i. k. 2019-21065</text:span></text:p>
      <text:p text:style-name="Normal"/>
      <text:p text:style-name="P2046">90.1.2. apmokėti administracinės paslaugos už asmens tapatybės ar kito būtino dokumento mokestį;</text:p>
      <text:p text:style-name="P2047">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48">Papunkčio pakeitimai:</text:p>
      <text:p text:style-name="P2049"><text:span text:style-name="T2050">Nr.<text:s/></text:span><text:a xlink:href="https://www.e-tar.lt/portal/legalAct.html?documentId=77627bc0c02411ea9815f635b9c0dcef" office:target-frame-name="_top" xlink:show="replace"><text:span text:style-name="T2051">TS-153</text:span></text:a><text:span text:style-name="T2052">, 2020-06-30, paskelbta TAR 2020-07-07, i. k. 2020-15100</text:span></text:p>
      <text:p text:style-name="P2053"><text:span text:style-name="T2054">Nr.<text:s/></text:span><text:a xlink:href="https://www.e-tar.lt/portal/legalAct.html?documentId=d26eb31091f411eb9fecb5ecd3bd711c" office:target-frame-name="_top" xlink:show="replace"><text:span text:style-name="T2055">TS-38</text:span></text:a><text:span text:style-name="T2056">, 2021-03-25, paskelbta TAR 2021-04-01, i. k. 2021-06660</text:span></text:p>
      <text:p text:style-name="Normal"/>
      <text:p text:style-name="P2057">90.1.4. kompensuoti akinių ar kitų nekompensuojamų techninės pagalbos priemonių išlaidoms;</text:p>
      <text:p text:style-name="P2058">90.1.5. apmokėti už suteiktas mokamas socialines paslaugas, apibrėžtas Socialinių paslaugų kataloge, patvirtintame Lietuvos Respublikos socialinės apsaugos ministro įsakymu;<text:s/></text:p>
      <text:p text:style-name="P2059">Papunkčio pakeitimai:</text:p>
      <text:p text:style-name="P2060"><text:span text:style-name="T2061">Nr.<text:s/></text:span><text:a xlink:href="https://www.e-tar.lt/portal/legalAct.html?documentId=d26eb31091f411eb9fecb5ecd3bd711c" office:target-frame-name="_top" xlink:show="replace"><text:span text:style-name="T2062">TS-38</text:span></text:a><text:span text:style-name="T2063">, 2021-03-25, paskelbta TAR 2021-04-01, i. k. 2021-06660</text:span></text:p>
      <text:p text:style-name="Normal"/>
      <text:p text:style-name="P2064">90.1.6. apmokėti už vasaros poilsio stovyklas mokyklinio amžiaus vaikams;</text:p>
      <text:p text:style-name="P2065">90.1.7.<text:s/>apmokėti įsiskolinimus už švietimo įstaigų, vykdančių ikimokyklinio ir priešmokyklinio ugdymo programas, suteiktas paslaugas;</text:p>
      <text:p text:style-name="P2066">90.1.8. įsiskolinimui už būsto komunalines paslaugas, elektros energiją ar būsto nuomą padengti ar apmokėti kitas būtiniausias<text:s/>paslaugas;</text:p>
      <text:p text:style-name="P2067">90.1.9. apmokėti kontraceptinių priemonių įsigijimą šeimai, patiriančiai socialinę riziką;</text:p>
      <text:p text:style-name="P2068">90.1.10. kitais atvejais, esant socialinio darbuotojo siūlymui.<text:s/></text:p>
      <text:p text:style-name="P2069">Punkto pakeitimai:</text:p>
      <text:p text:style-name="P2070"><text:span text:style-name="T2071">Nr.<text:s/></text:span><text:a xlink:href="https://www.e-tar.lt/portal/legalAct.html?documentId=c1b24750254c11eabe008ea93139d588" office:target-frame-name="_top" xlink:show="replace"><text:span text:style-name="T2072">TS-281</text:span></text:a><text:span text:style-name="T2073">, 2019-12-19, paskelbta TAR 2019-12-23, i. k. 2019-21065</text:span></text:p>
      <text:p text:style-name="Normal"/>
      <text:p text:style-name="P2074">90.2. 20 BSI dydžių, bet ne daugiau nei faktinės išlaidos, kai vidutinės pajamos per mėnesį vienam iš bendrai gyvenančių asmenų neviršija 3,5 VRP<text:s/>dydžių, vieno gyvenančio asmens – 4 VRP dydžių, pateikus aplinkybes ir/ar išlaidas pagrindžiančius dokumentus, šiais atvejais:</text:p>
      <text:p text:style-name="P2075">Punkto pakeitimai:</text:p>
      <text:p text:style-name="P2076"><text:span text:style-name="T2077">Nr.<text:s/></text:span><text:a xlink:href="https://www.e-tar.lt/portal/legalAct.html?documentId=d26eb31091f411eb9fecb5ecd3bd711c" office:target-frame-name="_top" xlink:show="replace"><text:span text:style-name="T2078">TS-38</text:span></text:a><text:span text:style-name="T2079">,<text:s/></text:span><text:span text:style-name="T2080">2021-03-25, paskelbta TAR 2021-04-01, i. k. 2021-06660</text:span></text:p>
      <text:p text:style-name="P2081">90.2.1. įvykus nelaimei, padariusiai žalą bendrai gyvenančių asmenų ar vieno gyvenančio asmens, trečiojo asmens<text:s/><text:span text:style-name="T2082">neapdraustam ar apdraustam, jei pagal draudimo sutartį tai nėra draudžiamasis įvykis,</text:span><text:s/>turtui, sveikatai;</text:p>
      <text:p text:style-name="P2083">90.2.2. nukentėjus nuo gaisro ar stichinės nelaimės, padariusios žalą<text:s/><text:span text:style-name="T208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8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86">Punkto pakeitimai:</text:p>
      <text:p text:style-name="P2087"><text:span text:style-name="T2088">Nr.<text:s/></text:span><text:a xlink:href="https://www.e-tar.lt/portal/legalAct.html?documentId=c1b24750254c11eabe008ea93139d588" office:target-frame-name="_top" xlink:show="replace"><text:span text:style-name="T2089">TS-281</text:span></text:a><text:span text:style-name="T2090">, 2019-12-19, paskelbta TAR 2019-12-23, i. k. 2019-21065</text:span></text:p>
      <text:p text:style-name="Normal"/>
      <text:p text:style-name="P2091">90.3. 5 BSI dydžių, bet ne daugiau nei faktinės išlaidos, asmeniui gydymosi išlaidoms kompensuoti sunkios ligos, nurodytos Lietuvos Respublikos sveikatos apsaugos ministro įsakymu patvirtintame ypač sunkių ligų ir / ar sunkių ligų sąraše, atveju, kai vidutinės<text:s/>pajamos per mėnesį vienam iš bendrai gyvenančių asmenų neviršija 5 VRP dydžių, vieno gyvenančio asmens – 5,5 VRP dydžių;<text:s/></text:p>
      <text:p text:style-name="P2092">Punkto pakeitimai:</text:p>
      <text:p text:style-name="P2093"><text:span text:style-name="T2094">Nr.<text:s/></text:span><text:a xlink:href="https://www.e-tar.lt/portal/legalAct.html?documentId=fd5b10d0c6c911e8bf37fd1541d65f38" office:target-frame-name="_top" xlink:show="replace"><text:span text:style-name="T2095">TS-182</text:span></text:a><text:span text:style-name="T2096">,<text:s/></text:span><text:span text:style-name="T2097">2018-09-27, paskelbta TAR 2018-10-03, i. k. 2018-15651</text:span></text:p>
      <text:p text:style-name="P2098"><text:span text:style-name="T2099">Nr.<text:s/></text:span><text:a xlink:href="https://www.e-tar.lt/portal/legalAct.html?documentId=c1b24750254c11eabe008ea93139d588" office:target-frame-name="_top" xlink:show="replace"><text:span text:style-name="T2100">TS-281</text:span></text:a><text:span text:style-name="T2101">, 2019-12-19, paskelbta TAR 2019-12-23, i. k. 2019-21065</text:span></text:p>
      <text:p text:style-name="P2102"><text:span text:style-name="T2103">Nr.<text:s/></text:span><text:a xlink:href="https://www.e-tar.lt/portal/legalAct.html?documentId=d26eb31091f411eb9fecb5ecd3bd711c" office:target-frame-name="_top" xlink:show="replace"><text:span text:style-name="T2104">TS-38</text:span></text:a><text:span text:style-name="T2105">, 2021-03-25, paskelbta TAR 2021-04-01, i. k. 2021-06660</text:span></text:p>
      <text:p text:style-name="Normal"/>
      <text:p text:style-name="P2106"><text:span text:style-name="T2107">90.4</text:span><text:span text:style-name="T2108">. 5 BSI dydžių,<text:s/></text:span>bet ne daugiau nei faktinės išlaidos,<text:span text:style-name="T2109"><text:s/>laidojimo išlaidoms kompensuoti, kai laidojantis asmuo organizuoj</text:span><text:span text:style-name="T2110">a nedirbusio vieno gyvenusio asmens, už kurį nemokamos šalpos išmokos arba išmokos iš Valstybinio socialinio draudimo fondo valdybos, laidojimą;</text:span><text:s/></text:p>
      <text:p text:style-name="P2111">Papildyta papunkčiu:</text:p>
      <text:p text:style-name="P2112"><text:span text:style-name="T2113">Nr.<text:s/></text:span><text:a xlink:href="https://www.e-tar.lt/portal/legalAct.html?documentId=fd5b10d0c6c911e8bf37fd1541d65f38" office:target-frame-name="_top" xlink:show="replace"><text:span text:style-name="T2114">TS-182</text:span></text:a><text:span text:style-name="T2115">, 2018-09-27, paskelbta TAR 2018-10-03, i. k. 2018-15651</text:span></text:p>
      <text:p text:style-name="P2116">Papunkčio pakeitimai:</text:p>
      <text:p text:style-name="P2117"><text:span text:style-name="T2118">Nr.<text:s/></text:span><text:a xlink:href="https://www.e-tar.lt/portal/legalAct.html?documentId=c1b24750254c11eabe008ea93139d588" office:target-frame-name="_top" xlink:show="replace"><text:span text:style-name="T2119">TS-281</text:span></text:a><text:span text:style-name="T2120">, 2019-12-19, paskelbta TAR 2019-12-23, i. k. 2019</text:span><text:span text:style-name="T2121">-21065</text:span></text:p>
      <text:p text:style-name="Normal"/>
      <text:p text:style-name="P2122">90.5. 80 proc. faktinių išlaidų dydžio, bet ne daugiau nei 2 BSI dydžiai, būtiniems vaistams, išskyrus kompensuojamuosius vaistus, įsigyti.<text:s/></text:p>
      <text:p text:style-name="P2123">Papildyta papunkčiu:</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 paskelbta TAR 2019-12-23, i. k. 2019-21065</text:span></text:p>
      <text:p text:style-name="Normal"/>
      <text:p text:style-name="P2128"><text:span text:style-name="T2129">91</text:span><text:span text:style-name="T2130">.<text:s/></text:span>Periodinė pašalpa, atsižvelgiant į Visagino savivaldybės finansines galimybes, gali būti skiriama bendrai gyvenantiems<text:s/><text:span text:style-name="T2131">asmenims ar vienam gyvenančiam asmeniui:</text:span><text:s/></text:p>
      <text:p text:style-name="P2132">Punkto pakeitimai:</text:p>
      <text:p text:style-name="P2133"><text:span text:style-name="T2134">Nr.<text:s/></text:span><text:a xlink:href="https://www.e-tar.lt/portal/legalAct.html?documentId=fd5b10d0c6c911e8bf37fd1541d65f38" office:target-frame-name="_top" xlink:show="replace"><text:span text:style-name="T2135">TS-182</text:span></text:a><text:span text:style-name="T2136">, 2018-09-27, paskelbta TAR 2018-10-03, i. k. 2018-15651</text:span></text:p>
      <text:p text:style-name="P2137">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38">Punkto pakeitimai:</text:p>
      <text:p text:style-name="P2139"><text:span text:style-name="T2140">Nr.<text:s/></text:span><text:a xlink:href="https://www.e-tar.lt/portal/legalAct.html?documentId=fd5b10d0c6c911e8bf37fd1541d65f38" office:target-frame-name="_top" xlink:show="replace"><text:span text:style-name="T2141">TS-182</text:span></text:a><text:span text:style-name="T2142">, 2018-09-27, paskelbta TAR 2018-10-03, i. k. 2018-15651</text:span></text:p>
      <text:p text:style-name="P2143"><text:span text:style-name="T2144">Nr.<text:s/></text:span><text:a xlink:href="https://www.e-tar.lt/portal/legalAct.html?documentId=c1b24750254c11eabe008ea93139d588" office:target-frame-name="_top" xlink:show="replace"><text:span text:style-name="T2145">TS-281</text:span></text:a><text:span text:style-name="T2146">, 2019-12-19, paskelbta TAR 2019-12</text:span><text:span text:style-name="T2147">-23, i. k. 2019-21065</text:span></text:p>
      <text:p text:style-name="Normal"/>
      <text:p text:style-name="P2148"><text:span text:style-name="T2149">91.2</text:span><text:span text:style-name="T2150">. kelionės išlaidoms, susijusioms su intensyviu gydymu atliekant chemoterapijos procedūras ar kitomis būtinomis procedūromis po chemoterapijos</text:span><text:span text:style-name="T2151">,</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52">Punkto pakeitimai:</text:p>
      <text:p text:style-name="P2153"><text:span text:style-name="T2154">Nr.<text:s/></text:span><text:a xlink:href="https://www.e-tar.lt/portal/legalAct.html?documentId=fd5b10d0c6c911e8bf37fd1541d65f38" office:target-frame-name="_top" xlink:show="replace"><text:span text:style-name="T2155">TS-182</text:span></text:a><text:span text:style-name="T2156">, 2018-09-27, paskelbta TAR<text:s/></text:span><text:span text:style-name="T2157">2018-10-03, i. k. 2018-15651</text:span></text:p>
      <text:p text:style-name="P2158"><text:span text:style-name="T2159">Nr.<text:s/></text:span><text:a xlink:href="https://www.e-tar.lt/portal/legalAct.html?documentId=c1b24750254c11eabe008ea93139d588" office:target-frame-name="_top" xlink:show="replace"><text:span text:style-name="T2160">TS-281</text:span></text:a><text:span text:style-name="T2161">, 2019-12-19, paskelbta TAR 2019-12-23, i. k. 2019-21065</text:span></text:p>
      <text:p text:style-name="P2162"><text:span text:style-name="T2163">Nr.<text:s/></text:span><text:a xlink:href="https://www.e-tar.lt/portal/legalAct.html?documentId=77627bc0c02411ea9815f635b9c0dcef" office:target-frame-name="_top" xlink:show="replace"><text:span text:style-name="T2164">TS-153</text:span></text:a><text:span text:style-name="T2165">, 2020-06-30, paskelbta TAR 2020-07-07, i. k. 2020-15100</text:span></text:p>
      <text:p text:style-name="P2166"><text:span text:style-name="T2167">Nr.<text:s/></text:span><text:a xlink:href="https://www.e-tar.lt/portal/legalAct.html?documentId=d26eb31091f411eb9fecb5ecd3bd711c" office:target-frame-name="_top" xlink:show="replace"><text:span text:style-name="T2168">TS-38</text:span></text:a><text:span text:style-name="T2169">, 2021-03-25, paskelbta TAR 2021-04-01, i. k. 2021-06660</text:span></text:p>
      <text:p text:style-name="Normal"/>
      <text:p text:style-name="P2170"><text:span text:style-name="T2171">91.3.</text:span><text:span text:style-name="T2172"><text:s/>Neteko galios nuo 2018-10-04</text:span></text:p>
      <text:p text:style-name="P2173">Punkto naikinimas:</text:p>
      <text:p text:style-name="P2174"><text:span text:style-name="T2175">Nr.<text:s/></text:span><text:a xlink:href="https://www.e-tar.lt/portal/legalAct.html?documentId=fd5b10d0c6c911e8bf37fd1541d65f38" office:target-frame-name="_top" xlink:show="replace"><text:span text:style-name="T2176">TS-182</text:span></text:a><text:span text:style-name="T2177">, 2018-09-27, paskelbta<text:s/></text:span><text:span text:style-name="T2178">TAR 2018-10-03, i. k. 2018-15651</text:span></text:p>
      <text:p text:style-name="Normal"/>
      <text:p text:style-name="P2179"><text:span text:style-name="T2180">91.4.</text:span><text:span text:style-name="T2181"><text:s/>Neteko galios nuo 2018-10-04</text:span></text:p>
      <text:p text:style-name="P2182">Punkto naikinimas:</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Normal"/>
      <text:p text:style-name="P2187">92. Sąlyginė pašalpa gali būti skiriama siekiant padėti bendrai gyvenantiems asmenims ar vienam gyvenančiam asmeniui, šiais atvejais:<text:s/></text:p>
      <text:p text:style-name="P2188">Punkto pakeitimai:</text:p>
      <text:p text:style-name="P2189"><text:span text:style-name="T2190">Nr.<text:s/></text:span><text:a xlink:href="https://www.e-tar.lt/portal/legalAct.html?documentId=fd5b10d0c6c911e8bf37fd1541d65f38" office:target-frame-name="_top" xlink:show="replace"><text:span text:style-name="T2191">TS-182</text:span></text:a><text:span text:style-name="T2192">, 2018-09-27, paskelbta TAR 2018-10-03, i. k. 2018-15651</text:span></text:p>
      <text:p text:style-name="P2193">92.1<text:s/><text:span text:style-name="T2194">10 BSI dydžių,</text:span><text:s/>bet ne daugiau nei faktinės išlaidos,<text:span text:style-name="T2195"><text:s/>per vienus kalendorinius metus, kai<text:s/></text:span>vidutinės pajamos per mėnesį vienam iš bendrai gyvenančių asmenų neviršija 3,5 VRP dydžių,<text:s/>vieno gyvenančio asmens – 4 VRP dydžių, apmokėti priklausomiems nuo psichoaktyviųjų medžiagų asmenims psichologinę socialinę reabilitaciją ar gydymą;<text:s/></text:p>
      <text:p text:style-name="P2196">Punkto pakeitimai:</text:p>
      <text:p text:style-name="P2197"><text:span text:style-name="T2198">Nr.<text:s/></text:span><text:a xlink:href="https://www.e-tar.lt/portal/legalAct.html?documentId=fd5b10d0c6c911e8bf37fd1541d65f38" office:target-frame-name="_top" xlink:show="replace"><text:span text:style-name="T2199">TS-182</text:span></text:a><text:span text:style-name="T2200">, 2018-09-27, paskelbta TAR 2018-10-03, i. k. 2018-15651</text:span></text:p>
      <text:p text:style-name="P2201"><text:span text:style-name="T2202">Nr.<text:s/></text:span><text:a xlink:href="https://www.e-tar.lt/portal/legalAct.html?documentId=c1b24750254c11eabe008ea93139d588" office:target-frame-name="_top" xlink:show="replace"><text:span text:style-name="T2203">TS-281</text:span></text:a><text:span text:style-name="T2204">, 2019-12-19, paskelbta TAR 2019-12-23, i. k. 2019-21065</text:span></text:p>
      <text:p text:style-name="P2205"><text:span text:style-name="T2206">Nr.<text:s/></text:span><text:a xlink:href="https://www.e-tar.lt/portal/legalAct.html?documentId=d26eb31091f411eb9fecb5ecd3bd711c" office:target-frame-name="_top" xlink:show="replace"><text:span text:style-name="T2207">TS-38</text:span></text:a><text:span text:style-name="T2208">, 2021-03-25, paskelbta TAR 2021-04-01, i. k. 2021-06660</text:span></text:p>
      <text:p text:style-name="Normal"/>
      <text:p text:style-name="P2209">92.2. 8 BSI<text:s/><text:span text:style-name="T2210">dydžių,</text:span><text:span text:style-name="T2211"><text:s/></text:span>bet ne daugiau nei faktinės išlaidos,<text:s/><text:span text:style-name="T2212">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13">Punkto pakeitimai:</text:p>
      <text:p text:style-name="P2214"><text:span text:style-name="T2215">Nr.<text:s/></text:span><text:a xlink:href="https://www.e-tar.lt/portal/legalAct.html?documentId=c1b24750254c11eabe008ea93139d588" office:target-frame-name="_top" xlink:show="replace"><text:span text:style-name="T2216">TS-281</text:span></text:a><text:span text:style-name="T2217">, 2019-12-19, paskelbta TAR 2019-12</text:span><text:span text:style-name="T2218">-23, i. k. 2019-21065</text:span></text:p>
      <text:p text:style-name="P2219"><text:span text:style-name="T2220">Nr.<text:s/></text:span><text:a xlink:href="https://www.e-tar.lt/portal/legalAct.html?documentId=77627bc0c02411ea9815f635b9c0dcef" office:target-frame-name="_top" xlink:show="replace"><text:span text:style-name="T2221">TS-153</text:span></text:a><text:span text:style-name="T2222">, 2020-06-30, paskelbta TAR 2020-07-07, i. k. 2020-15100</text:span></text:p>
      <text:p text:style-name="P2223"><text:span text:style-name="T2224">Nr.<text:s/></text:span><text:a xlink:href="https://www.e-tar.lt/portal/legalAct.html?documentId=d26eb31091f411eb9fecb5ecd3bd711c" office:target-frame-name="_top" xlink:show="replace"><text:span text:style-name="T2225">TS-38</text:span></text:a><text:span text:style-name="T2226">, 2021-03-25, paskelbta TAR 2021-04-01, i. k. 2021-06660</text:span></text:p>
      <text:p text:style-name="Normal"/>
      <text:p text:style-name="P2227">92.3. 6 BSI<text:s/><text:span text:style-name="T2228">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29">Punkto pakeitimai:</text:p>
      <text:p text:style-name="P2230"><text:span text:style-name="T2231">Nr.<text:s/></text:span><text:a xlink:href="https://www.e-tar.lt/portal/legalAct.html?documentId=c20252c00c9611e8a5fc9d9b3a58917b" office:target-frame-name="_top" xlink:show="replace"><text:span text:style-name="T2232">TS-2</text:span></text:a><text:span text:style-name="T2233">, 2018-02-02, paskelbta TAR 2018-02-08, i. k. 2018-01992</text:span></text:p>
      <text:p text:style-name="P2234"><text:span text:style-name="T2235">Nr.<text:s/></text:span><text:a xlink:href="https://www.e-tar.lt/portal/legalAct.html?documentId=fd5b10d0c6c911e8bf37fd1541d65f38" office:target-frame-name="_top" xlink:show="replace"><text:span text:style-name="T2236">TS-182</text:span></text:a><text:span text:style-name="T2237">, 2018-09-27,</text:span><text:span text:style-name="T2238"><text:s/>paskelbta TAR 2018-10-03, i. k. 2018-15651</text:span></text:p>
      <text:p text:style-name="Normal"/>
      <text:p text:style-name="P2239"><text:span text:style-name="T2240">92.4.</text:span><text:span text:style-name="T2241"><text:s/>Neteko galios nuo 2018-10-04</text:span></text:p>
      <text:p text:style-name="P2242">Punkto naikinimas:</text:p>
      <text:p text:style-name="P2243"><text:span text:style-name="T2244">Nr.<text:s/></text:span><text:a xlink:href="https://www.e-tar.lt/portal/legalAct.html?documentId=fd5b10d0c6c911e8bf37fd1541d65f38" office:target-frame-name="_top" xlink:show="replace"><text:span text:style-name="T2245">TS-182</text:span></text:a><text:span text:style-name="T2246">, 2018-09-27, paskelbta TAR 2018-10-03, i. k. 2</text:span><text:span text:style-name="T2247">018-15651</text:span></text:p>
      <text:p text:style-name="P2248">Punkto pakeitimai:</text:p>
      <text:p text:style-name="P2249"><text:span text:style-name="T2250">Nr.<text:s/></text:span><text:a xlink:href="https://www.e-tar.lt/portal/legalAct.html?documentId=c20252c00c9611e8a5fc9d9b3a58917b" office:target-frame-name="_top" xlink:show="replace"><text:span text:style-name="T2251">TS-2</text:span></text:a><text:span text:style-name="T2252">, 2018-02-02, paskelbta TAR 2018-02-08, i. k. 2018-01992</text:span></text:p>
      <text:p text:style-name="Normal"/>
      <text:p text:style-name="P2253">93.<text:s/><text:span text:style-name="T2254">Kita socialinė parama šio Aprašo 90.1–90.5, 91.1–91.2</text:span><text:span text:style-name="T2255"><text:s/>ir 92.1–92.3 papunkčiuose numatytais atvejais ir dydžiais teikiama atsižvelgiant į aplinkybes bei pateikus šias aplinkybes patvirtinančius dokumentus, išduotus ne anksčiau kaip 6 mėnesiai iki jų pateikimo Savivaldybei dienos.</text:span><text:s/></text:p>
      <text:p text:style-name="P2256">Punkto pakeitimai:</text:p>
      <text:p text:style-name="P2257"><text:span text:style-name="T2258">Nr.<text:s/></text:span><text:a xlink:href="https://www.e-tar.lt/portal/legalAct.html?documentId=fd5b10d0c6c911e8bf37fd1541d65f38" office:target-frame-name="_top" xlink:show="replace"><text:span text:style-name="T2259">TS-182</text:span></text:a><text:span text:style-name="T2260">, 2018-09-27, paskelbta TAR 2018-10-03, i. k. 2018-15651</text:span></text:p>
      <text:p text:style-name="P2261"><text:span text:style-name="T2262">Nr.<text:s/></text:span><text:a xlink:href="https://www.e-tar.lt/portal/legalAct.html?documentId=c1b24750254c11eabe008ea93139d588" office:target-frame-name="_top" xlink:show="replace"><text:span text:style-name="T2263">TS-281</text:span></text:a><text:span text:style-name="T2264">, 2019-12-19, paskelbta TAR 2019-12-23, i. k. 2019-21065</text:span></text:p>
      <text:p text:style-name="P2265"><text:span text:style-name="T2266">Nr.<text:s/></text:span><text:a xlink:href="https://www.e-tar.lt/portal/legalAct.html?documentId=d26eb31091f411eb9fecb5ecd3bd711c" office:target-frame-name="_top" xlink:show="replace"><text:span text:style-name="T2267">TS-38</text:span></text:a><text:span text:style-name="T2268">, 2021-03-25, paskelbta TAR 2021-04-01, i. k. 2021-06660</text:span></text:p>
      <text:p text:style-name="Normal"/>
      <text:p text:style-name="P2269"><text:span text:style-name="T2270">93</text:span><text:span text:style-name="T2271">1</text:span><text:span text:style-name="T2272">.Vienkartinė<text:s/></text:span><text:span text:style-name="T2273">pašalpa šio Aprašo 89.7 papunktyje numatytais atvejais ir dydžiais mokama atsižvelgiant į aplinkybes, pateikus šias aplinkybes patvirtinančius dokumentus, kai asmuo dėl vienkartinės pašalpos kreipėsi ne vėliau kaip per 2 mėnesius nuo paleidimo iš pataisos<text:s/></text:span><text:span text:style-name="T2274">įstaigos dienos.</text:span><text:s/></text:p>
      <text:p text:style-name="P2275">Papildyta punktu:</text:p>
      <text:p text:style-name="P2276"><text:span text:style-name="T2277">Nr.<text:s/></text:span><text:a xlink:href="https://www.e-tar.lt/portal/legalAct.html?documentId=d26eb31091f411eb9fecb5ecd3bd711c" office:target-frame-name="_top" xlink:show="replace"><text:span text:style-name="T2278">TS-38</text:span></text:a><text:span text:style-name="T2279">, 2021-03-25, paskelbta TAR 2021-04-01, i. k. 2021-06660</text:span></text:p>
      <text:p text:style-name="Normal"/>
      <text:p text:style-name="P2280">94.<text:s/><text:span text:style-name="T2281">Tikslinės pašalpos dydis visais atvejais, išsky</text:span><text:span text:style-name="T2282">rus atvejį, numatytą 90.2 papunktyje, per kalendorinius metus negali viršyti 6 BSI dydžių.</text:span><text:s/></text:p>
      <text:p text:style-name="P2283">Punkto pakeitimai:</text:p>
      <text:p text:style-name="P2284"><text:span text:style-name="T2285">Nr.<text:s/></text:span><text:a xlink:href="https://www.e-tar.lt/portal/legalAct.html?documentId=c20252c00c9611e8a5fc9d9b3a58917b" office:target-frame-name="_top" xlink:show="replace"><text:span text:style-name="T2286">TS-2</text:span></text:a><text:span text:style-name="T2287">, 2018-02-02, paskelbta TAR 2018-02-08,</text:span><text:span text:style-name="T2288"><text:s/>i. k. 2018-01992</text:span></text:p>
      <text:p text:style-name="P2289"><text:span text:style-name="T2290">Nr.<text:s/></text:span><text:a xlink:href="https://www.e-tar.lt/portal/legalAct.html?documentId=fd5b10d0c6c911e8bf37fd1541d65f38" office:target-frame-name="_top" xlink:show="replace"><text:span text:style-name="T2291">TS-182</text:span></text:a><text:span text:style-name="T2292">, 2018-09-27, paskelbta TAR 2018-10-03, i. k. 2018-15651</text:span></text:p>
      <text:p text:style-name="P2293"><text:span text:style-name="T2294">Nr.<text:s/></text:span><text:a xlink:href="https://www.e-tar.lt/portal/legalAct.html?documentId=d26eb31091f411eb9fecb5ecd3bd711c" office:target-frame-name="_top" xlink:show="replace"><text:span text:style-name="T2295">TS-38</text:span></text:a><text:span text:style-name="T2296">, 2021-03-25, paskelbta TAR 2021-04-01, i. k. 2021-06660</text:span></text:p>
      <text:p text:style-name="Normal"/>
      <text:p text:style-name="P2297"><text:span text:style-name="T2298">95</text:span><text:span text:style-name="T2299">.<text:s/></text:span><text:span text:style-name="T2300">Kita socialinė parama neteikiama</text:span><text:span text:style-name="T2301"><text:s/>arba paskirta neišmokama</text:span><text:span text:style-name="T2302"><text:s/></text:span><text:span text:style-name="T2303">šiais atvejais:</text:span><text:s/></text:p>
      <text:p text:style-name="P2304">Punkto pakeitimai:</text:p>
      <text:p text:style-name="P2305"><text:span text:style-name="T2306">Nr.<text:s/></text:span><text:a xlink:href="https://www.e-tar.lt/portal/legalAct.html?documentId=fd5b10d0c6c911e8bf37fd1541d65f38" office:target-frame-name="_top" xlink:show="replace"><text:span text:style-name="T2307">TS-182</text:span></text:a><text:span text:style-name="T2308">, 2018-09-27, paskelbta TAR 2018-10-03, i. k. 2018-15651</text:span></text:p>
      <text:p text:style-name="P2309"><text:span text:style-name="T2310">95.1</text:span><text:span text:style-name="T2311">. nustačius, kad bendrai gyvenantys asmenys arba vienas gyvenantis pateikė neteisingus duom</text:span><text:span text:style-name="T2312">enis apie gaunamas pajamas, apie save ir bendrai gyvenančius asmenis, turtą arba nepateikė paramos pagrįstumą įrodančių dokumentų;</text:span></text:p>
      <text:p text:style-name="P2313"><text:span text:style-name="T2314">95.2</text:span><text:span text:style-name="T2315">. kai bendrai gyvenantys asmenys arba vienas gyvenantis asmuo socialiniam darbuotojui nesudaro galimybės patikrinti b</text:span><text:span text:style-name="T2316">endrai gyvenančių asmenų arba vieno gyvenančio asmens gyvenimo sąlygas ir kitas aplinkybes;</text:span></text:p>
      <text:p text:style-name="P2317"><text:span text:style-name="T2318">95.3</text:span><text:span text:style-name="T2319">. kai kitos</text:span><text:span text:style-name="T2320"><text:s/></text:span><text:span text:style-name="T2321">socialinės paramos teikimas nėra gyvybiškai būtinas, t. y. bendrai gyvenantys asmenys arba vienas gyvenantis asmuo gali be jos išsiversti;</text:span><text:s/></text:p>
      <text:p text:style-name="P2322">Punkto pakeitimai:</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Normal"/>
      <text:p text:style-name="P2327"><text:span text:style-name="T2328">95.4</text:span><text:span text:style-name="T2329">. kai bendrai gyvenantys asmenys arba vienas gyvenantis asmuo atsis</text:span><text:span text:style-name="T2330">ako atlikti visuomenei naudingą veiklą;</text:span></text:p>
      <text:p text:style-name="P2331"><text:span text:style-name="T2332">95.5</text:span><text:span text:style-name="T2333">. kai paaiškėja, kad asmuo buvo sulaikytas ar suimtas, atlieka bausmę, jam paskelbta paieška ar jis teismo pripažintas nežinia kur esančiu;</text:span><text:s/></text:p>
      <text:p text:style-name="P2334">Papildyta papunkčiu:</text:p>
      <text:p text:style-name="P2335"><text:span text:style-name="T2336">Nr.<text:s/></text:span><text:a xlink:href="https://www.e-tar.lt/portal/legalAct.html?documentId=fd5b10d0c6c911e8bf37fd1541d65f38" office:target-frame-name="_top" xlink:show="replace"><text:span text:style-name="T2337">TS-182</text:span></text:a><text:span text:style-name="T2338">, 2018-09-27, paskelbta TAR 2018-10-03, i. k. 2018-15651</text:span></text:p>
      <text:p text:style-name="Normal"/>
      <text:p text:style-name="P2339"><text:span text:style-name="T2340">95.6</text:span><text:span text:style-name="T2341">. kai bendrai gyvenantys asmenys arba vienas gyvenantis asmuo dėl tos pačios priežasties kalendoriniais metais kreipiasi pakarto</text:span><text:span text:style-name="T2342">tinai;</text:span><text:s/></text:p>
      <text:p text:style-name="P2343">Papildyta papunkčiu:</text:p>
      <text:p text:style-name="P2344"><text:span text:style-name="T2345">Nr.<text:s/></text:span><text:a xlink:href="https://www.e-tar.lt/portal/legalAct.html?documentId=fd5b10d0c6c911e8bf37fd1541d65f38" office:target-frame-name="_top" xlink:show="replace"><text:span text:style-name="T2346">TS-182</text:span></text:a><text:span text:style-name="T2347">, 2018-09-27, paskelbta TAR 2018-10-03, i. k. 2018-15651</text:span></text:p>
      <text:p text:style-name="Normal"/>
      <text:p text:style-name="P2348"><text:span text:style-name="T2349">95.7</text:span><text:span text:style-name="T2350">. asmuo, pateikęs prašymą gauti kitą socialinę<text:s/></text:span><text:span text:style-name="T2351">paramą, išskyrus kai Aprašo 91.1 papunktyje numatytu atveju buvo teiktos sveikatos priežiūros paslaugos, miršta.</text:span><text:s/></text:p>
      <text:p text:style-name="P2352">Papildyta papunkčiu:</text:p>
      <text:p text:style-name="P2353"><text:span text:style-name="T2354">Nr.<text:s/></text:span><text:a xlink:href="https://www.e-tar.lt/portal/legalAct.html?documentId=fd5b10d0c6c911e8bf37fd1541d65f38" office:target-frame-name="_top" xlink:show="replace"><text:span text:style-name="T2355">TS-182</text:span></text:a><text:span text:style-name="T2356">, 2018-09-27,</text:span><text:span text:style-name="T2357"><text:s/>paskelbta TAR 2018-10-03, i. k. 2018-15651</text:span></text:p>
      <text:p text:style-name="P2358">Papunkčio pakeitimai:</text:p>
      <text:p text:style-name="P2359"><text:span text:style-name="T2360">Nr.<text:s/></text:span><text:a xlink:href="https://www.e-tar.lt/portal/legalAct.html?documentId=c1b24750254c11eabe008ea93139d588" office:target-frame-name="_top" xlink:show="replace"><text:span text:style-name="T2361">TS-281</text:span></text:a><text:span text:style-name="T2362">, 2019-12-19, paskelbta TAR 2019-12-23, i. k. 2019-21065</text:span></text:p>
      <text:p text:style-name="Normal"/>
      <text:p text:style-name="P2363"><text:span text:style-name="T2364">96</text:span><text:span text:style-name="T2365">. Bendrai gyvena</text:span><text:span text:style-name="T2366">ntys asmenys arba vienas gyvenantis asmuo dėl kitos socialinės paramos kreipiasi į Socialinės paramos skyrių, pateikdamas prašymą ir kitus būtinus dokumentus (priklausomai nuo aplinkybių):</text:span><text:s/></text:p>
      <text:p text:style-name="P2367">Punkto pakeitimai:</text:p>
      <text:p text:style-name="P2368"><text:span text:style-name="T2369">Nr.<text:s/></text:span><text:a xlink:href="https://www.e-tar.lt/portal/legalAct.html?documentId=fd5b10d0c6c911e8bf37fd1541d65f38" office:target-frame-name="_top" xlink:show="replace"><text:span text:style-name="T2370">TS-182</text:span></text:a><text:span text:style-name="T2371">, 2018-09-27, paskelbta TAR 2018-10-03, i. k. 2018-15651</text:span></text:p>
      <text:p text:style-name="P2372"><text:span text:style-name="T2373">96.1</text:span><text:span text:style-name="T2374">. asmens tapatybę patvirtinantį dokumentą;</text:span></text:p>
      <text:p text:style-name="P2375"><text:span text:style-name="T2376">96.2.</text:span><text:span text:style-name="T2377"><text:s/>Neteko galios nuo 2020-01-01</text:span></text:p>
      <text:p text:style-name="P2378">Punkto naikinimas:</text:p>
      <text:p text:style-name="P2379"><text:span text:style-name="T2380">Nr.<text:s/></text:span><text:a xlink:href="https://www.e-tar.lt/portal/legalAct.html?documentId=c1b24750254c11eabe008ea93139d588" office:target-frame-name="_top" xlink:show="replace"><text:span text:style-name="T2381">TS-281</text:span></text:a><text:span text:style-name="T2382">, 2019-12-19, paskelbta TAR 2019-12-23, i. k. 2019-21065</text:span></text:p>
      <text:p text:style-name="Normal"/>
      <text:p text:style-name="P2383"><text:span text:style-name="T2384">96.3</text:span><text:span text:style-name="T2385">. asmens (šeimos narių) pažymas apie gaunamas pajamas, nurodytas Įstatymo 17 straipsnyje, išskyrus tas pajamas,<text:s/></text:span><text:span text:style-name="T2386">kurias Savivaldybės administracija gauna iš valstybės ir žinybinių registrų bei valstybės informacinių sistemų;</text:span><text:s/></text:p>
      <text:p text:style-name="P2387">Punkto pakeitimai:</text:p>
      <text:p text:style-name="P2388"><text:span text:style-name="T2389">Nr.<text:s/></text:span><text:a xlink:href="https://www.e-tar.lt/portal/legalAct.html?documentId=fd5b10d0c6c911e8bf37fd1541d65f38" office:target-frame-name="_top" xlink:show="replace"><text:span text:style-name="T2390">TS-182</text:span></text:a><text:span text:style-name="T2391">, 2018-09-27, pa</text:span><text:span text:style-name="T2392">skelbta TAR 2018-10-03, i. k. 2018-15651</text:span></text:p>
      <text:p text:style-name="Normal"/>
      <text:p text:style-name="P2393"><text:span text:style-name="T2394">96.4</text:span><text:span text:style-name="T2395">. pažymą iš priešgaisrinės apsaugos tarnybos;</text:span></text:p>
      <text:p text:style-name="P2396"><text:span text:style-name="T2397">96.5</text:span><text:span text:style-name="T2398">. pažymą iš asmens sveikatos priežiūros įstaigos apie sveikatos būklę, paskirtas chemoterapijos procedūras ar atliktą operaciją, receptus, čekius, sąska</text:span><text:span text:style-name="T2399">itas ir pan.;</text:span><text:s/></text:p>
      <text:p text:style-name="P2400">Punkto pakeitimai:</text:p>
      <text:p text:style-name="P2401"><text:span text:style-name="T2402">Nr.<text:s/></text:span><text:a xlink:href="https://www.e-tar.lt/portal/legalAct.html?documentId=fd5b10d0c6c911e8bf37fd1541d65f38" office:target-frame-name="_top" xlink:show="replace"><text:span text:style-name="T2403">TS-182</text:span></text:a><text:span text:style-name="T2404">, 2018-09-27, paskelbta TAR 2018-10-03, i. k. 2018-15651</text:span></text:p>
      <text:p text:style-name="Normal"/>
      <text:p text:style-name="P2405"><text:span text:style-name="T2406">96.6</text:span><text:span text:style-name="T2407">. pažymą iš policijos (apie vagystės atvejį);</text:span></text:p>
      <text:p text:style-name="P2408"><text:span text:style-name="T2409">96.7</text:span><text:span text:style-name="T2410">. pažymos iš įkalinimo įstaigos apie bausmės atlikimą kopiją;<text:s/></text:span></text:p>
      <text:p text:style-name="P2411"><text:span text:style-name="T2412">96.8</text:span><text:span text:style-name="T2413">. kitus dokumentus, įrodančius teisę į kitą socialinę paramą ar reikalingus kitai socialinei paramai skirti.</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P2419"><text:span text:style-name="T2420">Nr.<text:s/></text:span><text:a xlink:href="https://www.e-tar.lt/portal/legalAct.html?documentId=c1b24750254c11eabe008ea93139d588" office:target-frame-name="_top" xlink:show="replace"><text:span text:style-name="T2421">TS-281</text:span></text:a><text:span text:style-name="T2422">, 2019-12-19, paskelbta TAR 2019-12-23, i. k. 2019-21065</text:span></text:p>
      <text:p text:style-name="Normal"/>
      <text:p text:style-name="P2423"><text:span text:style-name="T2424">97</text:span><text:span text:style-name="T2425">. Socialinės paramos skyriaus specialistai, surašę Buities ir gyvenimo sąlygų patikrinimo aktą, prašymą ir pateiktus dokumentus, įrodančius tikslinės, sąlyginės, periodinės<text:s/></text:span><text:span text:style-name="T2426">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27">šymus dėl tikslinės, sąlyginės, periodinės pašalpos ir teikia rekomendacijas Administracijos direktoriui ar jo įgaliotam asmeniui.</text:span></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text:span><text:span text:style-name="T2432">82</text:span></text:a><text:span text:style-name="T2433">, 2018-09-27, paskelbta TAR 2018-10-03, i. k. 2018-15651</text:span></text:p>
      <text:p text:style-name="P2434"><text:span text:style-name="T2435">Nr.<text:s/></text:span><text:a xlink:href="https://www.e-tar.lt/portal/legalAct.html?documentId=c1b24750254c11eabe008ea93139d588" office:target-frame-name="_top" xlink:show="replace"><text:span text:style-name="T2436">TS-281</text:span></text:a><text:span text:style-name="T2437">, 2019-12-19, paskelbta TAR 2019-12-23, i. k. 2019-21065</text:span></text:p>
      <text:p text:style-name="P2438"><text:span text:style-name="T2439">Nr.<text:s/></text:span><text:a xlink:href="https://www.e-tar.lt/portal/legalAct.html?documentId=77627bc0c02411ea9815f635b9c0dcef" office:target-frame-name="_top" xlink:show="replace"><text:span text:style-name="T2440">TS-153</text:span></text:a><text:span text:style-name="T2441">, 2020-06-30, paskelbta TAR 2020-07-07, i. k. 2020-15100</text:span></text:p>
      <text:p text:style-name="Normal"/>
      <text:p text:style-name="P2442">98.<text:s/><text:span text:style-name="T2443">Sprendimą dėl kitos socialinės paramos skyrimo, išskyrus šio Aprašo 89.1–89.7 papunkčiuose nustatytą vienkartinę p</text:span><text:span text:style-name="T2444">ašalpą, priima Administracijos direktorius ar jo įgaliotas asmuo, atsižvelgdamas</text:span><text:span text:style-name="T2445"><text:s/>į<text:s/></text:span><text:span text:style-name="T2446">Socialinių reikalų<text:s/></text:span><text:span text:style-name="T2447">komisijos rekomendaciją</text:span><text:span text:style-name="T2448">.</text:span></text:p>
      <text:p text:style-name="P2449">Punkto pakeitimai:</text:p>
      <text:p text:style-name="P2450"><text:span text:style-name="T2451">Nr.<text:s/></text:span><text:a xlink:href="https://www.e-tar.lt/portal/legalAct.html?documentId=fd5b10d0c6c911e8bf37fd1541d65f38" office:target-frame-name="_top" xlink:show="replace"><text:span text:style-name="T2452">TS-182</text:span></text:a><text:span text:style-name="T2453">,<text:s/></text:span><text:span text:style-name="T2454">2018-09-27, paskelbta TAR 2018-10-03, i. k. 2018-15651</text:span></text:p>
      <text:p text:style-name="P2455"><text:span text:style-name="T2456">Nr.<text:s/></text:span><text:a xlink:href="https://www.e-tar.lt/portal/legalAct.html?documentId=c1b24750254c11eabe008ea93139d588" office:target-frame-name="_top" xlink:show="replace"><text:span text:style-name="T2457">TS-281</text:span></text:a><text:span text:style-name="T2458">, 2019-12-19, paskelbta TAR 2019-12-23, i. k. 2019-21065</text:span></text:p>
      <text:p text:style-name="P2459"><text:span text:style-name="T2460">Nr.<text:s/></text:span><text:a xlink:href="https://www.e-tar.lt/portal/legalAct.html?documentId=77627bc0c02411ea9815f635b9c0dcef" office:target-frame-name="_top" xlink:show="replace"><text:span text:style-name="T2461">TS-153</text:span></text:a><text:span text:style-name="T2462">, 2020-06-30, paskelbta TAR 2020-07-07, i. k. 2020-15100</text:span></text:p>
      <text:p text:style-name="Normal"/>
      <text:p text:style-name="P2463"><text:span text:style-name="T2464">99</text:span><text:span text:style-name="T2465">. Vienkartinė pašalpa, nurodyta šio Aprašo 89.1–89.7 papunkčiuose, skiriama Administracijos direktoriaus ar jo įgalioto<text:s/></text:span><text:span text:style-name="T2466">asmens sprendimu be Socialinių reikalų komisijos rekomendacijos. Išimties atveju: skubaus elektros energijos prijungimo bute atveju, gyvybiškai būtiniems vaistams pirkti, apmokėti valstybės rinkliavą už asmens tapatybės kortelės išdavimą ar pakeitimą</text:span><text:span text:style-name="T2467"><text:s/></text:span><text:span text:style-name="T2468">–<text:s/></text:span><text:span text:style-name="T2469">tikslinė pašalpa gali būti skiriama</text:span><text:span text:style-name="T2470"><text:s/></text:span><text:span text:style-name="T2471">Administracijos direktoriaus įsakymu be Socialinių reikalų komisijos rekomendacijos.</text:span></text:p>
      <text:p text:style-name="P2472">Punkto pakeitimai:</text:p>
      <text:p text:style-name="P2473"><text:span text:style-name="T2474">Nr.<text:s/></text:span><text:a xlink:href="https://www.e-tar.lt/portal/legalAct.html?documentId=fd5b10d0c6c911e8bf37fd1541d65f38" office:target-frame-name="_top" xlink:show="replace"><text:span text:style-name="T2475">TS-182</text:span></text:a><text:span text:style-name="T2476">, 2018-0</text:span><text:span text:style-name="T2477">9-27, paskelbta TAR 2018-10-03, i. k. 2018-15651</text:span></text:p>
      <text:p text:style-name="P2478"><text:span text:style-name="T2479">Nr.<text:s/></text:span><text:a xlink:href="https://www.e-tar.lt/portal/legalAct.html?documentId=c1b24750254c11eabe008ea93139d588" office:target-frame-name="_top" xlink:show="replace"><text:span text:style-name="T2480">TS-281</text:span></text:a><text:span text:style-name="T2481">, 2019-12-19, paskelbta TAR 2019-12-23, i. k. 2019-21065</text:span></text:p>
      <text:p text:style-name="P2482"><text:span text:style-name="T2483">Nr.<text:s/></text:span><text:a xlink:href="https://www.e-tar.lt/portal/legalAct.html?documentId=77627bc0c02411ea9815f635b9c0dcef" office:target-frame-name="_top" xlink:show="replace"><text:span text:style-name="T2484">TS-153</text:span></text:a><text:span text:style-name="T2485">, 2020-06-30, paskelbta TAR 2020-07-07, i. k. 2020-15100</text:span></text:p>
      <text:p text:style-name="Normal"/>
      <text:p text:style-name="P2486"><text:span text:style-name="T2487">99</text:span><text:span text:style-name="T2488">1</text:span><text:span text:style-name="T2489">. Vienkartinė pašalpa, nurodyta Aprašo 89.7 papunktyje, išmokama per 24 val. nuo kreipimosi. Jeigu vienkartinės pašalpos mokė</text:span><text:span text:style-name="T2490">jimo diena sutampa su ne darbo diena (šeštadieniu, sekmadieniu ar švenčių diena), vienkartinė pašalpa mokama pirmąją darbo dieną, einančią po ne darbo dienos (šeštadienio, sekmadienio ar švenčių dienos).</text:span><text:s/></text:p>
      <text:p text:style-name="P2491">Papildyta punktu:</text:p>
      <text:p text:style-name="P2492"><text:span text:style-name="T2493">Nr.<text:s/></text:span><text:a xlink:href="https://www.e-tar.lt/portal/legalAct.html?documentId=d26eb31091f411eb9fecb5ecd3bd711c" office:target-frame-name="_top" xlink:show="replace"><text:span text:style-name="T2494">TS-38</text:span></text:a><text:span text:style-name="T2495">, 2021-03-25, paskelbta TAR 2021-04-01, i. k. 2021-06660</text:span></text:p>
      <text:p text:style-name="Normal"/>
      <text:p text:style-name="P2496"><text:span text:style-name="T2497">100</text:span><text:span text:style-name="T2498">. Jeigu priimamas motyvuotas sprendimas neskirti kitos socialinės paramos, Socialinės paramos skyrius raštu<text:s/></text:span><text:span text:style-name="T2499">informuoja apie tai bendrai gyvenančius asmenis arba vieną gyvenanti asmenį.</text:span><text:s/></text:p>
      <text:p text:style-name="P2500">Punkto pakeitimai:</text:p>
      <text:p text:style-name="P2501"><text:span text:style-name="T2502">Nr.<text:s/></text:span><text:a xlink:href="https://www.e-tar.lt/portal/legalAct.html?documentId=fd5b10d0c6c911e8bf37fd1541d65f38" office:target-frame-name="_top" xlink:show="replace"><text:span text:style-name="T2503">TS-182</text:span></text:a><text:span text:style-name="T2504">, 2018-09-27, paskelbta TAR 2018-10-03, i. k. 2018-</text:span><text:span text:style-name="T2505">15651</text:span></text:p>
      <text:p text:style-name="Normal"/>
      <text:p text:style-name="P2506"><text:span text:style-name="T2507">101</text:span><text:span text:style-name="T2508">. Duomenys apie kitos socialinės paramos paskyrimą įvedami į Socialinės paramos šeimai informacinę sistemą (SPIS).</text:span><text:s/></text:p>
      <text:p text:style-name="P2509">Punkto pakeitimai:</text:p>
      <text:p text:style-name="P2510"><text:span text:style-name="T2511">Nr.<text:s/></text:span><text:a xlink:href="https://www.e-tar.lt/portal/legalAct.html?documentId=fd5b10d0c6c911e8bf37fd1541d65f38" office:target-frame-name="_top" xlink:show="replace"><text:span text:style-name="T2512">TS-182</text:span></text:a><text:span text:style-name="T2513">, 2018-09-27, paskelbta TAR 2018-10-03, i. k. 2018-15651</text:span></text:p>
      <text:p text:style-name="Normal"/>
      <text:p text:style-name="P2514"><text:span text:style-name="T2515">XV</text:span><text:span text:style-name="T2516">.<text:s/></text:span><text:span text:style-name="T2517">VISUOMENEI NAUDINGOS VEIKLOS ORGANIZAVIMAS</text:span></text:p>
      <text:p text:style-name="P2518"/>
      <text:p text:style-name="P2519"><text:span text:style-name="T2520">102</text:span><text:span text:style-name="T2521">. Visuomenei naudinga veikla organizuojama vadovaujantis Vyriausybės ar jos įgaliotos institucijos patvirtinta tvarka.</text:span></text:p>
      <text:p text:style-name="P2522"><text:span text:style-name="T2523">103</text:span><text:span text:style-name="T2524">.<text:s/></text:span><text:span text:style-name="T2525">Vis</text:span><text:span text:style-name="T2526">uomenei naudinga veikla – neatlyginamos nedidelės apimties visuomenei naudingos paslaugos, kurias Visagino savivaldybės teritorijos gyventojai atlieka Visagino savivaldybės bendruomenės labui. Visuomenei naudingos veiklos tikslas – skatinti gyventojus akty</text:span><text:span text:style-name="T2527">viai prisidėti prie bendruomenės gerovės kūrimo, didinti jų iniciatyvą ir darbinę motyvaciją.</text:span></text:p>
      <text:p text:style-name="P2528"><text:span text:style-name="T2529">104</text:span><text:span text:style-name="T2530">.<text:s/></text:span><text:span text:style-name="T2531">Visuomenei naudingos veiklos organizatorius – Savivaldybės administracija<text:s/></text:span><text:span text:style-name="T2532">ar jos įgaliota įstaiga bei organizacija</text:span><text:span text:style-name="T2533"><text:s/>(toliau – organizatorius), kuri organi</text:span><text:span text:style-name="T2534">zuoja visuomenei naudingą veiklą ir pasitelkia Visagino savivaldybės bendruomenės narius visuomenei naudingai veiklai atlikti.</text:span></text:p>
      <text:p text:style-name="P2535"><text:span text:style-name="T2536">105</text:span><text:span text:style-name="T2537">.<text:s/></text:span><text:span text:style-name="T2538">Visuomenei naudingai veiklai atlikti pasitelkiami asmenys, nurodyti Įstatymo 23 straipsnio 2 dalies 1 punkte</text:span></text:p>
      <text:p text:style-name="P2539">Punkto pakeitimai:</text:p>
      <text:p text:style-name="P2540"><text:span text:style-name="T2541">Nr.<text:s/></text:span><text:a xlink:href="https://www.e-tar.lt/portal/legalAct.html?documentId=0b13d130bc8111e688d0ed775a2e782a" office:target-frame-name="_top" xlink:show="replace"><text:span text:style-name="T2542">TS-207</text:span></text:a><text:span text:style-name="T2543">, 2016-12-01, paskelbta TAR 2016-12-08, i. k. 2016-28403</text:span></text:p>
      <text:p text:style-name="P2544"><text:span text:style-name="T2545">105.1.</text:span><text:span text:style-name="T2546"><text:s/>Neteko galios nuo 2016-12-09</text:span></text:p>
      <text:p text:style-name="P2547">Punkto naikinimas:</text:p>
      <text:p text:style-name="P2548"><text:span text:style-name="T2549">Nr.<text:s/></text:span><text:a xlink:href="https://www.e-tar.lt/portal/legalAct.html?documentId=0b13d130bc8111e688d0ed775a2e782a" office:target-frame-name="_top" xlink:show="replace"><text:span text:style-name="T2550">TS-207</text:span></text:a><text:span text:style-name="T2551">, 2016-12-01, paskelbta TAR 2016-12-08, i. k. 2016-28403</text:span></text:p>
      <text:p text:style-name="Normal"/>
      <text:p text:style-name="P2552"><text:span text:style-name="T2553">105.2.</text:span><text:span text:style-name="T2554"><text:s/>Neteko galios nuo 2016-12-09</text:span></text:p>
      <text:p text:style-name="P2555">Punkto naikinimas:</text:p>
      <text:p text:style-name="P2556"><text:span text:style-name="T2557">Nr.<text:s/></text:span><text:a xlink:href="https://www.e-tar.lt/portal/legalAct.html?documentId=0b13d130bc8111e688d0ed775a2e782a" office:target-frame-name="_top" xlink:show="replace"><text:span text:style-name="T2558">TS-207</text:span></text:a><text:span text:style-name="T2559">, 2016-12-01, paskelbta TAR 2016-12-08, i. k. 2016-28403</text:span></text:p>
      <text:p text:style-name="Normal"/>
      <text:p text:style-name="P2560"><text:span text:style-name="T2561">106</text:span><text:span text:style-name="T2562">. Visuomenei naudingai veiklai nepasitelkiami:</text:span></text:p>
      <text:p text:style-name="P2563"><text:span text:style-name="T2564">106.1</text:span><text:span text:style-name="T2565">. motina ar tėvas arba globėjas,<text:s/></text:span><text:span text:style-name="T2566">auginantys vaiką (įvaikį) ar vaikus (įvaikius) iki 3 metų; vaiką (įvaikį) ar vaikus (įvaikius) iki 8 metų, kuris (kurie) negali lankyti švietimo įstaigos pagal gydytojų rekomendaciją, arba vaiką (įvaikį) ar vaikus (įvaikius), nelankantį (nelankančius) švie</text:span><text:span text:style-name="T2567">timo įstaigos dėl to, kad švietimo įstaigose, vykdančiose ikimokyklinio ir priešmokyklinio ugdymo programas, nėra vietų, arba dėl to, kad bendrai gyvenantys asmenys gyvena kaimo vietovėje didesniu kaip trijų kilometrų atstumu nuo švietimo įstaigos, vykdanč</text:span><text:span text:style-name="T2568">ios ikimokyklinio ir priešmokyklinio ugdymo programas, ir savivaldybėje neteikiamos vaiko vežimo paslaugos, bet ne vėliau, iki vaikas pradės mokytis pagal pradinio ugdymo programą;</text:span><text:s/></text:p>
      <text:p text:style-name="P2569">Punkto pakeitimai:</text:p>
      <text:p text:style-name="P2570"><text:span text:style-name="T2571">Nr.<text:s/></text:span><text:a xlink:href="https://www.e-tar.lt/portal/legalAct.html?documentId=0b13d130bc8111e688d0ed775a2e782a" office:target-frame-name="_top" xlink:show="replace"><text:span text:style-name="T2572">TS-207</text:span></text:a><text:span text:style-name="T2573">, 2016-12-01, paskelbta TAR 2016-12-08, i. k. 2016-28403</text:span></text:p>
      <text:p text:style-name="Normal"/>
      <text:p text:style-name="P2574"><text:span text:style-name="T2575">106.2</text:span><text:span text:style-name="T2576">. asmenys, pateikę Medicinos dokumentų išrašą ar gydytojų konsultacinės komisijos išvadą, kuriuose nurodoma, kad asmuo nurodytą laikotar</text:span><text:span text:style-name="T2577">pį (jeigu laikotarpis nenurodytas, pažyma galioja 6 mėnesius)</text:span><text:span text:style-name="T2578"><text:s/></text:span><text:span text:style-name="T2579">dėl sveikatos būklės negali dalyvauti visuomenei naudingoje veikloje;</text:span><text:s/></text:p>
      <text:p text:style-name="P2580">Punkto pakeitimai:</text:p>
      <text:p text:style-name="P2581"><text:span text:style-name="T2582">Nr.<text:s/></text:span><text:a xlink:href="https://www.e-tar.lt/portal/legalAct.html?documentId=c1b24750254c11eabe008ea93139d588" office:target-frame-name="_top" xlink:show="replace"><text:span text:style-name="T2583">TS-281</text:span></text:a><text:span text:style-name="T2584">, 2019-12-19, paskelbta TAR 2019-12-23, i. k. 2019-21065</text:span></text:p>
      <text:p text:style-name="Normal"/>
      <text:p text:style-name="P2585"><text:span text:style-name="T2586">106.3</text:span><text:span text:style-name="T2587">. asmenys, kuriems išduoti elektroniniai nedarbingumo pažymėjimai ar medicininės pažymos (jų galiojimo laikotarpiu);</text:span></text:p>
      <text:p text:style-name="P2588"><text:span text:style-name="T2589">106.4</text:span><text:span text:style-name="T2590">.<text:s/></text:span><text:span text:style-name="T2591">nėščios moterys;</text:span></text:p>
      <text:p text:style-name="P2592"><text:span text:style-name="T2593">106.5</text:span><text:span text:style-name="T2594">.<text:s/></text:span><text:span text:style-name="T2595">asmenys, kurie gydosi sveik</text:span><text:span text:style-name="T2596">atos priežiūros įstaigose (jų gydymosi laikotarpiu);</text:span></text:p>
      <text:p text:style-name="P2597"><text:span text:style-name="T2598">106.6</text:span><text:span text:style-name="T2599">.<text:s/></text:span>asmenys, sukakę senatvės pensijos amžių, ir<text:s/><text:span text:style-name="T2600">asmenys, kuriems iki senatvės pensijos amžiaus liko ne daugiau kaip 2 metai</text:span>.<text:s/></text:p>
      <text:p text:style-name="P2601">Punkto pakeitimai:</text:p>
      <text:p text:style-name="P2602"><text:span text:style-name="T2603">Nr.<text:s/></text:span><text:a xlink:href="https://www.e-tar.lt/portal/legalAct.html?documentId=0b13d130bc8111e688d0ed775a2e782a" office:target-frame-name="_top" xlink:show="replace"><text:span text:style-name="T2604">TS-207</text:span></text:a><text:span text:style-name="T2605">, 2016-12-01, paskelbta TAR 2016-12-08, i. k. 2016-28403</text:span></text:p>
      <text:p text:style-name="P2606"><text:span text:style-name="T2607">Nr.<text:s/></text:span><text:a xlink:href="https://www.e-tar.lt/portal/legalAct.html?documentId=c20252c00c9611e8a5fc9d9b3a58917b" office:target-frame-name="_top" xlink:show="replace"><text:span text:style-name="T2608">TS-2</text:span></text:a><text:span text:style-name="T2609">, 2018-02-02, paskelbta TAR 2018-02-</text:span><text:span text:style-name="T2610">08, i. k. 2018-01992</text:span></text:p>
      <text:p text:style-name="Normal"/>
      <text:p text:style-name="P2611"><text:span text:style-name="T2612">106.7</text:span><text:span text:style-name="T2613">. asmenys, kurie slaugo ar prižiūri asmenį, savo ar kito bendrai gyvenančio asmens vaiką arba vaiką, kuriam įstatymų nustatyta tvarka nustatyta globa ar rūpyba šeimoje, jeigu jiems yra mokamos slaugos ar priežiūros (pagalbos)</text:span><text:span text:style-name="T2614"><text:s/>išlaidų tikslinės kompensacijos arba jeigu jie įstatymų nustatyta tvarka paskirti fizinio asmens, pripažinto neveiksniu arba neveiksniu tam tikroje srityje, arba vaiko, kuriam įstatymų nustatyta tvarka nustatyta globa šeimoje, globėju, ar asmens arba vaik</text:span><text:span text:style-name="T2615">o, kuriam įstatymų nustatyta tvarka nustatyta rūpyba šeimoje, rūpintoju;</text:span><text:s/></text:p>
      <text:p text:style-name="P2616">Papildyta papunkčiu:</text:p>
      <text:p text:style-name="P2617"><text:span text:style-name="T2618">Nr.<text:s/></text:span><text:a xlink:href="https://www.e-tar.lt/portal/legalAct.html?documentId=0b13d130bc8111e688d0ed775a2e782a" office:target-frame-name="_top" xlink:show="replace"><text:span text:style-name="T2619">TS-207</text:span></text:a><text:span text:style-name="T2620">, 2016-12-01, paskelbta TAR 2016-12-08, i. k.<text:s/></text:span><text:span text:style-name="T2621">2016-28403</text:span></text:p>
      <text:p text:style-name="Normal"/>
      <text:p text:style-name="P2622"><text:span text:style-name="T2623">106.8</text:span><text:span text:style-name="T2624">. neįgalūs asmenys;</text:span><text:s/></text:p>
      <text:p text:style-name="P2625">Papildyta papunkčiu:</text:p>
      <text:p text:style-name="P2626"><text:span text:style-name="T2627">Nr.<text:s/></text:span><text:a xlink:href="https://www.e-tar.lt/portal/legalAct.html?documentId=0b13d130bc8111e688d0ed775a2e782a" office:target-frame-name="_top" xlink:show="replace"><text:span text:style-name="T2628">TS-207</text:span></text:a><text:span text:style-name="T2629">, 2016-12-01, paskelbta TAR 2016-12-08, i. k. 2016-28403</text:span></text:p>
      <text:p text:style-name="Normal"/>
      <text:p text:style-name="P2630"><text:span text:style-name="T2631">106.9</text:span><text:span text:style-name="T2632">. vienas iš seneli</text:span><text:span text:style-name="T2633">ų, prižiūrintis vaiką iki 3 metų, kurio priežiūrai šiam seneliui suteiktos vaiko priežiūros atostogos.</text:span><text:s/></text:p>
      <text:p text:style-name="P2634">Papildyta papunkčiu:</text:p>
      <text:p text:style-name="P2635"><text:span text:style-name="T2636">Nr.<text:s/></text:span><text:a xlink:href="https://www.e-tar.lt/portal/legalAct.html?documentId=fd5b10d0c6c911e8bf37fd1541d65f38" office:target-frame-name="_top" xlink:show="replace"><text:span text:style-name="T2637">TS-182</text:span></text:a><text:span text:style-name="T2638">, 2018-09-27, paskelbta</text:span><text:span text:style-name="T2639"><text:s/>TAR 2018-10-03, i. k. 2018-15651</text:span></text:p>
      <text:p text:style-name="Normal"/>
      <text:p text:style-name="P2640"><text:span text:style-name="T2641">107</text:span><text:span text:style-name="T2642">. Santykiai, atsirandantys tarp visuomenei naudingos veiklos organizatoriaus ir atlikėjo, yra civiliniai teisiniai santykiai.</text:span></text:p>
      <text:p text:style-name="P2643">108. Visuomenei naudinga veikla atliekama Socialinės paramos skyriaus siuntimu. Socialinės paramos skyriaus specialistas, priėmęs<text:s/><text:span text:style-name="T2644">prašymą-paraišką</text:span><text:s/><text:span text:style-name="T2645">piniginei socialinei paramai gauti ir reikiamus dokumentus,<text:s/></text:span><text:span text:style-name="T2646">nustato visuomenei</text:span><text:s/>naudingos veiklos trukmę ir paskiria konkretų visuomenei naudingos veiklos organizatorių.<text:s/></text:p>
      <text:p text:style-name="P2647">Punkto pakeitimai:</text:p>
      <text:p text:style-name="P2648"><text:span text:style-name="T2649">Nr</text:span><text:span text:style-name="T2650">.<text:s/></text:span><text:a xlink:href="https://www.e-tar.lt/portal/legalAct.html?documentId=0b13d130bc8111e688d0ed775a2e782a" office:target-frame-name="_top" xlink:show="replace"><text:span text:style-name="T2651">TS-207</text:span></text:a><text:span text:style-name="T2652">, 2016-12-01, paskelbta TAR 2016-12-08, i. k. 2016-28403</text:span></text:p>
      <text:p text:style-name="Normal"/>
      <text:p text:style-name="P2653"><text:span text:style-name="T2654">109</text:span><text:span text:style-name="T2655">. Piniginės socialinės paramos gavėjai turi teisę patys kreiptis į Socialinės paramos</text:span><text:span text:style-name="T2656"><text:s/>skyrių dėl dalyvavimo visuomenei naudingoje veikloje.</text:span></text:p>
      <text:p text:style-name="P2657"><text:span text:style-name="T2658">110</text:span><text:span text:style-name="T2659">. Asmenys,</text:span><text:span text:style-name="T2660"><text:s/>pateikę prašymą-paraišką skirti piniginę socialinę paramą ir reikiamus dokumentus, supažindinami su visuomenei naudingos veiklos atlikimo tvarka bei sąlygomis ir gauna<text:s/></text:span><text:span text:style-name="T2661">siuntimą atlikt</text:span><text:span text:style-name="T2662">i visuomenei naudingą veiklą (1 priedas), kurį išrašo Socialinės paramos skyriaus specialistai.</text:span><text:span text:style-name="T2663"><text:s/></text:span><text:span text:style-name="T2664">Siuntimai atlikti visuomenei naudingą veiklą registruojami socialinės paramos informacinėje sistemoje „Parama“. Siuntimo šaknelė su siuntimą gavusio asmens para</text:span><text:span text:style-name="T2665">šu įsegama į socialinės paramos gavėjo bylą. Asmenims, pateikusiems prašymą-paraišką<text:s/></text:span><text:span text:style-name="T2666">skirti piniginę socialinę paramą paštu arba elektroniniu būdu,<text:s/></text:span><text:span text:style-name="T2667">siuntimas atlikti visuomenei naudingą veiklą išsiunčiamas paštu arba elektroniniu būdu.</text:span><text:s/></text:p>
      <text:p text:style-name="P2668">Punkto pakeitimai:</text:p>
      <text:p text:style-name="P2669"><text:span text:style-name="T2670">Nr.<text:s/></text:span><text:a xlink:href="https://www.e-tar.lt/portal/legalAct.html?documentId=0b13d130bc8111e688d0ed775a2e782a" office:target-frame-name="_top" xlink:show="replace"><text:span text:style-name="T2671">TS-207</text:span></text:a><text:span text:style-name="T2672">, 2016-12-01, paskelbta TAR 2016-12-08, i. k. 2016-28403</text:span></text:p>
      <text:p text:style-name="P2673"><text:span text:style-name="T2674">Nr.<text:s/></text:span><text:a xlink:href="https://www.e-tar.lt/portal/legalAct.html?documentId=c20252c00c9611e8a5fc9d9b3a58917b" office:target-frame-name="_top" xlink:show="replace"><text:span text:style-name="T2675">TS-2</text:span></text:a><text:span text:style-name="T2676">, 2018-02-02, paskelbta TAR 2018-02-08, i. k. 2018-01992</text:span></text:p>
      <text:p text:style-name="Normal"/>
      <text:p text:style-name="P2677"><text:span text:style-name="T2678">111</text:span><text:span text:style-name="T2679">. Atsižvelgiant į bendruomenės poreikius, asmuo, atliekantis visuomenei naudingą veiklą, ga</text:span><text:span text:style-name="T2680">li būti siunčiamas atlikti šiuos darbus:</text:span></text:p>
      <text:p text:style-name="P2681"><text:span text:style-name="T2682">111.1</text:span><text:span text:style-name="T2683">. aplinkos (teritorijų, skirtų visuomenės poreikiams) tvarkymas;</text:span></text:p>
      <text:p text:style-name="P2684"><text:span text:style-name="T2685">111.2</text:span><text:span text:style-name="T2686">. pagalba organizuojant kultūros, sporto ir kitus renginius</text:span><text:span text:style-name="T2687">;</text:span></text:p>
      <text:p text:style-name="P2688"><text:span text:style-name="T2689">111.3</text:span><text:span text:style-name="T2690">. veikla socialinėse, švietimo, sveikatos, kultūros ir kitose įs</text:span><text:span text:style-name="T2691">taigose ir institucijose;</text:span></text:p>
      <text:p text:style-name="P2692"><text:span text:style-name="T2693">111.4</text:span><text:span text:style-name="T2694">. parkų, miškų, medynų, želdinių, krūmų tvarkymas ir priežiūra;</text:span></text:p>
      <text:p text:style-name="P2695"><text:span text:style-name="T2696">111.5</text:span><text:span text:style-name="T2697">. veikla nevyriausybinėse organizacijose, veikiančiose socialinės, švietimo, sveikatos, kultūros, aplinkosaugos srityse;</text:span></text:p>
      <text:p text:style-name="P2698"><text:span text:style-name="T2699">111.6</text:span><text:span text:style-name="T2700">. pagalba teikiant</text:span><text:span text:style-name="T2701"><text:s/>socialines paslaugas;</text:span></text:p>
      <text:p text:style-name="P2702"><text:span text:style-name="T2703">111.7</text:span><text:span text:style-name="T2704">. kita gyvybei ir sveikatai pavojaus nekelianti ir specialaus pasirengimo bei kvalifikacijos nereikalaujanti veikla bendruomenės labui.</text:span></text:p>
      <text:p text:style-name="P2705"><text:span text:style-name="T2706">112</text:span><text:span text:style-name="T2707">. Asmuo, atliekantis visuomenei naudingą veiklą, ją atlieka tarpusavio susitari</text:span><text:span text:style-name="T2708">mu su veiklos organizatoriumi ir talkininkauja darbo dienomis bei<text:s/></text:span><text:span text:style-name="T2709">v</text:span><text:span text:style-name="T2710">isuomenei naudingos veiklos organizatoriui pareikalavus pateikia<text:s/></text:span><text:span text:style-name="T2711">visuomenei naudingai veiklai atlikti reikalingą Privalomo sveikatos patikrinimo medicininę pažymą arba Asmens medicininę kny</text:span><text:span text:style-name="T2712">gelę (Forma Nr. 047/a arba Nr. 048/a).</text:span><text:span text:style-name="T2713"><text:s/></text:span></text:p>
      <text:p text:style-name="P2714">Punkto pakeitimai:</text:p>
      <text:p text:style-name="P2715"><text:span text:style-name="T2716">Nr.<text:s/></text:span><text:a xlink:href="https://www.e-tar.lt/portal/legalAct.html?documentId=c20252c00c9611e8a5fc9d9b3a58917b" office:target-frame-name="_top" xlink:show="replace"><text:span text:style-name="T2717">TS-2</text:span></text:a><text:span text:style-name="T2718">, 2018-02-02, paskelbta TAR 2018-02-08, i. k. 2018-01992</text:span></text:p>
      <text:p text:style-name="Normal"/>
      <text:p text:style-name="P2719"><text:span text:style-name="T2720">113</text:span><text:span text:style-name="T2721">. Visuomenei naudingos vei</text:span><text:span text:style-name="T2722">klos laikas nustatomas atsižvelgiant į paskirtos piniginės socialinės paramos dydį bendrai gyvenantiems asmenims<text:s/></text:span><text:span text:style-name="T2723">arba vienam gyvenančiam asmeniui per mėnesį:</text:span></text:p>
      <text:p text:style-name="P2724"><text:span text:style-name="T2725">113.1</text:span><text:span text:style-name="T2726">. gavus piniginę socialinę paramą iki 70,00 Eur dydžio per mėnesį – 30 val.;</text:span></text:p>
      <text:p text:style-name="P2727"><text:span text:style-name="T2728">113.2</text:span><text:span text:style-name="T2729">. gav</text:span><text:span text:style-name="T2730">us piniginę socialinę paramą 70,00 Eur</text:span><text:span text:style-name="T2731"><text:s/></text:span><text:span text:style-name="T2732">dydžio ir daugiau per mėnesį – 40 val.</text:span></text:p>
      <text:p text:style-name="P2733"><text:span text:style-name="T2734">114</text:span><text:span text:style-name="T2735">.<text:s/></text:span><text:span text:style-name="T2736">Asmuo per 1 mėnesį nuo siuntimo išdavimo dienos privalo atlikti visuomenei naudingą veiklą</text:span><text:span text:style-name="T2737">.<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38">Punkto pakeitimai:</text:p>
      <text:p text:style-name="P2739"><text:span text:style-name="T2740">Nr.<text:s/></text:span><text:a xlink:href="https://www.e-tar.lt/portal/legalAct.html?documentId=0b13d130bc8111e688d0ed775a2e782a" office:target-frame-name="_top" xlink:show="replace"><text:span text:style-name="T2741">TS-207</text:span></text:a><text:span text:style-name="T2742">, 2016-12-01, paskelbta TAR 2016-12-08, i. k. 2016-28403</text:span></text:p>
      <text:p text:style-name="Normal"/>
      <text:p text:style-name="P2743"><text:span text:style-name="T2744">115</text:span><text:span text:style-name="T2745">.<text:s/></text:span><text:span text:style-name="T2746">V</text:span><text:span text:style-name="T2747">isuomenei naudingos veiklos organizatoriai, organizuodami veiklą,<text:s/></text:span><text:span text:style-name="T2748">privalo:</text:span></text:p>
      <text:p text:style-name="P2749"><text:span text:style-name="T2750">115.1</text:span><text:span text:style-name="T2751">. su asmenimis, kurie pasitelkiami visuomenei naudingai veiklai atlikti,<text:s/></text:span><text:span text:style-name="T2752">sudaryti rašytinę Visuomenei naudingos veiklos atlikimo sutartį (2 priedas), kurioje nustatomos visuomenei naudingos veiklos sąlygos. Visuomenei naudingos veiklos atli</text:span><text:span text:style-name="T2753">kimo sutartis gali būti sudaroma tam tikram laikotarpiui, nurodant veiklos turinį (pobūdį), arba konkrečiai visuomenei naudingai veiklai, kuri bus atlikta per konkretų laiką;</text:span></text:p>
      <text:p text:style-name="P2754"><text:span text:style-name="T2755">115.2</text:span><text:span text:style-name="T2756">. įregistruoti gaunamų raštų registracijos žurnale visuomenei naudingos<text:s/></text:span><text:span text:style-name="T2757">veiklos atlikėjo siuntimą iš Socialinės paramos skyriaus;</text:span></text:p>
      <text:p text:style-name="P2758"><text:span text:style-name="T2759">115.3</text:span><text:span text:style-name="T2760">. supažindinti asmenis su atliekamos veiklos turiniu (pobūdžiu);</text:span></text:p>
      <text:p text:style-name="P2761"><text:span text:style-name="T2762">115.4</text:span><text:span text:style-name="T2763">. informuoti asmenis apie atliekamos veiklos tvarkos taisykles, veiklos pobūdį, jos eigą, saugą, nurodyti apsisaugo</text:span><text:span text:style-name="T2764">jimo nuo galimų rizikos veiksnių būdus ir priemones. Jei visuomenei naudingos veiklos atlikimo metu naudojami darbo įrankiai, darbo drabužiai, asmeninės apsaugos priemonės, asmenys, atliekantys visuomenei naudingą veiklą, turi būti mokomi juos dėvėti ar ja</text:span><text:span text:style-name="T2765">is naudotis;</text:span></text:p>
      <text:p text:style-name="P2766"><text:span text:style-name="T2767">115.5</text:span><text:span text:style-name="T2768">. pratęsti visuomenei naudingos veiklos atlikimo terminą, kai asmuo dėl pateisinamų priežasčių (ligos, nedarbingumo, artimojo mirties ir pan.) negalėjo sutartyje nustatytu laiku atlikti visuomenei naudingos veiklos, bet ne ilgesniam l</text:span><text:span text:style-name="T2769">aikui nei truko nurodyta aplinkybė;</text:span></text:p>
      <text:p text:style-name="P2770"><text:span text:style-name="T2771">115.6</text:span><text:span text:style-name="T2772">. kontroliuoti<text:s/></text:span><text:span text:style-name="T2773">asmens, kuris pasitelkiamas visuomenei naudingai veiklai atlikti,</text:span><text:span text:style-name="T2774"><text:s/>pavestą veiklą;</text:span></text:p>
      <text:p text:style-name="P2775"><text:span text:style-name="T2776">115.7</text:span><text:span text:style-name="T2777">. pildyti Visuomenei naudingos veiklos apskaitos žurnalą (3 priedas), nurodant asmens, atliekančio<text:s/></text:span><text:span text:style-name="T2778">visuomenei naudingą veiklą, vardą, pavardę, gimimo datą, atliekamos veiklos turinį (pobūdį), jos pradžią ir pabaigą, informaciją dėl saugos instruktavimo, kitus organizatoriui reikalingus duomenis;</text:span></text:p>
      <text:p text:style-name="P2779">115.8. kiekvieną savaitę informuoti<text:s/><text:span text:style-name="T2780">elektroniniu paštu</text:span><text:span text:style-name="T2781"><text:s/>socparama@visaginas.lt Socialinės paramos skyrių</text:span><text:s/>apie asmenis, atlikusius ir atsisakiusius atlikti visuomenei naudingą veiklą<text:span text:style-name="T2782">;</text:span><text:s/></text:p>
      <text:p text:style-name="P2783">Punkto pakeitimai:</text:p>
      <text:p text:style-name="P2784"><text:span text:style-name="T2785">Nr.<text:s/></text:span><text:a xlink:href="https://www.e-tar.lt/portal/legalAct.html?documentId=0b13d130bc8111e688d0ed775a2e782a" office:target-frame-name="_top" xlink:show="replace"><text:span text:style-name="T2786">TS-207</text:span></text:a><text:span text:style-name="T2787">, 2016-12-01, paskelbta TAR 2016-12-08, i. k. 2016-28403</text:span></text:p>
      <text:p text:style-name="Normal"/>
      <text:p text:style-name="P2788"><text:span text:style-name="T2789">115.9</text:span><text:span text:style-name="T2790">. pažymėti Visuomenei naudingos veiklos atlikimo sutartyje apie atliktą visuomenei naudingą veiklą ir atlikimo laiką;</text:span></text:p>
      <text:p text:style-name="P2791"><text:span text:style-name="T2792">115.10</text:span><text:span text:style-name="T2793">. išduoti, asmeniui prašant, pažymą apie visuomenei naudingos</text:span><text:span text:style-name="T2794"><text:s/>veiklos atlikimą (4 priedas).</text:span></text:p>
      <text:p text:style-name="P2795"><text:span text:style-name="T2796">116</text:span><text:span text:style-name="T2797">.<text:s/></text:span><text:span text:style-name="T2798">Neatlikus visuomenei naudingos veiklos, savavališkai ją nutraukus be pateisinamos priežasties, visuomenei naudingos veiklos vykdymo metu padarius žalą, piniginė socialinė parama teikiama šio Aprašo 83.2.5 ir 83.2.6</text:span><text:span text:style-name="T2799"><text:s/>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00">Punkto pakeitimai:</text:p>
      <text:p text:style-name="P2801"><text:span text:style-name="T2802">Nr.<text:s/></text:span><text:a xlink:href="https://www.e-tar.lt/portal/legalAct.html?documentId=0b13d130bc8111e688d0ed775a2e782a" office:target-frame-name="_top" xlink:show="replace"><text:span text:style-name="T2803">TS-207</text:span></text:a><text:span text:style-name="T2804">, 2016-12-01, paskelbta TAR 2016-12-08, i. k. 2016-28403</text:span></text:p>
      <text:p text:style-name="P2805"><text:span text:style-name="T2806">Nr.<text:s/></text:span><text:a xlink:href="https://www.e-tar.lt/portal/legalAct.html?documentId=c20252c00c9611e8a5fc9d9b3a58917b" office:target-frame-name="_top" xlink:show="replace"><text:span text:style-name="T2807">TS-2</text:span></text:a><text:span text:style-name="T2808">, 2018-02-02, paskelbta TAR 2018-02-08, i. k. 2018-01992</text:span></text:p>
      <text:p text:style-name="Normal"/>
      <text:p text:style-name="P2809"><text:span text:style-name="T2810">117</text:span><text:span text:style-name="T2811">.<text:s/></text:span><text:span text:style-name="T2812">Visuomenei naudingos veiklos vykdymo metu visuomenei naudingos veiklos organizatoriui ir asmenims, atliekantiems visuomenei naudingą veiklą, padaryta žala atl</text:span><text:span text:style-name="T2813">yginama Lietuvos Respublikos įstatymų nustatyta tvarka.</text:span></text:p>
      <text:p text:style-name="P2814"/>
      <text:p text:style-name="P2815"><text:span text:style-name="T2816">XVI</text:span><text:span text:style-name="T2817">.<text:s/></text:span><text:span text:style-name="T2818">SOCIALINĖS PARAMOS PROCESE DALYVAUJANČIŲ ASMENŲ ATSAKOMYBĖ</text:span></text:p>
      <text:p text:style-name="P2819"/>
      <text:p text:style-name="P2820"><text:span text:style-name="T2821">118</text:span><text:span text:style-name="T2822">. Socialinės paramos skyriaus specialistai atsako už teisingą dokumentų piniginei socialinei paramai gauti priėmimą ir<text:s/></text:span><text:span text:style-name="T2823">užpildymą.</text:span></text:p>
      <text:p text:style-name="P2824"><text:span text:style-name="T2825">119</text:span><text:span text:style-name="T2826">.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27">as skaičiuojančioms įmonėms, teisingą kompensacijų apskaičiavimą, kai būstas šildomas ir karštas vanduo ruošiamas naudojant kietąjį ar kitokį kurą.</text:span></text:p>
      <text:p text:style-name="P2828"><text:span text:style-name="T2829">120</text:span><text:span text:style-name="T2830">. Šilumą būsto šildymui, geriamąjį ir karštą vandenį tiekiančios įmonės atsako už teisingą kompensaci</text:span><text:span text:style-name="T2831">jų (išskyrus kietojo ar kitokio kuro kompensacijas) skaičiavimą ir atsiskaitymą laiku su klientais ir Savivaldybės administracija.</text:span></text:p>
      <text:p text:style-name="P2832"><text:span text:style-name="T2833">121</text:span><text:span text:style-name="T2834">. Savivaldybės administracija atsako už atsiskaitymą laiku su šilumą būsto šildymui ir vandenį tiekiančiomis įmonėmis.</text:span></text:p>
      <text:p text:style-name="P2835"><text:span text:style-name="T2836">122</text:span><text:span text:style-name="T2837">.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38">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39">piniginės socialinės paramos dydžiui, bendrai gyvenantys asmenys arba vienas gyvenantis asmuo turi grąžinti neteisėtai gautą pinigų sumą arba ją sumokėti dalimis.</text:span></text:p>
      <text:p text:style-name="P2840"><text:span text:style-name="T2841">123</text:span><text:span text:style-name="T2842">. Negrąžinta neteisėtai gauta piniginė socialinė parama yra išskaičiuojama, vadovaujan</text:span><text:span text:style-name="T2843">tis Administracijos direktoriaus ar jo įgalioto asmens priimtu sprendimu, iš piniginę socialinę paramą gaunančiam asmeniui paskirtos piniginės socialinės paramos sumos išskaičiuojant ne daugiau kaip po 20 procentų mokėtinos sumos per mėnesį, jeigu nėra pin</text:span><text:span text:style-name="T2844">iginę socialinę paramą gaunančio asmens raštu pateikto sutikimo išskaičiuoti didesnę mokėtinos sumos dalį per mėnesį ar visą mokėtiną sumą.</text:span></text:p>
      <text:p text:style-name="P2845"><text:span text:style-name="T2846">124</text:span><text:span text:style-name="T2847">. Jeigu neteisėtai gauta piniginė socialinė parama negrąžinta arba neišskaičiuota, likusi skola išieškoma Lie</text:span><text:span text:style-name="T2848">tuvos Respublikos civilinio proceso kodekso nustatyta tvarka,<text:s/></text:span><text:span text:style-name="T2849">jeigu su išieškojimu susijusios administravimo išlaidos neviršija išieškotinos sumos.</text:span></text:p>
      <text:p text:style-name="P2850"><text:span text:style-name="T2851">125</text:span><text:span text:style-name="T2852">. Dėl Savivaldybės administracijos valstybės tarnautojų ir (ar) darbuotojų, dirbančių pagal darbo sut</text:span><text:span text:style-name="T2853">artis, kaltės neteisėtai išmokėtos piniginės socialinės paramos lėšos išieškomos Lietuvos Respublikos įstatymų nustatyta tvarka.</text:span></text:p>
      <text:p text:style-name="P2854"><text:span text:style-name="T2855">126</text:span><text:span text:style-name="T2856">. Juridiniai ir fiziniai asmenys, įrašę išduodamose pažymose ar kituose piniginei socialinei paramai skirti reikalinguos</text:span><text:span text:style-name="T2857">e dokumentuose klaidingus duomenis, atsako Lietuvos Respublikos įstatymų nustatyta tvarka.</text:span></text:p>
      <text:p text:style-name="P2858"/>
      <text:p text:style-name="P2859"><text:span text:style-name="T2860">XVII</text:span><text:span text:style-name="T2861">.<text:s/></text:span><text:span text:style-name="T2862">INFORMACIJOS IR DUOMENŲ RINKIMAS, SAUGOJIMAS IR TEIKIMAS</text:span></text:p>
      <text:p text:style-name="P2863"/>
      <text:p text:style-name="P2864"><text:span text:style-name="T2865">127</text:span><text:span text:style-name="T2866">. Pažymas apie asmens, pageidaujančio gauti piniginę socialinę paramą, turimą turtą ir<text:s/></text:span><text:span text:style-name="T2867">pajamas juridiniai ir fiziniai asmenys nemokamai išduoda per 10 darbo dienų nuo prašymo gavimo dienos.</text:span></text:p>
      <text:p text:style-name="P2868"><text:span text:style-name="T2869">128</text:span><text:span text:style-name="T2870">. Valstybės ir savivaldybių įmonės, institucijos, įstaigos ir organizacijos, Socialinės paramos skyriaus prašymu, nemokamai teikia Socialinės para</text:span><text:span text:style-name="T2871">mos skyriui informaciją, reikalingą piniginei socialinei paramai skirti.</text:span></text:p>
      <text:p text:style-name="P2872"><text:span text:style-name="T2873">129</text:span><text:span text:style-name="T2874">. Vyriausybės ar jos įgaliotos institucijos nustatyta tvarka Socialinės paramos skyrius teikia Socialinės apsaugos ir darbo ministerijai duomenis apie savivaldybės teritorijoje</text:span><text:span text:style-name="T2875"><text:s/>gyvenantiems nepasiturintiems gyventojams suteiktą piniginę socialinę paramą bei jos reikalavimu kitus duomenis apie šią paramą. Duomenis apie nepasiturinčius gyventojus, jiems teikiamą ar nepaskirtą piniginę socialinę paramą, nurodant jos neskyrimo priež</text:span><text:span text:style-name="T2876">astis, teikia Socialinės paramos šeimai informacinėje sistemoje (SPIS).</text:span></text:p>
      <text:p text:style-name="P2877"><text:span text:style-name="T2878">130</text:span><text:span text:style-name="T2879">. Visagino savivaldybės administracija, Socialinės paramos skyrius, Socialinių reikalų komisijos nariai užtikrina nepasiturinčių gyventojų pateiktų piniginei socialinei paramai<text:s/></text:span><text:span text:style-name="T2880">gauti duomenų konfidencialumą.</text:span></text:p>
      <text:p text:style-name="P2881"/>
      <text:p text:style-name="P2882"><text:span text:style-name="T2883">XVIII</text:span><text:span text:style-name="T2884">.<text:s/></text:span><text:span text:style-name="T2885">Bendruomeninių organizacijų, religinių bendruomenių, religinių bendrijų, nevyriausybinių organizacijų atstovų, gyvenamosios vietovės bendruomenės narių ir kitų suinteresuotų asmenų pasitelkimo dalyvauti<text:s/></text:span><text:span text:style-name="T2886">svarstant klausimus dėl piniginės socialinės paramos skyrimo tvarka bei jų teisės ir pareigos</text:span></text:p>
      <text:p text:style-name="P2887"/>
      <text:p text:style-name="P2888"><text:span text:style-name="T2889">131</text:span><text:span text:style-name="T2890">.<text:s/></text:span><text:span text:style-name="T2891">B</text:span><text:span text:style-name="T2892">endruomeninių organizacijų ir (ar) religinių bendruomenių, ir (ar) religinių bendrijų, ir (ar) kitų nevyriausybinių organizacijų atstovai ir (ar)<text:s/></text:span><text:span text:style-name="T2893">gyvenamosios vietovės bendruomenės nariai, ir (ar) kiti suinteresuoti asmenys turi teisę:</text:span></text:p>
      <text:p text:style-name="P2894"><text:span text:style-name="T2895">131.1</text:span><text:span text:style-name="T2896">.<text:s/></text:span><text:span text:style-name="T2897">dalyvauti<text:s/></text:span><text:span text:style-name="T2898">svarstant</text:span><text:span text:style-name="T2899"><text:s/>klausimus dėl<text:s/></text:span><text:span text:style-name="T2900">piniginės socialinės paramos<text:s/></text:span><text:span text:style-name="T2901">skyrimo<text:s/></text:span><text:span text:style-name="T2902">(neskyrimo) ir (ar) teikimo būdo, ir<text:s/></text:span><text:span text:style-name="T2903">tikrinant bendrai gyvenančių asmenų arba vieno gy</text:span><text:span text:style-name="T2904">venančio asmens gyvenimo sąlygas, turimą turtą ir užimtumą;</text:span></text:p>
      <text:p text:style-name="P2905"><text:span text:style-name="T2906">131.2</text:span><text:span text:style-name="T2907">. teikti raštu informaciją dėl piniginės socialinės paramos skyrimo (neskyrimo) ir (ar) teikimo būdo bendrai gyvenantiems asmenims arba vienam gyvenančiam asmeniui;</text:span></text:p>
      <text:p text:style-name="P2908"><text:span text:style-name="T2909">131.3</text:span><text:span text:style-name="T2910">.<text:s/></text:span><text:span text:style-name="T2911">dalyvauti S</text:span><text:span text:style-name="T2912">ocialinių reikalų komisijos organizuojamuose posėdžiuose.</text:span></text:p>
      <text:p text:style-name="P2913"><text:span text:style-name="T2914">132</text:span><text:span text:style-name="T2915">.<text:s/></text:span><text:span text:style-name="T2916">B</text:span><text:span text:style-name="T2917">endruomeninių organizacijų ir (ar) religinių bendruomenių, ir (ar) religinių bendrijų, ir (ar) kitų nevyriausybinių organizacijų atstovų ir (ar) gyvenamosios vietovės bendruomenės narių,</text:span><text:span text:style-name="T2918"><text:s/>ir (ar) kitų suinteresuotų asmenų pareigos:</text:span></text:p>
      <text:p text:style-name="P2919"><text:span text:style-name="T2920">132.1</text:span><text:span text:style-name="T2921">.<text:s/></text:span><text:span text:style-name="T2922">vadovautis Įstatymo 3 straipsnyje nurodytais piniginės socialinės paramos teikimo principais;</text:span></text:p>
      <text:p text:style-name="P2923"><text:span text:style-name="T2924">132.2</text:span><text:span text:style-name="T2925">.<text:s/></text:span>informuoti raštu apie pastebėtus piktnaudžiavimo pinigine socialine parama ir piniginės socialinės paramos naudojimo ne pagal paskirtį atvejus;</text:p>
      <text:p text:style-name="P2926">132.3.<text:s/><text:span text:style-name="T2927">laikytis medicinos ir socialinio darbo etikos reikalavimų, konfidencialumo ir kitų principų, nežeminančių žmogaus orumo bei bendrųjų etikos normų.</text:span></text:p>
      <text:p text:style-name="P2928"/>
      <text:p text:style-name="P2929"><text:span text:style-name="T2930">XIX</text:span><text:span text:style-name="T2931">.<text:s/></text:span><text:span text:style-name="T2932">BAIGIAMOSIOS NUOSTATOS<text:s/></text:span></text:p>
      <text:p text:style-name="P2933"/>
      <text:p text:style-name="P2934"><text:span text:style-name="T2935">133</text:span><text:span text:style-name="T2936">.<text:s/></text:span><text:span text:style-name="T2937">Jeigu socialinė pašalpa ar kompensacijos bendrai gyvenantiems asmenims arba vienam gyvenančiam asmeniui priklauso pagal dvi ar daugiau Įstatymo ar šio Aprašo nuostatų, taikoma ta nuostata, kuri bendrai gyvenantiems asmenims arba vienam gyvenančiam asmeniui</text:span><text:span text:style-name="T2938"><text:s/>yra palankiausia.</text:span></text:p>
      <text:p text:style-name="P2939"><text:span text:style-name="T2940">134</text:span><text:span text:style-name="T2941">. Sprendimas dėl piniginės socialinės paramos skyrimo ar neskyrimo gali būti skundžiamas Lietuvos Respublikos administracinių bylų teisenos įstatymo nustatyta tvarka.</text:span></text:p>
      <text:p text:style-name="P2942"/>
      <text:p text:style-name="P2943"><text:span text:style-name="T2944">_____________________________</text:span></text:p>
      <text:p text:style-name="Normal"/>
      <text:p text:style-name="Normal"/>
      <text:p text:style-name="Normal"/>
      <text:p text:style-name="P2945">Priedų pakeitimai:</text:p>
      <text:p text:style-name="Normal"/>
      <text:p text:style-name="P2946">Visaginas 1-4 priedai</text:p>
      <text:p text:style-name="P2947">Priedo pakeitimai:</text:p>
      <text:p text:style-name="P2948"><text:span text:style-name="T2949">Nr.<text:s/></text:span><text:a xlink:href="https://www.e-tar.lt/portal/legalAct.html?documentId=0b13d130bc8111e688d0ed775a2e782a" office:target-frame-name="_top" xlink:show="replace"><text:span text:style-name="T2950">TS-207</text:span></text:a><text:span text:style-name="T2951">, 2016-12-01, paskelbta TAR 2016-12-08, i. k. 2016-28403</text:span></text:p>
      <text:p text:style-name="Normal"/>
      <text:p text:style-name="P2952"/>
      <text:p text:style-name="P2953"/>
      <text:p text:style-name="P2954"><text:span text:style-name="T2955">Pakeitimai:</text:span></text:p>
      <text:p text:style-name="P2956"/>
      <text:p text:style-name="P2957"><text:span text:style-name="T2958">1.</text:span></text:p>
      <text:p text:style-name="P2959"><text:span text:style-name="T2960">Visagino savivaldybės taryba,<text:s/></text:span><text:span text:style-name="T2961">Sprendimas</text:span></text:p>
      <text:p text:style-name="P2962"><text:span text:style-name="T2963">Nr.<text:s/></text:span><text:a xlink:href="https://www.e-tar.lt/portal/legalAct.html?documentId=0b13d130bc8111e688d0ed775a2e782a" office:target-frame-name="_top" xlink:show="replace"><text:span text:style-name="T2964">TS-207</text:span></text:a><text:span text:style-name="T2965">, 2016-12-01, paskelbta TAR 2016-12-08, i. k. 2016-28403</text:span></text:p>
      <text:p text:style-name="P2966"><text:span text:style-name="T2967">Dėl Visagino savivaldybės tarybos 2015 m. sausio 29 d. sprendimo Nr. TS-1 „Dėl P</text:span><text:span text:style-name="T2968">iniginės socialinės paramos nepasiturintiems Visagino savivaldybės gyventojams teikimo tvarkos aprašo patvirtinimo“ pakeitimo</text:span></text:p>
      <text:p text:style-name="P2969"/>
      <text:p text:style-name="P2970"><text:span text:style-name="T2971">2.</text:span></text:p>
      <text:p text:style-name="P2972"><text:span text:style-name="T2973">Visagino savivaldybės taryba, Sprendimas</text:span></text:p>
      <text:p text:style-name="P2974"><text:span text:style-name="T2975">Nr.<text:s/></text:span><text:a xlink:href="https://www.e-tar.lt/portal/legalAct.html?documentId=c20252c00c9611e8a5fc9d9b3a58917b" office:target-frame-name="_top" xlink:show="replace"><text:span text:style-name="T2976">TS-2</text:span></text:a><text:span text:style-name="T2977">, 2018-02-02, paskelbta TAR 2018-02-08, i. k. 2018-01992</text:span></text:p>
      <text:p text:style-name="P2978"><text:span text:style-name="T2979">Dėl Visagino savivaldybės tarybos 2015 m. sausio 29 d. sprendimo Nr. TS-1 „Dėl Piniginės socialinės paramos nepasiturintiems Visagino savivaldybės gyventojams teikimo tvarkos apr</text:span><text:span text:style-name="T2980">ašo patvirtinimo“ pakeitimo</text:span></text:p>
      <text:p text:style-name="P2981"/>
      <text:p text:style-name="P2982"><text:span text:style-name="T2983">3.</text:span></text:p>
      <text:p text:style-name="P2984"><text:span text:style-name="T2985">Visagino savivaldybės taryba, Sprendimas</text:span></text:p>
      <text:p text:style-name="P2986"><text:span text:style-name="T2987">Nr.<text:s/></text:span><text:a xlink:href="https://www.e-tar.lt/portal/legalAct.html?documentId=fd5b10d0c6c911e8bf37fd1541d65f38" office:target-frame-name="_top" xlink:show="replace"><text:span text:style-name="T2988">TS-182</text:span></text:a><text:span text:style-name="T2989">, 2018-09-27, paskelbta TAR 2018-10-03, i. k. 2018-15651</text:span></text:p>
      <text:p text:style-name="P2990"><text:span text:style-name="T2991">Dėl Visagino saviv</text:span><text:span text:style-name="T2992">aldybės tarybos 2015 m. sausio 29 d. sprendimo Nr. TS-1 „Dėl Piniginės socialinės paramos nepasiturintiems Visagino savivaldybės gyventojams teikimo tvarkos aprašo patvirtinimo“ pakeitimo</text:span></text:p>
      <text:p text:style-name="P2993"/>
      <text:p text:style-name="P2994"><text:span text:style-name="T2995">4.</text:span></text:p>
      <text:p text:style-name="P2996"><text:span text:style-name="T2997">Visagino savivaldybės taryba, Sprendimas</text:span></text:p>
      <text:p text:style-name="P2998"><text:span text:style-name="T2999">Nr.<text:s/></text:span><text:a xlink:href="https://www.e-tar.lt/portal/legalAct.html?documentId=c1b24750254c11eabe008ea93139d588" office:target-frame-name="_top" xlink:show="replace"><text:span text:style-name="T3000">TS-281</text:span></text:a><text:span text:style-name="T3001">, 2019-12-19, paskelbta TAR 2019-12-23, i. k. 2019-21065</text:span></text:p>
      <text:p text:style-name="P3002"><text:span text:style-name="T3003">Dėl Visagino savivaldybės tarybos 2015 m. sausio 29 d. sprendimo Nr. TS-1 „Dėl Piniginės socialin</text:span><text:span text:style-name="T3004">ės paramos nepasiturintiems Visagino savivaldybės gyventojams teikimo tvarkos aprašo patvirtinimo“ pakeitimo</text:span></text:p>
      <text:p text:style-name="P3005"/>
      <text:p text:style-name="P3006"><text:span text:style-name="T3007">5.</text:span></text:p>
      <text:p text:style-name="P3008"><text:span text:style-name="T3009">Visagino savivaldybės taryba, Sprendimas</text:span></text:p>
      <text:p text:style-name="P3010"><text:span text:style-name="T3011">Nr.<text:s/></text:span><text:a xlink:href="https://www.e-tar.lt/portal/legalAct.html?documentId=77627bc0c02411ea9815f635b9c0dcef" office:target-frame-name="_top" xlink:show="replace"><text:span text:style-name="T3012">TS-153</text:span></text:a><text:span text:style-name="T3013">, 2020-06-30, paskelbta TAR 2020-07-07, i. k. 2020-15100</text:span></text:p>
      <text:p text:style-name="P3014"><text:span text:style-name="T3015">Dėl Visagino savivaldybės tarybos 2015 m. sausio 29 d. sprendimo Nr. TS-1 „Dėl Piniginės socialinės paramos nepasiturintiems Visagino savivaldybės gyventojams teikimo tvarkos aprašo patvirtinim</text:span><text:span text:style-name="T3016">o“ pakeitimo</text:span></text:p>
      <text:p text:style-name="P3017"/>
      <text:p text:style-name="P3018"><text:span text:style-name="T3019">6.</text:span></text:p>
      <text:p text:style-name="P3020"><text:span text:style-name="T3021">Visagino savivaldybės taryba, Sprendimas</text:span></text:p>
      <text:p text:style-name="P3022"><text:span text:style-name="T3023">Nr.<text:s/></text:span><text:a xlink:href="https://www.e-tar.lt/portal/legalAct.html?documentId=d26eb31091f411eb9fecb5ecd3bd711c" office:target-frame-name="_top" xlink:show="replace"><text:span text:style-name="T3024">TS-38</text:span></text:a><text:span text:style-name="T3025">, 2021-03-25, paskelbta TAR 2021-04-01, i. k. 2021-06660</text:span></text:p>
      <text:p text:style-name="P3026"><text:span text:style-name="T3027">Dėl Visagino savivaldybės tarybos<text:s/></text:span><text:span text:style-name="T3028">2015 m. sausio 29 d. sprendimo Nr. TS-1 „Dėl Piniginės socialinės paramos nepasiturintiems Visagino savivaldybės gyventojams teikimo tvarkos aprašo patvirtin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7"><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2:39:00Z</meta:creation-date>
    <dc:date>2023-12-17T12:39:00Z</dc:date>
    <meta:template xlink:href="Normal.dotm" xlink:type="simple"/>
    <meta:editing-cycles>2</meta:editing-cycles>
    <meta:editing-duration>PT0S</meta:editing-duration>
    <meta:document-statistic meta:page-count="3" meta:paragraph-count="1039" meta:word-count="17880" meta:character-count="143439" meta:row-count="3331" meta:non-whitespace-character-count="126598"/>
  </office:meta>
</office:document-meta>
</file>