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4.93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1</text:span></text:p>
      <text:p text:style-name="P3"/>
      <text:p text:style-name="P4"><text:span text:style-name="T5">Sprendimas paskelbtas: TAR 2016-08-26, i. k. 2016-2267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16 M. KOVO 31 D. SPRENDIMO NR. T1-71 „DĖL KLASIŲ IR PRIEŠMOKYKLINIO<text:s/>UGDYMO GRUPIŲ SKAIČIAUS ŠILALĖS RAJONO BENDROJO UGDYMO MOKYKLOSE 2016-2017 MOKSLO METAIS“ PAKEITIMO</text:p>
      <text:p text:style-name="P17"/>
      <text:p text:style-name="P18"><text:span text:style-name="T19">2016 m. rugpjūčio 25 d. Nr. T1-222</text:span></text:p>
      <text:p text:style-name="P20">Šilalė</text:p>
      <text:p text:style-name="P21"/>
      <text:p text:style-name="P22"><text:span text:style-name="T23">Vadovaudamasi Lietuvos Respublikos vietos savivaldos įstatymo 18 straipsnio 1 dalimi, Priėmimo į valstybinę ir s</text:span><text:span text:style-name="T24">avivaldybės bendrojo ugdymo mokyklą, profesinio mokymo įstaigą bendrųjų kriterijų sąrašo, patvirtinto Lietuvos Respublikos švietimo ir mokslo ministro 2004 m. birželio 25 d. įsakymu Nr. ISAK-1019 „Priėmimo į valstybinę ir savivaldybės bendrojo ugdymo mokyk</text:span><text:span text:style-name="T25">lą, profesinio mokymo įstaigą bendrųjų kriterijų sąrašo patvirtinimo“, 3 punktu, Šilalės rajono savivaldybės taryba n u s p r e n d ž i a: <text:s/></text:span></text:p>
      <text:p text:style-name="P26"><text:span text:style-name="T27">1</text:span><text:span text:style-name="T28">. Pakeisti Klasių ir priešmokyklinio ugdymo grupių skaičių Šilalės rajono bendrojo ugdymo mokyklose 2016-2017<text:s/></text:span><text:span text:style-name="T29">mokslo metais, patvirtintą Šilalės rajono savivaldybės tarybos 2016 m. kovo 31 d. sprendimo Nr. T1-71 „Dėl klasių ir priešmokyklinio ugdymo grupių skaičiaus Šilalės rajono bendrojo ugdymo mokyklose 2016-2017 mokslo metais“ 2 punktu, ir jį išdėstyti nauja <text:s/></text:span><text:span text:style-name="T30">redakcija (pridedama).<text:s/>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. ir Teisės aktų registre.</text:span></text:p>
      <text:p text:style-name="P34"><text:span text:style-name="T35">Šis sprendimas gali būti skundžiamas Lietuvos Respublikos</text:span><text:span text:style-name="T36"><text:s/>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<text:s text:c="63"/></text:span><text:span text:style-name="T43"><text:tab/><text:s text:c="44"/>Jonas Gudauska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Komplektu lentelė tikslinimas<text:s/>2016-2017</text:p>
      <text:p text:style-name="P46">Priedo pakeitimai:</text:p>
      <text:p text:style-name="P47"><text:span text:style-name="T48">Nr.<text:s/></text:span><text:a xlink:href="https://www.e-tar.lt/portal/legalAct.html?documentId=38b2524086d711e6b969d7ae07280e89" office:target-frame-name="_top" xlink:show="replace"><text:span text:style-name="T49">T1-234</text:span></text:a><text:span text:style-name="T50">, 2016-09-29, paskelbta TAR 2016-09-30, i. k. 2016-24323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soft-page-break/>
      <text:p text:style-name="P56"><text:span text:style-name="T57">1.</text:span></text:p>
      <text:p text:style-name="P58"><text:span text:style-name="T59">Šilalės rajono savivaldybės taryba,<text:s/></text:span><text:span text:style-name="T60">Sprendimas</text:span></text:p>
      <text:p text:style-name="P61"><text:span text:style-name="T62">Nr.<text:s/></text:span><text:a xlink:href="https://www.e-tar.lt/portal/legalAct.html?documentId=38b2524086d711e6b969d7ae07280e89" office:target-frame-name="_top" xlink:show="replace"><text:span text:style-name="T63">T1-234</text:span></text:a><text:span text:style-name="T64">, 2016-09-29, paskelbta TAR 2016-09-30, i. k. 2016-24323</text:span></text:p>
      <text:p text:style-name="P65"><text:span text:style-name="T66">Dėl Šilalės rajono savivaldybės tarybos 2016 m. kovo 31 d. sprendimo Nr. T1-71 „</text:span><text:span text:style-name="T67">Dėl klasių ir priešmokyklinio ugdymo grupių skaičiaus Šilalės rajono bendrojo ugdymo mokyklose 2016-2017 mokslo metais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7:50:00Z</meta:creation-date>
    <dc:date>2016-10-03T07:50:00Z</dc:date>
    <meta:print-date>2016-08-25T08:20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25" meta:character-count="2399" meta:row-count="110" meta:non-whitespace-character-count="2096"/>
  </office:meta>
</office:document-meta>
</file>