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0" style:parent-style-name="DefaultParagraphFont" style:family="text">
      <style:text-properties fo:font-size="14pt" style:font-size-asian="14pt" style:font-size-complex="14pt" style:language-asian="pl" style:country-asian="PL"/>
    </style:style>
    <style:style style:name="P11" style:parent-style-name="Normal" style:family="paragraph">
      <style:paragraph-properties fo:text-align="center" fo:margin-left="-0.125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margin-left="-0.125in">
        <style:tab-stops/>
      </style:paragraph-properties>
      <style:text-properties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fo:margin-left="-0.125in">
        <style:tab-stops/>
      </style:paragraph-properties>
      <style:text-properties fo:font-size="14pt" style:font-size-asian="14pt"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margin-left="-0.125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3.4215in"/>
        </style:tab-stops>
      </style:paragraph-properties>
    </style:style>
    <style:style style:name="P98" style:parent-style-name="Normal" style:family="paragraph">
      <style:paragraph-properties>
        <style:tab-stops>
          <style:tab-stop style:type="left" style:position="3.4215in"/>
        </style:tab-stops>
      </style:paragraph-properties>
    </style:style>
    <style:style style:name="P99" style:parent-style-name="Normal" style:family="paragraph">
      <style:paragraph-properties>
        <style:tab-stops>
          <style:tab-stop style:type="left" style:position="3.4215in"/>
        </style:tab-stops>
      </style:paragraph-properties>
    </style:style>
    <style:style style:name="P100" style:parent-style-name="Normal" style:family="paragraph">
      <style:paragraph-properties>
        <style:tab-stops>
          <style:tab-stop style:type="left" style:position="3.421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master-page-name="MPF1" style:family="paragraph">
      <style:paragraph-properties fo:break-before="page" fo:margin-left="3.5437in" fo:text-indent="0.4923in" style:page-number="1">
        <style:tab-stops/>
      </style:paragraph-properties>
      <style:text-properties style:font-size-complex="12pt" style:language-asian="lt" style:country-asian="LT"/>
    </style:style>
    <style:style style:name="P111" style:parent-style-name="Normal" style:family="paragraph">
      <style:paragraph-properties fo:margin-left="3.5437in" fo:text-indent="0.4923in">
        <style:tab-stops/>
      </style:paragraph-properties>
      <style:text-properties style:font-size-complex="12pt" style:language-asian="lt" style:country-asian="LT"/>
    </style:style>
    <style:style style:name="P112" style:parent-style-name="Normal" style:family="paragraph">
      <style:paragraph-properties fo:margin-left="3.5437in" fo:text-indent="0.4923in">
        <style:tab-stops/>
      </style:paragraph-properties>
      <style:text-properties style:font-size-complex="12pt" style:language-asian="lt" style:country-asian="LT"/>
    </style:style>
    <style:style style:name="P113" style:parent-style-name="Normal" style:family="paragraph">
      <style:paragraph-properties fo:margin-left="3.5437in" fo:text-indent="0.4923in">
        <style:tab-stops/>
      </style:paragraph-properties>
      <style:text-properties style:font-size-complex="12pt" style:language-asian="lt" style:country-asian="LT"/>
    </style:style>
    <style:style style:name="P114" style:parent-style-name="Normal" style:family="paragraph">
      <style:paragraph-properties fo:margin-left="3.5437in" fo:text-indent="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55in" fo:text-indent="-0.156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55in" fo:text-indent="-0.156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55in" fo:text-indent="-0.156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55in" fo:text-indent="-0.156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55in" fo:text-indent="-0.156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55in" fo:text-indent="-0.156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55in" fo:text-indent="-0.156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ab-stops>
          <style:tab-stop style:type="left" style:position="0in"/>
          <style:tab-stop style:type="left" style:position="1.125in"/>
        </style:tab-stops>
      </style:paragraph-properties>
    </style:style>
    <style:style style:name="P224" style:parent-style-name="Normal" style:family="paragraph">
      <style:paragraph-properties fo:text-align="center">
        <style:tab-stops>
          <style:tab-stop style:type="left" style:position="1.125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FF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ab-stops>
          <style:tab-stop style:type="left" style:position="0in"/>
        </style:tab-stops>
      </style:paragraph-properties>
    </style:style>
    <style:style style:name="P404" style:parent-style-name="Normal" style:family="paragraph">
      <style:paragraph-properties fo:text-align="center">
        <style:tab-stops>
          <style:tab-stop style:type="left" style:position="1.125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style:tab-stops>
          <style:tab-stop style:type="left" style:position="1.125in"/>
        </style:tab-stops>
      </style:paragraph-properties>
      <style:text-properties fo:font-weight="bold" style:font-weight-asian="bold"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3937in">
        <style:tab-stops/>
      </style:paragraph-properties>
      <style:text-properties style:font-size-complex="12pt" style:language-asian="lt" style:country-asian="LT"/>
    </style:style>
    <style:style style:name="P475" style:parent-style-name="Normal" style:family="paragraph">
      <style:paragraph-properties fo:text-align="justify" fo:margin-left="0.3937in">
        <style:tab-stops/>
      </style:paragraph-properties>
    </style:style>
    <style:style style:name="P476" style:parent-style-name="Normal" style:family="paragraph">
      <style:paragraph-properties fo:text-align="center" fo:margin-left="0.75in">
        <style:tab-stops>
          <style:tab-stop style:type="left" style:position="0.375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style:tab-stops>
          <style:tab-stop style:type="left" style:position="1.125in"/>
        </style:tab-stops>
      </style:paragraph-properties>
      <style:text-properties fo:font-weight="bold" style:font-weight-asian="bold"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tab-stops>
          <style:tab-stop style:type="left" style:position="0in"/>
          <style:tab-stop style:type="left" style:position="1.125in"/>
        </style:tab-stops>
      </style:paragraph-properties>
    </style:style>
    <style:style style:name="P818" style:parent-style-name="Normal" style:family="paragraph">
      <style:paragraph-properties fo:text-align="center" fo:margin-left="0.75in">
        <style:tab-stops>
          <style:tab-stop style:type="left" style:position="0.375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style>
    <style:style style:name="P1207" style:parent-style-name="Normal" style:family="paragraph">
      <style:paragraph-properties fo:text-align="center" fo:margin-left="0.25in">
        <style:tab-stops>
          <style:tab-stop style:type="left" style:position="-0.25in"/>
          <style:tab-stop style:type="left" style:position="0.875in"/>
        </style:tab-stops>
      </style:paragraph-properties>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style:tab-stops>
          <style:tab-stop style:type="left" style:position="0in"/>
          <style:tab-stop style:type="left" style:position="1.125in"/>
        </style:tab-stops>
      </style:paragraph-properties>
      <style:text-properties fo:font-weight="bold" style:font-weight-asian="bold"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tab-stops>
          <style:tab-stop style:type="left" style:position="0in"/>
          <style:tab-stop style:type="left" style:position="1.125in"/>
        </style:tab-stops>
      </style:paragraph-properties>
    </style:style>
    <style:style style:name="P1227" style:parent-style-name="Normal" style:family="paragraph">
      <style:paragraph-properties fo:text-align="center" fo:text-indent="0.75in">
        <style:tab-stops>
          <style:tab-stop style:type="left" style:position="0in"/>
        </style:tab-stops>
      </style:paragraph-properties>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fo:text-indent="0.75in">
        <style:tab-stops>
          <style:tab-stop style:type="left" style:position="0in"/>
        </style:tab-stops>
      </style:paragraph-properties>
      <style:text-properties fo:font-weight="bold" style:font-weight-asian="bold"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tab-stops>
          <style:tab-stop style:type="left" style:position="0in"/>
          <style:tab-stop style:type="left" style:position="1.125in"/>
        </style:tab-stops>
      </style:paragraph-properties>
    </style:style>
    <style:style style:name="P1292" style:parent-style-name="Normal" style:family="paragraph">
      <style:paragraph-properties fo:text-align="center">
        <style:tab-stops>
          <style:tab-stop style:type="left" style:position="0in"/>
          <style:tab-stop style:type="left" style:position="1.125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fo:margin-left="0.3937in">
        <style:tab-stops/>
      </style:paragraph-properties>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center">
        <style:tab-stops>
          <style:tab-stop style:type="left" style:position="0in"/>
          <style:tab-stop style:type="left" style:position="1.125in"/>
        </style:tab-stops>
      </style:paragraph-properties>
      <style:text-properties style:font-size-complex="12pt" style:language-asian="lt" style:country-asian="LT"/>
    </style:style>
    <style:style style:name="P1327" style:parent-style-name="Normal" style:family="paragraph">
      <style:paragraph-properties fo:text-align="justify">
        <style:tab-stops>
          <style:tab-stop style:type="left" style:position="0in"/>
          <style:tab-stop style:type="left" style:position="1.125in"/>
        </style:tab-stops>
      </style:paragraph-properties>
      <style:text-properties style:font-size-complex="12pt" style:language-asian="lt" style:country-asian="LT"/>
    </style:style>
    <style:style style:name="P1328" style:parent-style-name="Normal" style:family="paragraph">
      <style:paragraph-properties fo:text-align="justify">
        <style:tab-stops>
          <style:tab-stop style:type="left" style:position="0in"/>
          <style:tab-stop style:type="left" style:position="1.125in"/>
        </style:tab-stops>
      </style:paragraph-properties>
      <style:text-properties style:font-size-complex="12pt" style:language-asian="lt" style:country-asian="LT"/>
    </style:style>
    <style:style style:name="P1329" style:parent-style-name="Normal" style:family="paragraph">
      <style:paragraph-properties fo:text-align="justify">
        <style:tab-stops>
          <style:tab-stop style:type="left" style:position="0in"/>
          <style:tab-stop style:type="left" style:position="1.125in"/>
        </style:tab-stops>
      </style:paragraph-properties>
      <style:text-properties style:font-size-complex="12pt" style:language-asian="lt" style:country-asian="LT"/>
    </style:style>
    <style:style style:name="P1330" style:parent-style-name="Normal" style:family="paragraph">
      <style:paragraph-properties fo:text-align="justify">
        <style:tab-stops>
          <style:tab-stop style:type="left" style:position="0in"/>
          <style:tab-stop style:type="left" style:position="1.125in"/>
        </style:tab-stops>
      </style:paragraph-properties>
      <style:text-properties style:font-size-complex="12pt" style:language-asian="lt" style:country-asian="LT"/>
    </style:style>
    <style:style style:name="P1331" style:parent-style-name="Normal" style:family="paragraph">
      <style:paragraph-properties>
        <style:tab-stops>
          <style:tab-stop style:type="left" style:position="1.125in"/>
        </style:tab-stops>
      </style:paragraph-properties>
      <style:text-properties style:font-size-complex="12pt" style:language-asian="lt" style:country-asian="LT"/>
    </style:style>
    <style:style style:name="P1332" style:parent-style-name="Normal" style:family="paragraph">
      <style:paragraph-properties>
        <style:tab-stops>
          <style:tab-stop style:type="left" style:position="1.125in"/>
        </style:tab-stops>
      </style:paragraph-properties>
      <style:text-properties style:font-size-complex="12pt" style:language-asian="lt" style:country-asian="LT"/>
    </style:style>
    <style:style style:name="P1333" style:parent-style-name="Normal" style:family="paragraph">
      <style:paragraph-properties>
        <style:tab-stops>
          <style:tab-stop style:type="left" style:position="1.125in"/>
        </style:tab-stops>
      </style:paragraph-properties>
      <style:text-properties style:font-size-complex="12pt" style:language-asian="lt" style:country-asian="LT"/>
    </style:style>
    <style:style style:name="P1334" style:parent-style-name="Normal" style:family="paragraph">
      <style:paragraph-properties>
        <style:tab-stops>
          <style:tab-stop style:type="left" style:position="1.125in"/>
        </style:tab-stops>
      </style:paragraph-properties>
    </style:style>
    <style:style style:name="T1335" style:parent-style-name="DefaultParagraphFont" style:family="text">
      <style:text-properties style:font-size-complex="12pt" style:language-asian="lt" style:country-asian="LT"/>
    </style:style>
    <style:style style:name="P1336" style:parent-style-name="Normal" style:master-page-name="MPF2" style:family="paragraph">
      <style:paragraph-properties fo:break-before="page" fo:margin-left="3.75in" style:page-number="1">
        <style:tab-stops/>
      </style:paragraph-properties>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margin-left="3.75in">
        <style:tab-stops/>
      </style:paragraph-properties>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margin-left="3.75in">
        <style:tab-stops/>
      </style:paragraph-properties>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margin-left="3.75in">
        <style:tab-stops/>
      </style:paragraph-properties>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indent="3.7409in"/>
    </style:style>
    <style:style style:name="T1346" style:parent-style-name="DefaultParagraphFont" style:family="text">
      <style:text-properties style:font-name-asian="Arial" fo:color="#000000" style:language-asian="lt" style:country-asian="LT"/>
    </style:style>
    <style:style style:name="T1347" style:parent-style-name="DefaultParagraphFont" style:family="text">
      <style:text-properties style:font-name-asian="Arial" fo:color="#000000" style:language-asian="lt" style:country-asian="LT"/>
    </style:style>
    <style:style style:name="P1348" style:parent-style-name="Normal" style:family="paragraph">
      <style:paragraph-properties fo:text-align="center"/>
      <style:text-properties style:font-name="Arial" style:font-name-asian="Arial" style:font-name-complex="Arial" fo:color="#000000" fo:font-size="11pt" style:font-size-asian="11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language-asian="lt" style:country-asian="LT"/>
    </style:style>
    <style:style style:name="P1353"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language-asian="lt" style:country-asian="LT"/>
    </style:style>
    <style:style style:name="T1356" style:parent-style-name="DefaultParagraphFont" style:family="text">
      <style:text-properties fo:font-weight="bold" style:font-weight-asian="bold" fo:color="#000000" style:language-asian="lt" style:country-asian="LT"/>
    </style:style>
    <style:style style:name="T1357" style:parent-style-name="DefaultParagraphFont" style:family="text">
      <style:text-properties fo:font-weight="bold" style:font-weight-asian="bold" fo:color="#000000" style:language-asian="lt" style:country-asian="LT"/>
    </style:style>
    <style:style style:name="P1358"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359" style:parent-style-name="Normal" style:family="paragraph">
      <style:paragraph-properties fo:text-align="justify" fo:line-height="115%" fo:margin-left="0.5458in" fo:text-indent="0.3937in">
        <style:tab-stops>
          <style:tab-stop style:type="left" style:position="0.0451in"/>
        </style:tab-stops>
      </style:paragraph-properties>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color="#FF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line-height="115%" fo:margin-left="0.5458in" fo:text-indent="0.3937in">
        <style:tab-stops>
          <style:tab-stop style:type="left" style:position="0.0451in"/>
        </style:tab-stops>
      </style:paragraph-properties>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style:font-name-asian="Arial" fo:color="#000000" fo:letter-spacing="0.0006in" style:font-size-complex="12pt" style:language-asian="lt" style:country-asian="LT"/>
    </style:style>
    <style:style style:name="T1387" style:parent-style-name="DefaultParagraphFont" style:family="text">
      <style:text-properties style:font-name-asian="Arial" fo:color="#000000" fo:letter-spacing="0.0006in" style:font-size-complex="12pt" style:language-asian="lt" style:country-asian="LT"/>
    </style:style>
    <style:style style:name="P1388" style:parent-style-name="Normal" style:family="paragraph">
      <style:paragraph-properties fo:text-align="justify" fo:line-height="115%" fo:margin-left="0.5458in" fo:text-indent="0.3937in">
        <style:tab-stops>
          <style:tab-stop style:type="left" style:position="0.0451in"/>
        </style:tab-stops>
      </style:paragraph-properties>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line-height="115%" fo:margin-left="0.5458in" fo:text-indent="0.3937in">
        <style:tab-stops>
          <style:tab-stop style:type="left" style:position="0.0451in"/>
        </style:tab-stops>
      </style:paragraph-properties>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fo:line-height="115%" fo:margin-left="0.5458in" fo:text-indent="0.3937in">
        <style:tab-stops>
          <style:tab-stop style:type="left" style:position="0.0451in"/>
        </style:tab-stops>
      </style:paragraph-properties>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line-height="115%" fo:margin-left="0.5458in" fo:text-indent="0.3937in">
        <style:tab-stops>
          <style:tab-stop style:type="left" style:position="0.0451in"/>
        </style:tab-stops>
      </style:paragraph-properties>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style:font-name-asian="Arial" fo:color="#000000" fo:letter-spacing="0.0006in" style:font-size-complex="12pt" style:language-asian="lt" style:country-asian="LT"/>
    </style:style>
    <style:style style:name="P1444"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margin-left="0.25in">
        <style:tab-stops/>
      </style:paragraph-properties>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color="#000000" style:language-asian="lt" style:country-asian="LT"/>
    </style:style>
    <style:style style:name="T1488" style:parent-style-name="DefaultParagraphFont" style:family="text">
      <style:text-properties fo:font-weight="bold" style:font-weight-asian="bold" fo:color="#000000" style:language-asian="lt" style:country-asian="LT"/>
    </style:style>
    <style:style style:name="T1489" style:parent-style-name="DefaultParagraphFont" style:family="text">
      <style:text-properties fo:font-weight="bold" style:font-weight-asian="bold"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font-weight="bold" style:font-weight-asian="bold" fo:color="#000000" style:language-asian="lt" style:country-asian="LT"/>
    </style:style>
    <style:style style:name="P1492" style:parent-style-name="Normal" style:family="paragraph">
      <style:paragraph-properties fo:text-align="justify" fo:margin-left="0.25in">
        <style:tab-stops/>
      </style:paragraph-properties>
      <style:text-properties fo:color="#000000" style:language-asian="lt" style:country-asian="LT"/>
    </style:style>
    <style:style style:name="P1493"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style:font-name-asian="Arial" fo:color="#000000" fo:font-size="11pt" style:font-size-asian="11p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style:font-name-asian="Arial" fo:color="#000000" style:font-size-complex="12p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style:font-name-asian="Arial" fo:color="#000000" style:font-size-complex="12pt"/>
    </style:style>
    <style:style style:name="P1574" style:parent-style-name="Normal" style:family="paragraph">
      <style:paragraph-properties fo:text-align="justify" fo:line-height="115%" fo:margin-left="0.5458in" fo:text-indent="0.3937in">
        <style:tab-stops>
          <style:tab-stop style:type="left" style:position="0.2416in"/>
          <style:tab-stop style:type="left" style:position="0.3402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fo:line-height="115%" fo:margin-left="0.5458in" fo:text-indent="0.3937in">
        <style:tab-stops>
          <style:tab-stop style:type="left" style:position="0.2416in"/>
          <style:tab-stop style:type="left" style:position="0.3402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fo:color="#FF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FF0000" style:language-asian="lt" style:country-asian="LT"/>
    </style:style>
    <style:style style:name="P1647"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line-height="115%" fo:margin-left="0.85in" fo:text-indent="0.3937in">
        <style:tab-stops>
          <style:tab-stop style:type="left" style:position="-0.0625in"/>
          <style:tab-stop style:type="left" style:position="0.0361in"/>
        </style:tab-stops>
      </style:paragraph-properties>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line-height="115%" fo:margin-left="0.85in" fo:text-indent="0.3937in">
        <style:tab-stops>
          <style:tab-stop style:type="left" style:position="-0.0625in"/>
          <style:tab-stop style:type="left" style:position="0.0361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line-height="115%" fo:margin-left="0.85in" fo:text-indent="0.3937in">
        <style:tab-stops>
          <style:tab-stop style:type="left" style:position="-0.0625in"/>
          <style:tab-stop style:type="left" style:position="0.0361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line-height="115%" fo:margin-left="0.85in" fo:text-indent="0.3937in">
        <style:tab-stops>
          <style:tab-stop style:type="left" style:position="-0.0625in"/>
          <style:tab-stop style:type="left" style:position="0.0361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line-height="115%" fo:margin-left="0.85in" fo:text-indent="0.3937in">
        <style:tab-stops>
          <style:tab-stop style:type="left" style:position="-0.0625in"/>
          <style:tab-stop style:type="left" style:position="0.0361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line-height="115%" fo:margin-left="0.85in" fo:text-indent="0.3937in">
        <style:tab-stops>
          <style:tab-stop style:type="left" style:position="-0.0625in"/>
          <style:tab-stop style:type="left" style:position="0.0361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font-weight="bold" style:font-weight-asian="bold"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line-height="115%" fo:margin-left="0.55in" fo:text-indent="0.3937in">
        <style:tab-stops>
          <style:tab-stop style:type="left" style:position="0.2375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fo:line-height="115%" fo:margin-left="0.55in" fo:text-indent="0.3937in">
        <style:tab-stops>
          <style:tab-stop style:type="left" style:position="0.2375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line-height="115%" fo:margin-left="0.55in" fo:text-indent="0.3937in">
        <style:tab-stops>
          <style:tab-stop style:type="left" style:position="0.2375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fo:line-height="115%" fo:margin-left="0.5458in" fo:text-indent="0.3937in">
        <style:tab-stops>
          <style:tab-stop style:type="left" style:position="0.2416in"/>
        </style:tab-stops>
      </style:paragraph-properties>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1737"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738" style:parent-style-name="DefaultParagraphFont" style:family="text">
      <style:text-properties fo:font-weight="bold" style:font-weight-asian="bold" fo:color="#000000" style:language-asian="lt" style:country-asian="LT"/>
    </style:style>
    <style:style style:name="T1739" style:parent-style-name="DefaultParagraphFont" style:family="text">
      <style:text-properties fo:font-weight="bold" style:font-weight-asian="bold"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P1742" style:parent-style-name="Normal" style:family="paragraph">
      <style:paragraph-properties fo:text-align="justify" fo:margin-left="0.25in">
        <style:tab-stops>
          <style:tab-stop style:type="left" style:position="0.4395in"/>
          <style:tab-stop style:type="left" style:position="0.6361in"/>
        </style:tab-stops>
      </style:paragraph-properties>
      <style:text-properties fo:color="#000000" style:language-asian="lt" style:country-asian="LT"/>
    </style:style>
    <style:style style:name="P1743"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margin-left="0.3937in">
        <style:tab-stops>
          <style:tab-stop style:type="left" style:position="0.2958in"/>
          <style:tab-stop style:type="left" style:position="0.4923in"/>
        </style:tab-stops>
      </style:paragraph-properties>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language-asian="lt" style:country-asian="LT"/>
    </style:style>
    <style:style style:name="T1811" style:parent-style-name="DefaultParagraphFont" style:family="text">
      <style:text-properties fo:font-weight="bold" style:font-weight-asian="bold" fo:color="#000000" style:language-asian="lt" style:country-asian="LT"/>
    </style:style>
    <style:style style:name="T1812" style:parent-style-name="DefaultParagraphFont" style:family="text">
      <style:text-properties fo:font-weight="bold" style:font-weight-asian="bold" fo:color="#000000" style:language-asian="lt" style:country-asian="LT"/>
    </style:style>
    <style:style style:name="P1813" style:parent-style-name="Normal" style:family="paragraph">
      <style:paragraph-properties fo:text-align="justify" fo:margin-left="0.25in">
        <style:tab-stops>
          <style:tab-stop style:type="left" style:position="0.4395in"/>
          <style:tab-stop style:type="left" style:position="0.6361in"/>
        </style:tab-stops>
      </style:paragraph-properties>
      <style:text-properties fo:color="#000000" style:font-size-complex="12pt" style:language-asian="lt" style:country-asian="LT"/>
    </style:style>
    <style:style style:name="P1814"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name-asian="Arial" fo:color="#000000" style:font-size-complex="12pt" style:language-asian="lt" style:country-asian="LT"/>
    </style:style>
    <style:style style:name="T1845" style:parent-style-name="DefaultParagraphFont" style:family="text">
      <style:text-properties style:font-name-asian="Arial" fo:color="#000000" style:font-size-complex="12pt" style:language-asian="lt" style:country-asian="LT"/>
    </style:style>
    <style:style style:name="P1846"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name-asian="Arial" style:font-name-complex="Arial" style:language-asian="lt" style:country-asian="LT"/>
    </style:style>
    <style:style style:name="P1851"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language-asian="lt" style:country-asian="LT"/>
    </style:style>
    <style:style style:name="P194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language-asian="lt" style:country-asian="LT"/>
    </style:style>
    <style:style style:name="P195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language-asian="lt" style:country-asian="LT"/>
    </style:style>
    <style:style style:name="P201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language-asian="lt" style:country-asian="LT"/>
    </style:style>
    <style:style style:name="P202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P2039"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style:font-name="Courier New" style:font-name-asian="Courier New" style:font-name-complex="Courier New" fo:color="#000000" style:language-asian="lt" style:country-asian="LT"/>
    </style:style>
    <style:style style:name="P2056"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fo:font-size="16pt" style:font-size-asian="16pt"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paragraph-properties fo:text-align="center"/>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color="#000000" style:language-asian="lt" style:country-asian="LT"/>
    </style:style>
    <style:style style:name="T2108" style:parent-style-name="DefaultParagraphFont" style:family="text">
      <style:text-properties fo:font-weight="bold" style:font-weight-asian="bold" fo:color="#000000" style:language-asian="lt" style:country-asian="LT"/>
    </style:style>
    <style:style style:name="T2109" style:parent-style-name="DefaultParagraphFont" style:family="text">
      <style:text-properties fo:font-weight="bold" style:font-weight-asian="bold" fo:color="#000000" style:language-asian="lt" style:country-asian="LT"/>
    </style:style>
    <style:style style:name="P2110" style:parent-style-name="Normal" style:family="paragraph">
      <style:paragraph-properties fo:text-align="justify" fo:margin-left="0.25in">
        <style:tab-stops>
          <style:tab-stop style:type="left" style:position="0.4395in"/>
          <style:tab-stop style:type="left" style:position="0.6361in"/>
        </style:tab-stops>
      </style:paragraph-properties>
      <style:text-properties fo:color="#000000" style:font-size-complex="12pt" style:language-asian="lt" style:country-asian="LT"/>
    </style:style>
    <style:style style:name="P2111"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font-weight="bold" style:font-weight-asian="bold" fo:color="#000000" style:language-asian="lt" style:country-asian="LT"/>
    </style:style>
    <style:style style:name="T2121" style:parent-style-name="DefaultParagraphFont" style:family="text">
      <style:text-properties fo:font-weight="bold" style:font-weight-asian="bold" fo:color="#000000"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font-weight="bold" style:font-weight-asian="bold" fo:color="#000000"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language-asian="lt" style:country-asian="LT"/>
    </style:style>
    <style:style style:name="P2139"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P2159"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language-asian="lt" style:country-asian="LT"/>
    </style:style>
    <style:style style:name="P2169"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language-asian="lt" style:country-asian="LT"/>
    </style:style>
    <style:style style:name="P2174"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language-asian="lt" style:country-asian="LT"/>
    </style:style>
    <style:style style:name="P219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P220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P221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language-asian="lt" style:country-asian="LT"/>
    </style:style>
    <style:style style:name="P222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language-asian="lt" style:country-asian="LT"/>
    </style:style>
    <style:style style:name="P2238"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fo:color="#000000" style:language-asian="lt" style:country-asian="LT"/>
    </style:style>
    <style:style style:name="T2243" style:parent-style-name="DefaultParagraphFont" style:family="text">
      <style:text-properties fo:font-weight="bold" style:font-weight-asian="bold"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language-asian="lt" style:country-asian="LT"/>
    </style:style>
    <style:style style:name="P2251"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language-asian="lt" style:country-asian="LT"/>
    </style:style>
    <style:style style:name="P227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language-asian="lt" style:country-asian="LT"/>
    </style:style>
    <style:style style:name="P2275"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language-asian="lt" style:country-asian="LT"/>
    </style:style>
    <style:style style:name="P228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language-asian="lt" style:country-asian="LT"/>
    </style:style>
    <style:style style:name="P2285"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P229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language-asian="lt" style:country-asian="LT"/>
    </style:style>
    <style:style style:name="P230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P230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language-asian="lt" style:country-asian="LT"/>
    </style:style>
    <style:style style:name="P231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P2323"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font-weight="bold" style:font-weight-asian="bold" fo:color="#000000" style:language-asian="lt" style:country-asian="LT"/>
    </style:style>
    <style:style style:name="T2336" style:parent-style-name="DefaultParagraphFont" style:family="text">
      <style:text-properties fo:color="#000000" style:language-asian="lt" style:country-asian="LT"/>
    </style:style>
    <style:style style:name="P233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language-asian="lt" style:country-asian="LT"/>
    </style:style>
    <style:style style:name="P234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P2348"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language-asian="lt" style:country-asian="LT"/>
    </style:style>
    <style:style style:name="P235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language-asian="lt" style:country-asian="LT"/>
    </style:style>
    <style:style style:name="P236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P2369"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language-asian="lt" style:country-asian="LT"/>
    </style:style>
    <style:style style:name="P2374"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P238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fo:color="#000000" style:language-asian="lt" style:country-asian="LT"/>
    </style:style>
    <style:style style:name="P238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language-asian="lt" style:country-asian="LT"/>
    </style:style>
    <style:style style:name="P2392"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language-asian="lt" style:country-asian="LT"/>
    </style:style>
    <style:style style:name="P2397"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font-weight="bold" style:font-weight-asian="bold"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P2404"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language-asian="lt" style:country-asian="LT"/>
    </style:style>
    <style:style style:name="P2409"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language-asian="lt" style:country-asian="LT"/>
    </style:style>
    <style:style style:name="P2414"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language-asian="lt" style:country-asian="LT"/>
    </style:style>
    <style:style style:name="P2419"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language-asian="lt" style:country-asian="LT"/>
    </style:style>
    <style:style style:name="P2424"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P243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language-asian="lt" style:country-asian="LT"/>
    </style:style>
    <style:style style:name="P2435"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language-asian="lt" style:country-asian="LT"/>
    </style:style>
    <style:style style:name="P244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P244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language-asian="lt" style:country-asian="LT"/>
    </style:style>
    <style:style style:name="P245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language-asian="lt" style:country-asian="LT"/>
    </style:style>
    <style:style style:name="P245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language-asian="lt" style:country-asian="LT"/>
    </style:style>
    <style:style style:name="P2461"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P2473" style:parent-style-name="Normal" style:family="paragraph">
      <style:paragraph-properties fo:text-align="justify" fo:margin-left="0.25in">
        <style:tab-stops>
          <style:tab-stop style:type="left" style:position="0.4395in"/>
          <style:tab-stop style:type="left" style:position="0.6361in"/>
        </style:tab-stops>
      </style:paragraph-properties>
    </style:style>
    <style:style style:name="P2474" style:parent-style-name="Normal" style:family="paragraph">
      <style:paragraph-properties fo:text-align="center" fo:margin-left="0.25in">
        <style:tab-stops/>
      </style:paragraph-properties>
    </style:style>
    <style:style style:name="T2475" style:parent-style-name="DefaultParagraphFont" style:family="text">
      <style:text-properties fo:font-weight="bold" style:font-weight-asian="bold" fo:color="#000000" style:language-asian="lt" style:country-asian="LT"/>
    </style:style>
    <style:style style:name="T2476" style:parent-style-name="DefaultParagraphFont" style:family="text">
      <style:text-properties fo:font-weight="bold" style:font-weight-asian="bold" fo:color="#000000" style:language-asian="lt" style:country-asian="LT"/>
    </style:style>
    <style:style style:name="T2477" style:parent-style-name="DefaultParagraphFont" style:family="text">
      <style:text-properties fo:font-weight="bold" style:font-weight-asian="bold" fo:color="#000000" style:language-asian="lt" style:country-asian="LT"/>
    </style:style>
    <style:style style:name="P2478" style:parent-style-name="Normal" style:family="paragraph">
      <style:paragraph-properties fo:text-align="justify" fo:margin-left="0.25in">
        <style:tab-stops>
          <style:tab-stop style:type="left" style:position="0.4395in"/>
          <style:tab-stop style:type="left" style:position="0.6361in"/>
        </style:tab-stops>
      </style:paragraph-properties>
      <style:text-properties fo:color="#000000" style:font-size-complex="12pt" style:language-asian="lt" style:country-asian="LT"/>
    </style:style>
    <style:style style:name="P2479"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language-asian="lt" style:country-asian="LT"/>
    </style:style>
    <style:style style:name="P2484"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P2495" style:parent-style-name="Normal" style:family="paragraph">
      <style:paragraph-properties fo:text-align="center"/>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color="#000000" style:language-asian="lt" style:country-asian="LT"/>
    </style:style>
    <style:style style:name="T2498" style:parent-style-name="DefaultParagraphFont" style:family="text">
      <style:text-properties fo:font-weight="bold" style:font-weight-asian="bold" fo:color="#000000" style:language-asian="lt" style:country-asian="LT"/>
    </style:style>
    <style:style style:name="T2499" style:parent-style-name="DefaultParagraphFont" style:family="text">
      <style:text-properties fo:font-weight="bold" style:font-weight-asian="bold" fo:color="#000000" style:language-asian="lt" style:country-asian="LT"/>
    </style:style>
    <style:style style:name="P2500"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font-size-complex="12pt" style:language-asian="lt" style:country-asian="LT"/>
    </style:style>
    <style:style style:name="P2501"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P250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P251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language-asian="lt" style:country-asian="LT"/>
    </style:style>
    <style:style style:name="P251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language-asian="lt" style:country-asian="LT"/>
    </style:style>
    <style:style style:name="P252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P2529"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language-asian="lt" style:country-asian="LT"/>
    </style:style>
    <style:style style:name="P2534"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language-asian="lt" style:country-asian="LT"/>
    </style:style>
    <style:style style:name="P2539"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name-asian="Arial" fo:color="#000000" style:font-size-complex="12pt"/>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style:font-name-asian="Arial" fo:color="#000000" style:font-size-complex="12pt"/>
    </style:style>
    <style:style style:name="T2546" style:parent-style-name="DefaultParagraphFont" style:family="text">
      <style:text-properties style:font-name-asian="Arial" fo:color="#000000" style:font-size-complex="12pt"/>
    </style:style>
    <style:style style:name="P2547"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P2553"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center" fo:margin-left="0.25in">
        <style:tab-stops/>
      </style:paragraph-properties>
    </style:style>
    <style:style style:name="P2559" style:parent-style-name="Normal" style:family="paragraph">
      <style:paragraph-properties fo:text-align="center" fo:margin-left="0.25in">
        <style:tab-stops/>
      </style:paragraph-properties>
    </style:style>
    <style:style style:name="T2560" style:parent-style-name="DefaultParagraphFont" style:family="text">
      <style:text-properties fo:font-weight="bold" style:font-weight-asian="bold" fo:color="#000000" style:language-asian="lt" style:country-asian="LT"/>
    </style:style>
    <style:style style:name="T2561" style:parent-style-name="DefaultParagraphFont" style:family="text">
      <style:text-properties fo:font-weight="bold" style:font-weight-asian="bold" fo:color="#000000" style:language-asian="lt" style:country-asian="LT"/>
    </style:style>
    <style:style style:name="T2562" style:parent-style-name="DefaultParagraphFont" style:family="text">
      <style:text-properties fo:font-weight="bold" style:font-weight-asian="bold" fo:color="#000000" style:language-asian="lt" style:country-asian="LT"/>
    </style:style>
    <style:style style:name="P2563" style:parent-style-name="Normal" style:family="paragraph">
      <style:paragraph-properties fo:text-align="justify" fo:margin-left="0.25in">
        <style:tab-stops>
          <style:tab-stop style:type="left" style:position="0.4395in"/>
          <style:tab-stop style:type="left" style:position="0.6361in"/>
        </style:tab-stops>
      </style:paragraph-properties>
      <style:text-properties fo:color="#000000" style:font-size-complex="12pt" style:language-asian="lt" style:country-asian="LT"/>
    </style:style>
    <style:style style:name="P2564"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language-asian="lt" style:country-asian="LT"/>
    </style:style>
    <style:style style:name="P2569"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language-asian="lt" style:country-asian="LT"/>
    </style:style>
    <style:style style:name="P2578"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P2584"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P2593"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name-asian="Arial" fo:color="#000000" style:font-size-complex="12pt"/>
    </style:style>
    <style:style style:name="P2598"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name-asian="Arial" fo:color="#000000" style:font-size-complex="12pt"/>
    </style:style>
    <style:style style:name="T2603" style:parent-style-name="DefaultParagraphFont" style:family="text">
      <style:text-properties style:font-name-asian="Arial" fo:color="#000000" style:font-size-complex="12pt" style:language-asian="lt" style:country-asian="LT"/>
    </style:style>
    <style:style style:name="T2604" style:parent-style-name="DefaultParagraphFont" style:family="text">
      <style:text-properties style:font-name="Arial" style:font-name-asian="Arial" style:font-name-complex="Arial" fo:color="#000000" fo:font-size="11pt" style:font-size-asian="11pt" style:language-asian="lt" style:country-asian="LT"/>
    </style:style>
    <style:style style:name="P2605"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style:font-name-asian="Arial" fo:color="#000000" style:font-size-complex="12pt"/>
    </style:style>
    <style:style style:name="T2612" style:parent-style-name="DefaultParagraphFont" style:family="text">
      <style:text-properties style:font-name-asian="Arial" fo:color="#000000" style:font-size-complex="12pt"/>
    </style:style>
    <style:style style:name="P2613"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name-asian="Arial" fo:color="#000000" style:font-size-complex="12pt"/>
    </style:style>
    <style:style style:name="T2618" style:parent-style-name="DefaultParagraphFont" style:family="text">
      <style:text-properties style:font-name-asian="Arial" fo:color="#000000" style:font-size-complex="12pt"/>
    </style:style>
    <style:style style:name="P2619"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name-asian="Arial" fo:color="#000000" style:font-size-complex="12pt"/>
    </style:style>
    <style:style style:name="T2624" style:parent-style-name="DefaultParagraphFont" style:family="text">
      <style:text-properties style:font-name-asian="Arial" fo:color="#000000" style:font-size-complex="12pt"/>
    </style:style>
    <style:style style:name="P2625" style:parent-style-name="Normal" style:family="paragraph">
      <style:paragraph-properties fo:text-align="center" fo:line-height="115%">
        <style:tab-stops>
          <style:tab-stop style:type="right" style:position="6.693in"/>
        </style:tab-stops>
      </style:paragraph-properties>
      <style:text-properties style:font-name-asian="Arial" fo:color="#000000" style:font-size-complex="12pt"/>
    </style:style>
    <style:style style:name="P2626" style:parent-style-name="Normal" style:family="paragraph">
      <style:paragraph-properties fo:text-align="justify" fo:line-height="115%"/>
      <style:text-properties style:font-name="Arial" style:font-name-asian="Arial" style:font-name-complex="Arial" fo:color="#000000" fo:font-size="11pt" style:font-size-asian="11pt"/>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P2629" style:parent-style-name="Normal" style:family="paragraph">
      <style:text-properties fo:color="#000000"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style:tab-stops>
          <style:tab-stop style:type="left" style:position="1.125in"/>
        </style:tab-stops>
      </style:paragraph-properties>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text-properties fo:font-weight="bold" style:font-weight-asian="bold"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8-05-12 iki 2021-08-31</text:span></text:p>
      <text:p text:style-name="P3"/>
      <text:p text:style-name="P4"><text:span text:style-name="T5">Sprendimas paskelbtas: TAR 2017-02-06, i. k. 2017-02023</text:span></text:p>
      <text:p text:style-name="P6"/>
      <text:p text:style-name="P7"/>
      <text:p text:style-name="P8"/>
      <text:p text:style-name="P9"><text:span text:style-name="T10"><draw:frame draw:z-index="0" draw:id="id0" draw:style-name="a0" draw:name="Object 1" text:anchor-type="as-char" svg:x="0in" svg:y="0in" svg:width="0.51736in" svg:height="0.5951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text:span text:style-name="T16">DĖL VILNIAUS R.<text:s/></text:span><text:span text:style-name="T17">MEDININKŲ ŠV. KAZIMIERO, VALČIŪNŲ, ZUJŪNŲ</text:span></text:p>
      <text:p text:style-name="P18">VIDURINIŲ MOKYKLŲ PAVADINIMŲ PAKEITIMO IR NUOSTATŲ PATVIRTINIMO</text:p>
      <text:p text:style-name="P19"/>
      <text:p text:style-name="P20">2017 m. sausio 27 d. Nr. T3-21</text:p>
      <text:p text:style-name="P21">Vilnius</text:p>
      <text:p text:style-name="P22"/>
      <text:p text:style-name="P23"><text:span text:style-name="T24">Vadovaudamasi Lietuvos Respublikos civilinio kodekso 2.43 str. 1 d., Lietuvos Respublikos vietos savivaldos įstatymo 18 straipsnio 1 dalimi, Lietuvos Respublikos biudžetinių įstaigų įstatymo 4 straipsnio 3 dalies 1 punktu, 6 straipsniu, Lietuvos Respubliko</text:span><text:span text:style-name="T25">s švietimo įstatymo <text:s/>43 straipsnio 3, 4 dalimis, 44 straipsnio 4, 5 dalimis, Lietuvos Respublikos švietimo ir mokslo ministro 2011 m. birželio 29 d. įsakymu Nr. V-1164 patvirtintais Nuostatų, įstatų ar statutų įforminimo reikalavimais, Vilniaus rajono savi</text:span><text:span text:style-name="T26">valdybės tarybos 2014 m. balandžio 25 d. sprendimu Nr. T3-127 „Dėl Vilniaus rajono savivaldybės bendrojo ugdymo mokyklų steigimo, reorganizavimo, likvidavimo, pertvarkymo ir struktūrinių pertvarkymų 2012-2015 metų plano dalinio pakeitimo“, atsižvelgdama į<text:s/></text:span><text:span text:style-name="T27">Lietuvos Respublikos švietimo ir mokslo ministro 2016 m. gruodžio 16 d. įsakymą Nr. V-1124 „Dėl<text:s/></text:span>Vilniaus r. Zujūnų vidurinės mokyklos vidurinio ugdymo programos akreditacijos“, Lietuvos Respublikos švietimo ir mokslo ministro 2016 m.<text:s/><text:span text:style-name="T28">gruodžio 16 d.<text:s/></text:span>įsakymą<text:s/>Nr. V-1127 „Dėl Vilniaus r. Valčiūnų vidurinės mokyklos vidurinio ugdymo programos akreditacijos“, Lietuvos Respublikos švietimo ir mokslo ministro 2016 m.<text:s/><text:span text:style-name="T29">gruodžio 16 d.<text:s/></text:span>įsakymą Nr. V-1130 „Dėl Vilniaus r. Medininkų šv. Kazimiero vidurinės mokyklos vidurinio ugdymo programos akreditacijos“ ir Vilniaus r. Zujūnų vidurinės mokyklos 2017 m. sausio 9 d. prašymą Nr. M8-5, Vilniaus r. Valčiūnų vidurinės mokyklos 2017 m. sausio 9<text:s/>d. <text:s/>prašymą Nr. 2.4.-6 bei Vilniaus r. Medininkų šv. Kazimiero vidurinės mokyklos 2017 m. sausio 9 d. prašymą Nr. S-3(1.12),<text:s/><text:span text:style-name="T30">Vilniaus <text:s text:c="2"/>rajono <text:s text:c="2"/>savivaldybės <text:s text:c="2"/>taryba <text:s text:c="2"/>n u s p r e n d ž i a:</text:span></text:p>
      <text:p text:style-name="P31"><text:span text:style-name="T32">1</text:span><text:span text:style-name="T33">. Akreditavus vidurinio ugdymo programą, pakeisti:</text:span></text:p>
      <text:p text:style-name="P34"><text:span text:style-name="T35">1.1</text:span><text:span text:style-name="T36">.<text:s/></text:span><text:span text:style-name="T37">Vilniaus r. Zujūnų vidurinės mokyklos, Vilniaus r. Valčiūnų vidurinės mokyklos ir Vilniaus r. Medininkų šv. Kazimiero vidurinės mokyklos tipą iš vidurinės mokyklos į gimnaziją;</text:span></text:p>
      <text:p text:style-name="P38"><text:span text:style-name="T39">1.2</text:span><text:span text:style-name="T40">. Vilniaus r. Zujūnų vidurinės mokyklos pavadinimą ir pavadinti ją Vilni</text:span><text:span text:style-name="T41">aus r. Zujūnų gimnazija;</text:span></text:p>
      <text:p text:style-name="P42"><text:span text:style-name="T43">1.3</text:span><text:span text:style-name="T44">. Vilniaus r. Valčiūnų vidurinės mokyklos pavadinimą ir pavadinti ją Vilniaus r. Valčiūnų gimnazija;</text:span></text:p>
      <text:p text:style-name="P45"><text:span text:style-name="T46">1.4</text:span><text:span text:style-name="T47">. Vilniaus r. Medininkų šv. Kazimiero vidurinės mokyklos pavadinimą ir pavadinti ją Vilniaus r. Medininkų šv. Kazimi</text:span><text:span text:style-name="T48">ero gimnazija.</text:span></text:p>
      <text:p text:style-name="P49"><text:span text:style-name="T50">2</text:span><text:span text:style-name="T51">. Patvirtinti:</text:span></text:p>
      <text:p text:style-name="P52"><text:span text:style-name="T53">2.1.</text:span><text:span text:style-name="T54"><text:s/>Neteko galios nuo 2018-05-12</text:span></text:p>
      <text:p text:style-name="P55">Papunkčio naikinimas:</text:p>
      <text:p text:style-name="P56"><text:span text:style-name="T57">Nr.<text:s/></text:span><text:a xlink:href="https://www.e-tar.lt/portal/legalAct.html?documentId=69cb55d054d911e884cbc4327e55f3ca" office:target-frame-name="_top" xlink:show="replace"><text:span text:style-name="T58">T3-128</text:span></text:a><text:span text:style-name="T59">, 2018-04-25, paskelbta TAR 2018-05-11, i. k. 2018-0765</text:span><text:span text:style-name="T60">2</text:span></text:p>
      <text:p text:style-name="Normal"/>
      <text:p text:style-name="P61"><text:span text:style-name="T62">2.2</text:span><text:span text:style-name="T63">. Vilniaus r. Valčiūnų gimnazijos nuostatus (2 priedas);</text:span></text:p>
      <text:p text:style-name="P64"><text:span text:style-name="T65">2.3</text:span><text:span text:style-name="T66">. Vilniaus r. Medininkų šv. Kazimiero gimnazijos nuostatus (3 priedas).</text:span></text:p>
      <text:p text:style-name="P67"><text:span text:style-name="T68">3</text:span><text:span text:style-name="T69">. Įgalioti 1.1. punkte nurodytų švietimo įstaigų vadovus:</text:span></text:p>
      <text:p text:style-name="P70"><text:span text:style-name="T71">3.1</text:span><text:span text:style-name="T72">. pasirašyti ir įregistruoti savo vadova</text:span><text:span text:style-name="T73">ujamos švietimo įstaigos patvirtintus nuostatus Juridinių asmenų registre bei atlikti kitus su tuo susijusius veiksmus teisės aktų nustatyta tvarka;</text:span></text:p>
      <text:p text:style-name="P74"><text:span text:style-name="T75">3.2</text:span><text:span text:style-name="T76">. apie sprendimo 1.1. – 1.4. punktuose nurodytų įstaigų tipo ir pavadinimų pakeitimą raštu pranešti<text:s/></text:span><text:span text:style-name="T77">kiekvienam mokiniui ne vėliau kaip per vieną mėnesį nuo šio sprendimo priėmimo dienos bei paskelbti vieną kartą viešai arba pranešti visiems kreditoriams raštu iki sprendimo 2.1., 2.2. ir 2.3. punktuose nurodytų Nuostatų įregistravimo Juridinių asmenų regi</text:span><text:span text:style-name="T78">stre.</text:span></text:p>
      <text:p text:style-name="P79"><text:span text:style-name="T80">4</text:span><text:span text:style-name="T81">. Pripažinti netekusiais galios nuo 2.1., 2.2. ir 2.3. punktuose patvirtintų nuostatų įregistravimo dienos Juridinių asmenų registre:</text:span></text:p>
      <text:p text:style-name="P82"><text:span text:style-name="T83">4.1</text:span><text:span text:style-name="T84">. Vilniaus rajono savivaldybės tarybos 2016 m. gegužės 27 d. sprendimo Nr. T3 – 195 „Dėl Kyviškių pagrin</text:span><text:span text:style-name="T85">dinės ir Vilniaus r. Zujūnų vidurinės mokyklų nuostatų patvirtinimo“ 1.2. punktą;<text:s/></text:span></text:p>
      <text:p text:style-name="P86"><text:span text:style-name="T87">4.2</text:span><text:span text:style-name="T88">. Vilniaus rajono savivaldybės tarybos 2015 m. rugsėjo 7 d. sprendimą Nr. T3-381 „Dėl Vilniaus r. Valčiūnų, Zujūnų vidurinių ir Vilniaus r. Kyviškių pagrindinės<text:s/></text:span><text:span text:style-name="T89">mokyklų nuostatų patvirtinimo“ ;</text:span></text:p>
      <text:p text:style-name="P90"><text:span text:style-name="T91">4.3</text:span><text:span text:style-name="T92">. Vilniaus rajono savivaldybės tarybos 2008 m. lapkričio 27 d. sprendimo Nr. T3-352 „Dėl Vilniaus r. švietimo įstaigų nuostatų patvirtinimo“ 4 punkto tą dalį, kuria patvirtinti Vilniaus r. Medininkų šv. Kazimiero vid</text:span><text:span text:style-name="T93">urinės mokyklos nuostatai.</text:span></text:p>
      <text:p text:style-name="P94"><text:span text:style-name="T95">5</text:span><text:span text:style-name="T96">. Šį sprendimą teisės aktų nustatyta tvarka paskelbti Teisės aktų registre ir Savivaldybės tinklalapyje.</text:span></text:p>
      <text:p text:style-name="P97"/>
      <text:p text:style-name="P98"/>
      <text:p text:style-name="P99"/>
      <text:p text:style-name="P100">Savivaldybės mero pavaduotojas<text:span text:style-name="T101"><text:tab/></text:span>Robert Komarovski<text:tab/></text:p>
      <text:p text:style-name="P102"><text:span text:style-name="T103">1 priedas.</text:span><text:span text:style-name="T104"><text:s/>Neteko galios nuo 2018-05-12</text:span></text:p>
      <text:p text:style-name="P105">Priedo naikinimas:</text:p>
      <text:p text:style-name="P106"><text:span text:style-name="T107">Nr.<text:s/></text:span><text:a xlink:href="https://www.e-tar.lt/portal/legalAct.html?documentId=69cb55d054d911e884cbc4327e55f3ca" office:target-frame-name="_top" xlink:show="replace"><text:span text:style-name="T108">T3-128</text:span></text:a><text:span text:style-name="T109">, 2018-04-25, paskelbta TAR 2018-05-11, i. k. 2018-07652</text:span></text:p>
      <text:p text:style-name="Normal"/>
      <text:soft-page-break/>
      <text:p text:style-name="P110">PATVIRTINTA</text:p>
      <text:p text:style-name="P111">Vilniaus rajono savivaldybės tarybos</text:p>
      <text:p text:style-name="P112">2017 m.<text:s/>sausio 27 d.</text:p>
      <text:p text:style-name="P113">sprendimu Nr.T3-21</text:p>
      <text:p text:style-name="P114"><text:span text:style-name="T115">2</text:span><text:span text:style-name="T116"><text:s/>priedas</text:span></text:p>
      <text:p text:style-name="P117"/>
      <text:p text:style-name="P118"><text:span text:style-name="T119">VILNIAUS R. VALČIŪNŲ GIMNAZIJOS NUOSTATAI</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text:span><text:span text:style-name="T129"><text:tab/>Vilniaus r. Valčiūnų gimnazijos nuostatai (toliau – Nuostatai) reglamentuoja Vilniaus r. Valčiūnų gimnazijos (toliau – Gimnazija) te</text:span><text:span text:style-name="T130">isinę formą, priklausomybę, savininką, savininko teises ir pareigas įgyvendinančią instituciją, buveinę, gimnazijos grupę, tipą, pagrindinę paskirtį, mokymo kalbą ir mokymo formas, veiklos teisinį pagrindą, sritį, rūšis, tikslą, uždavinius, funkcijas, moky</text:span><text:span text:style-name="T131">mosi pasiekimus įteisinančių dokumentų išdavimą, gimnazijos teises, veiklos organizavimą ir valdymą, savivaldą, darbuotojų priėmimą į darbą, jų darbo apmokėjimo tvarką ir atestaciją, lėšas, jų naudojimo tvarką ir finansinės veiklos kontrolę, reorganizavimo</text:span><text:span text:style-name="T132">, likvidavimo ar pertvarkymo tvarką.</text:span></text:p>
      <text:p text:style-name="P133"><text:span text:style-name="T134">2</text:span><text:span text:style-name="T135">.</text:span><text:span text:style-name="T136"><text:tab/>Oficialusis gimnazijos pavadinimas – Vilniaus r. Valčiūnų gimnazija; trumpasis gimnazijos pavadinimas – Valčiūnų gimnazija. Gimnazija įregistruota Juridinių asmenų registre, kodas – 191321910.</text:span></text:p>
      <text:p text:style-name="P137"><text:span text:style-name="T138">3</text:span><text:span text:style-name="T139">.</text:span><text:span text:style-name="T140"><text:tab/>Gimnazija<text:s/></text:span><text:span text:style-name="T141">įsteigta 1995-09-01 Vilniaus rajono savivaldybės tarybos 1995-06-28 sprendimu Nr. 33 „Dėl Valčiūnų pradinės mokyklos reorganizavimo į vidurinę“.</text:span></text:p>
      <text:p text:style-name="P142"><text:span text:style-name="T143">4</text:span><text:span text:style-name="T144">.</text:span><text:span text:style-name="T145"><text:tab/>Gimnazijos teisinė forma – biudžetinė įstaiga.</text:span></text:p>
      <text:p text:style-name="P146"><text:span text:style-name="T147">4.1</text:span><text:span text:style-name="T148">.</text:span><text:span text:style-name="T149"><text:tab/>Priklausomybė – savivaldybės gimnazija.</text:span></text:p>
      <text:p text:style-name="P150"><text:span text:style-name="T151">5</text:span><text:span text:style-name="T152">.</text:span><text:span text:style-name="T153"><text:tab/>G</text:span><text:span text:style-name="T154">imnazijos savininkė - Vilniaus rajono savivaldybė, identifikavimo kodas – 111104987, Rinktinės g. 50, LT – 09318 Vilnius. Gimnazijos savininko teises ir pareigas įgyvendinanti institucija – Vilniaus rajono savivaldybės taryba:</text:span></text:p>
      <text:p text:style-name="P155"><text:span text:style-name="T156">5.1</text:span><text:span text:style-name="T157">.</text:span><text:span text:style-name="T158"><text:tab/>tvirtina gimnazijos nu</text:span><text:span text:style-name="T159">ostatus;</text:span></text:p>
      <text:p text:style-name="P160"><text:span text:style-name="T161">5.2</text:span><text:span text:style-name="T162">.</text:span><text:span text:style-name="T163"><text:tab/>priima į pareigas ir iš jų atleidžia Gimnazijos vadovą;</text:span></text:p>
      <text:p text:style-name="P164"><text:span text:style-name="T165">5.3</text:span><text:span text:style-name="T166">.</text:span><text:span text:style-name="T167"><text:tab/>priima sprendimą dėl Gimnazijos buveinės pakeitimo;</text:span></text:p>
      <text:p text:style-name="P168"><text:span text:style-name="T169">5.4</text:span><text:span text:style-name="T170">.</text:span><text:span text:style-name="T171"><text:tab/>priima sprendimą dėl Gimnazijos reorganizavimo ar likvidavimo;</text:span></text:p>
      <text:p text:style-name="P172"><text:span text:style-name="T173">5.5</text:span><text:span text:style-name="T174">.</text:span><text:span text:style-name="T175"><text:tab/>priima sprendimą dėl Gimnazijos skyrių s</text:span><text:span text:style-name="T176">teigimo ir jų veiklos nutraukimo;</text:span></text:p>
      <text:p text:style-name="P177"><text:span text:style-name="T178">5.6</text:span><text:span text:style-name="T179">.</text:span><text:span text:style-name="T180"><text:tab/>sprendžia kitus Lietuvos Respublikos biudžetinių įstaigų įstatyme, kituose įstatymuose ir Gimnazijos nuostatuose jos kompetencijai priskirtus klausimus.</text:span></text:p>
      <text:p text:style-name="P181"><text:span text:style-name="T182">6</text:span><text:span text:style-name="T183">.</text:span><text:span text:style-name="T184"><text:tab/>Gimnazijos buveinė – Draugystės g. 17, Valčiūnų k.,</text:span><text:span text:style-name="T185"><text:s/>Juodšilių sen., LT – 13220 Vilniaus r.</text:span></text:p>
      <text:p text:style-name="P186"><text:span text:style-name="T187">7</text:span><text:span text:style-name="T188">.</text:span><text:span text:style-name="T189"><text:tab/>Gimnazijos grupė – bendrojo ugdymo mokykla;</text:span></text:p>
      <text:p text:style-name="P190"><text:span text:style-name="T191">7.1</text:span><text:span text:style-name="T192">.</text:span><text:span text:style-name="T193"><text:tab/>tipas – gimnazija;</text:span></text:p>
      <text:p text:style-name="P194"><text:span text:style-name="T195">7.2</text:span><text:span text:style-name="T196">.</text:span><text:span text:style-name="T197"><text:tab/>pagrindinė paskirtis – bendrosios paskirties mokykla;</text:span></text:p>
      <text:p text:style-name="P198"><text:span text:style-name="T199">7.3</text:span><text:span text:style-name="T200">.</text:span><text:span text:style-name="T201"><text:tab/>mokymo kalba – rusų;</text:span></text:p>
      <text:p text:style-name="P202"><text:span text:style-name="T203">7.4</text:span><text:span text:style-name="T204">.</text:span><text:span text:style-name="T205"><text:tab/>mokymo forma – grupinio mokymosi,<text:s/></text:span><text:span text:style-name="T206">pavienio mokymosi;</text:span></text:p>
      <text:p text:style-name="P207"><text:span text:style-name="T208">7.5</text:span><text:span text:style-name="T209">.</text:span><text:span text:style-name="T210"><text:tab/>Gimnazijoje vykdomos vidurinio, pagrindinio, pradinio, priešmokyklinio ir ikimokyklinio ugdymo programos; išduodami šie mokymosi pasiekimus įteisinantys dokumentai: brandos atestatas (arba brandos atestatas su pagyrimu) ir jo pr</text:span><text:span text:style-name="T211">iedas, pagrindinio išsilavinimo pažymėjimas, pradinio ugdymo išsilavinimo pažymėjimas ir kiti pažymėjimai.</text:span></text:p>
      <text:p text:style-name="P212"><text:span text:style-name="T213">8</text:span><text:span text:style-name="T214">.</text:span><text:span text:style-name="T215"><text:tab/>Gimnazija yra viešasis juridinis asmuo, turintis <text:s/>antspaudą su Vilniaus rajono <text:s/>savivaldybės herbu ir savo pavadinimu.</text:span></text:p>
      <text:p text:style-name="P216"><text:span text:style-name="T217">9</text:span><text:span text:style-name="T218">.</text:span><text:span text:style-name="T219"><text:tab/>Gimnazija savo</text:span><text:span text:style-name="T220"><text:s/>veiklą grindžia Lietuvos Respublikos Konstitucija, Vaiko teisių konvencija, Lietuvos Respublikos švietimo, vaiko minimalios ir vidutinės priežiūros, vietos savivaldos ir kitais įstatymais, Lietuvos Respublikos Vyriausybės nutarimais, Švietimo ir mokslo<text:s/></text:span><text:soft-page-break/><text:span text:style-name="T221">mi</text:span><text:span text:style-name="T222">nistro įsakymais, Vilniaus rajono savivaldybės tarybos sprendimais, Vilniaus rajono savivaldybės administracijos direktoriaus įsakymais, kitais teisės aktais ir šiais Gimnazijos nuostatais.</text:span></text:p>
      <text:p text:style-name="P223"/>
      <text:p text:style-name="P224"><text:span text:style-name="T225">II</text:span><text:span text:style-name="T226">.<text:s/></text:span><text:span text:style-name="T227">GIMNAZIJOS VEIKLOS SRITYS IR RŪŠYS, TIKSLAS, UŽDAVINIAI</text:span><text:span text:style-name="T228">, FUNKCIJOS IR MOKYMOSI PASIEKIMUS ĮTEISINANČIŲ DOKUMENTŲ IŠDAVIMAS</text:span></text:p>
      <text:p text:style-name="P229"/>
      <text:p text:style-name="P230"><text:span text:style-name="T231">10</text:span><text:span text:style-name="T232">.</text:span><text:span text:style-name="T233"><text:tab/>Pagrindinė Gimnazijos veiklos sritis – švietimas, kodas – 85. Pagrindinė veiklos rūšis – bendrasis vidurinis ugdymas, kodas – 85.31;</text:span></text:p>
      <text:p text:style-name="P234"><text:span text:style-name="T235">11</text:span><text:span text:style-name="T236">.</text:span><text:span text:style-name="T237"><text:tab/>Kitos veiklos rūšys:</text:span></text:p>
      <text:p text:style-name="P238"><text:span text:style-name="T239">11.1</text:span><text:span text:style-name="T240">.</text:span><text:span text:style-name="T241"><text:tab/></text:span><text:span text:style-name="T242">priešmokyklinis ugdymas, kodas – 85.10.20;</text:span></text:p>
      <text:p text:style-name="P243"><text:span text:style-name="T244">11.2</text:span><text:span text:style-name="T245">.</text:span><text:span text:style-name="T246"><text:tab/>pradinis ugdymas, kodas – 85.20;</text:span></text:p>
      <text:p text:style-name="P247"><text:span text:style-name="T248">11.3</text:span><text:span text:style-name="T249">.</text:span><text:span text:style-name="T250"><text:tab/>pagrindinis ugdymas, kodas – 85.31.10;<text:s/></text:span></text:p>
      <text:p text:style-name="P251"><text:span text:style-name="T252">11.4</text:span><text:span text:style-name="T253">.</text:span><text:span text:style-name="T254"><text:tab/>ikimokyklinis ugdymas, kodas – 85.10.10.</text:span></text:p>
      <text:p text:style-name="P255"><text:span text:style-name="T256">12</text:span><text:span text:style-name="T257">.</text:span><text:span text:style-name="T258"><text:tab/>Gimnazijos veiklos tikslas – plėtoti dvasines, intelektines</text:span><text:span text:style-name="T259"><text:s/>ir fizines asmens galias, ugdyti kūrybingą, atsakingą pilietį, įgijusį kompetencijų, būtinų sėkmingai socialinei integracijai ir mokymuisi visą gyvenimą.</text:span></text:p>
      <text:p text:style-name="P260"><text:span text:style-name="T261">13</text:span><text:span text:style-name="T262">.</text:span><text:span text:style-name="T263"><text:tab/>Gimnazijos veiklos uždaviniai:</text:span></text:p>
      <text:p text:style-name="P264"><text:span text:style-name="T265">13.1</text:span><text:span text:style-name="T266">.</text:span><text:span text:style-name="T267"><text:tab/>teikti pradinį, pagrindinį ir vidurinį išsilavinimą mo</text:span><text:span text:style-name="T268">kiniams bei kokybišką ikimokyklinio ir priešmokyklinio amžiaus vaikų ugdymą;</text:span></text:p>
      <text:p text:style-name="P269"><text:span text:style-name="T270">13.2</text:span><text:span text:style-name="T271">.</text:span><text:span text:style-name="T272"><text:tab/>diferencijuoti ir individualizuoti ugdymo turinį pritaikant mokinių poreikiams, mokymosi stiliams ir galioms, tobulinti gabių mokinių ugdymo sistemą;</text:span></text:p>
      <text:p text:style-name="P273"><text:span text:style-name="T274">13.3</text:span><text:span text:style-name="T275">.</text:span><text:span text:style-name="T276"><text:tab/>vykdyti<text:s/></text:span><text:span text:style-name="T277">prevencines programas prieš smurtą ir rūkymą, narkotinių ir psichotropinių medžiagų vartojimą, užtikrinant sveiką ir saugią mokymo (-si) aplinką;</text:span></text:p>
      <text:p text:style-name="P278"><text:span text:style-name="T279">13.4</text:span><text:span text:style-name="T280">.</text:span><text:span text:style-name="T281"><text:tab/>teikti asmeniui tautinės ir etninės kultūros pagrindus, Europos ir pasaulio humanistinės kultūros tr</text:span><text:span text:style-name="T282">adicijas ir vertybes, laiduoti sąlygas asmens brandžiai tautinei savimonei, dorovinei, estetinei, mokslinei kultūrai, pasaulėžiūrai formuotis, taip pat garantuoti tautos, krašto kultūros tęstinumą, jos tapatybės išsaugojimą, nuolatinį jos vertybių kūrimą,<text:s/></text:span><text:span text:style-name="T283">puoselėti krašto atvirumą ir dialogiškumą.</text:span></text:p>
      <text:p text:style-name="P284"><text:span text:style-name="T285">14</text:span><text:span text:style-name="T286">.</text:span><text:span text:style-name="T287"><text:tab/>Vykdydama jai pavestas funkcijas Gimnazija:</text:span></text:p>
      <text:p text:style-name="P288"><text:span text:style-name="T289">14.1</text:span><text:span text:style-name="T290">.</text:span><text:span text:style-name="T291"><text:tab/>organizuoja ugdymo procesą pradedant mokslo metus pagal bendrųjų ugdymo planų, patvirtintų Švietimo ir mokslo ministro įsakymu</text:span><text:span text:style-name="T292">,</text:span><text:span text:style-name="T293"><text:s/>reikalavimus;</text:span></text:p>
      <text:p text:style-name="P294"><text:span text:style-name="T295">14.2</text:span><text:span text:style-name="T296">.</text:span><text:span text:style-name="T297"><text:tab/>formuoja ir įgyvendina mokinių ugdymo turinį pagal Švietimo ir mokslo ministro įsakymu patvirtintus bendruosius arba jos nustatyta tvarka suderintus individualius ugdymo <text:s/>planus, bendrąsias programas, paiso mokinių poreikių įvairovės, derindama ugdymo tur</text:span><text:span text:style-name="T298">inį, siūlydama ir taikydama skirtingus mokymo (-si) būdus ir tempą;</text:span></text:p>
      <text:p text:style-name="P299"><text:span text:style-name="T300">14.3</text:span><text:span text:style-name="T301">.</text:span><text:span text:style-name="T302"><text:tab/>užtikrina tinkamas mokymo (-si) sąlygas gimtąja kalba ir saugumą ugdymo procese;</text:span></text:p>
      <text:p text:style-name="P303"><text:span text:style-name="T304">14.4</text:span><text:span text:style-name="T305">.</text:span><text:span text:style-name="T306"><text:tab/>ugdo dorovės, pilietines, tautines bei patriotines nuostatas, pagarbą tėvams, mokytojam</text:span><text:span text:style-name="T307">s, gimtajai bei valstybinei kalbai, kultūrai, istorijai, puoselėja rusų ir lietuvių tautines tradicijas ir papročius, atkreipdama ypatingą dėmesį į teises ir pareigas bei atsakomybę šeimai, tautai, visuomenei;<text:s/></text:span></text:p>
      <text:p text:style-name="P308"><text:span text:style-name="T309">14.5</text:span><text:span text:style-name="T310">.</text:span><text:span text:style-name="T311"><text:tab/>teikia kokybišką, atitinkantį bendr</text:span><text:span text:style-name="T312">ąjį pradinį, pagrindinį ar vidurinį išsilavinimą, vykdo ikimokyklinį ir priešmokyklinį ugdymą;</text:span></text:p>
      <text:p text:style-name="P313"><text:span text:style-name="T314">14.6</text:span><text:span text:style-name="T315">.</text:span><text:span text:style-name="T316"><text:tab/>sudaro sąlygas pageidaujantiems mokiniams mokytis savarankišku būdu, pagal individualias programas, ligos (negalios) atveju – namuose;</text:span></text:p>
      <text:p text:style-name="P317"><text:span text:style-name="T318">14.7</text:span><text:span text:style-name="T319">.</text:span><text:span text:style-name="T320"><text:tab/>atitin</text:span><text:span text:style-name="T321">kamai pasirengus ir esant reikalui, Gimnazija gali organizuoti parengiamųjų, išlyginamųjų klasių ar grupių darbą;</text:span></text:p>
      <text:p text:style-name="P322"><text:span text:style-name="T323">14.8</text:span><text:span text:style-name="T324">.</text:span><text:span text:style-name="T325"><text:tab/>organizuoja neformalųjį švietimą pagal mokinių poreikius, atsižvelgdama į Gimnazijos galimybes, integruodama jį su bendruoju ugdymu;</text:span></text:p>
      <text:p text:style-name="P326"><text:span text:style-name="T327">14.9</text:span><text:span text:style-name="T328">.</text:span><text:span text:style-name="T329"><text:tab/>sudaro palankias sąlygas veikti mokinių ir jaunimo organizacijoms;<text:s/></text:span></text:p>
      <text:p text:style-name="P330"><text:span text:style-name="T331">14.10</text:span><text:span text:style-name="T332">.</text:span><text:span text:style-name="T333"><text:tab/><text:s/>teikia informacinę, psichologinę, socialinę, specialiąją bei logopedinę pedagoginę pagalbą;<text:s/></text:span></text:p>
      <text:p text:style-name="P334"><text:span text:style-name="T335">14.11</text:span><text:span text:style-name="T336">.</text:span><text:span text:style-name="T337"><text:tab/><text:s/>ugdo specialiųjų ugdymosi poreikių mokinius pagal pritaikyta</text:span><text:span text:style-name="T338">s ir individualizuotas bendrąsias programas teisės aktų nustatyta tvarka;</text:span></text:p>
      <text:p text:style-name="P339"><text:span text:style-name="T340">14.12</text:span><text:span text:style-name="T341">.</text:span><text:span text:style-name="T342"><text:tab/><text:s/>vykdydama vidurinio ugdymo programą, informuoja mokinius ir jų tėvus (globėjus) apie Gimnazijos teikiamas ugdymo turinio pasirinkimo galimybes ir padeda mokiniams susidar</text:span><text:span text:style-name="T343">yti individualius ugdymo planus dvejiems metams;</text:span></text:p>
      <text:p text:style-name="P344"><text:span text:style-name="T345">14.13</text:span><text:span text:style-name="T346">.</text:span><text:span text:style-name="T347"><text:tab/><text:s/>kontroliuoja, vengiančiųjų privalomojo iki 16 metų mokymosi, mokinių lankomumą;<text:s/></text:span></text:p>
      <text:p text:style-name="P348"><text:span text:style-name="T349">14.14</text:span><text:span text:style-name="T350">.</text:span><text:span text:style-name="T351"><text:tab/><text:s/>sudaro sąlygas nepamokiniu metu Gimnazijos nustatyta tvarka naudotis biblioteka, skaitykla, aktų sale,</text:span><text:span text:style-name="T352"><text:s/>kompiuteriais ir kitais Gimnazijos ištekliais;</text:span></text:p>
      <text:p text:style-name="P353"><text:span text:style-name="T354">14.15</text:span><text:span text:style-name="T355">.</text:span><text:span text:style-name="T356"><text:tab/><text:s/>objektyviai ir nešališkai vertina mokinių mokymosi pasiekimus;</text:span></text:p>
      <text:p text:style-name="P357"><text:span text:style-name="T358">14.16</text:span><text:span text:style-name="T359">.</text:span><text:span text:style-name="T360"><text:tab/></text:span><text:span text:style-name="T361"><text:s/>bendradarbiauja su mokinių tėvais (globėjais) sprendžiant Gimnazijos valdymo, veiklos, ugdymo proceso organizavimo, mokinių ugdymosi klausimus, inicijuoja tėvų (globėjų) dalyvavimą Gimnazijos savivaldoje, teikia informaciją tėvams (globėjams) apie ugdymo(</text:span><text:span text:style-name="T362">si) sąlygas ir mokymo(si) pasiekimus;</text:span></text:p>
      <text:p text:style-name="P363"><text:span text:style-name="T364">14.17</text:span><text:span text:style-name="T365">.</text:span><text:span text:style-name="T366"><text:tab/><text:s/>atlieka Gimnazijos vidaus įsivertinimą;</text:span></text:p>
      <text:p text:style-name="P367"><text:span text:style-name="T368">14.18</text:span><text:span text:style-name="T369">.</text:span><text:span text:style-name="T370"><text:tab/><text:s/>vykdo pagrindinio ugdymo pasiekimų patikrinimus bei baigiamuosius brandos egzaminus;</text:span></text:p>
      <text:p text:style-name="P371"><text:span text:style-name="T372">14.19</text:span><text:span text:style-name="T373">.</text:span><text:span text:style-name="T374"><text:tab/></text:span><text:span text:style-name="T375"><text:s/>dalyvauja šalies ir tarptautiniuose projektuose, ugdymo pasiekimų tyrimuose ir tikrinimuose;</text:span></text:p>
      <text:p text:style-name="P376"><text:span text:style-name="T377">14.20</text:span><text:span text:style-name="T378">.</text:span><text:span text:style-name="T379"><text:tab/>organizuoja ir vykdo mokinių ugdymo karjerai veiklą;</text:span></text:p>
      <text:p text:style-name="P380"><text:span text:style-name="T381">14.21</text:span><text:span text:style-name="T382">.</text:span><text:span text:style-name="T383"><text:tab/>organizuoja ir vykdo rūkymo ir narkomanijos prevencijai skirtus renginius ir priemones,</text:span><text:span text:style-name="T384"><text:s/>dalyvauja teisės pažeidimų, Gimnazijos nelankymo, alkoholio, tabako ir kitų psichiką veikiančių medžiagų, smurto ir patyčių prevencijoje;</text:span></text:p>
      <text:p text:style-name="P385"><text:span text:style-name="T386">14.22</text:span><text:span text:style-name="T387">.</text:span><text:span text:style-name="T388"><text:tab/><text:s/>vykdo vaiko minimalią priežiūrą, padeda jiems įveikti susiformavusį ydingą elgesį, išsiugdyti prasmingo i</text:span><text:span text:style-name="T389">ndividualaus ir visuomeninio gyvenimo sampratas;</text:span></text:p>
      <text:p text:style-name="P390"><text:span text:style-name="T391">14.23</text:span><text:span text:style-name="T392">.</text:span><text:span text:style-name="T393"><text:tab/><text:s/>teikia socialinę paramą, organizuoja nemokamą maitinimą mokiniams pagal Vilniaus rajono savivaldybės tarybos patvirtintą socialinės paramos mokiniams organizavimo ir teikimo tvarką;</text:span></text:p>
      <text:p text:style-name="P394"><text:span text:style-name="T395">14.24</text:span><text:span text:style-name="T396">.</text:span><text:span text:style-name="T397"><text:tab/><text:s/>k</text:span><text:span text:style-name="T398">uria mokyklą kaip vietos bendruomenės kultūros židinį.<text:s/></text:span></text:p>
      <text:p text:style-name="P399"><text:span text:style-name="T400">15</text:span><text:span text:style-name="T401">.</text:span><text:span text:style-name="T402"><text:tab/>Mokiniams išduodami mokymosi pasiekimus įteisinantys dokumentai Švietimo ir mokslo ministro nustatyta tvarka.</text:span></text:p>
      <text:p text:style-name="P403"/>
      <text:p text:style-name="P404"><text:span text:style-name="T405">III</text:span><text:span text:style-name="T406">.<text:s/></text:span><text:span text:style-name="T407">GIMNAZIJOS TEISĖS IR PAREIGOS<text:s/></text:span></text:p>
      <text:p text:style-name="P408"/>
      <text:p text:style-name="P409"><text:span text:style-name="T410">16</text:span><text:span text:style-name="T411">.</text:span><text:span text:style-name="T412"><text:tab/>Gimnazija, įgyvendindama jai</text:span><text:span text:style-name="T413"><text:s/>pavestus tikslus ir uždavinius, atlikdama jai paskirtas funkcijas, turi teisę:</text:span></text:p>
      <text:p text:style-name="P414"><text:span text:style-name="T415">16.1</text:span><text:span text:style-name="T416">.</text:span><text:span text:style-name="T417"><text:tab/>parinkti mokymo metodus ir mokymosi veiklos būdus;</text:span></text:p>
      <text:p text:style-name="P418"><text:span text:style-name="T419">16.2</text:span><text:span text:style-name="T420">.</text:span><text:span text:style-name="T421"><text:tab/>kurti naujus mokymo ir mokymosi modelius, užtikrinančius kokybišką išsilavinimą;</text:span></text:p>
      <text:p text:style-name="P422"><text:span text:style-name="T423">16.3</text:span><text:span text:style-name="T424">.</text:span><text:span text:style-name="T425"><text:tab/>bendradarbiauti<text:s/></text:span><text:span text:style-name="T426">su savo veiklai įtakos turinčiais fiziniais ir juridiniais asmenimis;</text:span></text:p>
      <text:p text:style-name="P427"><text:span text:style-name="T428">16.4</text:span><text:span text:style-name="T429">.</text:span><text:span text:style-name="T430"><text:tab/>Švietimo ir mokslo ministerijos nustatyta tvarka vykdyti šalies ir tarptautinius švietimo projektus;</text:span></text:p>
      <text:p text:style-name="P431"><text:span text:style-name="T432">16.5</text:span><text:span text:style-name="T433">.</text:span><text:span text:style-name="T434"><text:tab/>stoti ir jungtis į asociacijas, dalyvauti jų veikloje;</text:span></text:p>
      <text:p text:style-name="P435"><text:span text:style-name="T436">16.6</text:span><text:span text:style-name="T437">.</text:span><text:span text:style-name="T438"><text:tab/></text:span><text:span text:style-name="T439">gauti paramą Lietuvos Respublikos labdaros ir paramos įstatymo nustatyta tvarka;</text:span></text:p>
      <text:p text:style-name="P440"><text:span text:style-name="T441">16.7</text:span><text:span text:style-name="T442">.</text:span><text:span text:style-name="T443"><text:tab/>vykdyti viešuosius pirkimus;</text:span></text:p>
      <text:p text:style-name="P444"><text:span text:style-name="T445">16.8</text:span><text:span text:style-name="T446">.</text:span><text:span text:style-name="T447"><text:tab/>naudotis kitomis teisės aktų suteiktomis teisėmis.</text:span></text:p>
      <text:p text:style-name="P448"><text:span text:style-name="T449">17</text:span><text:span text:style-name="T450">.</text:span><text:span text:style-name="T451"><text:tab/>Gimnazija, įgyvendindama iškeltus tikslus ir uždavinius, atlikdam</text:span><text:span text:style-name="T452">a jai priskirtas funkcijas, privalo:</text:span></text:p>
      <text:p text:style-name="P453"><text:span text:style-name="T454">17.1</text:span><text:span text:style-name="T455">.</text:span><text:span text:style-name="T456"><text:tab/>užtikrinti sveiką, saugią, užkertančią kelią smurto, prievartos apraiškoms ir žalingiems įpročiams ugdymo aplinką;</text:span></text:p>
      <text:p text:style-name="P457"><text:span text:style-name="T458">17.2</text:span><text:span text:style-name="T459">.</text:span><text:span text:style-name="T460"><text:tab/>švietimo programų vykdymą;</text:span></text:p>
      <text:p text:style-name="P461"><text:span text:style-name="T462">17.3</text:span><text:span text:style-name="T463">.</text:span><text:span text:style-name="T464"><text:tab/>atvirumą vietos bendruomenei;</text:span></text:p>
      <text:p text:style-name="P465"><text:span text:style-name="T466">17.4</text:span><text:span text:style-name="T467">.</text:span><text:span text:style-name="T468"><text:tab/>mokymo su</text:span><text:span text:style-name="T469">tarties sudarymą ir sutartų įsipareigojimų vykdymą;</text:span></text:p>
      <text:p text:style-name="P470"><text:span text:style-name="T471">17.5</text:span><text:span text:style-name="T472">.</text:span><text:span text:style-name="T473"><text:tab/>geros kokybės švietimą.</text:span></text:p>
      <text:p text:style-name="P474"/>
      <text:p text:style-name="P475"/>
      <text:p text:style-name="P476"><text:span text:style-name="T477">IV</text:span><text:span text:style-name="T478">.<text:s/></text:span><text:span text:style-name="T479">GIMNAZIJOS VEIKLOS ORGANIZAVIMAS IR VALDYMAS</text:span></text:p>
      <text:p text:style-name="P480"/>
      <text:p text:style-name="P481"><text:span text:style-name="T482">18</text:span><text:span text:style-name="T483">.</text:span><text:span text:style-name="T484"><text:tab/>Gimnazijos veikla organizuojama pagal:</text:span></text:p>
      <text:p text:style-name="P485"><text:span text:style-name="T486">18.1</text:span><text:span text:style-name="T487">.</text:span><text:span text:style-name="T488"><text:tab/>direktoriaus patvirtintą Gimnazijos strateginį planą,<text:s/></text:span><text:span text:style-name="T489">kuriam yra pritarusios Gimnazijos taryba ir Vilniaus rajono savivaldybės vykdomoji institucija ar jos įgaliotas asmuo;</text:span></text:p>
      <text:p text:style-name="P490"><text:span text:style-name="T491">18.2</text:span><text:span text:style-name="T492">.</text:span><text:span text:style-name="T493"><text:tab/>direktoriaus patvirtintą Gimnazijos metinį veiklos planą, kuriam yra pritarusi Gimnazijos taryba;</text:span></text:p>
      <text:p text:style-name="P494"><text:span text:style-name="T495">18.3</text:span><text:span text:style-name="T496">.</text:span><text:span text:style-name="T497"><text:tab/>direktoriaus patvir</text:span><text:span text:style-name="T498">tintą Gimnazijos ugdymo planą, kuriam yra pritarusi Gimnazijos taryba.</text:span></text:p>
      <text:p text:style-name="P499"><text:span text:style-name="T500">19</text:span><text:span text:style-name="T501">.</text:span><text:span text:style-name="T502"><text:tab/></text:span><text:span text:style-name="T503">Gimnazijai vadovauja direktorius, kurį atviro konkurso būdu pareigoms skiria ir iš jų atleidžia Vilniaus rajono savivaldybės taryba teisės aktų nustatyta tvarka. Gimnazijos direktorius tiesiogiai pavaldus ir atskaitingas Vilniaus rajono savivaldybės taryba</text:span><text:span text:style-name="T504">i.<text:s/></text:span></text:p>
      <text:p text:style-name="P505"><text:span text:style-name="T506">20</text:span><text:span text:style-name="T507">.</text:span><text:span text:style-name="T508"><text:tab/>Gimnazijos direktorius:</text:span></text:p>
      <text:p text:style-name="P509"><text:span text:style-name="T510">20.1</text:span><text:span text:style-name="T511">.</text:span><text:span text:style-name="T512"><text:tab/>vadovauja Gimnazijos strateginio ir metinio veiklos bei ugdymo planų rengimui, juos tvirtina, vadovauja jų vykdymui, aiškina Gimnazijos bendruomenės nariams valstybinę bei regioninę švietimo politiką;</text:span></text:p>
      <text:p text:style-name="P513"><text:span text:style-name="T514">20.2</text:span><text:span text:style-name="T515">.</text:span><text:span text:style-name="T516"><text:tab/>a</text:span><text:span text:style-name="T517">tsako už informacijos apie švietimą paskelbimą, demokratinį Gimnazijos valdymą. Užtikrina bendradarbiavimu pagrįstus santykius, Mokytojo etikos normų laikymąsi, skaidriai priimamus sprendimus, bendruomenės narių informavimą, pedagoginio ir nepedagoginio pe</text:span><text:span text:style-name="T518">rsonalo profesinį tobulėjimą, sveiką, saugią, užkertančią kelią bet kokioms smurto, prievartos apraiškoms bei žalingiems įpročiams aplinką;</text:span></text:p>
      <text:p text:style-name="P519"><text:span text:style-name="T520">20.3</text:span><text:span text:style-name="T521">.</text:span><text:span text:style-name="T522"><text:tab/>analizuoja Gimnazijos veiklos ir valdymo išteklių būklę, inicijuoja Gimnazijos veiklos įsivertinimo vykdym</text:span><text:span text:style-name="T523">ą ir atsako už Gimnazijos veiklos rezultatus;</text:span></text:p>
      <text:p text:style-name="P524"><text:span text:style-name="T525">20.4</text:span><text:span text:style-name="T526">.</text:span><text:span text:style-name="T527"><text:tab/>rūpinasi palankaus mikroklimato ugdymui ir darbui kūrimu, puoselėja demokratinius Gimnazijos bendruomenės santykius;</text:span></text:p>
      <text:p text:style-name="P528"><text:span text:style-name="T529">20.5</text:span><text:span text:style-name="T530">.</text:span><text:span text:style-name="T531"><text:tab/>nustatyta tvarka skiria ir atleidžia pavaduotojus ugdymui ir ūkio reikala</text:span><text:span text:style-name="T532">ms, mokytojus, kitus ugdymo procese dalyvaujančius asmenis bei aptarnaujantį ir techninį personalą, skatina juos, skiria jiems drausmines nuobaudas;</text:span></text:p>
      <text:p text:style-name="P533"><text:span text:style-name="T534">20.6</text:span><text:span text:style-name="T535">.</text:span><text:span text:style-name="T536"><text:tab/>skiria vadybines funkcijas pavaduotojams, sudaro galimybes jiems savarankiškai dirbti, organizuoj</text:span><text:span text:style-name="T537">a reguliarų atsiskaitymą už nuveiktą darbą;</text:span></text:p>
      <text:p text:style-name="P538"><text:span text:style-name="T539">20.7</text:span><text:span text:style-name="T540">.</text:span><text:span text:style-name="T541"><text:tab/>vadovauja raštinės vedėjo ir bibliotekininko darbui, Gimnazijos raštvedybai ir archyvo tvarkymui;</text:span></text:p>
      <text:p text:style-name="P542"><text:span text:style-name="T543">20.8</text:span><text:span text:style-name="T544">.</text:span><text:span text:style-name="T545"><text:tab/>nustato direktoriaus pavaduotojo ugdymui veiklos sritis;</text:span></text:p>
      <text:p text:style-name="P546"><text:span text:style-name="T547">20.9</text:span><text:span text:style-name="T548">.</text:span><text:span text:style-name="T549"><text:tab/>inicijuoja darbuotojų parei</text:span><text:span text:style-name="T550">gybių aprašymų rengimą ir juos tvirtina;</text:span></text:p>
      <text:p text:style-name="P551"><text:span text:style-name="T552">20.10</text:span><text:span text:style-name="T553">.</text:span><text:span text:style-name="T554"><text:tab/><text:s/>rengia Gimnazijos darbo tvarkos taisykles, organizuoja jų projekto svarstymą ir teikia Gimnazijos tarybai aptarti;</text:span></text:p>
      <text:p text:style-name="P555"><text:span text:style-name="T556">20.11</text:span><text:span text:style-name="T557">.</text:span><text:span text:style-name="T558"><text:tab/><text:s/>tvirtina Gimnazijos struktūrą ir pareigybių sąrašą, neviršijant nustatyto di</text:span><text:span text:style-name="T559">džiausio leistino pareigybių skaičiaus;</text:span></text:p>
      <text:p text:style-name="P560"><text:span text:style-name="T561">20.12</text:span><text:span text:style-name="T562">.</text:span><text:span text:style-name="T563"><text:tab/><text:s/>kartu su Gimnazijos taryba nustato mokinių ir darbuotojų skatinimo sistemą;</text:span></text:p>
      <text:p text:style-name="P564"><text:span text:style-name="T565">20.13</text:span><text:span text:style-name="T566">.</text:span><text:span text:style-name="T567"><text:tab/><text:s/>kontroliuoja, kad Gimnazijos aplinkoje nebūtų vartojami alkoholiniai gėrimai, narkotinės ir psichotropinės medžiagos</text:span><text:span text:style-name="T568">;</text:span></text:p>
      <text:p text:style-name="P569"><text:span text:style-name="T570">20.14</text:span><text:span text:style-name="T571">.</text:span><text:span text:style-name="T572"><text:tab/><text:s/>stebi, analizuoja, vertina Gimnazijos veiklą, ugdymo rezultatus;</text:span></text:p>
      <text:p text:style-name="P573"><text:span text:style-name="T574">20.15</text:span><text:span text:style-name="T575">.</text:span><text:span text:style-name="T576"><text:tab/><text:s/>plėtoja bendradarbiavimą su mokinių tėvais (globėjais, rūpintojais);</text:span></text:p>
      <text:p text:style-name="P577"><text:span text:style-name="T578">20.16</text:span><text:span text:style-name="T579">.</text:span><text:span text:style-name="T580"><text:tab/></text:span><text:span text:style-name="T581"><text:s/>palaiko ryšius su Vilniaus rajono savivaldybės administracijos Vaikų teisių apsaugos skyriumi, Gimnazijos rėmėjais, vietos bendruomene;</text:span></text:p>
      <text:p text:style-name="P582"><text:span text:style-name="T583">20.17</text:span><text:span text:style-name="T584">.</text:span><text:span text:style-name="T585"><text:tab/><text:s/>prižiūri vaiko minimalios priežiūros vykdymą mokykloje;</text:span></text:p>
      <text:p text:style-name="P586"><text:span text:style-name="T587">20.18</text:span><text:span text:style-name="T588">.</text:span><text:span text:style-name="T589"><text:tab/></text:span><text:span text:style-name="T590"><text:s/>sudaro Gimnazijos Vaiko gerovės komisiją ir tvirtina jos darbo reglamentą;</text:span></text:p>
      <text:p text:style-name="P591"><text:span text:style-name="T592">20.19</text:span><text:span text:style-name="T593">.</text:span><text:span text:style-name="T594"><text:tab/><text:s/>rūpinasi vaikų, kuriems skirtos minimalios priežiūros priemonės, ugdymo, socialinės pedagoginės, psichologinės, specialiosios pedagoginės, specialiosios, informacinės a</text:span><text:span text:style-name="T595">r kitos pagalbos jiems teikimo organizavimu;</text:span></text:p>
      <text:p text:style-name="P596"><text:span text:style-name="T597">20.20</text:span><text:span text:style-name="T598">.</text:span><text:span text:style-name="T599"><text:tab/><text:s/>organizuoja pagrindinio ugdymo pasiekimų patikrinimus ir baigimo brandos egzaminus, nustatyta tvarka teikia informaciją Nacionaliniam egzaminų centrui;</text:span></text:p>
      <text:p text:style-name="P600"><text:span text:style-name="T601">20.21</text:span><text:span text:style-name="T602">.</text:span><text:span text:style-name="T603"><text:tab/><text:s/>rūpinasi Gimnazijos intelektiniais,</text:span><text:span text:style-name="T604"><text:s/>materialiniais ir finansiniais ištekliais, darbų, priešgaisrine ir civiline sauga;</text:span></text:p>
      <text:p text:style-name="P605"><text:span text:style-name="T606">20.22</text:span><text:span text:style-name="T607">.</text:span><text:span text:style-name="T608"><text:tab/><text:s/>rūpinasi tarptautiniais Gimnazijos ryšiais;</text:span></text:p>
      <text:p text:style-name="P609"><text:span text:style-name="T610">20.23</text:span><text:span text:style-name="T611">.</text:span><text:span text:style-name="T612"><text:tab/><text:s/>atstovauja Gimnazijai kitose institucijose.</text:span></text:p>
      <text:p text:style-name="P613"><text:span text:style-name="T614">21</text:span><text:span text:style-name="T615">.</text:span><text:span text:style-name="T616"><text:tab/>Direktorius atsako už:</text:span></text:p>
      <text:p text:style-name="P617"><text:span text:style-name="T618">21.1</text:span><text:span text:style-name="T619">.</text:span><text:span text:style-name="T620"><text:tab/>informacijos skelbi</text:span><text:span text:style-name="T621">mą apie vykdomas įstaigoje formaliojo ir neformaliojo švietimo programas, jų pasirinkimo galimybes, priėmimo sąlygas, mokytojų kvalifikaciją, svarbiausius įstaigos išorinio vertinimo rezultatus, Gimnazijos bendruomenės tradicijas ir pasiekimus;</text:span></text:p>
      <text:p text:style-name="P622"><text:span text:style-name="T623">21.2</text:span><text:span text:style-name="T624">.</text:span><text:span text:style-name="T625"><text:tab/>d</text:span><text:span text:style-name="T626">emokratinį ugdymo įstaigos valdymą;</text:span></text:p>
      <text:p text:style-name="P627"><text:span text:style-name="T628">21.3</text:span><text:span text:style-name="T629">.</text:span><text:span text:style-name="T630"><text:tab/>mokytojo etikos normų laikymąsi;</text:span></text:p>
      <text:p text:style-name="P631"><text:span text:style-name="T632">21.4</text:span><text:span text:style-name="T633">.</text:span><text:span text:style-name="T634"><text:tab/>skaidriai priimamus sprendimus;</text:span></text:p>
      <text:p text:style-name="P635"><text:span text:style-name="T636">21.5</text:span><text:span text:style-name="T637">.</text:span><text:span text:style-name="T638"><text:tab/>bendruomenės narių informavimą;</text:span></text:p>
      <text:p text:style-name="P639"><text:span text:style-name="T640">21.6</text:span><text:span text:style-name="T641">.</text:span><text:span text:style-name="T642"><text:tab/>pedagoginio ir nepedagoginio personalo profesinį tobulėjimą;</text:span></text:p>
      <text:p text:style-name="P643"><text:span text:style-name="T644">21.7</text:span><text:span text:style-name="T645">.</text:span><text:span text:style-name="T646"><text:tab/>sveiką, saug</text:span><text:span text:style-name="T647">ią, užkertančią kelią bet kokioms smurto, prievartos apraiškoms ir žalingiems įpročiams aplinką;<text:s/></text:span></text:p>
      <text:p text:style-name="P648"><text:span text:style-name="T649">21.8</text:span><text:span text:style-name="T650">.</text:span><text:span text:style-name="T651"><text:tab/>gerą ir veiksmingą vaiko minimalios priežiūros priemonių įgyvendinimą;</text:span></text:p>
      <text:p text:style-name="P652"><text:span text:style-name="T653">21.9</text:span><text:span text:style-name="T654">.</text:span><text:span text:style-name="T655"><text:tab/>Lietuvos Respublikos įstatymų ir kitų teisės aktų laikymąsi;</text:span></text:p>
      <text:p text:style-name="P656"><text:span text:style-name="T657">21.1</text:span><text:span text:style-name="T658">0</text:span><text:span text:style-name="T659">.</text:span><text:span text:style-name="T660"><text:tab/><text:s/>Gimnazijos veiklos rezultatus.</text:span></text:p>
      <text:p text:style-name="P661"><text:span text:style-name="T662">22</text:span><text:span text:style-name="T663">.</text:span><text:span text:style-name="T664"><text:tab/>Gimnazijos direktorius turi patariamąjį organą – direkcinę tarybą.</text:span></text:p>
      <text:p text:style-name="P665"><text:span text:style-name="T666">23</text:span><text:span text:style-name="T667">.</text:span><text:span text:style-name="T668"><text:tab/>Direkcinė taryba – nuolat veikianti mokykloje patariamoji institucija, padedanti direktoriui kolegialiai vadovauti visai Gimnazijos<text:s/></text:span><text:span text:style-name="T669">veiklai, garantuojanti sėkmingą vadovo vaidmenų, įgyvendinančių vadovybės funkcijas, atlikimą.</text:span></text:p>
      <text:p text:style-name="P670"><text:span text:style-name="T671">24</text:span><text:span text:style-name="T672">.</text:span><text:span text:style-name="T673"><text:tab/>Direktorius yra direkcinės tarybos pirmininkas.</text:span></text:p>
      <text:p text:style-name="P674"><text:span text:style-name="T675">25</text:span><text:span text:style-name="T676">.</text:span><text:span text:style-name="T677"><text:tab/>Nuolatiniai direkcinės tarybos nariai yra direktoriaus pavaduotojai ugdymui ir ūkio reikalams, ps</text:span><text:span text:style-name="T678">ichologas, socialinis ir specialusis pedagogas, logopedas, bibliotekininkas, metodinės tarybos pirmininkas.</text:span></text:p>
      <text:p text:style-name="P679"><text:span text:style-name="T680">26</text:span><text:span text:style-name="T681">.</text:span><text:span text:style-name="T682"><text:tab/>Į direkcinės tarybos posėdžius kviečiami tie darbuotojai, kurių darbas susijęs su nagrinėjamais klausimais. Direkcinės tarybos nutarimai pri</text:span><text:span text:style-name="T683">imami balsų dauguma. Jie privalomi visiems direkcinės tarybos nariams.</text:span></text:p>
      <text:p text:style-name="P684"><text:span text:style-name="T685">27</text:span><text:span text:style-name="T686">.</text:span><text:span text:style-name="T687"><text:tab/>Direkcinis pasitarimas dirba pagal Gimnazijos metinį veiklos planą arba pagal planą, kuris patvirtinamas posėdyje.</text:span></text:p>
      <text:p text:style-name="P688"><text:span text:style-name="T689">28</text:span><text:span text:style-name="T690">.</text:span><text:span text:style-name="T691"><text:tab/>Direktoriaus patvirtintus direkcinės tarybos nutarimus</text:span><text:span text:style-name="T692"><text:s/>privalo vykdyti visi Gimnazijos bendruomenės nariai.</text:span></text:p>
      <text:p text:style-name="P693"><text:span text:style-name="T694">29</text:span><text:span text:style-name="T695">.</text:span><text:span text:style-name="T696"><text:tab/>Direkcinio pasitarimo nutarimai skelbiami mokytojų kambario skelbimų lentoje, susiję su mokinių veikla – Gimnazijos skelbimų lentoje. Aptarnaujančio personalo darbuotojus su priimtais nutarimais</text:span><text:span text:style-name="T697"><text:s/>supažindina direktoriaus pavaduotojas ūkio reikalams.<text:s/></text:span></text:p>
      <text:p text:style-name="P698"><text:span text:style-name="T699">30</text:span><text:span text:style-name="T700">.</text:span><text:span text:style-name="T701"><text:tab/>Direktoriaus pavaduotojas ugdymui:</text:span></text:p>
      <text:p text:style-name="P702"><text:span text:style-name="T703">30.1</text:span><text:span text:style-name="T704">.</text:span><text:span text:style-name="T705"><text:tab/>rengia ugdymo planus, organizuoja ugdymo plano, bendrųjų programų vykdymą, pamokų ir neformaliojo švietimo tvarkaraščių sudarymą;</text:span></text:p>
      <text:p text:style-name="P706"><text:span text:style-name="T707">30.2</text:span><text:span text:style-name="T708">.</text:span><text:span text:style-name="T709"><text:tab/>vadovauja</text:span><text:span text:style-name="T710"><text:s/>vaikų, turinčių specialiųjų ugdymo(si) poreikių, integravimosi programų įgyvendinimui, organizuoja Vaiko gerovės komisijos darbą, rūpinasi specialiosios pedagoginės-psichologinės pagalbos mokiniams teikimu;</text:span></text:p>
      <text:p text:style-name="P711"><text:span text:style-name="T712">30.3</text:span><text:span text:style-name="T713">.</text:span><text:span text:style-name="T714"><text:tab/>teikia pagalbą mokytojams, prižiūri, k</text:span><text:span text:style-name="T715">aip vykdomi Gimnazijos veiklą reglamentuojantys dokumentai;</text:span></text:p>
      <text:p text:style-name="P716"><text:span text:style-name="T717">30.4</text:span><text:span text:style-name="T718">.</text:span><text:span text:style-name="T719"><text:tab/>stebi ugdymo procesą ir vertina ugdymo rezultatus;</text:span></text:p>
      <text:p text:style-name="P720"><text:span text:style-name="T721">30.5</text:span><text:span text:style-name="T722">.</text:span><text:span text:style-name="T723"><text:tab/>rūpinasi mokytojų kvalifikacijos tobulinimu, skatina mokytojus tobulinti kvalifikaciją, dalykiškai bendradarbiauti ir atestuo</text:span><text:span text:style-name="T724">tis;</text:span></text:p>
      <text:p text:style-name="P725"><text:span text:style-name="T726">30.6</text:span><text:span text:style-name="T727">.</text:span><text:span text:style-name="T728"><text:tab/>vadovauja Gimnazijos ugdymui karjerai, neformaliajam švietimui, rengia ugdymo programų, vadovėlių, mokymo priemonių, naujų ugdymo formų ir metodų aptarimus;</text:span></text:p>
      <text:p text:style-name="P729"><text:span text:style-name="T730">30.7</text:span><text:span text:style-name="T731">.</text:span><text:span text:style-name="T732"><text:tab/>organizuoja mokytojų ir mokinių budėjimą mokykloje;</text:span></text:p>
      <text:p text:style-name="P733"><text:span text:style-name="T734">30.8</text:span><text:span text:style-name="T735">.</text:span><text:span text:style-name="T736"><text:tab/>vykdo mokini</text:span><text:span text:style-name="T737">ų apskaitą, tvarko mokinių abėcėlinį žurnalą, išsilavinimo bei pasiekimų pažymėjimų apskaitos žurnalus;</text:span></text:p>
      <text:p text:style-name="P738"><text:span text:style-name="T739">30.9</text:span><text:span text:style-name="T740">.</text:span><text:span text:style-name="T741"><text:tab/>pildo statistinius duomenis, susijusius su mokytojais bei mokiniais, tvarko mokinių ir mokytojų registrus, sudaro ataskaitas ir teikia jas ins</text:span><text:span text:style-name="T742">titucijoms;</text:span></text:p>
      <text:p text:style-name="P743"><text:span text:style-name="T744">30.10</text:span><text:span text:style-name="T745">.</text:span><text:span text:style-name="T746"><text:tab/><text:s/>vykdo mokinių teisės pažeidimų prevenciją, informuoja suinteresuotas institucijas apie vengiančius mokytis vaikus ir įstatymų nustatyta tvarka taiko poveikio priemones;</text:span></text:p>
      <text:p text:style-name="P747"><text:span text:style-name="T748">30.11</text:span><text:span text:style-name="T749">.</text:span><text:span text:style-name="T750"><text:tab/></text:span><text:span text:style-name="T751"><text:s/>organizuoja veiklos kokybės įsivertinimo mokykloje atlikimą;</text:span></text:p>
      <text:p text:style-name="P752"><text:span text:style-name="T753">30.12</text:span><text:span text:style-name="T754">.</text:span><text:span text:style-name="T755"><text:tab/><text:s/>pildo Gimnazijos vadovų ir mokytojų darbo laiko apskaitos žiniaraščius;</text:span></text:p>
      <text:p text:style-name="P756"><text:span text:style-name="T757">30.13</text:span><text:span text:style-name="T758">.</text:span><text:span text:style-name="T759"><text:tab/><text:s/>organizuoja tėvų (globėjų, rūpintojų) švietimą;</text:span></text:p>
      <text:p text:style-name="P760"><text:span text:style-name="T761">30.14</text:span><text:span text:style-name="T762">.</text:span><text:span text:style-name="T763"><text:tab/><text:s/>pavaduoja direktorių jam nesant mokykl</text:span><text:span text:style-name="T764">oje (ligos atveju, tarnybinių komandiruočių, atostogų metu ir kt.);</text:span></text:p>
      <text:p text:style-name="P765"><text:span text:style-name="T766">30.15</text:span><text:span text:style-name="T767">.</text:span><text:span text:style-name="T768"><text:tab/><text:s/>vykdo kitas pareigybių aprašyme numatytas funkcijas.</text:span></text:p>
      <text:p text:style-name="P769"><text:span text:style-name="T770">31</text:span><text:span text:style-name="T771">.</text:span><text:span text:style-name="T772"><text:tab/>Direktoriaus pavaduotojas ūkio reikalams:</text:span></text:p>
      <text:p text:style-name="P773"><text:span text:style-name="T774">31.1</text:span><text:span text:style-name="T775">.</text:span><text:span text:style-name="T776"><text:tab/>rūpinasi Gimnazijos materialiniais ir informaciniais ištekliais</text:span><text:span text:style-name="T777">, patalpų paruošimu darbui, sanitarija ir higiena;</text:span></text:p>
      <text:p text:style-name="P778"><text:span text:style-name="T779">31.2</text:span><text:span text:style-name="T780">.</text:span><text:span text:style-name="T781"><text:tab/>organizuoja aptarnaujančio personalo darbą, užtikrina jo narių pareigybių aprašymų vykdymą;</text:span></text:p>
      <text:p text:style-name="P782"><text:span text:style-name="T783">31.3</text:span><text:span text:style-name="T784">.</text:span><text:span text:style-name="T785"><text:tab/>rūpinasi Gimnazijos pastatų, inventoriaus ir mokymo priemonių apsauga, jų priežiūra;</text:span></text:p>
      <text:p text:style-name="P786"><text:span text:style-name="T787">31.4</text:span><text:span text:style-name="T788">.</text:span><text:span text:style-name="T789"><text:tab/>rūpinasi priešgaisrine apsauga, darbų ir civiline sauga, taisyklių bei norminių aktų vykdymu;</text:span></text:p>
      <text:p text:style-name="P790"><text:span text:style-name="T791">31.5</text:span><text:span text:style-name="T792">.</text:span><text:span text:style-name="T793"><text:tab/>yra materialiai atsakingas asmuo, atsako už Gimnazijos turtą, prekių bei materialinių vertybių saugumą, jų tvarkingą laikymą, atlieka Gimnazijos inven</text:span><text:span text:style-name="T794">torizaciją;</text:span></text:p>
      <text:p text:style-name="P795"><text:span text:style-name="T796">31.6</text:span><text:span text:style-name="T797">.</text:span><text:span text:style-name="T798"><text:tab/>organizuoja materialinių vertybių bei inventoriaus įsigijimą, vadovauja viešojo pirkimo komisijos darbui;</text:span></text:p>
      <text:p text:style-name="P799"><text:span text:style-name="T800">31.7</text:span><text:span text:style-name="T801">.</text:span><text:span text:style-name="T802"><text:tab/>atsako už valstybinės vėliavos laikymą, jos iškėlimą bei priežiūrą;</text:span></text:p>
      <text:p text:style-name="P803"><text:span text:style-name="T804">31.8</text:span><text:span text:style-name="T805">.</text:span><text:span text:style-name="T806"><text:tab/>pildo techninio personalo darbuotojų dar</text:span><text:span text:style-name="T807">bo laiko apskaitos žiniaraščius;</text:span></text:p>
      <text:p text:style-name="P808"><text:span text:style-name="T809">31.9</text:span><text:span text:style-name="T810">.</text:span><text:span text:style-name="T811"><text:tab/>vykdo kitas pareigybių aprašyme numatytas funkcijas.</text:span></text:p>
      <text:p text:style-name="P812"><text:span text:style-name="T813">32</text:span><text:span text:style-name="T814">.</text:span><text:span text:style-name="T815"><text:tab/>Gimnazijos metodinei veiklai organizuoti sudaroma metodinė taryba. Ją sudaro veikiančių Gimnazijoje dalykų ar dalykų sričių metodinių grupių pirminink</text:span><text:span text:style-name="T816">ai, turintys metodinės veiklos patirties. Metodinė taryba veikia pagal Gimnazijos direktoriaus patvirtintus metodinės tarybos nuostatus ir darbo reglamentą. Metodinei tarybai vadovauja tarybos narių išrinktas pirmininkas.</text:span></text:p>
      <text:p text:style-name="P817"/>
      <text:p text:style-name="P818"><text:span text:style-name="T819">V</text:span><text:span text:style-name="T820">.<text:s/></text:span><text:span text:style-name="T821">GIMNAZIJOS SAVIVALDA</text:span></text:p>
      <text:p text:style-name="P822"/>
      <text:p text:style-name="P823"><text:span text:style-name="T824">33</text:span><text:span text:style-name="T825">.</text:span><text:span text:style-name="T826"><text:tab/>Gimnazijos savivalda grindžiama švietimo tikslais, mokykloje vykdomomis švietimo programomis ir susiklosčiusiomis tradicijomis. Gimnazijos savivaldos institucijų veiklą reglamentuoja jų nuostatai, kurie yra sudaromi pagal Gimnazijos nuostatuose nurod</text:span><text:span text:style-name="T827">ytus reikalavimus:<text:s/></text:span></text:p>
      <text:p text:style-name="P828"><text:span text:style-name="T829">33.1</text:span><text:span text:style-name="T830">.</text:span><text:span text:style-name="T831"><text:tab/>šių nuostatų projektus rengia atitinkamų savivaldos institucijų pirmininkai;</text:span></text:p>
      <text:p text:style-name="P832"><text:span text:style-name="T833">33.2</text:span><text:span text:style-name="T834">.</text:span><text:span text:style-name="T835"><text:tab/>bendrieji savivaldos institucijų nuostatų skyriai:</text:span></text:p>
      <text:p text:style-name="P836"><text:span text:style-name="T837">33.2.1</text:span><text:span text:style-name="T838">.</text:span><text:span text:style-name="T839"><text:tab/>bendroji dalis;</text:span></text:p>
      <text:p text:style-name="P840"><text:span text:style-name="T841">33.2.2</text:span><text:span text:style-name="T842">.</text:span><text:span text:style-name="T843"><text:tab/>pagrindinė veikla;</text:span></text:p>
      <text:p text:style-name="P844"><text:span text:style-name="T845">33.2.3</text:span><text:span text:style-name="T846">.</text:span><text:span text:style-name="T847"><text:tab/>funkcijos ir struktūr</text:span><text:span text:style-name="T848">a;</text:span></text:p>
      <text:p text:style-name="P849"><text:span text:style-name="T850">33.2.4</text:span><text:span text:style-name="T851">.</text:span><text:span text:style-name="T852"><text:tab/>teisės ir pareigos;</text:span></text:p>
      <text:p text:style-name="P853"><text:span text:style-name="T854">33.2.5</text:span><text:span text:style-name="T855">.</text:span><text:span text:style-name="T856"><text:tab/>vadovavimas;</text:span></text:p>
      <text:p text:style-name="P857"><text:span text:style-name="T858">33.2.6</text:span><text:span text:style-name="T859">.</text:span><text:span text:style-name="T860"><text:tab/>veiklos organizavimas;</text:span></text:p>
      <text:p text:style-name="P861"><text:span text:style-name="T862">33.2.7</text:span><text:span text:style-name="T863">.</text:span><text:span text:style-name="T864"><text:tab/>ryšiai;</text:span></text:p>
      <text:p text:style-name="P865"><text:span text:style-name="T866">33.2.8</text:span><text:span text:style-name="T867">.</text:span><text:span text:style-name="T868"><text:tab/>veiklos priežiūra;</text:span></text:p>
      <text:p text:style-name="P869"><text:span text:style-name="T870">33.2.9</text:span><text:span text:style-name="T871">.</text:span><text:span text:style-name="T872"><text:tab/>archyvo ir raštvedybos organizavimo tvarka;</text:span></text:p>
      <text:p text:style-name="P873"><text:span text:style-name="T874">33.2.10</text:span><text:span text:style-name="T875">.</text:span><text:span text:style-name="T876"><text:tab/><text:s/>turtas, lėšų šaltiniai, jų naudojimo tva</text:span><text:span text:style-name="T877">rka;</text:span></text:p>
      <text:p text:style-name="P878"><text:span text:style-name="T879">33.2.11</text:span><text:span text:style-name="T880">.</text:span><text:span text:style-name="T881"><text:tab/><text:s/>atsakomybė ir/arba atskaitomybė;</text:span></text:p>
      <text:p text:style-name="P882"><text:span text:style-name="T883">33.2.12</text:span><text:span text:style-name="T884">.</text:span><text:span text:style-name="T885"><text:tab/><text:s/>nuostatų keitimas, tvirtinimas;</text:span></text:p>
      <text:p text:style-name="P886"><text:span text:style-name="T887">33.2.13</text:span><text:span text:style-name="T888">.</text:span><text:span text:style-name="T889"><text:tab/><text:s/>reorganizavimas ir likvidavimas.</text:span></text:p>
      <text:p text:style-name="P890"><text:span text:style-name="T891">34</text:span><text:span text:style-name="T892">.</text:span><text:span text:style-name="T893"><text:tab/>Suderintus su Gimnazijos vadovybe, aptartus ir aprobuotus nuostatus atitinkamų savivaldos instituci</text:span><text:span text:style-name="T894">jų posėdžiuose, tvirtina Gimnazijos direktorius.</text:span></text:p>
      <text:p text:style-name="P895"><text:span text:style-name="T896">35</text:span><text:span text:style-name="T897">.</text:span><text:span text:style-name="T898"><text:tab/>Gimnazijos savivaldos institucijos kolegialiai svarsto Gimnazijos veiklos bei finansavimo klausimus ir pagal kompetenciją, apibrėžtą šiuose nuostatuose, priima sprendimus bei daro įtaką vadovo priima</text:span><text:span text:style-name="T899">miems sprendimams, atlieka visuomeninę Gimnazijos valdymo priežiūrą.</text:span></text:p>
      <text:p text:style-name="P900"><text:span text:style-name="T901">36</text:span><text:span text:style-name="T902">.</text:span><text:span text:style-name="T903"><text:tab/>Gimnazijos taryba – aukščiausioji Gimnazijos savivaldos institucija, atstovaujanti mokiniams, mokytojams, tėvams (globėjams, rūpintojams) ir vietos bendruomenei. Už savo veiklą Gi</text:span><text:span text:style-name="T904">mnazijos taryba atsiskaito ją rinkusiems Gimnazijos bendruomenės nariams.</text:span></text:p>
      <text:p text:style-name="P905"><text:span text:style-name="T906">37</text:span><text:span text:style-name="T907">.</text:span><text:span text:style-name="T908"><text:tab/>Gimnazijos taryba renkama 2 kalendoriniams metams.</text:span></text:p>
      <text:p text:style-name="P909"><text:span text:style-name="T910">38</text:span><text:span text:style-name="T911">.</text:span><text:span text:style-name="T912"><text:tab/></text:span><text:span text:style-name="T913">Į Gimnazijos tarybą lygiomis dalimis (po tris) renkami mokiniai, mokytojai bei tėvai (globėjai, rūpintojai) dvejiems metams. Mokytojus į Gimnazijos tarybą atviru balsavimu renka mokytojų taryba, tėvus – visuotinis tėvų susirinkimas. I-IV gimnazijos klasių<text:s/></text:span><text:span text:style-name="T914">mokiniai atviru balsavimu renka savo atstovus į Gimnazijos tarybą mokinių susirinkime.<text:s/></text:span></text:p>
      <text:p text:style-name="P915"><text:span text:style-name="T916">39</text:span><text:span text:style-name="T917">.</text:span><text:span text:style-name="T918"><text:tab/>Gimnazijos tarybos pirmininką atviru balsavimu renka ir atšaukia tarybos nariai. Gimnazijos tarybos pirmininku negali būti Gimnazijos direktorius.</text:span></text:p>
      <text:p text:style-name="P919"><text:span text:style-name="T920">40</text:span><text:span text:style-name="T921">.</text:span><text:span text:style-name="T922"><text:tab/></text:span><text:span text:style-name="T923">Gimnazijos tarybos posėdžiai kviečiami ne rečiau kaip 3 kartus per mokslo metus. Juos inicijuoja Gimnazijos direktorius arba Gimnazijos tarybos pirmininkas.<text:s/></text:span></text:p>
      <text:p text:style-name="P924"><text:span text:style-name="T925">41</text:span><text:span text:style-name="T926">.</text:span><text:span text:style-name="T927"><text:tab/>Posėdis yra teisėtas, jei jame dalyvauja 2/3 tarybos narių. Nutarimai (sprendimai) priimam</text:span><text:span text:style-name="T928">i dalyvaujančiųjų balsų dauguma.</text:span></text:p>
      <text:p text:style-name="P929"><text:span text:style-name="T930">42</text:span><text:span text:style-name="T931">.</text:span><text:span text:style-name="T932"><text:tab/>Be tarybos narių, į posėdžius gali būti kviečiami su svarstomais klausimais susiję mokytojai, tėvai (globėjai, rūpintojai), mokiniai, vietos savivaldos atstovai ir kiti asmenys.</text:span></text:p>
      <text:p text:style-name="P933"><text:span text:style-name="T934">43</text:span><text:span text:style-name="T935">.</text:span><text:span text:style-name="T936"><text:tab/>Gimnazijos tarybos nutarimus<text:s/></text:span><text:span text:style-name="T937">(sprendimus), kurie prieštarauja Gimnazijos veiklą reglamentuojantiems dokumentams arba Lietuvos Respublikos įstatymams, Gimnazijos direktorius, steigėjas arba švietimo priežiūrą vykdančios institucijos siūlo svarstyti iš naujo. Gimnazijos tarybai atsisaki</text:span><text:span text:style-name="T938">us, ginčas sprendžiamas įstatymų nustatyta tvarka.</text:span></text:p>
      <text:p text:style-name="P939"><text:span text:style-name="T940">44</text:span><text:span text:style-name="T941">.</text:span><text:span text:style-name="T942"><text:tab/>Gimnazijos taryba nustato Gimnazijos veiklos perspektyvas, pagrindines darbo kryptis, aptaria bei aprobuoja Gimnazijos nuostatus, darbo tvarkos taisykles, veiklos planą, strateginį, ugdymo planus,<text:s/></text:span><text:span text:style-name="T943">nustato ugdymo organizavimo tvarką.</text:span></text:p>
      <text:p text:style-name="P944"><text:span text:style-name="T945">45</text:span><text:span text:style-name="T946">.</text:span><text:span text:style-name="T947"><text:tab/>Gimnazijos taryba priima nutarimą dėl:<text:s/></text:span></text:p>
      <text:p text:style-name="P948"><text:span text:style-name="T949">45.1</text:span><text:span text:style-name="T950">.</text:span><text:span text:style-name="T951"><text:tab/>mokslo metų skirstymo trimestrais ar pusmečiais 1-8 ir I-II gimnazijos klasių mokiniams;</text:span></text:p>
      <text:p text:style-name="P952"><text:span text:style-name="T953">45.2</text:span><text:span text:style-name="T954">.</text:span><text:span text:style-name="T955"><text:tab/>mokinių atostogų datų (suderinus su steigėju ar jo administracijo</text:span><text:span text:style-name="T956">s švietimo padaliniu);</text:span></text:p>
      <text:p text:style-name="P957"><text:span text:style-name="T958">45.3</text:span><text:span text:style-name="T959">.</text:span><text:span text:style-name="T960"><text:tab/>klasių dalijimo į grupes;</text:span></text:p>
      <text:p text:style-name="P961"><text:span text:style-name="T962">45.4</text:span><text:span text:style-name="T963">.</text:span><text:span text:style-name="T964"><text:tab/>pagilinto dalyko mokymo pagal platesnę programą nei bendrojo dalyko programa, pasirenkamųjų dalykų ir dalykų modulių pasiūlos;</text:span></text:p>
      <text:p text:style-name="P965"><text:span text:style-name="T966">45.5</text:span><text:span text:style-name="T967">.</text:span><text:span text:style-name="T968"><text:tab/>intensyvaus pagrindinio ugdymo programos antro kon</text:span><text:span text:style-name="T969">centro ir vidurinio ugdymo programos dalykų mokymo;</text:span></text:p>
      <text:p text:style-name="P970"><text:span text:style-name="T971">45.6</text:span><text:span text:style-name="T972">.</text:span><text:span text:style-name="T973"><text:tab/>laikinųjų <text:s/>grupių sudarymo principų;</text:span></text:p>
      <text:p text:style-name="P974"><text:span text:style-name="T975">45.7</text:span><text:span text:style-name="T976">.</text:span><text:span text:style-name="T977"><text:tab/>dalyko, kurso ar modulio pakeitimo mokiniui tvarkos;</text:span></text:p>
      <text:p text:style-name="P978"><text:span text:style-name="T979">45.8</text:span><text:span text:style-name="T980">.</text:span><text:span text:style-name="T981"><text:tab/>neformaliojo švietimo organizavimo būdų ir valandų skyrimo neformaliojo švietimo pro</text:span><text:span text:style-name="T982">gramoms;</text:span></text:p>
      <text:p text:style-name="P983"><text:span text:style-name="T984">45.9</text:span><text:span text:style-name="T985">.</text:span><text:span text:style-name="T986"><text:tab/>mokinių pasiekimų mokantys muzikos, dailės, kūno kultūros, technologijų, pilietiškumo pagrindų, ekonomikos, meninės raiškos, pasirenkamųjų dalykų ir modulių vertinimo;</text:span></text:p>
      <text:p text:style-name="P987"><text:span text:style-name="T988">45.10</text:span><text:span text:style-name="T989">.</text:span><text:span text:style-name="T990"><text:tab/></text:span><text:span text:style-name="T991"><text:s/>pagrindinio ugdymo programos pirmųjų metų mokinių adaptacinio laikotarpio trukmės;</text:span></text:p>
      <text:p text:style-name="P992"><text:span text:style-name="T993">45.11</text:span><text:span text:style-name="T994">.</text:span><text:span text:style-name="T995"><text:tab/><text:s/>mokinių kultūrinei, pažintinei, sportinei veiklai organizuoti numatytų 10 mokslo dienų bei socialinės veiklos organizavimo principų ir būdų;</text:span></text:p>
      <text:p text:style-name="P996"><text:span text:style-name="T997">45.12</text:span><text:span text:style-name="T998">.</text:span><text:span text:style-name="T999"><text:tab/><text:s/>gimtosi</text:span><text:span text:style-name="T1000">os kalbos (rusų) brandos egzamino privalomojo laikymo.</text:span></text:p>
      <text:p text:style-name="P1001"><text:span text:style-name="T1002">46</text:span><text:span text:style-name="T1003">.</text:span><text:span text:style-name="T1004"><text:tab/>Gimnazijos taryba:</text:span></text:p>
      <text:p text:style-name="P1005"><text:span text:style-name="T1006">46.1</text:span><text:span text:style-name="T1007">.</text:span><text:span text:style-name="T1008"><text:tab/><text:s/>svarsto mokinių maitinimo bei pavėžėjimo klausimus;</text:span></text:p>
      <text:p text:style-name="P1009"><text:span text:style-name="T1010">46.2</text:span><text:span text:style-name="T1011">.</text:span><text:span text:style-name="T1012"><text:tab/>aptaria siūlymus dėl vadovėlių užsakymo, mokinių žinių ir gebėjimų vertinimo sistemos parinkimo, papi</text:span><text:span text:style-name="T1013">ldomos veiklos ir renginių organizavimo;</text:span></text:p>
      <text:p text:style-name="P1014"><text:span text:style-name="T1015">46.3</text:span><text:span text:style-name="T1016">.</text:span><text:span text:style-name="T1017"><text:tab/>teikia siūlymus Gimnazijos direktoriui priimant darbuotojus ir vertinant jų darbo rezultatus, vertina Gimnazijos vadovų veiklą, pareiškia nuomonę jiems atestuojantis;</text:span></text:p>
      <text:p text:style-name="P1018"><text:span text:style-name="T1019">46.4</text:span><text:span text:style-name="T1020">.</text:span><text:span text:style-name="T1021"><text:tab/>skiria atstovus (mokytojus a</text:span><text:span text:style-name="T1022">rba tėvus) į pedagogų atestacijos komisiją ir viešo konkurso laisvai direktoriaus vietai užimti komisiją;</text:span></text:p>
      <text:p text:style-name="P1023"><text:span text:style-name="T1024">46.5</text:span><text:span text:style-name="T1025">.</text:span><text:span text:style-name="T1026"><text:tab/>kontroliuoja Gimnazijos ūkinę ir finansinę veiklą, svarsto Gimnazijos materialinės bazės gerinimo klausimus;</text:span></text:p>
      <text:p text:style-name="P1027"><text:span text:style-name="T1028">46.6</text:span><text:span text:style-name="T1029">.</text:span><text:span text:style-name="T1030"><text:tab/>gali sustabdyti kitų<text:s/></text:span><text:span text:style-name="T1031">Gimnazijos savivaldos institucijų sprendimų įgyvendinimą, kol jų teisingumą ir teisėtumą ištirs kompetentingos institucijos.</text:span></text:p>
      <text:p text:style-name="P1032"><text:span text:style-name="T1033">47</text:span><text:span text:style-name="T1034">.</text:span><text:span text:style-name="T1035"><text:tab/>Gimnazijos priežiūrą vykdančioms institucijoms nustačius, kad Gimnazijos tarybos priimti sprendimai prieštarauja įstatyma</text:span><text:span text:style-name="T1036">ms ir kitiems Gimnazijos veiklą reglamentuojantiems dokumentams ir teisės aktams, siūlo Gimnazijos tarybai juos svarstyti iš naujo. Gimnazijos tarybai atsisakius, ginčas sprendžiamas įstatymų nustatyta tvarka.</text:span></text:p>
      <text:p text:style-name="P1037"><text:span text:style-name="T1038">48</text:span><text:span text:style-name="T1039">.</text:span><text:span text:style-name="T1040"><text:tab/>Mokytojų taryba – nuolat veikianti Gim</text:span><text:span text:style-name="T1041">nazijos savivaldos institucija mokytojų profesiniams bei bendriesiems ugdymo <text:s/>klausimams spręsti. Ją sudaro visi mokykloje dirbantys mokytojai, <text:s/>psichologas, socialinis pedagogas, specialusis pedagogas, logopedas, bibliotekininkas, kiti tiesiogiai ugdymo p</text:span><text:span text:style-name="T1042">rocese dalyvaujantys asmenys.</text:span></text:p>
      <text:p text:style-name="P1043"><text:span text:style-name="T1044">49</text:span><text:span text:style-name="T1045">.</text:span><text:span text:style-name="T1046"><text:tab/>Mokytojų tarybai vadovauja Gimnazijos direktorius, jei jo nėra – Gimnazijos direktoriaus pavaduotojas ugdymui.<text:s/></text:span></text:p>
      <text:p text:style-name="P1047"><text:span text:style-name="T1048">50</text:span><text:span text:style-name="T1049">.</text:span><text:span text:style-name="T1050"><text:tab/>Mokytojų tarybos posėdžius kviečia Gimnazijos direktorius. Posėdžiai šaukiami prasidedant ir<text:s/></text:span><text:span text:style-name="T1051">baigiantis mokslo metams, taip pat ne rečiau kaip vieną kartą per trimestrą (pusmetį). Prireikus gali būti sušauktas neeilinis mokytojų tarybos posėdis.</text:span></text:p>
      <text:p text:style-name="P1052"><text:span text:style-name="T1053">51</text:span><text:span text:style-name="T1054">.</text:span><text:span text:style-name="T1055"><text:tab/>Posėdis yra teisėtas, jei jame dalyvauja ne mažiau kaip 2/3 tarybos narių. Nutarimai priimami d</text:span><text:span text:style-name="T1056">alyvaujančiųjų balsų dauguma.</text:span></text:p>
      <text:p text:style-name="P1057"><text:span text:style-name="T1058">52</text:span><text:span text:style-name="T1059">.</text:span><text:span text:style-name="T1060"><text:tab/>Į posėdžius gali būti kviečiami kitų savivaldos institucijų atstovai.</text:span></text:p>
      <text:p text:style-name="P1061"><text:span text:style-name="T1062">53</text:span><text:span text:style-name="T1063">.</text:span><text:span text:style-name="T1064"><text:tab/>Mokytojų taryba:<text:s/></text:span></text:p>
      <text:p text:style-name="P1065"><text:span text:style-name="T1066">53.1</text:span><text:span text:style-name="T1067">.</text:span><text:span text:style-name="T1068"><text:tab/>aptaria praktinius švietimo reformos įgyvendinimo klausimus, pedagoginės veiklos tobulinimo būdus, svarsto ir anal</text:span><text:span text:style-name="T1069">izuoja ugdymo, egzaminų rezultatus, ugdymo planų įgyvendinimą, specialiųjų ugdymosi poreikių turinčių mokinių ugdymą, projektinių darbų vykdymą, mokytojų veiklos planavimo kokybę;<text:s/></text:span></text:p>
      <text:p text:style-name="P1070"><text:span text:style-name="T1071">53.2</text:span><text:span text:style-name="T1072">.</text:span><text:span text:style-name="T1073"><text:tab/>diskutuoja dėl Gimnazijos veiklos plano, veiklos kokybės įsiverti</text:span><text:span text:style-name="T1074">nimo atlikimo, aptaria ugdymo planų ir bendrųjų ugdymo programų įgyvendinimo pasiekimo klausimus;</text:span></text:p>
      <text:p text:style-name="P1075"><text:span text:style-name="T1076">53.3</text:span><text:span text:style-name="T1077">.</text:span><text:span text:style-name="T1078"><text:tab/>kartu su Gimnazijos visuomenės sveikatos priežiūros specialistais aptaria mokinių sveikatos, darbų saugos, mokymosi, poilsio ir mitybos klausimus,<text:s/></text:span><text:span text:style-name="T1079">skiria daug dėmesio prevencinėms programoms, darbui su mokiniais, turinčiais elgesio ir lankomumo problemų, tvarkaraščio sudarymo problemoms, higieninių reikalavimų vykdymui;</text:span></text:p>
      <text:p text:style-name="P1080"><text:span text:style-name="T1081">53.4</text:span><text:span text:style-name="T1082">.</text:span><text:span text:style-name="T1083"><text:tab/>renka atstovus į Gimnazijos tarybą ir Mokytojų atestacijos komisiją;</text:span></text:p>
      <text:p text:style-name="P1084"><text:span text:style-name="T1085">53.5</text:span><text:span text:style-name="T1086">.</text:span><text:span text:style-name="T1087"><text:tab/>priima nutarimus dėl:</text:span></text:p>
      <text:p text:style-name="P1088"><text:span text:style-name="T1089">53.5.1</text:span><text:span text:style-name="T1090">.</text:span><text:span text:style-name="T1091"><text:tab/>mokinių ugdymo pasiekimų ir kėlimo į aukštesnę klasę, leidimo laikyti brandos egzaminus;</text:span></text:p>
      <text:p text:style-name="P1092"><text:span text:style-name="T1093">53.5.2</text:span><text:span text:style-name="T1094">.</text:span><text:span text:style-name="T1095"><text:tab/>galimybės mokiniui, besimokančiam pagal pagrindinio ugdymo antrosios dalies programą, neturinčiam mokymosi motyvaci</text:span><text:span text:style-name="T1096">jos ir neketinančiam mokytis pagal vidurinio ugdymo programą, tėvams pritarus, nesimokyti vienos užsienio kalbos;</text:span></text:p>
      <text:p text:style-name="P1097"><text:span text:style-name="T1098">53.5.3</text:span><text:span text:style-name="T1099">.</text:span><text:span text:style-name="T1100"><text:tab/>mokinių, lankančių ar baigusių specializuotas valstybines ar savivaldybių meno ar sporto Gimnazijas, privalomų atitinkamo dalyko p</text:span><text:span text:style-name="T1101">amokų nelankymo ir atsiskaitymo formų;</text:span></text:p>
      <text:p text:style-name="P1102"><text:span text:style-name="T1103">53.5.4</text:span><text:span text:style-name="T1104">.</text:span><text:span text:style-name="T1105"><text:tab/>atleistų nuo kūno kultūros pamokų mokinių užimtumo;</text:span></text:p>
      <text:p text:style-name="P1106"><text:span text:style-name="T1107">53.5.5</text:span><text:span text:style-name="T1108">.</text:span><text:span text:style-name="T1109"><text:tab/>dalykų programų skirtumų likvidavimo ir atsiskaitymo tvarkos;</text:span></text:p>
      <text:p text:style-name="P1110"><text:span text:style-name="T1111">53.5.6</text:span><text:span text:style-name="T1112">.</text:span><text:span text:style-name="T1113"><text:tab/>mokinių mokymosi savarankišku būdu;</text:span></text:p>
      <text:p text:style-name="P1114"><text:span text:style-name="T1115">53.5.7</text:span><text:span text:style-name="T1116">.</text:span><text:span text:style-name="T1117"><text:tab/>projektų tematikos,</text:span><text:span text:style-name="T1118"><text:s/>trukmės, vertinimo būdų, savaitinių pamokų skyrimo darbo vadovui (prireikus ir konsultantams);</text:span></text:p>
      <text:p text:style-name="P1119"><text:span text:style-name="T1120">53.5.8</text:span><text:span text:style-name="T1121">.</text:span><text:span text:style-name="T1122"><text:tab/>mokinių žinių, gebėjimų ir įgūdžių vertinimo;</text:span></text:p>
      <text:p text:style-name="P1123"><text:span text:style-name="T1124">53.5.9</text:span><text:span text:style-name="T1125">.</text:span><text:span text:style-name="T1126"><text:tab/>mokinių pasiekimų mokantys muzikos, dailės, kūno kultūros, technologijų, pilietiškumo pagr</text:span><text:span text:style-name="T1127">indų, ekonomikos, meninės raiškos, pasirenkamųjų dalykų ir modulių vertinimo;</text:span></text:p>
      <text:p text:style-name="P1128"><text:span text:style-name="T1129">53.5.10</text:span><text:span text:style-name="T1130">.</text:span><text:span text:style-name="T1131"><text:tab/><text:s/>ugdymo turinio planavimo laikotarpių ir formų;</text:span></text:p>
      <text:p text:style-name="P1132"><text:span text:style-name="T1133">53.5.11</text:span><text:span text:style-name="T1134">.</text:span><text:span text:style-name="T1135"><text:tab/><text:s/>programų, teminių planų rengimo principų ir tvarkos;</text:span></text:p>
      <text:p text:style-name="P1136"><text:span text:style-name="T1137">53.5.12</text:span><text:span text:style-name="T1138">.</text:span><text:span text:style-name="T1139"><text:tab/><text:s/>socialinės veiklos organizavimo.</text:span></text:p>
      <text:p text:style-name="P1140"><text:span text:style-name="T1141">54</text:span><text:span text:style-name="T1142">.</text:span><text:span text:style-name="T1143"><text:tab/>Gimnazijoje veikia mokinių savivaldos institucija – <text:s/>Mokinių taryba.</text:span></text:p>
      <text:p text:style-name="P1144"><text:span text:style-name="T1145">55</text:span><text:span text:style-name="T1146">.</text:span><text:span text:style-name="T1147"><text:tab/>Mokinių <text:s/>tarybą sudaro demokratiniais principais klasių susirinkimuose išrinkti 5-8, I-IV gimnazijos klasių seniūnai bei I-IV gimnazijos klasių mokiniai – Gimnazijos tary</text:span><text:span text:style-name="T1148">bos nariai. Mokinių taryba renkama vieneriems metams. Mokinių tarybai vadovauja 5-8, I-IV gimnazijos klasių mokinių išrinktas prezidentas.</text:span></text:p>
      <text:p text:style-name="P1149"><text:span text:style-name="T1150">56</text:span><text:span text:style-name="T1151">.</text:span><text:span text:style-name="T1152"><text:tab/>Mokinių taryba kviečiama prireikus, bet ne rečiau, kaip kartą per trimestrą.</text:span></text:p>
      <text:p text:style-name="P1153"><text:span text:style-name="T1154">57</text:span><text:span text:style-name="T1155">.</text:span><text:span text:style-name="T1156"><text:tab/>Mokinių taryba:<text:s/></text:span></text:p>
      <text:p text:style-name="P1157"><text:span text:style-name="T1158">57.1</text:span><text:span text:style-name="T1159">.</text:span><text:span text:style-name="T1160"><text:tab/>koordinuoja klasių komitetų veiklą, teikia siūlymus dėl mokinių laisvalaikio organizavimo;</text:span></text:p>
      <text:p text:style-name="P1161"><text:span text:style-name="T1162">57.2</text:span><text:span text:style-name="T1163">.</text:span><text:span text:style-name="T1164"><text:tab/>padeda organizuoti mokinių socialinės pagalbos veiklą, organizuoja drausmės ir tvarkos palaikymo Gimnazijoje, žalingų įpročių prevencijos akcijas, Gimnazi</text:span><text:span text:style-name="T1165">jos mikroklimato gerinimo, uniformų įsigijimo ir kitus klausimus;</text:span></text:p>
      <text:p text:style-name="P1166"><text:span text:style-name="T1167">57.3</text:span><text:span text:style-name="T1168">.</text:span><text:span text:style-name="T1169"><text:tab/>priima sprendimus dėl neeilinės mokinių <text:s/>konferencijos (susirinkimo) sušaukimo;</text:span></text:p>
      <text:p text:style-name="P1170"><text:span text:style-name="T1171">57.4</text:span><text:span text:style-name="T1172">.</text:span><text:span text:style-name="T1173"><text:tab/>inicijuoja Gimnazijos informacinių mokinių savivaldos stendų apipavidalinimą;</text:span></text:p>
      <text:p text:style-name="P1174"><text:span text:style-name="T1175">57.5</text:span><text:span text:style-name="T1176">.</text:span><text:span text:style-name="T1177"><text:tab/></text:span><text:span text:style-name="T1178">svarsto ir suderinusi su Gimnazijos vadovu tvirtina svarbiausių mokinių renginių planus;</text:span></text:p>
      <text:p text:style-name="P1179"><text:span text:style-name="T1180">57.6</text:span><text:span text:style-name="T1181">.</text:span><text:span text:style-name="T1182"><text:tab/>klasės auklėtojo teikimu svarsto skatinimų ir nuobaudų skyrimo, mokinių lankomumo klausimus ir teikia siūlymus Gimnazijos tarybai;</text:span></text:p>
      <text:p text:style-name="P1183"><text:span text:style-name="T1184">57.7</text:span><text:span text:style-name="T1185">.</text:span><text:span text:style-name="T1186"><text:tab/>svarsto mokinių<text:s/></text:span><text:span text:style-name="T1187">teisių Gimnazijoje ir už Gimnazijos ribų gynimo klausimus;</text:span></text:p>
      <text:p text:style-name="P1188"><text:span text:style-name="T1189">57.8</text:span><text:span text:style-name="T1190">.</text:span><text:span text:style-name="T1191"><text:tab/>tvirtina mokinių delegacijos sudėtį į rajono (miesto) mokinių konferenciją.</text:span></text:p>
      <text:p text:style-name="P1192"><text:span text:style-name="T1193">58</text:span><text:span text:style-name="T1194">.</text:span><text:span text:style-name="T1195"><text:tab/>Mokinių taryba už savo veiklą atsiskaito ją rinkusiems mokiniams.</text:span></text:p>
      <text:p text:style-name="P1196"><text:span text:style-name="T1197">59</text:span><text:span text:style-name="T1198">.</text:span><text:span text:style-name="T1199"><text:tab/>Gimnazijoje veikia klasių t</text:span><text:span text:style-name="T1200">ėvų komitetai, kuriuos kiekvienų mokslo metų pradžioje klasių mokinių tėvai renka balsų dauguma savo susirinkimuose.</text:span></text:p>
      <text:p text:style-name="P1201"><text:span text:style-name="T1202">60</text:span><text:span text:style-name="T1203">.</text:span><text:span text:style-name="T1204"><text:tab/>Klasių tėvų komitetai kartu su klasių auklėtojais planuoja klasių tėvų susirinkimus ir padeda klasių auklėtojams spręsti ūkinius, k</text:span><text:span text:style-name="T1205">lasių renginių organizavimo klausimus, bendradarbiauja su mokytojais, Gimnazijos vadovais.</text:span></text:p>
      <text:p text:style-name="P1206"/>
      <text:p text:style-name="P1207"><text:span text:style-name="T1208">VI</text:span><text:span text:style-name="T1209">.<text:s/></text:span><text:span text:style-name="T1210">DARBUOTOJŲ PRIĖMIMAS Į DARBĄ, JŲ DARBO APMOKĖJIMO TVARKA IR ATESTACIJA</text:span></text:p>
      <text:p text:style-name="P1211"/>
      <text:p text:style-name="P1212"><text:span text:style-name="T1213">61</text:span><text:span text:style-name="T1214">.</text:span><text:span text:style-name="T1215"><text:tab/>Darbuotojai į darbą mokykloje priimami ir atleidžiami iš jo Lietuvos Respu</text:span><text:span text:style-name="T1216">blikos darbo kodekso ir kitų teisės aktų nustatyta tvarka.</text:span></text:p>
      <text:p text:style-name="P1217"><text:span text:style-name="T1218">62</text:span><text:span text:style-name="T1219">.</text:span><text:span text:style-name="T1220"><text:tab/>Gimnazijos darbuotojams už darbą mokama Lietuvos Respublikos įstatymų ir kitų teisės aktų nustatyta tvarka.</text:span></text:p>
      <text:p text:style-name="P1221"><text:span text:style-name="T1222">63</text:span><text:span text:style-name="T1223">.</text:span><text:span text:style-name="T1224"><text:tab/>Gimnazijos direktorius, jo pavaduotojas ugdymui ir mokytojai atestuojasi<text:s/></text:span><text:span text:style-name="T1225">ir kvalifikaciją tobulina Lietuvos Respublikos švietimo ir mokslo ministro nustatyta tvarka.</text:span></text:p>
      <text:p text:style-name="P1226"/>
      <text:p text:style-name="P1227"><text:span text:style-name="T1228">VII</text:span><text:span text:style-name="T1229">.<text:s/></text:span><text:span text:style-name="T1230">GIMNAZIJOS TURTAS, LĖŠOS, JŲ NAUDOJIMO TVARKA, FINANSINĖS VEIKLOS KONTROLĖ IR GIMNAZIJOS VEIKLOS PRIEŽIŪRA</text:span></text:p>
      <text:p text:style-name="P1231"/>
      <text:p text:style-name="P1232"><text:span text:style-name="T1233">64</text:span><text:span text:style-name="T1234">.</text:span><text:span text:style-name="T1235"><text:tab/>Gimnazija valdo patikėjimo teise<text:s/></text:span><text:span text:style-name="T1236">perduotą savivaldybės turtą, naudoja ir disponuoja juo pagal įstatymus Vilniaus rajono savivaldybės tarybos priimtų sprendimų nustatyta tvarka.</text:span></text:p>
      <text:p text:style-name="P1237"><text:span text:style-name="T1238">65</text:span><text:span text:style-name="T1239">.</text:span><text:span text:style-name="T1240"><text:tab/>Gimnazijos lėšos:</text:span></text:p>
      <text:p text:style-name="P1241"><text:span text:style-name="T1242">65.1</text:span><text:span text:style-name="T1243">.</text:span><text:span text:style-name="T1244"><text:tab/>valstybės biudžeto specialiųjų tikslinių dotacijų savivaldybės biudžetui skirt</text:span><text:span text:style-name="T1245">os lėšos ir Vilniaus rajono savivaldybės biudžeto lėšos, skiriamos pagal patvirtintas sąmatas;</text:span></text:p>
      <text:p text:style-name="P1246"><text:span text:style-name="T1247">65.2</text:span><text:span text:style-name="T1248">.</text:span><text:span text:style-name="T1249"><text:tab/>pajamos už teikiamas paslaugas;</text:span></text:p>
      <text:p text:style-name="P1250"><text:span text:style-name="T1251">65.3</text:span><text:span text:style-name="T1252">.</text:span><text:span text:style-name="T1253"><text:tab/>fondų, organizacijų, kitų juridinių ir fizinių asmenų dovanotos ar kitaip teisėtais būdais perduotos lėšos,<text:s/></text:span><text:span text:style-name="T1254">tikslinės paskirties lėšos pagal pavedimus;</text:span></text:p>
      <text:p text:style-name="P1255"><text:span text:style-name="T1256">65.4</text:span><text:span text:style-name="T1257">.</text:span><text:span text:style-name="T1258"><text:tab/>kitos teisėtu būdu įgytos lėšos.</text:span></text:p>
      <text:p text:style-name="P1259"><text:span text:style-name="T1260">66</text:span><text:span text:style-name="T1261">.</text:span><text:span text:style-name="T1262"><text:tab/>Lėšos naudojamos teisės aktų nustatyta tvarka.</text:span></text:p>
      <text:p text:style-name="P1263"><text:span text:style-name="T1264">67</text:span><text:span text:style-name="T1265">.</text:span><text:span text:style-name="T1266"><text:tab/>Gimnazija gali turėti savo atsiskaitomąją sąskaitą banke. Tai savanoriški asmenų, organizacijų ir įmonių</text:span><text:span text:style-name="T1267"><text:s/>įnašai, užsienio valstybių organizacijų bei piliečių, taip pat tarptautinių organizacijų aukojamos lėšos.</text:span></text:p>
      <text:p text:style-name="P1268"><text:span text:style-name="T1269">68</text:span><text:span text:style-name="T1270">.</text:span><text:span text:style-name="T1271"><text:tab/>Gimnazija yra paramos gavėja. Paramos lėšos naudojamos vadovaujantis Lietuvos Respublikos labdaros ir paramos įstatymu ir kitais teisės aktai</text:span><text:span text:style-name="T1272">s.</text:span></text:p>
      <text:p text:style-name="P1273"><text:span text:style-name="T1274">69</text:span><text:span text:style-name="T1275">.</text:span><text:span text:style-name="T1276"><text:tab/>Gimnazija organizuoja supaprastintus viešuosius pirkimus vadovaudamasi Lietuvos Respublikos viešųjų pirkimų įstatymu, Gimnazijos supaprastintų viešųjų pirkimų nuostatais ir kitais pirkimus reglamentuojančius teisės aktais.</text:span></text:p>
      <text:p text:style-name="P1277"><text:span text:style-name="T1278">70</text:span><text:span text:style-name="T1279">.</text:span><text:span text:style-name="T1280"><text:tab/>Gimnazija buha</text:span><text:span text:style-name="T1281">lterinę apskaitą organizuoja ir finansinę atskaitomybę tvarko teisės aktų nustatyta tvarka.</text:span></text:p>
      <text:p text:style-name="P1282"><text:span text:style-name="T1283">71</text:span><text:span text:style-name="T1284">.</text:span><text:span text:style-name="T1285"><text:tab/>Gimnazijos finansinė veikla kontroliuojama teisės aktų nustatyta tvarka.</text:span></text:p>
      <text:p text:style-name="P1286"><text:span text:style-name="T1287">72</text:span><text:span text:style-name="T1288">.</text:span><text:span text:style-name="T1289"><text:tab/>Gimnazijos veiklos priežiūrą teisės aktų nustatyta tvarka atlieka Vilniaus<text:s/></text:span><text:span text:style-name="T1290">rajono savivaldybės vykdomoji institucija, prireikus pasitelkdama išorinius vertintojus.</text:span></text:p>
      <text:p text:style-name="P1291"/>
      <text:p text:style-name="P1292"><text:span text:style-name="T1293">VIII</text:span><text:span text:style-name="T1294">.<text:s/></text:span><text:span text:style-name="T1295">BAIGIAMOSIOS NUOSTATOS</text:span></text:p>
      <text:p text:style-name="P1296"/>
      <text:p text:style-name="P1297"><text:span text:style-name="T1298">73</text:span><text:span text:style-name="T1299">.</text:span><text:span text:style-name="T1300"><text:tab/>Gimnazija turi interneto svetainę, atitinkančią teisės aktų nustatytus reikalavimus, informacija apie Gimnazijos veiklą sk</text:span><text:span text:style-name="T1301">elbiama Gimnazijos direktoriaus nustatyta tvarka. Vieši pranešimai skelbiami Gimnazijos internetiniame puslapyje, kvietimuose, skelbimuose, Gimnazijos informaciniuose stenduose, periodinėje spaudoje.</text:span></text:p>
      <text:p text:style-name="P1302"><text:span text:style-name="T1303">74</text:span><text:span text:style-name="T1304">.</text:span><text:span text:style-name="T1305"><text:tab/>Nuostatų pakeitimus ar papildymus gali inicijuot</text:span><text:span text:style-name="T1306">i savininko teises ir pareigas įgyvendinanti institucija, Gimnazijos taryba bei Gimnazijos direktorius.</text:span></text:p>
      <text:p text:style-name="P1307"><text:span text:style-name="T1308">75</text:span><text:span text:style-name="T1309">.</text:span><text:span text:style-name="T1310"><text:tab/>Gimnazijos nuostatus, jų pakeitimus ar papildymus savo sprendimu tvirtina Vilniaus rajono savivaldybės taryba, Gimnazijos tarybai pritarus.</text:span></text:p>
      <text:p text:style-name="P1311"><text:span text:style-name="T1312">76</text:span><text:span text:style-name="T1313">.</text:span><text:span text:style-name="T1314"><text:tab/>Gimnazija reorganizuojama, pertvarkoma arba vykdoma Gimnazijos struktūros pertvarka ar likviduojama teisės aktų nustatyta tvarka.</text:span></text:p>
      <text:p text:style-name="P1315"><text:span text:style-name="T1316">77</text:span><text:span text:style-name="T1317">.</text:span><text:span text:style-name="T1318"><text:tab/>Pranešimai apie Gimnazijos likvidavimą, reorganizavimą ar pertvarkymą bei kitais Lietuvos Respublikos biudžetinių<text:s/></text:span><text:span text:style-name="T1319">įstaigų ir kituose įstatymuose numatytais atvejais įstatymų nustatyta tvarka ir terminais skelbiami viešai (Lietuvos teritorijoje leidžiamame dienraštyje) arba pranešama visiems įstatymų numatytiems asmenis pasirašytinai ir (arba) registruotu laišku.</text:span></text:p>
      <text:p text:style-name="P1320"><text:span text:style-name="T1321">78</text:span><text:span text:style-name="T1322">.</text:span><text:span text:style-name="T1323"><text:tab/>Vieši pranešimai, kuriuos, vadovaujantis šiais Nuostatais ar Lietuvos Respublikos teisės aktais, reikia paskelbti viešai, skelbiami Gimnazijos interneto svetainėje<text:s/></text:span><text:span text:style-name="T1324">http://www.valciunai.vilniausr.lm.lt/</text:span><text:span text:style-name="T1325">.</text:span></text:p>
      <text:p text:style-name="P1326">__________________________________________</text:p>
      <text:p text:style-name="P1327"/>
      <text:p text:style-name="P1328"/>
      <text:p text:style-name="P1329"/>
      <text:p text:style-name="P1330"/>
      <text:p text:style-name="P1331">SUDERINTA</text:p>
      <text:p text:style-name="P1332">Valčiūnų vidurinės mokyklos tarybos 2016-12-16<text:s/></text:p>
      <text:p text:style-name="P1333">posėdžio protokoliniu nutarimu<text:s/></text:p>
      <text:p text:style-name="P1334"><text:span text:style-name="T1335">(protokolas Nr.2)</text:span></text:p>
      <text:soft-page-break/>
      <text:p text:style-name="P1336"><text:span text:style-name="T1337">PATVIRTINTA <text:s text:c="62"/></text:span></text:p>
      <text:p text:style-name="P1338"><text:span text:style-name="T1339">Vilniaus rajono savivaldybės tarybos<text:s/></text:span></text:p>
      <text:p text:style-name="P1340"><text:span text:style-name="T1341">2017<text:s/></text:span><text:span text:style-name="T1342">m. sausio 27 d.</text:span></text:p>
      <text:p text:style-name="P1343"><text:span text:style-name="T1344">sprendimu Nr. T3-21 <text:s text:c="95"/></text:span></text:p>
      <text:p text:style-name="P1345"><text:span text:style-name="T1346">3</text:span><text:span text:style-name="T1347"><text:s/>priedas</text:span></text:p>
      <text:p text:style-name="P1348"/>
      <text:p text:style-name="P1349"><text:span text:style-name="T1350">VILNIAUS R. <text:s/>MEDININKŲ ŠV. KAZIMIERO GIMNAZIJOS<text:s/></text:span></text:p>
      <text:p text:style-name="P1351"><text:span text:style-name="T1352">NUOSTATAI</text:span></text:p>
      <text:p text:style-name="P1353"/>
      <text:p text:style-name="P1354"><text:span text:style-name="T1355">I</text:span><text:span text:style-name="T1356">.<text:s/></text:span><text:span text:style-name="T1357">BENDROSIOS NUOSTATOS</text:span></text:p>
      <text:p text:style-name="P1358"/>
      <text:p text:style-name="P1359"><text:span text:style-name="T1360">1</text:span><text:span text:style-name="T1361">.</text:span><text:span text:style-name="T1362"><text:tab/>Vilniaus r. Med</text:span><text:span text:style-name="T1363">ininkų šv. Kazimiero gimnazijos nuostatai (toliau – Nuostatai) <text:s/>reglamentuoja Vilniaus r. Medininkų šv. Kazimiero gimnazijos (toliau – <text:s/>Gimnazija) teisinę formą, priklausomybę, savininką, savininko teises ir pareigas įgyvendinančią instituciją, buveinę, mo</text:span><text:span text:style-name="T1364">kyklos grupę, tipą, pagrindinę paskirtį, mokymo kalbą ir mokymo formas, veiklos teisinį pagrindą, <text:s/>veiklos sritis ir rūšis, tikslą, uždavinius, funkcijas, mokymosi pasiekimus įteisinančių dokumentų išdavimą, Gimnazijos teises, veiklos organizavimą ir valdy</text:span><text:span text:style-name="T1365">mą, savivaldą, darbuotojų priėmimą į darbą, jų darbo apmokėjimo tvarką ir atestaciją, lėšų šaltinius, jų naudojimo tvarką ir finansinės veiklos kontrolę, reorganizavimo, likvidavimo ar pertvarkymo tvarką.<text:s/></text:span></text:p>
      <text:p text:style-name="P1366"><text:span text:style-name="T1367">2</text:span><text:span text:style-name="T1368">.</text:span><text:span text:style-name="T1369"><text:tab/></text:span><text:span text:style-name="T1370">Gimnazijos</text:span><text:span text:style-name="T1371"><text:s/></text:span><text:span text:style-name="T1372">oficialus pavadinimas – Vilniaus</text:span><text:span text:style-name="T1373"><text:s/>r. Medininkų šv. Kazimiero gimnazija.</text:span></text:p>
      <text:p text:style-name="P1374"><text:span text:style-name="T1375">2.1</text:span><text:span text:style-name="T1376">.</text:span><text:span text:style-name="T1377"><text:tab/>Trumpasis pavadinimas – Medininkų šv. Kazimiero gimnazija.</text:span></text:p>
      <text:p text:style-name="P1378"><text:span text:style-name="T1379">2.2</text:span><text:span text:style-name="T1380">.</text:span><text:span text:style-name="T1381"><text:tab/>Gimnazija <text:s/>įregistruota Juridinių asmenų registre, kodas 191315829.</text:span></text:p>
      <text:p text:style-name="P1382"><text:span text:style-name="T1383">3</text:span><text:span text:style-name="T1384">.</text:span><text:span text:style-name="T1385"><text:tab/>Švietimo įstaiga įsteigta<text:s/></text:span><text:span text:style-name="T1386">1907 m. (istorinis šaltinis: 1911 m.<text:s/></text:span><text:span text:style-name="T1387">sausio 18 d. «Статистическое обследование начaльных училищ Росcийской империи» išduotas Lietuvos Valstybinio Istorijos archyvo).</text:span></text:p>
      <text:p text:style-name="P1388"><text:span text:style-name="T1389">4</text:span><text:span text:style-name="T1390">.</text:span><text:span text:style-name="T1391"><text:tab/>Gimnazijos teisinė forma – biudžetinė įstaiga.</text:span></text:p>
      <text:p text:style-name="P1392"><text:span text:style-name="T1393">5</text:span><text:span text:style-name="T1394">.</text:span><text:span text:style-name="T1395"><text:tab/>Gimnazijos priklausomybė – savivaldybės mokykla.</text:span></text:p>
      <text:p text:style-name="P1396"><text:span text:style-name="T1397">6</text:span><text:span text:style-name="T1398">.</text:span><text:span text:style-name="T1399"><text:tab/>Gimnazijos</text:span><text:span text:style-name="T1400"><text:s/>savininkas – Vilniaus rajono savivaldybė, identifikavimo kodas 111104987, LT – 09318, Rinktinės g. 50, Vilnius.<text:s/></text:span></text:p>
      <text:p text:style-name="P1401"><text:span text:style-name="T1402">7</text:span><text:span text:style-name="T1403">.</text:span><text:span text:style-name="T1404"><text:tab/></text:span><text:span text:style-name="T1405">Gimnazijos</text:span><text:span text:style-name="T1406"><text:s/>savininko teises ir pareigas įgyvendinanti institucija – Vilniaus rajono savivaldybės taryba, kuri:</text:span></text:p>
      <text:p text:style-name="P1407"><text:span text:style-name="T1408">7.1</text:span><text:span text:style-name="T1409">.</text:span><text:span text:style-name="T1410"><text:tab/>tvirtina Gimnazij</text:span><text:span text:style-name="T1411">os nuostatus;</text:span></text:p>
      <text:p text:style-name="P1412"><text:span text:style-name="T1413">7.2</text:span><text:span text:style-name="T1414">.</text:span><text:span text:style-name="T1415"><text:tab/></text:span><text:span text:style-name="T1416">atviro konkurso būdu<text:s/></text:span><text:span text:style-name="T1417">į pareigas priima ir<text:s/></text:span><text:span text:style-name="T1418">teisės aktų nustatyta tvarka</text:span><text:span text:style-name="T1419"><text:s/>iš jų atleidžia Gimnazijos vadovą:<text:s/></text:span></text:p>
      <text:p text:style-name="P1420"><text:span text:style-name="T1421">7.3</text:span><text:span text:style-name="T1422">.</text:span><text:span text:style-name="T1423"><text:tab/>priima sprendimą dėl Gimnazijos buveinės pakeitimo;</text:span></text:p>
      <text:p text:style-name="P1424"><text:span text:style-name="T1425">7.4</text:span><text:span text:style-name="T1426">.</text:span><text:span text:style-name="T1427"><text:tab/><text:s/>priima sprendimą dėl Gimnazijos reorganizavimo ar likvi</text:span><text:span text:style-name="T1428">davimo;</text:span></text:p>
      <text:p text:style-name="P1429"><text:span text:style-name="T1430">7.5</text:span><text:span text:style-name="T1431">.</text:span><text:span text:style-name="T1432"><text:tab/><text:s/>priima sprendimą dėl<text:s/></text:span><text:span text:style-name="T1433">Gimnazijos</text:span><text:span text:style-name="T1434"><text:s/>skyrių steigimo ir jų veiklos nutraukimo;<text:s/></text:span></text:p>
      <text:p text:style-name="P1435"><text:span text:style-name="T1436">7.6</text:span><text:span text:style-name="T1437">.</text:span><text:span text:style-name="T1438"><text:tab/>sprendžia kitus Lietuvos Respublikos biudžetinių įstaigų įstatyme, kituose įstatymuose ir Gimnazijos nuostatuose jos kompetencijai priskirtus klausimus.</text:span></text:p>
      <text:p text:style-name="P1439"><text:span text:style-name="T1440">8</text:span><text:span text:style-name="T1441">.</text:span><text:span text:style-name="T1442"><text:tab/>Gimnazijos buveinė –<text:s/></text:span><text:span text:style-name="T1443">Medaus g. 10, Medininkų k., Medininkų sen., LT-13192 Vilniaus r.</text:span></text:p>
      <text:p text:style-name="P1444"><text:span text:style-name="T1445">9</text:span><text:span text:style-name="T1446">.</text:span><text:span text:style-name="T1447"><text:tab/>Grupė – bendrojo ugdymo mokykla.</text:span></text:p>
      <text:p text:style-name="P1448"><text:span text:style-name="T1449">10</text:span><text:span text:style-name="T1450">.</text:span><text:span text:style-name="T1451"><text:tab/>Tipas – gimnazija.</text:span></text:p>
      <text:p text:style-name="P1452"><text:span text:style-name="T1453">11</text:span><text:span text:style-name="T1454">.</text:span><text:span text:style-name="T1455"><text:tab/><text:s/>Pagrindinė paskirtis – bendrosios paskirties mokykla.</text:span></text:p>
      <text:p text:style-name="P1456"><text:span text:style-name="T1457">12</text:span><text:span text:style-name="T1458">.</text:span><text:span text:style-name="T1459"><text:tab/>Mokymo kalbos – lenkų.</text:span></text:p>
      <text:p text:style-name="P1460"><text:span text:style-name="T1461">13</text:span><text:span text:style-name="T1462">.</text:span><text:span text:style-name="T1463"><text:tab/>Mokymo formos – grupinio ir pavienio mokymosi (dieninė, savarankiško mokymosi, mokymo namuose).</text:span></text:p>
      <text:p text:style-name="P1464"><text:span text:style-name="T1465">14</text:span><text:span text:style-name="T1466">.</text:span><text:span text:style-name="T1467"><text:tab/>Vykdomos švietimo programos – priešmokyklinio ugdymo, pradinio ugdymo, pagrindinio ugdymo ir vidurinio ugdymo.</text:span></text:p>
      <text:p text:style-name="P1468"><text:span text:style-name="T1469">15</text:span><text:span text:style-name="T1470">.</text:span><text:span text:style-name="T1471"><text:tab/>Išduodami mokymosi pasieki</text:span><text:span text:style-name="T1472">mus įteisinantys dokumentai: mokymosi pasiekimų pažymėjimai, pradinio ugdymo pasiekimų pažymėjimai, pradinio išsilavinimo pažymėjimai, pagrindinio ugdymo pasiekimų pažymėjimai, pagrindinio išsilavinimo pažymėjimai, vidurinio ugdymo pasiekimų pažymėjimai, b</text:span><text:span text:style-name="T1473">randos atestatai ir jų priedai. Mokymosi pasiekimus įteisinantys dokumentai išduodami Lietuvos Respublikos švietimo ir mokslo ministro nustatyta tvarka.</text:span></text:p>
      <text:p text:style-name="P1474"><text:span text:style-name="T1475">16</text:span><text:span text:style-name="T1476">.</text:span><text:span text:style-name="T1477"><text:tab/>Gimnazija yra viešasis juridinis asmuo, turintis antspaudą su Vilniaus rajono savivaldybės herb</text:span><text:span text:style-name="T1478">u ir savo pavadinimu, savo atributiką, uniformą, atsiskaitomąsias ir kitas sąskaitas Lietuvos Respublikoje įregistruotuose bankuose. Gimnazijai suteiktas paramos gavėjo statusas.</text:span></text:p>
      <text:p text:style-name="P1479"><text:span text:style-name="T1480">17</text:span><text:span text:style-name="T1481">.</text:span><text:span text:style-name="T1482"><text:tab/>Gimnazija savo veikloje vadovaujasi Lietuvos Respublikos Konstitucija</text:span><text:span text:style-name="T1483">, Jungtinių Tautų vaiko teisių konvencija, Lietuvos Respublikos švietimo bei kitais įstatymais, Lietuvos Respublikos Vyriausybės nutarimais, Švietimo ir mokslo ministro įsakymais, Vilniaus rajono savivaldybės tarybos sprendimais, savivaldybės administracij</text:span><text:span text:style-name="T1484">os direktoriaus įsakymais, savivaldybės administracijos Švietimo skyriaus vedėjo įsakymais, kitais teisės aktais ir šiais Gimnazijos nuostatais.</text:span></text:p>
      <text:p text:style-name="P1485"/>
      <text:p text:style-name="P1486"><text:span text:style-name="T1487">II</text:span><text:span text:style-name="T1488">.<text:s/></text:span><text:span text:style-name="T1489">GIMNAZIJOS VEIKLOS SRITYS IR RŪŠYS, TIKSLAS, UŽDAVINIAI, FUNKCIJOS, MOKYMOSI PASIEKIMUS ĮTEISINANČIŲ</text:span><text:span text:style-name="T1490"><text:s/></text:span><text:span text:style-name="T1491">DOKUMENTŲ IŠDAVIMAS</text:span></text:p>
      <text:p text:style-name="P1492"/>
      <text:p text:style-name="P1493"><text:span text:style-name="T1494">18</text:span><text:span text:style-name="T1495">.</text:span><text:span text:style-name="T1496"><text:tab/>Gimnazijos veiklos sritis – švietimas, kodas 85.</text:span></text:p>
      <text:p text:style-name="P1497"><text:span text:style-name="T1498">19</text:span><text:span text:style-name="T1499">.</text:span><text:span text:style-name="T1500"><text:tab/>Gimnazijos pagrindinė švietimo veiklos rūšis – vidurinis ugdymas, kodas 85.31.20.</text:span></text:p>
      <text:p text:style-name="P1501"><text:span text:style-name="T1502">20</text:span><text:span text:style-name="T1503">.</text:span><text:span text:style-name="T1504"><text:tab/>Kitos švietimo veiklos rūšys:</text:span></text:p>
      <text:p text:style-name="P1505"><text:span text:style-name="T1506">20.1</text:span><text:span text:style-name="T1507">.</text:span><text:span text:style-name="T1508"><text:tab/>priešmokyklinio amžiaus vaikų ugdymas,<text:s/></text:span><text:span text:style-name="T1509">kodas 85.10.20;</text:span></text:p>
      <text:p text:style-name="P1510"><text:span text:style-name="T1511">20.2</text:span><text:span text:style-name="T1512">.</text:span><text:span text:style-name="T1513"><text:tab/>pradinis ugdymas, kodas 85.20;</text:span></text:p>
      <text:p text:style-name="P1514"><text:span text:style-name="T1515">20.3</text:span><text:span text:style-name="T1516">.</text:span><text:span text:style-name="T1517"><text:tab/>pagrindinis ugdymas, kodas 85.31.10;</text:span></text:p>
      <text:p text:style-name="P1518"><text:span text:style-name="T1519">20.4</text:span><text:span text:style-name="T1520">.</text:span><text:span text:style-name="T1521"><text:tab/>sportinis ir rekreacinis švietimas, kodas 85.51;</text:span></text:p>
      <text:p text:style-name="P1522"><text:span text:style-name="T1523">20.5</text:span><text:span text:style-name="T1524">.</text:span><text:span text:style-name="T1525"><text:tab/>kultūrinis švietimas, kodas 85.52;</text:span></text:p>
      <text:p text:style-name="P1526"><text:span text:style-name="T1527">20.6</text:span><text:span text:style-name="T1528">.</text:span><text:span text:style-name="T1529"><text:tab/>švietimui būdinga paslaugų veikla, kod</text:span><text:span text:style-name="T1530">as 85.60;</text:span></text:p>
      <text:p text:style-name="P1531"><text:span text:style-name="T1532">21</text:span><text:span text:style-name="T1533">.</text:span><text:span text:style-name="T1534"><text:tab/><text:s/>Kitos ne švietimo veiklos rūšys:<text:s/></text:span></text:p>
      <text:p text:style-name="P1535"><text:span text:style-name="T1536">21.1</text:span><text:span text:style-name="T1537">.</text:span><text:span text:style-name="T1538"><text:tab/>vaikų poilsio stovyklų veikla, kodas 55.20.20;</text:span></text:p>
      <text:p text:style-name="P1539"><text:span text:style-name="T1540">21.2</text:span><text:span text:style-name="T1541">.</text:span><text:span text:style-name="T1542"><text:tab/>kitų maitinimo paslaugų teikimas, kodas 56.29;</text:span></text:p>
      <text:p text:style-name="P1543"><text:span text:style-name="T1544">21.3</text:span><text:span text:style-name="T1545">.</text:span><text:span text:style-name="T1546"><text:tab/>ekskursijų organizavimo veikla, kodas 79.12;</text:span></text:p>
      <text:p text:style-name="P1547"><text:span text:style-name="T1548">21.4</text:span><text:span text:style-name="T1549">.</text:span><text:span text:style-name="T1550"><text:tab/>kita žmonių sveikatos pr</text:span><text:span text:style-name="T1551">iežiūros veikla, kodas 86.90;</text:span></text:p>
      <text:p text:style-name="P1552"><text:span text:style-name="T1553">21.5</text:span><text:span text:style-name="T1554">.</text:span><text:span text:style-name="T1555"><text:tab/>nuosavo arba nuomojamo nekilnojamojo turto nuoma ir eksploatavimas, kodas 68.20;</text:span></text:p>
      <text:p text:style-name="P1556"><text:span text:style-name="T1557">21.6</text:span><text:span text:style-name="T1558">.</text:span><text:span text:style-name="T1559"><text:tab/>bibliotekų ir archyvų veikla, kodas 91.01;</text:span></text:p>
      <text:p text:style-name="P1560"><text:span text:style-name="T1561">21.7</text:span><text:span text:style-name="T1562">.</text:span><text:span text:style-name="T1563"><text:tab/>kita pramogų ir poilsio organizavimo veikla, 93.29.</text:span></text:p>
      <text:p text:style-name="P1564"><text:span text:style-name="T1565">22</text:span><text:span text:style-name="T1566">.</text:span><text:span text:style-name="T1567"><text:tab/>Gimnazijos</text:span><text:span text:style-name="T1568"><text:s/>tikslas:</text:span><text:span text:style-name="T1569"><text:s/></text:span><text:span text:style-name="T1570">plėtoti dvasines, intelektines ir fizines asmens galias, bendrąsias ir esmines dalykines kompetencijas, būtinas tolesniam mokymuisi, profesinei karjerai ir savarankiškam gyvenimui,</text:span><text:span text:style-name="T1571"><text:s/>ugdyti kūrybingumą, pilietiškumą ir lyderystę</text:span><text:span text:style-name="T1572">.</text:span><text:span text:style-name="T1573"><text:s/></text:span></text:p>
      <text:p text:style-name="P1574"><text:span text:style-name="T1575">23</text:span><text:span text:style-name="T1576">.</text:span><text:span text:style-name="T1577"><text:tab/></text:span><text:span text:style-name="T1578">Gimnazijos veiklos uždaviniai:</text:span></text:p>
      <text:p text:style-name="P1579"><text:span text:style-name="T1580">23.1</text:span><text:span text:style-name="T1581">.</text:span><text:span text:style-name="T1582"><text:tab/>teikti mokiniams kokybišką pradinį, pagrindinį ir vidurinį išsilavinimą;</text:span></text:p>
      <text:p text:style-name="P1583"><text:span text:style-name="T1584">23.2</text:span><text:span text:style-name="T1585">.</text:span><text:span text:style-name="T1586"><text:tab/>tenkinti mokinių pažinimo, ugdymo(si) ir saviraiškos poreikius;</text:span></text:p>
      <text:p text:style-name="P1587"><text:span text:style-name="T1588">23.3</text:span><text:span text:style-name="T1589">.</text:span><text:span text:style-name="T1590"><text:tab/>teikti mokiniams reikiamą švietimo pagalbą;</text:span></text:p>
      <text:p text:style-name="P1591"><text:span text:style-name="T1592">23.4</text:span><text:span text:style-name="T1593">.</text:span><text:span text:style-name="T1594"><text:tab/>užtikr</text:span><text:span text:style-name="T1595">inti sveiką ir saugią mokymo(si) aplinką;</text:span></text:p>
      <text:p text:style-name="P1596"><text:span text:style-name="T1597">23.5</text:span><text:span text:style-name="T1598">.</text:span><text:span text:style-name="T1599"><text:tab/>bendradarbiauti su šalies ir užsienio mokyklomis;</text:span></text:p>
      <text:p text:style-name="P1600"><text:span text:style-name="T1601">23.6</text:span><text:span text:style-name="T1602">.</text:span><text:span text:style-name="T1603"><text:tab/>aktyvinti ir skatinti savivaldos institucijų, komandų ir grupių bendradarbiavimą, įtakojant<text:s/></text:span><text:span text:style-name="T1604">Gimnazijos</text:span><text:span text:style-name="T1605"><text:s/>valdymą;</text:span></text:p>
      <text:p text:style-name="P1606"><text:span text:style-name="T1607">23.7</text:span><text:span text:style-name="T1608">.</text:span><text:span text:style-name="T1609"><text:tab/>kelti mokytojų profesi</text:span><text:span text:style-name="T1610">nę kvalifikaciją;</text:span></text:p>
      <text:p text:style-name="P1611"><text:span text:style-name="T1612">23.8</text:span><text:span text:style-name="T1613">.</text:span><text:span text:style-name="T1614"><text:tab/>efektyviai naudoti edukacines erdves nuolat atnaujinant techninę bazę.</text:span></text:p>
      <text:p text:style-name="P1615"><text:span text:style-name="T1616">24</text:span><text:span text:style-name="T1617">.</text:span><text:span text:style-name="T1618"><text:tab/>Gimnazijos funkcijos:</text:span></text:p>
      <text:p text:style-name="P1619"><text:span text:style-name="T1620">24.1</text:span><text:span text:style-name="T1621">.</text:span><text:span text:style-name="T1622"><text:tab/><text:s/>formuoja ir įgyvendina ugdymo turinį vadovaudamasi Švietimo ir mokslo ministro tvirtinamomis Bendrosiomis programomi</text:span><text:span text:style-name="T1623">s, atsižvelgdama į vietos ir<text:s/></text:span><text:span text:style-name="T1624">Gimnazijos</text:span><text:span text:style-name="T1625"><text:s/></text:span><text:span text:style-name="T1626">bendruomenės reikmes, taip pat mokinių poreikius ir interesus;</text:span></text:p>
      <text:p text:style-name="P1627"><text:span text:style-name="T1628">24.2</text:span><text:span text:style-name="T1629">.</text:span><text:span text:style-name="T1630"><text:tab/>rengia bendruosius arba nustatyta tvarka suderintus individualius ugdymo planus, ugdymo programas bei mokinių poreikius tenkinančius šių progra</text:span><text:span text:style-name="T1631">mų modulius, neformaliojo vaikų švietimo programas;</text:span></text:p>
      <text:p text:style-name="P1632"><text:span text:style-name="T1633">24.3</text:span><text:span text:style-name="T1634">.</text:span><text:span text:style-name="T1635"><text:tab/>vykdo priešmokyklinio ugdymo, pradinio ugdymo, pagrindinio ugdymo pirmosios dalies, pagrindinio ugdymo antrosios dalies, vidurinio ugdymo mokymo sutartyse esančius įsipareigojimus;</text:span></text:p>
      <text:p text:style-name="P1636"><text:span text:style-name="T1637">24.4</text:span><text:span text:style-name="T1638">.</text:span><text:span text:style-name="T1639"><text:tab/>vyk</text:span><text:span text:style-name="T1640">do pagrindinio ugdymo pasiekimų patikrinimą, brandos egzaminus švietimo ir mokslo ministro nustatyta tvarka;<text:s/></text:span></text:p>
      <text:p text:style-name="P1641"><text:span text:style-name="T1642">24.5</text:span><text:span text:style-name="T1643">.</text:span><text:span text:style-name="T1644"><text:tab/></text:span><text:span text:style-name="T1645"><text:s/>išduoda mokymosi pagal pradinio, pagrindinio ir vidurinio ugdymo programas pasiekimus įteisinančius dokumentus švietimo ir mokslo ministro nustatyta tvarka;</text:span><text:span text:style-name="T1646"><text:s/></text:span></text:p>
      <text:p text:style-name="P1647"><text:span text:style-name="T1648">24.6</text:span><text:span text:style-name="T1649">.</text:span><text:span text:style-name="T1650"><text:tab/><text:s/>užtikrina:</text:span></text:p>
      <text:p text:style-name="P1651"><text:span text:style-name="T1652">24.6.1</text:span><text:span text:style-name="T1653">.</text:span><text:span text:style-name="T1654"><text:tab/><text:s/>švietimo <text:s/>kokybę;</text:span></text:p>
      <text:p text:style-name="P1655"><text:span text:style-name="T1656">24.6.2</text:span><text:span text:style-name="T1657">.</text:span><text:span text:style-name="T1658"><text:tab/></text:span><text:span text:style-name="T1659"><text:s/>teisę mokytis tikybos arba etikos;</text:span></text:p>
      <text:p text:style-name="P1660"><text:span text:style-name="T1661">24.6.3</text:span><text:span text:style-name="T1662">.</text:span><text:span text:style-name="T1663"><text:tab/>švietimo prieinamumą socialinę atskirtį patiriantiems asmenims, mokiniams turintiems specialiųjų ugdymosi <text:s/>poreikių;</text:span></text:p>
      <text:p text:style-name="P1664"><text:span text:style-name="T1665">24.6.4</text:span><text:span text:style-name="T1666">.</text:span><text:span text:style-name="T1667"><text:tab/>mokinių maitinimą, pavėžėjimą;</text:span></text:p>
      <text:p text:style-name="P1668"><text:span text:style-name="T1669">24.6.5</text:span><text:span text:style-name="T1670">.</text:span><text:span text:style-name="T1671"><text:tab/>higienos normas, teisės aktų reikala</text:span><text:span text:style-name="T1672">vimus atitinkančią sveiką, saugią ugdymo(si) ir darbo aplinką;</text:span></text:p>
      <text:p text:style-name="P1673"><text:span text:style-name="T1674">24.6.6</text:span><text:span text:style-name="T1675">.</text:span><text:span text:style-name="T1676"><text:tab/>tautos</text:span><text:span text:style-name="T1677"><text:s/></text:span><text:span text:style-name="T1678">bei savo krašto kultūros tęstinumą,</text:span></text:p>
      <text:p text:style-name="P1679"><text:span text:style-name="T1680">24.7</text:span><text:span text:style-name="T1681">.</text:span><text:span text:style-name="T1682"><text:tab/>puoselėja kultūrą, gimtąją kalbą, tautos tradicijas;<text:s/></text:span></text:p>
      <text:p text:style-name="P1683"><text:span text:style-name="T1684">24.8</text:span><text:span text:style-name="T1685">.</text:span><text:span text:style-name="T1686"><text:tab/>sudaro palankias sąlygas veikti mokinių ir jaunimo organizacij</text:span><text:span text:style-name="T1687">oms;</text:span></text:p>
      <text:p text:style-name="P1688"><text:span text:style-name="T1689">24.9</text:span><text:span text:style-name="T1690">.</text:span><text:span text:style-name="T1691"><text:tab/>teikia informacinę, psichologinę, socialinę pedagoginę, specialiąją pedagoginę pagalbą;</text:span></text:p>
      <text:p text:style-name="P1692"><text:span text:style-name="T1693">24.10</text:span><text:span text:style-name="T1694">.</text:span><text:span text:style-name="T1695"><text:tab/>vykdo mokinių sveikatos priežiūrą, profesinį orientavimą, ugdymo karjerai bei minimalios ir vidutinės priežiūros priemones;</text:span></text:p>
      <text:p text:style-name="P1696"><text:span text:style-name="T1697">24.11</text:span><text:span text:style-name="T1698">.</text:span><text:span text:style-name="T1699"><text:tab/>ugdo sp</text:span><text:span text:style-name="T1700">ecialiųjų poreikių mokinius pagal pritaikytas ir individualizuotas bendrąsias programas teisės aktų nustatyta tvarka;<text:s/></text:span></text:p>
      <text:p text:style-name="P1701"><text:span text:style-name="T1702">24.12</text:span><text:span text:style-name="T1703">.</text:span><text:span text:style-name="T1704"><text:tab/>organizuoja tėvų (globėjų) pageidavimu jų mokamas papildomas paslaugas (būrelius, <text:s/>stovyklas, ekskursijas ir kita) teisės aktų</text:span><text:span text:style-name="T1705"><text:s/>nustatyta tvarka;</text:span></text:p>
      <text:p text:style-name="P1706"><text:span text:style-name="T1707">24.13</text:span><text:span text:style-name="T1708">.</text:span><text:span text:style-name="T1709"><text:tab/>sudaro sąlygas darbuotojams tobulėti savo darbo srityje;</text:span></text:p>
      <text:p text:style-name="P1710"><text:span text:style-name="T1711">24.14</text:span><text:span text:style-name="T1712">.</text:span><text:span text:style-name="T1713"><text:tab/><text:s/>kuria ugdymo turinio reikalavimams įgyvendinti reikiamą materialinę bazę, vadovaudamasi švietimo ir mokslo ministro patvirtintais Švietimo aprūpinimo standar</text:span><text:span text:style-name="T1714">tais;</text:span></text:p>
      <text:p text:style-name="P1715"><text:span text:style-name="T1716">24.15</text:span><text:span text:style-name="T1717">.</text:span><text:span text:style-name="T1718"><text:tab/>viešai skelbia informaciją apie Gimnazijos veiklą švietimo ir mokslo ministro nustatyta tvarka;</text:span></text:p>
      <text:p text:style-name="P1719"><text:span text:style-name="T1720">24.16</text:span><text:span text:style-name="T1721">.</text:span><text:span text:style-name="T1722"><text:tab/>vykdo ir dalyvauja šalies ir tarptautiniuose projektuose;</text:span></text:p>
      <text:p text:style-name="P1723"><text:span text:style-name="T1724">24.17</text:span><text:span text:style-name="T1725">.</text:span><text:span text:style-name="T1726"><text:tab/>koordinuoja mokinių savivaldos veiklą;</text:span></text:p>
      <text:p text:style-name="P1727"><text:span text:style-name="T1728">24.18</text:span><text:span text:style-name="T1729">.</text:span><text:span text:style-name="T1730"><text:tab/></text:span><text:span text:style-name="T1731">atlieka kitas įstatymų ir <text:s/>teisės aktų numatytas funkcijas.</text:span></text:p>
      <text:p text:style-name="P1732"><text:span text:style-name="T1733">25</text:span><text:span text:style-name="T1734">.</text:span><text:span text:style-name="T1735"><text:tab/>Mokiniams išduodami mokymosi pasiekimus įteisinantys dokumentai švietimo ir mokslo ministro nustatyta tvarka.</text:span></text:p>
      <text:p text:style-name="P1736"/>
      <text:p text:style-name="P1737"><text:span text:style-name="T1738">III</text:span><text:span text:style-name="T1739">.</text:span><text:span text:style-name="T1740"><text:s/></text:span><text:span text:style-name="T1741">GIMNAZIJOS TEISĖS IR PAREIGOS</text:span></text:p>
      <text:p text:style-name="P1742"/>
      <text:p text:style-name="P1743"><text:span text:style-name="T1744">26</text:span><text:span text:style-name="T1745">.</text:span><text:span text:style-name="T1746"><text:tab/>Gimnazija, įgyvendindama<text:s/></text:span><text:span text:style-name="T1747">jai pavestus tikslus ir uždavinius, atlikdama jai priskirtas funkcijas, turi teisę:</text:span></text:p>
      <text:p text:style-name="P1748"><text:span text:style-name="T1749">26.1</text:span><text:span text:style-name="T1750">.</text:span><text:span text:style-name="T1751"><text:tab/>parinkti mokymo metodus ir mokymosi veiklos būdus;</text:span></text:p>
      <text:p text:style-name="P1752"><text:span text:style-name="T1753">26.2</text:span><text:span text:style-name="T1754">.</text:span><text:span text:style-name="T1755"><text:tab/>kurti naujus mokymo ir mokymosi modelius, užtikrinančius kokybišką išsilavinimą;</text:span></text:p>
      <text:p text:style-name="P1756"><text:span text:style-name="T1757">26.3</text:span><text:span text:style-name="T1758">.</text:span><text:span text:style-name="T1759"><text:tab/>bendradarbia</text:span><text:span text:style-name="T1760">uti su savo veiklai įtakos turinčiais fiziniais ir juridiniais asmenimis;</text:span></text:p>
      <text:p text:style-name="P1761"><text:span text:style-name="T1762">26.4</text:span><text:span text:style-name="T1763">.</text:span><text:span text:style-name="T1764"><text:tab/>vykdyti šalies ir tarptautinius švietimo projektus;</text:span></text:p>
      <text:p text:style-name="P1765"><text:span text:style-name="T1766">26.5</text:span><text:span text:style-name="T1767">.</text:span><text:span text:style-name="T1768"><text:tab/>stoti ir jungtis į asociacijas, dalyvauti jų veikloje;</text:span></text:p>
      <text:p text:style-name="P1769"><text:span text:style-name="T1770">26.6</text:span><text:span text:style-name="T1771">.</text:span><text:span text:style-name="T1772"><text:tab/>gauti paramą Lietuvos Respublikos labdaros ir</text:span><text:span text:style-name="T1773"><text:s/>paramos įstatymo nustatyta tvarka;</text:span></text:p>
      <text:p text:style-name="P1774"><text:span text:style-name="T1775">26.7</text:span><text:span text:style-name="T1776">.</text:span><text:span text:style-name="T1777"><text:tab/>naudotis kitomis teisės aktų suteiktomis teisėmis.</text:span></text:p>
      <text:p text:style-name="P1778"><text:span text:style-name="T1779">27</text:span><text:span text:style-name="T1780">.</text:span><text:span text:style-name="T1781"><text:tab/>Gimnazijos pareigos:</text:span></text:p>
      <text:p text:style-name="P1782"><text:span text:style-name="T1783">27.1</text:span><text:span text:style-name="T1784">.</text:span><text:span text:style-name="T1785"><text:tab/>užtikrinti geros kokybės švietimą;</text:span></text:p>
      <text:p text:style-name="P1786"><text:span text:style-name="T1787">27.2</text:span><text:span text:style-name="T1788">.</text:span><text:span text:style-name="T1789"><text:tab/>švietimo programų vykdymą;</text:span></text:p>
      <text:p text:style-name="P1790"><text:span text:style-name="T1791">27.3</text:span><text:span text:style-name="T1792">.</text:span><text:span text:style-name="T1793"><text:tab/>mokymo sutarties sudarymą ir sutartų<text:s/></text:span><text:span text:style-name="T1794">įsipareigojimų vykdymą;</text:span></text:p>
      <text:p text:style-name="P1795"><text:span text:style-name="T1796">27.4</text:span><text:span text:style-name="T1797">.</text:span><text:span text:style-name="T1798"><text:tab/>atvirumą vietos bendruomenei;</text:span></text:p>
      <text:p text:style-name="P1799"><text:span text:style-name="T1800">27.5</text:span><text:span text:style-name="T1801">.</text:span><text:span text:style-name="T1802"><text:tab/>sveiką, saugią, užkertančią kelią smurto, prievartos apraiškoms ir žalingiems įpročiams ugdymo aplinką;</text:span></text:p>
      <text:p text:style-name="P1803"><text:span text:style-name="T1804">27.6</text:span><text:span text:style-name="T1805">.</text:span><text:span text:style-name="T1806"><text:tab/>vykdyti kitas pareigas, nustatytas Lietuvos Respublikos švietimo įst</text:span><text:span text:style-name="T1807">atyme ir kituose teisės aktuose.<text:s/></text:span></text:p>
      <text:p text:style-name="P1808"/>
      <text:p text:style-name="P1809"><text:span text:style-name="T1810">IV</text:span><text:span text:style-name="T1811">.<text:s/></text:span><text:span text:style-name="T1812">GIMNAZIJOS VEIKLOS ORGANIZAVIMAS IR VALDYMAS</text:span></text:p>
      <text:p text:style-name="P1813"/>
      <text:p text:style-name="P1814"><text:span text:style-name="T1815">28</text:span><text:span text:style-name="T1816">.</text:span><text:span text:style-name="T1817"><text:tab/></text:span><text:span text:style-name="T1818">Gimnazijos veikla organizuojama pagal:</text:span></text:p>
      <text:p text:style-name="P1819"><text:span text:style-name="T1820">28.1</text:span><text:span text:style-name="T1821">.</text:span><text:span text:style-name="T1822"><text:tab/></text:span><text:span text:style-name="T1823">direktoriaus patvirtintą mokyklos strateginį planą, kuriam yra pritarusios Gimnazijos taryba ir savivaldybės vykdomoji institucija<text:s/></text:span><text:span text:style-name="T1824">ar jos įgaliotas asmuo</text:span><text:span text:style-name="T1825">;</text:span></text:p>
      <text:p text:style-name="P1826"><text:span text:style-name="T1827">28.2</text:span><text:span text:style-name="T1828">.</text:span><text:span text:style-name="T1829"><text:tab/></text:span><text:span text:style-name="T1830"><text:s/>direktoriaus patvirtintą Gimnazijos metinę veiklos programą, kuriai yra pritarusi Gimnazij</text:span><text:span text:style-name="T1831">os taryba;</text:span></text:p>
      <text:p text:style-name="P1832"><text:span text:style-name="T1833">28.3</text:span><text:span text:style-name="T1834">.</text:span><text:span text:style-name="T1835"><text:tab/></text:span><text:span text:style-name="T1836">direktoriaus patvirtintą Gimnazijos ugdymo planą, kuriam yra pritarusios Gimnazijos taryba ir<text:s/></text:span><text:span text:style-name="T1837">Gimnazijos</text:span><text:span text:style-name="T1838"><text:s/></text:span><text:span text:style-name="T1839">savininko teises ir pareigas įgyvendinanti institucija ar jos įgaliotas asmuo;</text:span></text:p>
      <text:p text:style-name="P1840"><text:span text:style-name="T1841">28.4</text:span><text:span text:style-name="T1842">.</text:span><text:span text:style-name="T1843"><text:tab/></text:span><text:span text:style-name="T1844">direktoriaus patvirtintus tvarkos aprašus</text:span><text:span text:style-name="T1845">, taisykles, reglamentus.</text:span></text:p>
      <text:p text:style-name="P1846"><text:span text:style-name="T1847">29</text:span><text:span text:style-name="T1848">.</text:span><text:span text:style-name="T1849"><text:tab/></text:span><text:span text:style-name="T1850">Gimnazijai vadovauja direktorius, kurį atviro konkurso būdu pareigoms skiria ir iš jų atleidžia Vilniaus rajono savivaldybės taryba teisės aktų nustatyta tvarka.</text:span></text:p>
      <text:p text:style-name="P1851"><text:span text:style-name="T1852">30</text:span><text:span text:style-name="T1853">.</text:span><text:span text:style-name="T1854"><text:tab/></text:span><text:span text:style-name="T1855">Gimnazijos direktorius tiesiogiai pavaldus ir<text:s/></text:span><text:span text:style-name="T1856">atskaitingas Vilniaus rajono savivaldybės tarybai, savivaldybės vykdomajai institucijai.</text:span></text:p>
      <text:p text:style-name="P1857"><text:span text:style-name="T1858">31</text:span><text:span text:style-name="T1859">.</text:span><text:span text:style-name="T1860"><text:tab/></text:span><text:span text:style-name="T1861">Direktoriaus funkcijos:</text:span></text:p>
      <text:p text:style-name="P1862"><text:span text:style-name="T1863">31.1</text:span><text:span text:style-name="T1864">.</text:span><text:span text:style-name="T1865"><text:tab/></text:span><text:span text:style-name="T1866">tvirtina Gimnazijos struktūrą, etatinių darbuotojų pareigybių sąrašą, neviršijant nustatyto didžiausio leistino pareigybių skai</text:span><text:span text:style-name="T1867">čiaus;</text:span></text:p>
      <text:p text:style-name="P1868"><text:span text:style-name="T1869">31.2</text:span><text:span text:style-name="T1870">.</text:span><text:span text:style-name="T1871"><text:tab/></text:span><text:span text:style-name="T1872">organizuoja Gimnazijos darbą, kad būtų įgyvendintas Gimnazijos tikslas ir atliekamos nustatytos funkcijos;</text:span></text:p>
      <text:p text:style-name="P1873"><text:span text:style-name="T1874">31.3</text:span><text:span text:style-name="T1875">.</text:span><text:span text:style-name="T1876"><text:tab/></text:span><text:span text:style-name="T1877">vadovauja Gimnazijos strateginio veiklos plano, metinės veiklos programos rengimui, jų įgyvendinimui, organizuoja ir koord</text:span><text:span text:style-name="T1878">inuoja Gimnazijos veiklą pavestoms funkcijoms atlikti, uždaviniams įgyvendinti, analizuoja ir vertina Gimnazijos veiklą, materialinius ir intelektinius išteklius;</text:span></text:p>
      <text:p text:style-name="P1879"><text:span text:style-name="T1880">31.4</text:span><text:span text:style-name="T1881">.</text:span><text:span text:style-name="T1882"><text:tab/></text:span><text:span text:style-name="T1883">nustato direktoriaus pavaduotojo (-ų) ugdymui veiklos sritis;<text:s/></text:span></text:p>
      <text:p text:style-name="P1884"><text:span text:style-name="T1885">31.5</text:span><text:span text:style-name="T1886">.</text:span><text:span text:style-name="T1887"><text:tab/></text:span><text:span text:style-name="T1888">nustato Gi</text:span><text:span text:style-name="T1889">mnazijos tikslus, uždavinius, funkcijas;</text:span></text:p>
      <text:p text:style-name="P1890"><text:span text:style-name="T1891">31.6</text:span><text:span text:style-name="T1892">.</text:span><text:span text:style-name="T1893"><text:tab/></text:span><text:span text:style-name="T1894">Lietuvos Respublikos darbo kodekso ir kitų teisės aktų nustatyta tvarka priima į darbą ir atleidžia iš jo Gimnazijos darbuotojus, skatina juos, skiria jiems drausmines nuobaudas;</text:span></text:p>
      <text:p text:style-name="P1895"><text:span text:style-name="T1896">31.7</text:span><text:span text:style-name="T1897">.</text:span><text:span text:style-name="T1898"><text:tab/></text:span><text:span text:style-name="T1899">tvirtina Gimnazi</text:span><text:span text:style-name="T1900">jos darbuotojų pareigybių aprašymus;</text:span></text:p>
      <text:p text:style-name="P1901"><text:span text:style-name="T1902">31.8</text:span><text:span text:style-name="T1903">.</text:span><text:span text:style-name="T1904"><text:tab/></text:span><text:span text:style-name="T1905">priima mokinius Vilniaus rajono savivaldybės tarybos nustatyta tvarka ir sudaro mokymo sutartis;</text:span></text:p>
      <text:p text:style-name="P1906"><text:span text:style-name="T1907">31.9</text:span><text:span text:style-name="T1908">.</text:span><text:span text:style-name="T1909"><text:tab/></text:span><text:span text:style-name="T1910">tvirtina Gimnazijos vidaus <text:s/>darbo tvarkos taisykles;</text:span></text:p>
      <text:p text:style-name="P1911"><text:span text:style-name="T1912">31.10</text:span><text:span text:style-name="T1913">.</text:span><text:span text:style-name="T1914"><text:tab/></text:span><text:span text:style-name="T1915">sudaro mokiniams ir darbuotojams saugi</text:span><text:span text:style-name="T1916">as ir sveikatai nekenksmingas darbo sąlygas visais su mokymusi ir darbu susijusiais aspektais;</text:span></text:p>
      <text:p text:style-name="P1917"><text:span text:style-name="T1918">31.11</text:span><text:span text:style-name="T1919">.</text:span><text:span text:style-name="T1920"><text:tab/></text:span><text:span text:style-name="T1921">analizuoja<text:s/></text:span><text:span text:style-name="T1922">Gimnazijos</text:span><text:span text:style-name="T1923"><text:s/></text:span><text:span text:style-name="T1924">veiklos ir valdymo išteklių būklę ir atsako už Gimnazijos veiklos rezultatus;<text:s/></text:span></text:p>
      <text:p text:style-name="P1925"><text:span text:style-name="T1926">31.12</text:span><text:span text:style-name="T1927">.</text:span><text:span text:style-name="T1928"><text:tab/></text:span><text:span text:style-name="T1929">leidžia įsakymus, kontroliuoja jų<text:s/></text:span><text:span text:style-name="T1930">vykdymą;</text:span></text:p>
      <text:p text:style-name="P1931"><text:span text:style-name="T1932">31.13</text:span><text:span text:style-name="T1933">.</text:span><text:span text:style-name="T1934"><text:tab/></text:span><text:span text:style-name="T1935">sudaro komisijas, darbo grupes, metodines grupes, metodinę tarybą;</text:span></text:p>
      <text:p text:style-name="P1936"><text:span text:style-name="T1937">31.14</text:span><text:span text:style-name="T1938">.</text:span><text:span text:style-name="T1939"><text:tab/></text:span><text:span text:style-name="T1940"><text:s/>sudaro Gimnazijos vardu sutartis Gimnazijos funkcijoms vykdyti;</text:span></text:p>
      <text:p text:style-name="P1941"><text:span text:style-name="T1942">31.15</text:span><text:span text:style-name="T1943">.</text:span><text:span text:style-name="T1944"><text:tab/></text:span><text:span text:style-name="T1945">organizuoja Gimnazijos dokumentų saugojimą ir valdymą teisės aktų nustatyta<text:s/></text:span><text:span text:style-name="T1946">tvarka;</text:span></text:p>
      <text:p text:style-name="P1947"><text:span text:style-name="T1948">31.16</text:span><text:span text:style-name="T1949">.</text:span><text:span text:style-name="T1950"><text:tab/></text:span><text:span text:style-name="T1951">teisės aktų nustatyta tvarka valdo, naudoja Gimnazijos turtą, lėšas ir jais disponuoja, rūpinasi intelektiniais, materialiniais, finansiniais, informaciniais ištekliais, užtikrina jų optimalų valdymą ir naudojimą;</text:span></text:p>
      <text:p text:style-name="P1952"><text:span text:style-name="T1953">31.17</text:span><text:span text:style-name="T1954">.</text:span><text:span text:style-name="T1955"><text:tab/></text:span><text:span text:style-name="T1956">rūpinasi met</text:span><text:span text:style-name="T1957">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1958"><text:span text:style-name="T1959">31.18</text:span><text:span text:style-name="T1960">.</text:span><text:span text:style-name="T1961"><text:tab/></text:span><text:span text:style-name="T1962">inicijuoja Gimnazijos savivaldos institucijų sudarymą ir skatina jų veiklą;</text:span></text:p>
      <text:p text:style-name="P1963"><text:span text:style-name="T1964">31.19</text:span><text:span text:style-name="T1965">.</text:span><text:span text:style-name="T1966"><text:tab/></text:span><text:span text:style-name="T1967">bendradarbiauja su mokinių tėvais (globėjais), pagalbą mokiniui, mokytojui ir mokyklai teikiančiomis įstaigomis, teritorinėmis policijos, socialinių paslaugų, sveika</text:span><text:span text:style-name="T1968">tos įstaigomis, vaiko teisių apsaugos tarnybomis ir kitomis institucijomis, dirbančiomis vaiko teisių apsaugos srityje;</text:span></text:p>
      <text:p text:style-name="P1969"><text:span text:style-name="T1970">31.20</text:span><text:span text:style-name="T1971">.</text:span><text:span text:style-name="T1972"><text:tab/></text:span><text:span text:style-name="T1973">atstovauja Gimnazijai kitose institucijose;</text:span></text:p>
      <text:p text:style-name="P1974"><text:span text:style-name="T1975">31.21</text:span><text:span text:style-name="T1976">.</text:span><text:span text:style-name="T1977"><text:tab/></text:span><text:span text:style-name="T1978">dalį savo funkcijų teisės aktų nustatyta tvarka gali skirti <text:s/>direktori</text:span><text:span text:style-name="T1979">aus pavaduotojui ugdymui;</text:span></text:p>
      <text:p text:style-name="P1980"><text:span text:style-name="T1981">31.22</text:span><text:span text:style-name="T1982">.</text:span><text:span text:style-name="T1983"><text:tab/></text:span><text:span text:style-name="T1984">vykdo kitas teisės aktuose ir pareigybės aprašyme nustatytas funkcijas.</text:span></text:p>
      <text:p text:style-name="P1985"><text:span text:style-name="T1986">32</text:span><text:span text:style-name="T1987">.</text:span><text:span text:style-name="T1988"><text:tab/></text:span><text:span text:style-name="T1989">Direktorius atsako už:<text:s/></text:span></text:p>
      <text:p text:style-name="P1990"><text:span text:style-name="T1991">32.1</text:span><text:span text:style-name="T1992">.</text:span><text:span text:style-name="T1993"><text:tab/></text:span><text:span text:style-name="T1994">Lietuvos Respublikos įstatymų ir kitų teisės aktų, Vilniaus rajono savivaldybės tarybos sprendimų, mero p</text:span><text:span text:style-name="T1995">otvarkių, savivaldybės vykdomosios institucijos įsakymų laikymąsi <text:s/>ir tinkamą jų įgyvendinimą Gimnazijoje;</text:span></text:p>
      <text:p text:style-name="P1996"><text:span text:style-name="T1997">32.2</text:span><text:span text:style-name="T1998">.</text:span><text:span text:style-name="T1999"><text:tab/></text:span><text:span text:style-name="T2000">tinkamą funkcijų atlikimą, nustatytų Gimnazijos tikslų ir uždavinių įgyvendinimą;<text:s/></text:span></text:p>
      <text:p text:style-name="P2001"><text:span text:style-name="T2002">32.3</text:span><text:span text:style-name="T2003">.</text:span><text:span text:style-name="T2004"><text:tab/></text:span><text:span text:style-name="T2005">informacijos skelbimą apie vykdomas įstaigoje<text:s/></text:span><text:span text:style-name="T2006">formaliojo ir neformaliojo švietimo programas, jų pasirinkimo galimybes, priėmimo sąlygas, mokytojų kvalifikaciją, svarbiausius įstaigos vidaus įsivertinimo ir išorinio vertinimo rezultatus, Gimnazijos bendruomenės tradicijas ir pasiekimus;</text:span></text:p>
      <text:p text:style-name="P2007"><text:span text:style-name="T2008">32.4</text:span><text:span text:style-name="T2009">.</text:span><text:span text:style-name="T2010"><text:tab/></text:span><text:span text:style-name="T2011">demok</text:span><text:span text:style-name="T2012">ratinį ugdymo įstaigos valdymą;</text:span></text:p>
      <text:p text:style-name="P2013"><text:span text:style-name="T2014">32.5</text:span><text:span text:style-name="T2015">.</text:span><text:span text:style-name="T2016"><text:tab/></text:span><text:span text:style-name="T2017">mokytojo etikos normų laikymąsi;</text:span></text:p>
      <text:p text:style-name="P2018"><text:span text:style-name="T2019">32.6</text:span><text:span text:style-name="T2020">.</text:span><text:span text:style-name="T2021"><text:tab/></text:span><text:span text:style-name="T2022">skaidriai priimamus sprendimus;</text:span></text:p>
      <text:p text:style-name="P2023"><text:span text:style-name="T2024">32.7</text:span><text:span text:style-name="T2025">.</text:span><text:span text:style-name="T2026"><text:tab/></text:span><text:span text:style-name="T2027">bendruomenės narių informavimą;</text:span></text:p>
      <text:p text:style-name="P2028"><text:span text:style-name="T2029">32.8</text:span><text:span text:style-name="T2030">.</text:span><text:span text:style-name="T2031"><text:tab/></text:span><text:span text:style-name="T2032">pedagoginio ir nepedagoginio personalo profesinį tobulėjimą;</text:span></text:p>
      <text:p text:style-name="P2033"><text:span text:style-name="T2034">32.9</text:span><text:span text:style-name="T2035">.</text:span><text:span text:style-name="T2036"><text:tab/></text:span><text:span text:style-name="T2037">sveiką, saugią,<text:s/></text:span><text:span text:style-name="T2038">užkertančią kelią bet kokioms smurto, prievartos apraiškoms ir žalingiems įpročiams aplinką;<text:s/></text:span></text:p>
      <text:p text:style-name="P2039"><text:span text:style-name="T2040">32.10</text:span><text:span text:style-name="T2041">.</text:span><text:span text:style-name="T2042"><text:tab/></text:span><text:span text:style-name="T2043">gerą ir veiksmingą vaiko minimalios priežiūros priemonių įgyvendinimą;</text:span></text:p>
      <text:p text:style-name="P2044"><text:span text:style-name="T2045">32.11</text:span><text:span text:style-name="T2046">.</text:span><text:span text:style-name="T2047"><text:tab/></text:span><text:span text:style-name="T2048"><text:s/>Gimnazijos veiklos rezultatus;</text:span></text:p>
      <text:p text:style-name="P2049"><text:span text:style-name="T2050">32.12</text:span><text:span text:style-name="T2051">.</text:span><text:span text:style-name="T2052"><text:tab/></text:span><text:span text:style-name="T2053">bendradarbiavimu grįstų sa</text:span><text:span text:style-name="T2054">ntykių užtikrinimą.</text:span><text:span text:style-name="T2055"><text:s/></text:span></text:p>
      <text:p text:style-name="P2056"><text:span text:style-name="T2057">33</text:span><text:span text:style-name="T2058">.</text:span><text:span text:style-name="T2059"><text:tab/></text:span><text:span text:style-name="T2060"><text:s/>Gimnazijos mokytojų metodinei veiklai organizuoti sudaromos mokytojų metodinės grupės ir Metodinė taryba.</text:span></text:p>
      <text:p text:style-name="P2061"><text:span text:style-name="T2062">34</text:span><text:span text:style-name="T2063">.</text:span><text:span text:style-name="T2064"><text:tab/></text:span><text:span text:style-name="T2065">Metodinės grupės skirtos mokytojams kartu su pagalbos mokiniui specialistais pasirengti ugdyti mokinius: planu</text:span><text:span text:style-name="T2066">oti ir aptarti ugdymo turinį (programas, mokymo ir mokymosi metodus, kontekstą, mokinių pasiekimų ir pažangos vertinimo būdus, mokymo(si) ir ugdymo(si) priemones bei patyrimą, kurį mokiniai sukaupia ugdymo procese), pritaikyti jį mokinių individualioms rei</text:span><text:span text:style-name="T2067">kmėms, nagrinėti praktinę veiklą, plėtoti mokytojų profesinės veiklos kompetencijas, suderintas su<text:s/></text:span><text:span text:style-name="T2068">Gimnazijos</text:span><text:span text:style-name="T2069"><text:s/></text:span><text:span text:style-name="T2070">strateginiais tikslais, ir kartu siekti mokinių ir<text:s/></text:span><text:span text:style-name="T2071">Gimnazijos</text:span><text:span text:style-name="T2072"><text:s/></text:span><text:span text:style-name="T2073">pažangos.</text:span></text:p>
      <text:p text:style-name="P2074"><text:span text:style-name="T2075">35</text:span><text:span text:style-name="T2076">.</text:span><text:span text:style-name="T2077"><text:tab/></text:span><text:span text:style-name="T2078">Metodinė taryba nustato mokytojų metodinės veiklos prioritetus,<text:s/></text:span><text:span text:style-name="T2079">mokytojų kvalifikacijos tobulinimo poreikius</text:span><text:span text:style-name="T2080">,<text:s/></text:span><text:span text:style-name="T2081">inicijuoja pedagoginių inovacijų diegimą Gimnazijoje, teikia Gimnazijos direktoriui suderintus metodinių grupių siūlymus dėl ugdymo turinio formavimo ir jo įgyvendinimo organizavimo gerinimo.</text:span></text:p>
      <text:p text:style-name="P2082"><text:span text:style-name="T2083">36</text:span><text:span text:style-name="T2084">.</text:span><text:span text:style-name="T2085"><text:tab/></text:span><text:span text:style-name="T2086">Metodinę<text:s/></text:span><text:span text:style-name="T2087">tarybą sudaro metodinių grupių pirmininkai. Metodinei tarybai vadovauja tarybos narių išrinktas pirmininkas, o jos veiklą koordinuoja direktoriaus pavaduotojas ugdymui.</text:span></text:p>
      <text:p text:style-name="P2088"><text:span text:style-name="T2089">37</text:span><text:span text:style-name="T2090">.</text:span><text:span text:style-name="T2091"><text:tab/></text:span><text:span text:style-name="T2092">Metodinės grupės nariai yra vieno ar kelių mokomųjų dalykų mokytojai. Metodinei</text:span><text:span text:style-name="T2093"><text:s/>grupei vadovauja grupės narių išrinktas pirmininkas. Metodinių grupių veiklą organizuoja Metodinės grupės pirmininkas, o koordinuoja<text:s/></text:span><text:span text:style-name="T2094">Gimnazijos</text:span><text:span text:style-name="T2095"><text:s/></text:span><text:span text:style-name="T2096">direktoriaus pavaduotojas ugdymui.</text:span></text:p>
      <text:p text:style-name="P2097"><text:span text:style-name="T2098">38</text:span><text:span text:style-name="T2099">.</text:span><text:span text:style-name="T2100"><text:tab/></text:span><text:span text:style-name="T2101">Gimnazijos</text:span><text:span text:style-name="T2102"><text:s/></text:span><text:span text:style-name="T2103">metodinė taryba ir metodinės grupės veikia pagal direktor</text:span><text:span text:style-name="T2104">iaus patvirtintus metodinės tarybos ir metodinių grupių nuostatus.</text:span></text:p>
      <text:p text:style-name="P2105"/>
      <text:p text:style-name="P2106"><text:span text:style-name="T2107">V</text:span><text:span text:style-name="T2108">.<text:s/></text:span><text:span text:style-name="T2109">GIMNAZIJOS SAVIVALDA</text:span></text:p>
      <text:p text:style-name="P2110"/>
      <text:p text:style-name="P2111"><text:span text:style-name="T2112">39</text:span><text:span text:style-name="T2113">.</text:span><text:span text:style-name="T2114"><text:tab/></text:span><text:span text:style-name="T2115">Gimnazijoje veikia Gimnazijos savivaldos institucijos: Gimnazijos taryba, Mokytojų taryba, Mokinių savivalda, <text:s/>Gimnazijos tėvų komitetas.</text:span></text:p>
      <text:p text:style-name="P2116"><text:span text:style-name="T2117">40</text:span><text:span text:style-name="T2118">.</text:span><text:span text:style-name="T2119"><text:tab/></text:span><text:span text:style-name="T2120">Gim</text:span><text:span text:style-name="T2121">nazijos</text:span><text:span text:style-name="T2122"><text:s/></text:span><text:span text:style-name="T2123">taryba</text:span><text:span text:style-name="T2124"><text:s/>— aukščiausioji Gimnazijos savivaldos institucija, jungianti mokinių, jų tėvų (globėjų) ir mokytojų atstovus svarbiausiems Gimnazijos veiklos uždaviniams spręsti.</text:span></text:p>
      <text:p text:style-name="P2125"><text:span text:style-name="T2126">40.1</text:span><text:span text:style-name="T2127">.</text:span><text:span text:style-name="T2128"><text:tab/></text:span><text:span text:style-name="T2129">Gimnazijos tarybą sudaro 9 nariai: 3 mokytojai, 3 tėvai, 3 mokiniai ir</text:span><text:span text:style-name="T2130"><text:s/>veikia pagal Gimnazijos direktoriaus patvirtintus tarybos nuostatus;</text:span></text:p>
      <text:p text:style-name="P2131"><text:span text:style-name="T2132">40.2</text:span><text:span text:style-name="T2133">.</text:span><text:span text:style-name="T2134"><text:tab/></text:span><text:span text:style-name="T2135">Tėvų atstovai į<text:s/></text:span><text:span text:style-name="T2136">Gimnazijos</text:span><text:span text:style-name="T2137"><text:s/></text:span><text:span text:style-name="T2138">tarybą renkami tėvų susirinkime, mokytojų atstovai - Mokytojų tarybos posėdyje, mokinių atstovai - Mokinių savivaldos posėdyje;</text:span></text:p>
      <text:p text:style-name="P2139"><text:span text:style-name="T2140">40.3</text:span><text:span text:style-name="T2141">.</text:span><text:span text:style-name="T2142"><text:tab/></text:span><text:span text:style-name="T2143">Gimnazijos<text:s/></text:span><text:span text:style-name="T2144">tarybos pirmininką renka tarybos nariai (</text:span><text:span text:style-name="T2145">Gimnazijos</text:span><text:span text:style-name="T2146"><text:s/></text:span><text:span text:style-name="T2147">tarybos pirmininku negali būti Gimnazijos direktorius);</text:span></text:p>
      <text:p text:style-name="P2148"><text:span text:style-name="T2149">40.4</text:span><text:span text:style-name="T2150">.</text:span><text:span text:style-name="T2151"><text:tab/></text:span><text:span text:style-name="T2152">Gimnazijos direktorius tarybos posėdžiuose gali dalyvauti kviestinio nario teisėmis;</text:span></text:p>
      <text:p text:style-name="P2153"><text:span text:style-name="T2154">40.5</text:span><text:span text:style-name="T2155">.</text:span><text:span text:style-name="T2156"><text:tab/></text:span><text:span text:style-name="T2157">Gimnazijos taryba renkama 2 kalendoriniams<text:s/></text:span><text:span text:style-name="T2158">metams;</text:span></text:p>
      <text:p text:style-name="P2159"><text:span text:style-name="T2160">40.6</text:span><text:span text:style-name="T2161">.</text:span><text:span text:style-name="T2162"><text:tab/></text:span><text:span text:style-name="T2163">posėdis yra teisėtas, jei jame dalyvauja 2/3 visų jos <text:s/>narių;</text:span></text:p>
      <text:p text:style-name="P2164"><text:span text:style-name="T2165">40.7</text:span><text:span text:style-name="T2166">.</text:span><text:span text:style-name="T2167"><text:tab/></text:span><text:span text:style-name="T2168">nutarimai priimami dalyvaujančiųjų balsų dauguma.</text:span></text:p>
      <text:p text:style-name="P2169"><text:span text:style-name="T2170">41</text:span><text:span text:style-name="T2171">.</text:span><text:span text:style-name="T2172"><text:tab/></text:span><text:span text:style-name="T2173">Gimnazijos taryba:</text:span></text:p>
      <text:p text:style-name="P2174"><text:span text:style-name="T2175">41.1</text:span><text:span text:style-name="T2176">.</text:span><text:span text:style-name="T2177"><text:tab/></text:span><text:span text:style-name="T2178">teikia siūlymus dėl Gimnazijos strateginių tikslų, uždavinių ir jų įgyvendinimo</text:span><text:span text:style-name="T2179"><text:s/>priemonių, nustato Gimnazijos veiklos perspektyvas, pagrindines darbo kryptis;</text:span></text:p>
      <text:p text:style-name="P2180"><text:span text:style-name="T2181">41.2</text:span><text:span text:style-name="T2182">.</text:span><text:span text:style-name="T2183"><text:tab/></text:span><text:span text:style-name="T2184">pritaria Gimnazijos strateginiam planui, metinei Gimnazijos veiklos programai, Gimnazijos ugdymo planui, Gimnazijos nuostatams bei kitiems Gimnazijos veiklą reglament</text:span><text:span text:style-name="T2185">uojantiems dokumentams;</text:span></text:p>
      <text:p text:style-name="P2186"><text:span text:style-name="T2187">41.3</text:span><text:span text:style-name="T2188">.</text:span><text:span text:style-name="T2189"><text:tab/></text:span><text:span text:style-name="T2190">nustato ugdymo organizavimo tvarką, neformaliojo švietimo organizavimo principus, aptaria siūlymus dėl vadovėlių užsakymo;<text:s/></text:span></text:p>
      <text:p text:style-name="P2191"><text:span text:style-name="T2192">41.4</text:span><text:span text:style-name="T2193">.</text:span><text:span text:style-name="T2194"><text:tab/></text:span><text:span text:style-name="T2195">svarsto Gimnazijos lėšų naudojimo klausimus;</text:span></text:p>
      <text:p text:style-name="P2196"><text:span text:style-name="T2197">41.5</text:span><text:span text:style-name="T2198">.</text:span><text:span text:style-name="T2199"><text:tab/></text:span><text:span text:style-name="T2200">išklauso Gimnazijos direktoriaus<text:s/></text:span><text:span text:style-name="T2201">metines veiklos ataskaitas ir teikia siūlymus Gimnazijos direktoriui dėl Gimnazijos veiklos tobulinimo;</text:span></text:p>
      <text:p text:style-name="P2202"><text:span text:style-name="T2203">41.6</text:span><text:span text:style-name="T2204">.</text:span><text:span text:style-name="T2205"><text:tab/></text:span><text:span text:style-name="T2206">teikia siūlymus dėl Gimnazijos vadovų atestacijos;</text:span></text:p>
      <text:p text:style-name="P2207"><text:span text:style-name="T2208">41.7</text:span><text:span text:style-name="T2209">.</text:span><text:span text:style-name="T2210"><text:tab/></text:span><text:span text:style-name="T2211">teikia siūlymus dėl Gimnazijos darbo tobulinimo, saugių mokinių ir mokytojų darbo</text:span><text:span text:style-name="T2212"><text:s/>sąlygų sudarymo, talkina formuojant Gimnazijos materialinius, finansinius ir intelektinius išteklius;</text:span></text:p>
      <text:p text:style-name="P2213"><text:span text:style-name="T2214">41.8</text:span><text:span text:style-name="T2215">.</text:span><text:span text:style-name="T2216"><text:tab/></text:span><text:span text:style-name="T2217">sprendžia mokinių elgesio, skatinimo, nuobaudų skyrimo klausimus;</text:span></text:p>
      <text:p text:style-name="P2218"><text:span text:style-name="T2219">41.9</text:span><text:span text:style-name="T2220">.</text:span><text:span text:style-name="T2221"><text:tab/></text:span><text:span text:style-name="T2222">svarsto Gimnazijos direktoriaus teikiamus klausimus;</text:span></text:p>
      <text:p text:style-name="P2223"><text:span text:style-name="T2224">41.10</text:span><text:span text:style-name="T2225">.</text:span><text:span text:style-name="T2226"><text:tab/>spr</text:span><text:span text:style-name="T2227">endžia kitus Gimnazijos darbui svarbius klausimus.</text:span></text:p>
      <text:p text:style-name="P2228"><text:span text:style-name="T2229">42</text:span><text:span text:style-name="T2230">.</text:span><text:span text:style-name="T2231"><text:tab/></text:span><text:span text:style-name="T2232">Gimnazijos tarybos nutarimai yra teisėti, jei jie neprieštarauja teisės aktams.</text:span></text:p>
      <text:p text:style-name="P2233"><text:span text:style-name="T2234">43</text:span><text:span text:style-name="T2235">.</text:span><text:span text:style-name="T2236"><text:tab/></text:span><text:span text:style-name="T2237"><text:s/>Gimnazijos taryba už savo veiklą kartą per metus atsiskaito Gimnazijos bendruomenei.</text:span></text:p>
      <text:p text:style-name="P2238"><text:span text:style-name="T2239">44</text:span><text:span text:style-name="T2240">.</text:span><text:span text:style-name="T2241"><text:tab/></text:span><text:span text:style-name="T2242">Mokytojų tary</text:span><text:span text:style-name="T2243">ba</text:span><text:span text:style-name="T2244"><text:s/>— nuolat veikianti Gimnazijos savivaldos institucija, svarstanti mokinių ugdymo rezultatus, pedagoginės veiklos tobulinimo formas ir metodus. Ją sudaro Gimnazijos direktorius, pavaduotojas ugdymui, visi Gimnazijoje dirbantys mokytojai, <text:s/>psichologas, soc</text:span><text:span text:style-name="T2245">ialinis pedagogas, <text:s/>bibliotekininkas.</text:span></text:p>
      <text:p text:style-name="P2246"><text:span text:style-name="T2247">45</text:span><text:span text:style-name="T2248">.</text:span><text:span text:style-name="T2249"><text:tab/></text:span><text:span text:style-name="T2250">Mokytojų tarybos pirmininkas yra Gimnazijos direktorius.</text:span></text:p>
      <text:p text:style-name="P2251"><text:span text:style-name="T2252">46</text:span><text:span text:style-name="T2253">.</text:span><text:span text:style-name="T2254"><text:tab/></text:span><text:span text:style-name="T2255">Mokytojų tarybos posėdžiai šaukiami ne rečiau, kaip vieną kartą per trimestrą, taip pat prasidedant ir baigiantis mokslo metams. Į posėdį gali bū</text:span><text:span text:style-name="T2256">ti kviečiami ir<text:s/></text:span><text:soft-page-break/><text:span text:style-name="T2257">kitų Gimnazijos savivaldos institucijų atstovai. Prireikus gali būti sušauktas neeilinis Mokytojų tarybos posėdis. Posėdis yra<text:s/></text:span><text:span text:style-name="T2258">teisėtas, jei jame dalyvauja ne mažiau kaip 2/3 tarybos narių.</text:span></text:p>
      <text:p text:style-name="P2259"><text:span text:style-name="T2260">47</text:span><text:span text:style-name="T2261">.</text:span><text:span text:style-name="T2262"><text:tab/></text:span><text:span text:style-name="T2263">Mokytojų tarybos nutarimai priimami dalyva</text:span><text:span text:style-name="T2264">ujančiųjų narių balsų dauguma.</text:span></text:p>
      <text:p text:style-name="P2265"><text:span text:style-name="T2266">48</text:span><text:span text:style-name="T2267">.</text:span><text:span text:style-name="T2268"><text:tab/></text:span><text:span text:style-name="T2269">Mokytojų taryba:</text:span></text:p>
      <text:p text:style-name="P2270"><text:span text:style-name="T2271">48.1</text:span><text:span text:style-name="T2272">.</text:span><text:span text:style-name="T2273"><text:tab/></text:span><text:span text:style-name="T2274">inicijuoja Gimnazijos kaitos procesus;</text:span></text:p>
      <text:p text:style-name="P2275"><text:span text:style-name="T2276">48.2</text:span><text:span text:style-name="T2277">.</text:span><text:span text:style-name="T2278"><text:tab/></text:span><text:span text:style-name="T2279">formuoja ir koreguoja veiklos tikslus ir uždavinius;</text:span></text:p>
      <text:p text:style-name="P2280"><text:span text:style-name="T2281">48.3</text:span><text:span text:style-name="T2282">.</text:span><text:span text:style-name="T2283"><text:tab/></text:span><text:span text:style-name="T2284">aptaria aktualius švietimo klausimus;</text:span></text:p>
      <text:p text:style-name="P2285"><text:span text:style-name="T2286">48.4</text:span><text:span text:style-name="T2287">.</text:span><text:span text:style-name="T2288"><text:tab/></text:span><text:span text:style-name="T2289">dalyvauja planuojant Gimnazijos<text:s/></text:span><text:span text:style-name="T2290">veiklą;</text:span></text:p>
      <text:p text:style-name="P2291"><text:span text:style-name="T2292">48.5</text:span><text:span text:style-name="T2293">.</text:span><text:span text:style-name="T2294"><text:tab/></text:span><text:span text:style-name="T2295">pritaria ugdymo planui, įstaigos veiklos programai, analizuoja jų realizavimą;</text:span></text:p>
      <text:p text:style-name="P2296"><text:span text:style-name="T2297">48.6</text:span><text:span text:style-name="T2298">.</text:span><text:span text:style-name="T2299"><text:tab/></text:span><text:span text:style-name="T2300">svarsto mokymo programų įgyvendinimą, ugdymo ir mokymo rezultatus;</text:span></text:p>
      <text:p text:style-name="P2301"><text:span text:style-name="T2302">48.7</text:span><text:span text:style-name="T2303">.</text:span><text:span text:style-name="T2304"><text:tab/></text:span><text:span text:style-name="T2305">kartu su Gimnazijos specialistais sprendžia Gimnazijos mokinių sveikatos</text:span><text:span text:style-name="T2306">, saugos mokymosi, poilsio ir mitybos klausimus;</text:span></text:p>
      <text:p text:style-name="P2307"><text:span text:style-name="T2308">48.8</text:span><text:span text:style-name="T2309">.</text:span><text:span text:style-name="T2310"><text:tab/></text:span><text:span text:style-name="T2311">svarsto ir priima sprendimus dėl mokinių kėlimo į aukštesnę klasę;</text:span></text:p>
      <text:p text:style-name="P2312"><text:span text:style-name="T2313">48.9</text:span><text:span text:style-name="T2314">.</text:span><text:span text:style-name="T2315"><text:tab/></text:span><text:span text:style-name="T2316">svarsto ir priima nutarimus teisės aktų nustatytais ir Gimnazijos direktoriaus teikiamais klausimais;</text:span></text:p>
      <text:p text:style-name="P2317"><text:span text:style-name="T2318">48.10</text:span><text:span text:style-name="T2319">.</text:span><text:span text:style-name="T2320"><text:tab/></text:span><text:span text:style-name="T2321">slaptu<text:s/></text:span><text:span text:style-name="T2322">balsavimu renka atstovus į Gimnazijos tarybą.</text:span></text:p>
      <text:p text:style-name="P2323"><text:span text:style-name="T2324">49</text:span><text:span text:style-name="T2325">.</text:span><text:span text:style-name="T2326"><text:tab/></text:span><text:span text:style-name="T2327">Gimnazijoje veikia tėvų savivaldos institucija -<text:s/></text:span><text:span text:style-name="T2328">Gimnazijos</text:span><text:span text:style-name="T2329"><text:s/></text:span><text:span text:style-name="T2330">tėvų komitetas, kuris atstovauja mokinių tėvams (globėjams).</text:span></text:p>
      <text:p text:style-name="P2331"><text:span text:style-name="T2332">50</text:span><text:span text:style-name="T2333">.</text:span><text:span text:style-name="T2334"><text:tab/></text:span><text:span text:style-name="T2335">Gimnazijos tėvų komitetas</text:span><text:span text:style-name="T2336"><text:s/>susideda iš klasių tėvų atstovų. Kiekvienos klasės tėvai išrenka po vieną atstovą į Gimnazijos tėvų komitetą.</text:span></text:p>
      <text:p text:style-name="P2337"><text:span text:style-name="T2338">50.1</text:span><text:span text:style-name="T2339">.</text:span><text:span text:style-name="T2340"><text:tab/></text:span><text:span text:style-name="T2341">Tėvų komiteto nariai atviru balsavimu renka pirmininką;</text:span></text:p>
      <text:p text:style-name="P2342"><text:span text:style-name="T2343">50.2</text:span><text:span text:style-name="T2344">.</text:span><text:span text:style-name="T2345"><text:tab/></text:span><text:span text:style-name="T2346">Tėvų komiteto susirinkimai yra kviečiami prireikus, bet ne rečiau kaip<text:s/></text:span><text:span text:style-name="T2347">du kartus per metus.</text:span></text:p>
      <text:p text:style-name="P2348"><text:span text:style-name="T2349">51</text:span><text:span text:style-name="T2350">.</text:span><text:span text:style-name="T2351"><text:tab/></text:span><text:span text:style-name="T2352">Tėvų komitetas gali:</text:span></text:p>
      <text:p text:style-name="P2353"><text:span text:style-name="T2354">51.1</text:span><text:span text:style-name="T2355">.</text:span><text:span text:style-name="T2356"><text:tab/></text:span><text:span text:style-name="T2357">steigti Gimnazijos tėvų fondą (įsteigus jam vadovauja ir vykdo darbą);</text:span></text:p>
      <text:p text:style-name="P2358"><text:span text:style-name="T2359">51.2</text:span><text:span text:style-name="T2360">.</text:span><text:span text:style-name="T2361"><text:tab/></text:span><text:span text:style-name="T2362">inicijuoti Gimnazijos patalpų remonto darbus;</text:span></text:p>
      <text:p text:style-name="P2363"><text:span text:style-name="T2364">51.3</text:span><text:span text:style-name="T2365">.</text:span><text:span text:style-name="T2366"><text:tab/></text:span><text:span text:style-name="T2367">teikti siūlymus dėl ugdymo proceso ir mokinių laisvalaikio<text:s/></text:span><text:span text:style-name="T2368">organizavimo Gimnazijos tarybai, Mokytojų tarybai;</text:span></text:p>
      <text:p text:style-name="P2369"><text:span text:style-name="T2370">51.4</text:span><text:span text:style-name="T2371">.</text:span><text:span text:style-name="T2372"><text:tab/></text:span><text:span text:style-name="T2373">bendradarbiauti su kitomis Gimnazijos savivaldos institucijomis sprendžiant iškilusias problemas ir opiausius Gimnazijos gyvenimo klausimus;</text:span></text:p>
      <text:p text:style-name="P2374"><text:span text:style-name="T2375">51.5</text:span><text:span text:style-name="T2376">.</text:span><text:span text:style-name="T2377"><text:tab/></text:span><text:span text:style-name="T2378">organizuoti tėvų budėjimą Gimnazijos rengini</text:span><text:span text:style-name="T2379">uose;</text:span></text:p>
      <text:p text:style-name="P2380"><text:span text:style-name="T2381">51.6</text:span><text:span text:style-name="T2382">.</text:span><text:span text:style-name="T2383"><text:tab/></text:span><text:span text:style-name="T2384">talkininkauti<text:s/></text:span><text:span text:style-name="T2385">Gimnazijai</text:span><text:span text:style-name="T2386"><text:s/>ieškant rėmėjų;</text:span></text:p>
      <text:p text:style-name="P2387"><text:span text:style-name="T2388">51.7</text:span><text:span text:style-name="T2389">.</text:span><text:span text:style-name="T2390"><text:tab/></text:span><text:span text:style-name="T2391">vykdyti paramos fondo lėšų priežiūrą.</text:span></text:p>
      <text:p text:style-name="P2392"><text:span text:style-name="T2393">52</text:span><text:span text:style-name="T2394">.</text:span><text:span text:style-name="T2395"><text:tab/></text:span><text:span text:style-name="T2396">Tėvų komiteto nariai apie savo veiklą informuoja juos rinkusius bendruomenės narius.</text:span></text:p>
      <text:p text:style-name="P2397"><text:span text:style-name="T2398">53</text:span><text:span text:style-name="T2399">.</text:span><text:span text:style-name="T2400"><text:tab/></text:span><text:span text:style-name="T2401">Mokinių savivaldą</text:span><text:span text:style-name="T2402"><text:s/>sudaro 8-12 klasių mokiniai (p</text:span><text:span text:style-name="T2403">o 1 mokinį iš kiekvienos klasės).</text:span></text:p>
      <text:p text:style-name="P2404"><text:span text:style-name="T2405">54</text:span><text:span text:style-name="T2406">.</text:span><text:span text:style-name="T2407"><text:tab/></text:span><text:span text:style-name="T2408">Mokinių savivalda renkama 1 metams.</text:span></text:p>
      <text:p text:style-name="P2409"><text:span text:style-name="T2410">55</text:span><text:span text:style-name="T2411">.</text:span><text:span text:style-name="T2412"><text:tab/></text:span><text:span text:style-name="T2413">Mokinių savivaldos sudėtį, pasibaigus pavienių mokinių narystei taryboje dėl Gimnazijos baigimo, išvykimo iš jos ar kitų priežasčių, galima papildyti kandidatais.<text:s/></text:span></text:p>
      <text:p text:style-name="P2414"><text:span text:style-name="T2415">56</text:span><text:span text:style-name="T2416">.</text:span><text:span text:style-name="T2417"><text:tab/></text:span><text:span text:style-name="T2418">Mokinių savivalda:</text:span></text:p>
      <text:p text:style-name="P2419"><text:span text:style-name="T2420">56.1</text:span><text:span text:style-name="T2421">.</text:span><text:span text:style-name="T2422"><text:tab/></text:span><text:span text:style-name="T2423">svarsto Gimnazijos veiklą reglamentuojančių dokumentų, mokymo planų, programų projektus ir teikia siūlymus dėl jų įgyvendinimo;</text:span></text:p>
      <text:p text:style-name="P2424"><text:span text:style-name="T2425">56.2</text:span><text:span text:style-name="T2426">.</text:span><text:span text:style-name="T2427"><text:tab/></text:span><text:span text:style-name="T2428">svarsto ir suderinusi su Gimnazijos vadovybe tvirtina svarbiausių mokinių renginių planus</text:span><text:span text:style-name="T2429">;</text:span></text:p>
      <text:p text:style-name="P2430"><text:span text:style-name="T2431">56.3</text:span><text:span text:style-name="T2432">.</text:span><text:span text:style-name="T2433"><text:tab/></text:span><text:span text:style-name="T2434">teikia siūlymus ugdymo procesui tobulinti;</text:span></text:p>
      <text:p text:style-name="P2435"><text:span text:style-name="T2436">56.4</text:span><text:span text:style-name="T2437">.</text:span><text:span text:style-name="T2438"><text:tab/></text:span><text:span text:style-name="T2439">teikia siūlymus dėl mokinių laisvalaikio organizavimo;</text:span></text:p>
      <text:p text:style-name="P2440"><text:span text:style-name="T2441">56.5</text:span><text:span text:style-name="T2442">.</text:span><text:span text:style-name="T2443"><text:tab/></text:span><text:span text:style-name="T2444">padeda organizuoti mokinių socialinės pagalbos veiklą, organizuoja drausmės ir tvarkos palaikymo Gimnazijoje, žalingų įpročių<text:s/></text:span><text:span text:style-name="T2445">prevencijos akcijas;</text:span></text:p>
      <text:p text:style-name="P2446"><text:span text:style-name="T2447">56.6</text:span><text:span text:style-name="T2448">.</text:span><text:span text:style-name="T2449"><text:tab/></text:span><text:span text:style-name="T2450">svarsto mokinių teisių gynimo klausimus;</text:span></text:p>
      <text:p text:style-name="P2451"><text:span text:style-name="T2452">56.7</text:span><text:span text:style-name="T2453">.</text:span><text:span text:style-name="T2454"><text:tab/></text:span><text:span text:style-name="T2455">inicijuoja Gimnazijos informacinių mokinių savivaldos stendų apipavidalinimą;</text:span></text:p>
      <text:p text:style-name="P2456"><text:span text:style-name="T2457">56.8</text:span><text:span text:style-name="T2458">.</text:span><text:span text:style-name="T2459"><text:tab/></text:span><text:span text:style-name="T2460">renka mokinių atstovus į Gimnazijos tarybą.</text:span></text:p>
      <text:p text:style-name="P2461"><text:span text:style-name="T2462">57</text:span><text:span text:style-name="T2463">.</text:span><text:span text:style-name="T2464"><text:tab/></text:span><text:span text:style-name="T2465">Mokinių savivaldos veiklai vadov</text:span><text:span text:style-name="T2466">auja pirmininkas, jam nesant — pirmininko pavaduotojas. Mokinių savivaldos veiklą koordinuoja Gimnazijos direktoriaus paskirtas (-i) mokytojas (-jai).</text:span></text:p>
      <text:p text:style-name="P2467"><text:span text:style-name="T2468">58</text:span><text:span text:style-name="T2469">.</text:span><text:span text:style-name="T2470"><text:tab/></text:span><text:span text:style-name="T2471">Mokinių savivaldos pirmininkas, pavaduotojas, sekretorius renkami balsų dauguma tarybos posėdyje<text:s/></text:span><text:span text:style-name="T2472">atviro balsavimo metu.</text:span></text:p>
      <text:p text:style-name="P2473"/>
      <text:p text:style-name="P2474"><text:span text:style-name="T2475">VI</text:span><text:span text:style-name="T2476">.<text:s/></text:span><text:span text:style-name="T2477">DARBUOTOJŲ PRIĖMIMAS Į DARBĄ, JŲ DARBO APMOKĖJIMO TVARKA IR ATESTACIJA</text:span></text:p>
      <text:p text:style-name="P2478"/>
      <text:p text:style-name="P2479"><text:span text:style-name="T2480">59</text:span><text:span text:style-name="T2481">.</text:span><text:span text:style-name="T2482"><text:tab/></text:span><text:span text:style-name="T2483">Darbuotojai į darbą Gimnazijoje priimami ir atleidžiami iš jo Lietuvos Respublikos darbo kodekso ir kitų teisės aktų nustatyta tvarka.<text:s/></text:span></text:p>
      <text:p text:style-name="P2484"><text:span text:style-name="T2485">60</text:span><text:span text:style-name="T2486">.</text:span><text:span text:style-name="T2487"><text:tab/></text:span><text:span text:style-name="T2488">Gimnazijos darbuotojams už darbą mokama Lietuvos Respublikos įstatymų ir kitų teisės aktų nustatyta tvarka.</text:span></text:p>
      <text:p text:style-name="P2489"><text:span text:style-name="T2490">61</text:span><text:span text:style-name="T2491">.</text:span><text:span text:style-name="T2492"><text:tab/></text:span><text:span text:style-name="T2493">Gimnazijos direktorius, jo pavaduotojas ugdymui, mokytojai ir kiti pedagoginiai darbuotojai atestuojasi ir <text:s/>kvalifikaciją tobulina Švietim</text:span><text:span text:style-name="T2494">o ir mokslo ministro nustatyta tvarka.</text:span></text:p>
      <text:p text:style-name="P2495"/>
      <text:p text:style-name="P2496"><text:span text:style-name="T2497">VII</text:span><text:span text:style-name="T2498">.<text:s/></text:span><text:span text:style-name="T2499">GIMNAZIJOS <text:s/>TURTAS, LĖŠOS, JŲ NAUDOJIMO TVARKA, FINANSINĖS VEIKLOS KONTROLĖ IR GIMNAZIJOS VEIKLOS PRIEŽIŪRA</text:span></text:p>
      <text:p text:style-name="P2500"/>
      <text:p text:style-name="P2501"><text:span text:style-name="T2502">62</text:span><text:span text:style-name="T2503">.</text:span><text:span text:style-name="T2504"><text:tab/></text:span><text:span text:style-name="T2505">Gimnazijos lėšos: Gimnazija valdo patikėjimo teise savivaldybės <text:s/>perduotą turtą, naudoja ir disponuoja juo pagal įstatymus Vilniaus rajono savivaldybės tarybos sprendimų nustatyta tvarka. Valstybės turtą, valdomą savivaldybės patikėjimo teise, naudoja ir d</text:span><text:span text:style-name="T2506">isponuoja juo pagal panaudos sutartis įstatymų ir Vilniaus rajono savivaldybės tarybos sprendimų nustatyta tvarka.</text:span></text:p>
      <text:p text:style-name="P2507"><text:span text:style-name="T2508">62.1</text:span><text:span text:style-name="T2509">.</text:span><text:span text:style-name="T2510"><text:tab/></text:span><text:span text:style-name="T2511">valstybės biudžeto specialiųjų tikslinių dotacijų savivaldybės biudžetui <text:s/>skirtos lėšos ir Vilniaus rajono savivaldybės biudžeto lėšo</text:span><text:span text:style-name="T2512">s, skiriamos pagal patvirtintas sąmatas;</text:span></text:p>
      <text:p text:style-name="P2513"><text:span text:style-name="T2514">62.2</text:span><text:span text:style-name="T2515">.</text:span><text:span text:style-name="T2516"><text:tab/></text:span><text:span text:style-name="T2517">fondų, organizacijų, kitų juridinių ir fizinių asmenų dovanotos ar kitaip teisėtais būdais perduotos lėšos, tikslinės paskirties lėšos pagal pavedimus;</text:span></text:p>
      <text:p text:style-name="P2518"><text:span text:style-name="T2519">62.3</text:span><text:span text:style-name="T2520">.</text:span><text:span text:style-name="T2521"><text:tab/></text:span><text:span text:style-name="T2522">projektinės lėšos;</text:span></text:p>
      <text:p text:style-name="P2523"><text:span text:style-name="T2524">62.4</text:span><text:span text:style-name="T2525">.</text:span><text:span text:style-name="T2526"><text:tab/></text:span><text:span text:style-name="T2527">kitos teisėtu<text:s/></text:span><text:span text:style-name="T2528">būdu įgytos lėšos.</text:span></text:p>
      <text:p text:style-name="P2529"><text:span text:style-name="T2530">63</text:span><text:span text:style-name="T2531">.</text:span><text:span text:style-name="T2532"><text:tab/></text:span><text:span text:style-name="T2533">Lėšos naudojamos teisės aktų nustatyta tvarka.</text:span></text:p>
      <text:p text:style-name="P2534"><text:span text:style-name="T2535">64</text:span><text:span text:style-name="T2536">.</text:span><text:span text:style-name="T2537"><text:tab/></text:span><text:span text:style-name="T2538">Gimnazija turi nebiudžetinių lėšų, kurias sudaro fizinių ir juridinių asmenų labdara.</text:span></text:p>
      <text:p text:style-name="P2539"><text:span text:style-name="T2540">65</text:span><text:span text:style-name="T2541">.</text:span><text:span text:style-name="T2542"><text:tab/></text:span><text:span text:style-name="T2543">Teisės aktų nustatyta tvarka<text:s/></text:span><text:span text:style-name="T2544">Gimnazijos<text:s/></text:span><text:span text:style-name="T2545">buhalterinę apskaitą tvarko ir finansi</text:span><text:span text:style-name="T2546">nių mokestinių operacijų bei statistinių atskaitomybių parengimą užtikrina Vilniaus rajono savivaldybės administracijos Buhalterinės apskaitos skyrius, su kuriuo Gimnazija pasirašiusi buhalterinės apskaitos tvarkymo sutartį.</text:span></text:p>
      <text:p text:style-name="P2547"><text:span text:style-name="T2548">66</text:span><text:span text:style-name="T2549">.</text:span><text:span text:style-name="T2550"><text:tab/></text:span><text:span text:style-name="T2551">Gimnazijos finansinė ve</text:span><text:span text:style-name="T2552">ikla kontroliuojama teisės aktų nustatyta tvarka.<text:s/></text:span></text:p>
      <text:p text:style-name="P2553"><text:span text:style-name="T2554">67</text:span><text:span text:style-name="T2555">.</text:span><text:span text:style-name="T2556"><text:tab/></text:span><text:span text:style-name="T2557">Gimnazijos veiklos priežiūrą teisės aktų nustatyta tvarka atlieka savivaldybės vykdomoji institucija, prireikus pasitelkdama išorinius vertintojus.</text:span></text:p>
      <text:p text:style-name="P2558"/>
      <text:p text:style-name="P2559"><text:span text:style-name="T2560">VIII</text:span><text:span text:style-name="T2561">.<text:s/></text:span><text:span text:style-name="T2562">BAIGIAMOSIOS NUOSTATOS</text:span></text:p>
      <text:p text:style-name="P2563"/>
      <text:p text:style-name="P2564"><text:span text:style-name="T2565">68</text:span><text:span text:style-name="T2566">.</text:span><text:span text:style-name="T2567"><text:tab/></text:span><text:span text:style-name="T2568">Gimnazija turi interneto svetainę, atitinkančią teisės aktų nustatytus reikalavimus.</text:span></text:p>
      <text:p text:style-name="P2569"><text:span text:style-name="T2570">69</text:span><text:span text:style-name="T2571">.</text:span><text:span text:style-name="T2572"><text:tab/></text:span><text:span text:style-name="T2573">Gimnazijos vieši pranešimai, kuriuos pagal Lietuvos Respublikos teisės aktus reikia skelbti viešai, skelbiami<text:s/></text:span><text:span text:style-name="T2574">Gimnazijos</text:span><text:span text:style-name="T2575"><text:s/></text:span><text:span text:style-name="T2576">interneto svetainėje, vietinėje spaudoje,<text:s/></text:span><text:span text:style-name="T2577">prireikus teisės aktų nustatyta tvarka įstaigos savininko teises ir pareigas įgyvendinančios institucijos interneto svetainėje.</text:span></text:p>
      <text:p text:style-name="P2578"><text:span text:style-name="T2579">70</text:span><text:span text:style-name="T2580">.</text:span><text:span text:style-name="T2581"><text:tab/></text:span><text:span text:style-name="T2582">Gimnazijos nuostatus, jų pakeitimus ir papildymus svarsto ir derina Gimnazijos taryba, <text:s/>savo sprendimu tvirtina Vilniaus</text:span><text:span text:style-name="T2583"><text:s/>rajono savivaldybės taryba.</text:span></text:p>
      <text:p text:style-name="P2584"><text:span text:style-name="T2585">71</text:span><text:span text:style-name="T2586">.</text:span><text:span text:style-name="T2587"><text:tab/></text:span><text:span text:style-name="T2588">Nuostatų pakeitimus ar papildymus gali inicijuoti savininko teises ir pareigas įgyvendinanti institucija, Gimnazijos taryba bei Gimnazijos direktorius, atsižvelgdamas į įvykusius pokyčius dėl<text:s/></text:span><text:span text:style-name="T2589">Gimnazijos</text:span><text:span text:style-name="T2590"><text:s/></text:span><text:span text:style-name="T2591">statuso pakeitim</text:span><text:span text:style-name="T2592">o ir kitas priežastis.</text:span></text:p>
      <text:p text:style-name="P2593"><text:span text:style-name="T2594">72</text:span><text:span text:style-name="T2595">.</text:span><text:span text:style-name="T2596"><text:tab/></text:span><text:span text:style-name="T2597">Gimnazija registruojama teisės aktų nustatyta tvarka.</text:span></text:p>
      <text:p text:style-name="P2598"><text:span text:style-name="T2599">73</text:span><text:span text:style-name="T2600">.</text:span><text:span text:style-name="T2601"><text:tab/></text:span><text:span text:style-name="T2602">Gimnazija reorganizuojama, likviduojama ar pertvarkoma<text:s/></text:span><text:span text:style-name="T2603">Civilinio kodekso ir kitų teisės aktų nustatyta tvarka</text:span><text:span text:style-name="T2604">.</text:span></text:p>
      <text:p text:style-name="P2605"><text:span text:style-name="T2606">74</text:span><text:span text:style-name="T2607">.</text:span><text:span text:style-name="T2608"><text:tab/></text:span><text:span text:style-name="T2609">Pranešimai apie Gimnazijos likvidavimą, reorganizavimą ar pertvarkymą bei kitais Lietuvos Respublikos biudžetinių įstaigų ir kituose įstatymuose numatytais atvejais įstatymų nustatyta tvarka ir terminais skelbiami viešai (Lietuvos teritorijoje leidžiamame<text:s/></text:span><text:span text:style-name="T2610">dienraštyje) ir (arba) pranešama visiems įstatymų numatytiems asmenis pasirašytinai ir (arba) registruotu laišku.<text:s/></text:span><text:span text:style-name="T2611">Pranešimuose turi būti nurodyta visa informacija, kurią pateikti reikalauja Lietuvos Respublikos civilinis kodeksas ir Lietuvos Respublikos bi</text:span><text:span text:style-name="T2612">udžetinių įstaigų įstatymas.</text:span></text:p>
      <text:p text:style-name="P2613"><text:span text:style-name="T2614">75</text:span><text:span text:style-name="T2615">.</text:span><text:span text:style-name="T2616"><text:tab/></text:span><text:span text:style-name="T2617">Klausimai, neaptarti šiuose nuostatuose, sprendžiami vadovaujantis Lietuvos Respublikos švietimo įstatymu, kitais įstatymais, Lietuvos Respublikos Vyriausybės nutarimais, Švietimo ir mokslo ministro įsakymais ir kitais<text:s/></text:span><text:span text:style-name="T2618">Lietuvos Respublikos teisės aktais.</text:span></text:p>
      <text:p text:style-name="P2619"><text:span text:style-name="T2620">76</text:span><text:span text:style-name="T2621">.</text:span><text:span text:style-name="T2622"><text:tab/></text:span><text:span text:style-name="T2623"><text:s/>Pasikeitus teisės aktams, reglamentuojantiems šiuose nuostatuose išdėstytus klausimus, ar jei nuostatų 82-ajame punkte nurodyti teisės aktai atitinkamus klausimus reglamentuoja kitaip nei šie nuostatai, taikomos</text:span><text:span text:style-name="T2624"><text:s/>tų teisės aktų nuostatos.</text:span></text:p>
      <text:p text:style-name="P2625">_______________________</text:p>
      <text:p text:style-name="P2626"/>
      <text:p text:style-name="Normal"><text:span text:style-name="T2627">SUDERINTA</text:span></text:p>
      <text:p text:style-name="Normal"><text:span text:style-name="T2628">Vilniaus r. Medininkų šv. Kazimiero vidurinės mokyklos tarybos</text:span></text:p>
      <text:p text:style-name="P2629">2016 m. gruodžio 20 d.</text:p>
      <text:p text:style-name="Normal"><text:span text:style-name="T2630">posėdžio protokolu Nr. MT-8</text:span></text:p>
      <text:p text:style-name="P2631"/>
      <text:p text:style-name="P2632"/>
      <text:p text:style-name="P2633"/>
      <text:p text:style-name="P2634"><text:span text:style-name="T2635">Pakeitimai:</text:span></text:p>
      <text:p text:style-name="P2636"/>
      <text:p text:style-name="P2637"><text:span text:style-name="T2638">1.</text:span></text:p>
      <text:p text:style-name="P2639"><text:span text:style-name="T2640">Vilniaus rajono savivaldybės taryba, Sprendimas</text:span></text:p>
      <text:p text:style-name="P2641"><text:span text:style-name="T2642">Nr.<text:s/></text:span><text:a xlink:href="https://www.e-tar.lt/portal/legalAct.html?documentId=69cb55d054d911e884cbc4327e55f3ca" office:target-frame-name="_top" xlink:show="replace"><text:span text:style-name="T2643">T3-128</text:span></text:a><text:span text:style-name="T2644">, 2018-04-25, paskelbta TAR 2018-05-11, i. k. 2018-07652</text:span></text:p>
      <text:soft-page-break/>
      <text:p text:style-name="P2645"><text:span text:style-name="T2646">Dėl Vilniaus r. Mostiškių vaikų darželio ir Vilniaus r. Čekoniškių pagrindinės mokyklos reorganiz</text:span><text:span text:style-name="T2647">avimo sąlygų aprašų bei švietimo įstaigų nuostatų patvirtinimo</text:span></text:p>
      <text:p text:style-name="P2648"/>
      <text:p text:style-name="P2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Šarandina</meta:initial-creator>
    <dc:creator>adlibuser</dc:creator>
    <meta:creation-date>2021-09-02T12:11:00Z</meta:creation-date>
    <dc:date>2021-09-02T12:11:00Z</dc:date>
    <meta:print-date>2015-06-17T08:57:00Z</meta:print-date>
    <meta:template xlink:href="Normal.dotm" xlink:type="simple"/>
    <meta:editing-cycles>2</meta:editing-cycles>
    <meta:editing-duration>PT0S</meta:editing-duration>
    <meta:document-statistic meta:page-count="23" meta:paragraph-count="663" meta:word-count="7872" meta:character-count="65700" meta:row-count="2249" meta:non-whitespace-character-count="58491"/>
  </office:meta>
</office:document-meta>
</file>