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 style:parent-style-name="DefaultParagraphFont" style:family="text">
      <style:text-properties fo:font-size="14pt" style:font-size-asian="14pt" style:font-size-complex="14pt" style:language-asian="pl" style:country-asian="PL"/>
    </style:style>
    <style:style style:name="P11"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margin-left="-0.125in">
        <style:tab-stops/>
      </style:paragraph-properties>
      <style:text-properties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margin-left="-0.125in">
        <style:tab-stops/>
      </style:paragraph-properties>
      <style:text-properties fo:font-size="14pt" style:font-size-asian="14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12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P104" style:parent-style-name="Normal" style:family="paragraph">
      <style:paragraph-properties>
        <style:tab-stops>
          <style:tab-stop style:type="left" style:position="3.4215in"/>
        </style:tab-stops>
      </style:paragraph-properties>
    </style:style>
    <style:style style:name="P105" style:parent-style-name="Normal" style:family="paragraph">
      <style:paragraph-properties>
        <style:tab-stops>
          <style:tab-stop style:type="left" style:position="3.421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master-page-name="MPF1" style:family="paragraph">
      <style:paragraph-properties fo:break-before="page" fo:margin-left="3.75in" style:page-number="1">
        <style:tab-stops/>
      </style:paragraph-properties>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margin-left="3.75in">
        <style:tab-stops/>
      </style:paragraph-properties>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margin-left="3.75in">
        <style:tab-stops/>
      </style:paragraph-properties>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margin-left="3.7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indent="3.7409in"/>
    </style:style>
    <style:style style:name="T134" style:parent-style-name="DefaultParagraphFont" style:family="text">
      <style:text-properties style:font-name-asian="Arial" fo:color="#000000" style:language-asian="lt" style:country-asian="LT"/>
    </style:style>
    <style:style style:name="T135" style:parent-style-name="DefaultParagraphFont" style:family="text">
      <style:text-properties style:font-name-asian="Arial" fo:color="#000000" style:language-asian="lt" style:country-asian="LT"/>
    </style:style>
    <style:style style:name="P136"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language-asian="lt" style:country-asian="LT"/>
    </style:style>
    <style:style style:name="P14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47"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asian="Arial" fo:color="#000000" fo:letter-spacing="0.0006in" style:font-size-complex="12pt" style:language-asian="lt" style:country-asian="LT"/>
    </style:style>
    <style:style style:name="T175" style:parent-style-name="DefaultParagraphFont" style:family="text">
      <style:text-properties style:font-name-asian="Arial" fo:color="#000000" fo:letter-spacing="0.0006in" style:font-size-complex="12pt" style:language-asian="lt" style:country-asian="LT"/>
    </style:style>
    <style:style style:name="P176"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name-asian="Arial" fo:color="#000000" fo:letter-spacing="0.0006in" style:font-size-complex="12pt" style:language-asian="lt" style:country-asian="LT"/>
    </style:style>
    <style:style style:name="P232"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margin-left="0.2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fo:color="#000000" style:language-asian="lt" style:country-asian="LT"/>
    </style:style>
    <style:style style:name="P282" style:parent-style-name="Normal" style:family="paragraph">
      <style:paragraph-properties fo:text-align="justify" fo:margin-left="0.25in">
        <style:tab-stops/>
      </style:paragraph-properties>
      <style:text-properties fo:color="#000000" style:language-asian="lt" style:country-asian="LT"/>
    </style:style>
    <style:style style:name="P283"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name-asian="Arial" fo:color="#000000" fo:font-size="11pt" style:font-size-asian="11p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name-asian="Arial" fo:color="#000000" style:font-size-complex="12pt"/>
    </style:style>
    <style:style style:name="T362" style:parent-style-name="DefaultParagraphFont" style:family="text">
      <style:text-properties style:font-name-asian="Arial" fo:color="#000000" style:font-size-complex="12p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name-asian="Arial" fo:color="#000000" style:font-size-complex="12pt"/>
    </style:style>
    <style:style style:name="P365" style:parent-style-name="Normal" style:family="paragraph">
      <style:paragraph-properties fo:text-align="justify" fo:line-height="115%" fo:margin-left="0.5458in" fo:text-indent="0.3937in">
        <style:tab-stops>
          <style:tab-stop style:type="left" style:position="0.2416in"/>
          <style:tab-stop style:type="left" style:position="0.3402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15%" fo:margin-left="0.5458in" fo:text-indent="0.3937in">
        <style:tab-stops>
          <style:tab-stop style:type="left" style:position="0.2416in"/>
          <style:tab-stop style:type="left" style:position="0.3402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FF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FF0000" style:language-asian="lt" style:country-asian="LT"/>
    </style:style>
    <style:style style:name="P43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line-height="115%" fo:margin-left="0.5458in" fo:text-indent="0.3937in">
        <style:tab-stops>
          <style:tab-stop style:type="left" style:position="0.2416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52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7" style:parent-style-name="DefaultParagraphFont" style:family="text">
      <style:text-properties fo:font-weight="bold" style:font-weight-asian="bold"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language-asian="lt" style:country-asian="LT"/>
    </style:style>
    <style:style style:name="P53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font-weight="bold" style:font-weight-asian="bold" fo:color="#000000" style:language-asian="lt" style:country-asian="LT"/>
    </style:style>
    <style:style style:name="T601" style:parent-style-name="DefaultParagraphFont" style:family="text">
      <style:text-properties fo:font-weight="bold" style:font-weight-asian="bold" fo:color="#000000" style:language-asian="lt" style:country-asian="LT"/>
    </style:style>
    <style:style style:name="P602"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60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Arial" fo:color="#000000" style:font-size-complex="12pt" style:language-asian="lt" style:country-asian="LT"/>
    </style:style>
    <style:style style:name="T634" style:parent-style-name="DefaultParagraphFont" style:family="text">
      <style:text-properties style:font-name-asian="Arial" fo:color="#000000" style:font-size-complex="12pt" style:language-asian="lt" style:country-asian="LT"/>
    </style:style>
    <style:style style:name="P63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style:font-name-complex="Arial" style:language-asian="lt" style:country-asian="LT"/>
    </style:style>
    <style:style style:name="P640"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name="Courier New" style:font-name-asian="Courier New" style:font-name-complex="Courier New" fo:color="#000000" style:language-asian="lt" style:country-asian="LT"/>
    </style:style>
    <style:style style:name="P84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fo:font-size="16pt" style:font-size-asian="16pt"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language-asian="lt" style:country-asian="LT"/>
    </style:style>
    <style:style style:name="T898" style:parent-style-name="DefaultParagraphFont" style:family="text">
      <style:text-properties fo:font-weight="bold" style:font-weight-asian="bold" fo:color="#000000" style:language-asian="lt" style:country-asian="LT"/>
    </style:style>
    <style:style style:name="T899" style:parent-style-name="DefaultParagraphFont" style:family="text">
      <style:text-properties fo:font-weight="bold" style:font-weight-asian="bold" fo:color="#000000" style:language-asian="lt" style:country-asian="LT"/>
    </style:style>
    <style:style style:name="P900"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90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fo:color="#000000" style:language-asian="lt" style:country-asian="LT"/>
    </style:style>
    <style:style style:name="T911" style:parent-style-name="DefaultParagraphFont" style:family="text">
      <style:text-properties fo:font-weight="bold" style:font-weight-asian="bold"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font-weight="bold" style:font-weight-asian="bold"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language-asian="lt" style:country-asian="LT"/>
    </style:style>
    <style:style style:name="T1033" style:parent-style-name="DefaultParagraphFont" style:family="text">
      <style:text-properties fo:font-weight="bold" style:font-weight-asian="bold"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1261" style:parent-style-name="Normal" style:family="paragraph">
      <style:paragraph-properties fo:text-align="center" fo:margin-left="0.25in">
        <style:tab-stops/>
      </style:paragraph-properties>
    </style:style>
    <style:style style:name="T1262" style:parent-style-name="DefaultParagraphFont" style:family="text">
      <style:text-properties fo:font-weight="bold" style:font-weight-asian="bold" fo:color="#000000" style:language-asian="lt" style:country-asian="LT"/>
    </style:style>
    <style:style style:name="T1263" style:parent-style-name="DefaultParagraphFont" style:family="text">
      <style:text-properties fo:font-weight="bold" style:font-weight-asian="bold" fo:color="#000000" style:language-asian="lt" style:country-asian="LT"/>
    </style:style>
    <style:style style:name="T1264" style:parent-style-name="DefaultParagraphFont" style:family="text">
      <style:text-properties fo:font-weight="bold" style:font-weight-asian="bold" fo:color="#000000" style:language-asian="lt" style:country-asian="LT"/>
    </style:style>
    <style:style style:name="P1265"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126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T1287" style:parent-style-name="DefaultParagraphFont" style:family="text">
      <style:text-properties fo:font-weight="bold" style:font-weight-asian="bold" fo:color="#000000" style:language-asian="lt" style:country-asian="LT"/>
    </style:style>
    <style:style style:name="P128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font-size-complex="12pt" style:language-asian="lt" style:country-asian="LT"/>
    </style:style>
    <style:style style:name="P128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asian="Arial" fo:color="#000000" style:font-size-complex="12p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style:font-name-asian="Arial" fo:color="#000000" style:font-size-complex="12pt"/>
    </style:style>
    <style:style style:name="T1334" style:parent-style-name="DefaultParagraphFont" style:family="text">
      <style:text-properties style:font-name-asian="Arial" fo:color="#000000" style:font-size-complex="12pt"/>
    </style:style>
    <style:style style:name="P133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center" fo:margin-left="0.25in">
        <style:tab-stops/>
      </style:paragraph-properties>
    </style:style>
    <style:style style:name="P1347" style:parent-style-name="Normal" style:family="paragraph">
      <style:paragraph-properties fo:text-align="center" fo:margin-left="0.25in">
        <style:tab-stops/>
      </style:paragraph-properties>
    </style:style>
    <style:style style:name="T1348" style:parent-style-name="DefaultParagraphFont" style:family="text">
      <style:text-properties fo:font-weight="bold" style:font-weight-asian="bold" fo:color="#000000" style:language-asian="lt" style:country-asian="LT"/>
    </style:style>
    <style:style style:name="T1349" style:parent-style-name="DefaultParagraphFont" style:family="text">
      <style:text-properties fo:font-weight="bold" style:font-weight-asian="bold" fo:color="#000000" style:language-asian="lt" style:country-asian="LT"/>
    </style:style>
    <style:style style:name="T1350" style:parent-style-name="DefaultParagraphFont" style:family="text">
      <style:text-properties fo:font-weight="bold" style:font-weight-asian="bold" fo:color="#000000" style:language-asian="lt" style:country-asian="LT"/>
    </style:style>
    <style:style style:name="P1351"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135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Arial" fo:color="#000000" style:font-size-complex="12pt"/>
    </style:style>
    <style:style style:name="P138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asian="Arial" fo:color="#000000" style:font-size-complex="12pt"/>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rial" style:font-name-asian="Arial" style:font-name-complex="Arial" fo:color="#000000" fo:font-size="11pt" style:font-size-asian="11pt" style:language-asian="lt" style:country-asian="LT"/>
    </style:style>
    <style:style style:name="P139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font-name-asian="Arial" fo:color="#000000" style:font-size-complex="12pt"/>
    </style:style>
    <style:style style:name="T1400" style:parent-style-name="DefaultParagraphFont" style:family="text">
      <style:text-properties style:font-name-asian="Arial" fo:color="#000000" style:font-size-complex="12pt"/>
    </style:style>
    <style:style style:name="P140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sian="Arial" fo:color="#000000" style:font-size-complex="12pt"/>
    </style:style>
    <style:style style:name="T1406" style:parent-style-name="DefaultParagraphFont" style:family="text">
      <style:text-properties style:font-name-asian="Arial" fo:color="#000000" style:font-size-complex="12pt"/>
    </style:style>
    <style:style style:name="P140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sian="Arial" fo:color="#000000" style:font-size-complex="12pt"/>
    </style:style>
    <style:style style:name="P1412" style:parent-style-name="Normal" style:family="paragraph">
      <style:paragraph-properties fo:text-align="center" fo:line-height="115%">
        <style:tab-stops>
          <style:tab-stop style:type="right" style:position="6.693in"/>
        </style:tab-stops>
      </style:paragraph-properties>
      <style:text-properties style:font-name-asian="Arial" fo:color="#000000" style:font-size-complex="12pt"/>
    </style:style>
    <style:style style:name="P1413" style:parent-style-name="Normal" style:family="paragraph">
      <style:paragraph-properties fo:text-align="justify" fo:line-height="115%"/>
      <style:text-properties style:font-name="Arial" style:font-name-asian="Arial" style:font-name-complex="Arial" fo:color="#000000" fo:font-size="11pt" style:font-size-asian="11p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text-properties fo:color="#000000"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style:tab-stops>
          <style:tab-stop style:type="left" style:position="1.125in"/>
        </style:tab-stops>
      </style:paragraph-properties>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09-01</text:span></text:p>
      <text:p text:style-name="P3"/>
      <text:p text:style-name="P4"><text:span text:style-name="T5">Sprendimas paskelbtas: TAR 2017-02-06, i. k. 2017-02023</text:span></text:p>
      <text:p text:style-name="P6"/>
      <text:p text:style-name="P7"/>
      <text:p text:style-name="P8"/>
      <text:p text:style-name="P9"><text:span text:style-name="T10"><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text:span text:style-name="T16">DĖL VILNIAUS R.<text:s/></text:span><text:span text:style-name="T17">MEDININKŲ ŠV. KAZIMIERO, VALČIŪNŲ, ZUJŪNŲ</text:span></text:p>
      <text:p text:style-name="P18">VIDURINIŲ MOKYKLŲ PAVADINIMŲ PAKEITIMO IR NUOSTATŲ PATVIRTINIMO</text:p>
      <text:p text:style-name="P19"/>
      <text:p text:style-name="P20">2017 m. sausio 27 d. Nr. T3-21</text:p>
      <text:p text:style-name="P21">Vilnius</text:p>
      <text:p text:style-name="P22"/>
      <text:p text:style-name="P23"><text:span text:style-name="T24">Vadovaudamasi Lietuvos Respublikos civilinio kodekso 2.43 str. 1 d., Lietuvos Respublikos vietos savivaldos įstatymo 18 straipsnio 1 dalimi, Lietuvos Respublikos biudžetinių įstaigų įstatymo 4 straipsnio 3 dalies 1 punktu, 6 straipsniu, Lietuvos Respubliko</text:span><text:span text:style-name="T25">s švietimo įstatymo <text:s/>43 straipsnio 3, 4 dalimis, 44 straipsnio 4, 5 dalimis, Lietuvos Respublikos švietimo ir mokslo ministro 2011 m. birželio 29 d. įsakymu Nr. V-1164 patvirtintais Nuostatų, įstatų ar statutų įforminimo reikalavimais, Vilniaus rajono savi</text:span><text:span text:style-name="T26">valdybės tarybos 2014 m. balandžio 25 d. sprendimu Nr. T3-127 „Dėl Vilniaus rajono savivaldybės bendrojo ugdymo mokyklų steigimo, reorganizavimo, likvidavimo, pertvarkymo ir struktūrinių pertvarkymų 2012-2015 metų plano dalinio pakeitimo“, atsižvelgdama į<text:s/></text:span><text:span text:style-name="T27">Lietuvos Respublikos švietimo ir mokslo ministro 2016 m. gruodžio 16 d. įsakymą Nr. V-1124 „Dėl<text:s/></text:span>Vilniaus r. Zujūnų vidurinės mokyklos vidurinio ugdymo programos akreditacijos“, Lietuvos Respublikos švietimo ir mokslo ministro 2016 m.<text:s/><text:span text:style-name="T28">gruodžio 16 d.<text:s/></text:span>įsakymą<text:s/>Nr. V-1127 „Dėl Vilniaus r. Valčiūnų vidurinės mokyklos vidurinio ugdymo programos akreditacijos“, Lietuvos Respublikos švietimo ir mokslo ministro 2016 m.<text:s/><text:span text:style-name="T29">gruodžio 16 d.<text:s/></text:span>įsakymą Nr. V-1130 „Dėl Vilniaus r. Medininkų šv. Kazimiero vidurinės mokyklos vidurinio ugdymo programos akreditacijos“ ir Vilniaus r. Zujūnų vidurinės mokyklos 2017 m. sausio 9 d. prašymą Nr. M8-5, Vilniaus r. Valčiūnų vidurinės mokyklos 2017 m. sausio 9<text:s/>d. <text:s/>prašymą Nr. 2.4.-6 bei Vilniaus r. Medininkų šv. Kazimiero vidurinės mokyklos 2017 m. sausio 9 d. prašymą Nr. S-3(1.12),<text:s/><text:span text:style-name="T30">Vilniaus <text:s text:c="2"/>rajono <text:s text:c="2"/>savivaldybės <text:s text:c="2"/>taryba <text:s text:c="2"/>n u s p r e n d ž i a:</text:span></text:p>
      <text:p text:style-name="P31"><text:span text:style-name="T32">1</text:span><text:span text:style-name="T33">. Akreditavus vidurinio ugdymo programą, pakeisti:</text:span></text:p>
      <text:p text:style-name="P34"><text:span text:style-name="T35">1.1</text:span><text:span text:style-name="T36">.<text:s/></text:span><text:span text:style-name="T37">Vilniaus r. Zujūnų vidurinės mokyklos, Vilniaus r. Valčiūnų vidurinės mokyklos ir Vilniaus r. Medininkų šv. Kazimiero vidurinės mokyklos tipą iš vidurinės mokyklos į gimnaziją;</text:span></text:p>
      <text:p text:style-name="P38"><text:span text:style-name="T39">1.2</text:span><text:span text:style-name="T40">. Vilniaus r. Zujūnų vidurinės mokyklos pavadinimą ir pavadinti ją Vilni</text:span><text:span text:style-name="T41">aus r. Zujūnų gimnazija;</text:span></text:p>
      <text:p text:style-name="P42"><text:span text:style-name="T43">1.3</text:span><text:span text:style-name="T44">. Vilniaus r. Valčiūnų vidurinės mokyklos pavadinimą ir pavadinti ją Vilniaus r. Valčiūnų gimnazija;</text:span></text:p>
      <text:p text:style-name="P45"><text:span text:style-name="T46">1.4</text:span><text:span text:style-name="T47">. Vilniaus r. Medininkų šv. Kazimiero vidurinės mokyklos pavadinimą ir pavadinti ją Vilniaus r. Medininkų šv. Kazimi</text:span><text:span text:style-name="T48">ero gimnazija.</text:span></text:p>
      <text:p text:style-name="P49"><text:span text:style-name="T50">2</text:span><text:span text:style-name="T51">. Patvirtinti:</text:span></text:p>
      <text:p text:style-name="P52"><text:span text:style-name="T53">2.1.</text:span><text:span text:style-name="T54"><text:s/>Neteko galios nuo 2018-05-12</text:span></text:p>
      <text:p text:style-name="P55">Papunkčio naikinimas:</text:p>
      <text:p text:style-name="P56"><text:span text:style-name="T57">Nr.<text:s/></text:span><text:a xlink:href="https://www.e-tar.lt/portal/legalAct.html?documentId=69cb55d054d911e884cbc4327e55f3ca" office:target-frame-name="_top" xlink:show="replace"><text:span text:style-name="T58">T3-128</text:span></text:a><text:span text:style-name="T59">, 2018-04-25, paskelbta TAR 2018-05-11, i. k. 2018-0765</text:span><text:span text:style-name="T60">2</text:span></text:p>
      <text:p text:style-name="Normal"/>
      <text:p text:style-name="P61"><text:span text:style-name="T62">2.2.</text:span><text:span text:style-name="T63"><text:s/>Neteko galios nuo 2021-09-01</text:span></text:p>
      <text:p text:style-name="P64">Papunkčio naikinimas:</text:p>
      <text:p text:style-name="P65"><text:span text:style-name="T66">Nr.<text:s/></text:span><text:a xlink:href="https://www.e-tar.lt/portal/legalAct.html?documentId=a4ef2b700a2811ec9f09e7df20500045" office:target-frame-name="_top" xlink:show="replace"><text:span text:style-name="T67">T3-215</text:span></text:a><text:span text:style-name="T68">, 2021-08-27, paskelbta TAR 2021-08-31, i. k. 2021-18417</text:span></text:p>
      <text:p text:style-name="Normal"/>
      <text:p text:style-name="P69"><text:span text:style-name="T70">2.3</text:span><text:span text:style-name="T71">. Vilniaus r. Medinink</text:span><text:span text:style-name="T72">ų šv. Kazimiero gimnazijos nuostatus (3 priedas).</text:span></text:p>
      <text:p text:style-name="P73"><text:span text:style-name="T74">3</text:span><text:span text:style-name="T75">. Įgalioti 1.1. punkte nurodytų švietimo įstaigų vadovus:</text:span></text:p>
      <text:p text:style-name="P76"><text:span text:style-name="T77">3.1</text:span><text:span text:style-name="T78">. pasirašyti ir įregistruoti savo vadovaujamos švietimo įstaigos patvirtintus nuostatus Juridinių asmenų registre bei atlikti kitus su<text:s/></text:span><text:span text:style-name="T79">tuo susijusius veiksmus teisės aktų nustatyta tvarka;</text:span></text:p>
      <text:p text:style-name="P80"><text:span text:style-name="T81">3.2</text:span><text:span text:style-name="T82">. apie sprendimo 1.1. – 1.4. punktuose nurodytų įstaigų tipo ir pavadinimų pakeitimą raštu pranešti kiekvienam mokiniui ne vėliau kaip per vieną mėnesį nuo šio sprendimo priėmimo dienos bei<text:s/></text:span><text:span text:style-name="T83">paskelbti vieną kartą viešai arba pranešti visiems kreditoriams raštu iki sprendimo 2.1., 2.2. ir 2.3. punktuose nurodytų Nuostatų įregistravimo Juridinių asmenų registre.</text:span></text:p>
      <text:p text:style-name="P84"><text:span text:style-name="T85">4</text:span><text:span text:style-name="T86">. Pripažinti netekusiais galios nuo 2.1., 2.2. ir 2.3. punktuose patvirtintų<text:s/></text:span><text:span text:style-name="T87">nuostatų įregistravimo dienos Juridinių asmenų registre:</text:span></text:p>
      <text:p text:style-name="P88"><text:span text:style-name="T89">4.1</text:span><text:span text:style-name="T90">. Vilniaus rajono savivaldybės tarybos 2016 m. gegužės 27 d. sprendimo Nr. T3 – 195 „Dėl Kyviškių pagrindinės ir Vilniaus r. Zujūnų vidurinės mokyklų nuostatų patvirtinimo“ 1.2. punktą;<text:s/></text:span></text:p>
      <text:p text:style-name="P91"><text:span text:style-name="T92">4.2</text:span><text:span text:style-name="T93">. Vilniaus rajono savivaldybės tarybos 2015 m. rugsėjo 7 d. sprendimą Nr. T3-381 „Dėl Vilniaus r. Valčiūnų, Zujūnų vidurinių ir Vilniaus r. Kyviškių pagrindinės mokyklų nuostatų patvirtinimo“ ;</text:span></text:p>
      <text:p text:style-name="P94"><text:span text:style-name="T95">4.3</text:span><text:span text:style-name="T96">. Vilniaus rajono savivaldybės tarybos 2008 m. lapkriči</text:span><text:span text:style-name="T97">o 27 d. sprendimo Nr. T3-352 „Dėl Vilniaus r. švietimo įstaigų nuostatų patvirtinimo“ 4 punkto tą dalį, kuria patvirtinti Vilniaus r. Medininkų šv. Kazimiero vidurinės mokyklos nuostatai.</text:span></text:p>
      <text:p text:style-name="P98"><text:span text:style-name="T99">5</text:span><text:span text:style-name="T100">. Šį sprendimą teisės aktų nustatyta tvarka paskelbti Teisės<text:s/></text:span><text:span text:style-name="T101">aktų registre ir Savivaldybės tinklalapyje.</text:span></text:p>
      <text:p text:style-name="P102"/>
      <text:p text:style-name="P103"/>
      <text:p text:style-name="P104"/>
      <text:p text:style-name="P105">Savivaldybės mero pavaduotojas<text:span text:style-name="T106"><text:tab/></text:span>Robert Komarovski<text:tab/></text:p>
      <text:p text:style-name="P107"><text:span text:style-name="T108">1 priedas.</text:span><text:span text:style-name="T109"><text:s/>Neteko galios nuo 2018-05-12</text:span></text:p>
      <text:p text:style-name="P110">Priedo naikinimas:</text:p>
      <text:p text:style-name="P111"><text:span text:style-name="T112">Nr.<text:s/></text:span><text:a xlink:href="https://www.e-tar.lt/portal/legalAct.html?documentId=69cb55d054d911e884cbc4327e55f3ca" office:target-frame-name="_top" xlink:show="replace"><text:span text:style-name="T113">T3-128</text:span></text:a><text:span text:style-name="T114">, 2018-04-25, paskelbta TAR 2018-05-11, i. k. 2018-07652</text:span></text:p>
      <text:p text:style-name="Normal"/>
      <text:p text:style-name="P115"><text:span text:style-name="T116">2 priedas.</text:span><text:span text:style-name="T117"><text:s/>Neteko galios nuo 2021-09-01</text:span></text:p>
      <text:p text:style-name="P118">Priedo naikinimas:</text:p>
      <text:p text:style-name="P119"><text:span text:style-name="T120">Nr.<text:s/></text:span><text:a xlink:href="https://www.e-tar.lt/portal/legalAct.html?documentId=a4ef2b700a2811ec9f09e7df20500045" office:target-frame-name="_top" xlink:show="replace"><text:span text:style-name="T121">T3-215</text:span></text:a><text:span text:style-name="T122">, 2021-08-27,<text:s/></text:span><text:span text:style-name="T123">paskelbta TAR 2021-08-31, i. k. 2021-18417</text:span></text:p>
      <text:p text:style-name="Normal"/>
      <text:soft-page-break/>
      <text:p text:style-name="P124"><text:span text:style-name="T125">PATVIRTINTA <text:s text:c="62"/></text:span></text:p>
      <text:p text:style-name="P126"><text:span text:style-name="T127">Vilniaus rajono savivaldybės tarybos<text:s/></text:span></text:p>
      <text:p text:style-name="P128"><text:span text:style-name="T129">2017 m. sausio 27 d.</text:span></text:p>
      <text:p text:style-name="P130"><text:span text:style-name="T131">sprendimu Nr. T3-21 <text:s text:c="30"/></text:span><text:span text:style-name="T132"><text:s text:c="65"/></text:span></text:p>
      <text:p text:style-name="P133"><text:span text:style-name="T134">3</text:span><text:span text:style-name="T135"><text:s/>priedas</text:span></text:p>
      <text:p text:style-name="P136"/>
      <text:p text:style-name="P137"><text:span text:style-name="T138">VILNIAUS R. <text:s/>MEDININKŲ ŠV. KAZIMIERO GIMNAZIJOS<text:s/></text:span></text:p>
      <text:p text:style-name="P139"><text:span text:style-name="T140">NUOSTATAI</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text:span><text:span text:style-name="T150"><text:tab/></text:span><text:span text:style-name="T151">Vilniaus r. Medininkų šv. Kazimiero gimnazijos nuostatai (toliau – Nuostatai) <text:s/>reglamentuoja Vilniaus r. Medininkų šv. Kazimiero gimnazijos (toliau – <text:s/>Gimnazija) teisinę formą, priklausomybę, savininką, savininko teises ir pareigas įgyvendinančią instituci</text:span><text:span text:style-name="T152">ją, buveinę, mokyklos grupę, tipą, pagrindinę paskirtį, mokymo kalbą ir mokymo formas, veiklos teisinį pagrindą, <text:s/>veiklos sritis ir rūšis, tikslą, uždavinius, funkcijas, mokymosi pasiekimus įteisinančių dokumentų išdavimą, Gimnazijos teises, veiklos organi</text:span><text:span text:style-name="T153">zavimą ir valdymą, savivaldą, darbuotojų priėmimą į darbą, jų darbo apmokėjimo tvarką ir atestaciją, lėšų šaltinius, jų naudojimo tvarką ir finansinės veiklos kontrolę, reorganizavimo, likvidavimo ar pertvarkymo tvarką.<text:s/></text:span></text:p>
      <text:p text:style-name="P154"><text:span text:style-name="T155">2</text:span><text:span text:style-name="T156">.</text:span><text:span text:style-name="T157"><text:tab/></text:span><text:span text:style-name="T158">Gimnazijos</text:span><text:span text:style-name="T159"><text:s/></text:span><text:span text:style-name="T160">oficialus<text:s/></text:span><text:span text:style-name="T161">pavadinimas – Vilniaus r. Medininkų šv. Kazimiero gimnazija.</text:span></text:p>
      <text:p text:style-name="P162"><text:span text:style-name="T163">2.1</text:span><text:span text:style-name="T164">.</text:span><text:span text:style-name="T165"><text:tab/>Trumpasis pavadinimas – Medininkų šv. Kazimiero gimnazija.</text:span></text:p>
      <text:p text:style-name="P166"><text:span text:style-name="T167">2.2</text:span><text:span text:style-name="T168">.</text:span><text:span text:style-name="T169"><text:tab/>Gimnazija <text:s/>įregistruota Juridinių asmenų registre, kodas 191315829.</text:span></text:p>
      <text:p text:style-name="P170"><text:span text:style-name="T171">3</text:span><text:span text:style-name="T172">.</text:span><text:span text:style-name="T173"><text:tab/>Švietimo įstaiga įsteigta<text:s/></text:span><text:span text:style-name="T174">1907 m. (istorini</text:span><text:span text:style-name="T175">s šaltinis: 1911 m. sausio 18 d. «Статистическое обследование начaльных училищ Росcийской империи» išduotas Lietuvos Valstybinio Istorijos archyvo).</text:span></text:p>
      <text:p text:style-name="P176"><text:span text:style-name="T177">4</text:span><text:span text:style-name="T178">.</text:span><text:span text:style-name="T179"><text:tab/>Gimnazijos teisinė forma – biudžetinė įstaiga.</text:span></text:p>
      <text:p text:style-name="P180"><text:span text:style-name="T181">5</text:span><text:span text:style-name="T182">.</text:span><text:span text:style-name="T183"><text:tab/>Gimnazijos priklausomybė – savivaldybės mokykl</text:span><text:span text:style-name="T184">a.</text:span></text:p>
      <text:p text:style-name="P185"><text:span text:style-name="T186">6</text:span><text:span text:style-name="T187">.</text:span><text:span text:style-name="T188"><text:tab/>Gimnazijos savininkas – Vilniaus rajono savivaldybė, identifikavimo kodas 111104987, LT – 09318, Rinktinės g. 50, Vilnius.<text:s/></text:span></text:p>
      <text:p text:style-name="P189"><text:span text:style-name="T190">7</text:span><text:span text:style-name="T191">.</text:span><text:span text:style-name="T192"><text:tab/></text:span><text:span text:style-name="T193">Gimnazijos</text:span><text:span text:style-name="T194"><text:s/>savininko teises ir pareigas įgyvendinanti institucija – Vilniaus rajono savivaldybės taryba, kuri:</text:span></text:p>
      <text:p text:style-name="P195"><text:span text:style-name="T196">7.1</text:span><text:span text:style-name="T197">.</text:span><text:span text:style-name="T198"><text:tab/>tvirtina Gimnazijos nuostatus;</text:span></text:p>
      <text:p text:style-name="P199"><text:span text:style-name="T200">7.2</text:span><text:span text:style-name="T201">.</text:span><text:span text:style-name="T202"><text:tab/></text:span><text:span text:style-name="T203">atviro konkurso būdu<text:s/></text:span><text:span text:style-name="T204">į pareigas priima ir<text:s/></text:span><text:span text:style-name="T205">teisės aktų nustatyta tvarka</text:span><text:span text:style-name="T206"><text:s/>iš jų atleidžia Gimnazijos vadovą:<text:s/></text:span></text:p>
      <text:p text:style-name="P207"><text:span text:style-name="T208">7.3</text:span><text:span text:style-name="T209">.</text:span><text:span text:style-name="T210"><text:tab/>priima sprendimą dėl Gimnazijos buveinės pakeitimo;</text:span></text:p>
      <text:p text:style-name="P211"><text:span text:style-name="T212">7.4</text:span><text:span text:style-name="T213">.</text:span><text:span text:style-name="T214"><text:tab/><text:s/>priima sprendimą dėl Gimnazijos reo</text:span><text:span text:style-name="T215">rganizavimo ar likvidavimo;</text:span></text:p>
      <text:p text:style-name="P216"><text:span text:style-name="T217">7.5</text:span><text:span text:style-name="T218">.</text:span><text:span text:style-name="T219"><text:tab/><text:s/>priima sprendimą dėl<text:s/></text:span><text:span text:style-name="T220">Gimnazijos</text:span><text:span text:style-name="T221"><text:s/>skyrių steigimo ir jų veiklos nutraukimo;<text:s/></text:span></text:p>
      <text:p text:style-name="P222"><text:span text:style-name="T223">7.6</text:span><text:span text:style-name="T224">.</text:span><text:span text:style-name="T225"><text:tab/>sprendžia kitus Lietuvos Respublikos biudžetinių įstaigų įstatyme, kituose įstatymuose ir Gimnazijos nuostatuose jos kompetencijai<text:s/></text:span><text:span text:style-name="T226">priskirtus klausimus.</text:span></text:p>
      <text:p text:style-name="P227"><text:span text:style-name="T228">8</text:span><text:span text:style-name="T229">.</text:span><text:span text:style-name="T230"><text:tab/>Gimnazijos buveinė –<text:s/></text:span><text:span text:style-name="T231">Medaus g. 10, Medininkų k., Medininkų sen., LT-13192 Vilniaus r.</text:span></text:p>
      <text:p text:style-name="P232"><text:span text:style-name="T233">9</text:span><text:span text:style-name="T234">.</text:span><text:span text:style-name="T235"><text:tab/>Grupė – bendrojo ugdymo mokykla.</text:span></text:p>
      <text:p text:style-name="P236"><text:span text:style-name="T237">10</text:span><text:span text:style-name="T238">.</text:span><text:span text:style-name="T239"><text:tab/>Tipas – gimnazija.</text:span></text:p>
      <text:p text:style-name="P240"><text:span text:style-name="T241">11</text:span><text:span text:style-name="T242">.</text:span><text:span text:style-name="T243"><text:tab/><text:s/>Pagrindinė paskirtis – bendrosios paskirties mokykla.</text:span></text:p>
      <text:p text:style-name="P244"><text:span text:style-name="T245">12</text:span><text:span text:style-name="T246">.</text:span><text:span text:style-name="T247"><text:tab/></text:span><text:span text:style-name="T248">Mokymo kalbos – lenkų.</text:span></text:p>
      <text:p text:style-name="P249"><text:span text:style-name="T250">13</text:span><text:span text:style-name="T251">.</text:span><text:span text:style-name="T252"><text:tab/>Mokymo formos – grupinio ir pavienio mokymosi (dieninė, savarankiško mokymosi, mokymo namuose).</text:span></text:p>
      <text:p text:style-name="P253"><text:span text:style-name="T254">14</text:span><text:span text:style-name="T255">.</text:span><text:span text:style-name="T256"><text:tab/>Vykdomos švietimo programos – priešmokyklinio ugdymo, pradinio ugdymo, pagrindinio ugdymo ir vidurinio ugdymo.</text:span></text:p>
      <text:p text:style-name="P257"><text:span text:style-name="T258">15</text:span><text:span text:style-name="T259">.</text:span><text:span text:style-name="T260"><text:tab/>Iš</text:span><text:span text:style-name="T261">duodami mokymosi pasiekimus įteisinantys dokumentai: mokymosi pasiekimų pažymėjimai, pradinio ugdymo pasiekimų pažymėjimai, pradinio išsilavinimo pažymėjimai, pagrindinio ugdymo pasiekimų pažymėjimai, pagrindinio išsilavinimo pažymėjimai, vidurinio ugdymo<text:s/></text:span><text:span text:style-name="T262">pasiekimų pažymėjimai, brandos atestatai ir jų priedai. Mokymosi pasiekimus įteisinantys dokumentai išduodami Lietuvos Respublikos švietimo ir mokslo ministro nustatyta tvarka.</text:span></text:p>
      <text:p text:style-name="P263"><text:span text:style-name="T264">16</text:span><text:span text:style-name="T265">.</text:span><text:span text:style-name="T266"><text:tab/>Gimnazija yra viešasis juridinis asmuo, turintis antspaudą su Vilniaus<text:s/></text:span><text:span text:style-name="T267">rajono savivaldybės herbu ir savo pavadinimu, savo atributiką, uniformą, atsiskaitomąsias ir kitas sąskaitas Lietuvos Respublikoje įregistruotuose bankuose. Gimnazijai suteiktas paramos gavėjo statusas.</text:span></text:p>
      <text:p text:style-name="P268"><text:span text:style-name="T269">17</text:span><text:span text:style-name="T270">.</text:span><text:span text:style-name="T271"><text:tab/>Gimnazija savo veikloje vadovaujasi Lietuvos<text:s/></text:span><text:span text:style-name="T272">Respublikos Konstitucija, Jungtinių Tautų vaiko teisių konvencija, Lietuvos Respublikos švietimo bei kitais įstatymais, Lietuvos Respublikos Vyriausybės nutarimais, Švietimo ir mokslo ministro įsakymais, Vilniaus rajono savivaldybės tarybos sprendimais, sa</text:span><text:span text:style-name="T273">vivaldybės administracijos direktoriaus įsakymais, savivaldybės administracijos Švietimo skyriaus vedėjo įsakymais, kitais teisės aktais ir šiais Gimnazijos nuostatais.</text:span></text:p>
      <text:p text:style-name="P274"/>
      <text:p text:style-name="P275"><text:span text:style-name="T276">II</text:span><text:span text:style-name="T277">.<text:s/></text:span><text:span text:style-name="T278">GIMNAZIJOS VEIKLOS SRITYS IR RŪŠYS, TIKSLAS, UŽDAVINIAI, FUNKCIJOS, MOKYMOSI</text:span><text:span text:style-name="T279"><text:s/>PASIEKIMUS ĮTEISINANČIŲ</text:span><text:span text:style-name="T280"><text:s/></text:span><text:span text:style-name="T281">DOKUMENTŲ IŠDAVIMAS</text:span></text:p>
      <text:p text:style-name="P282"/>
      <text:p text:style-name="P283"><text:span text:style-name="T284">18</text:span><text:span text:style-name="T285">.</text:span><text:span text:style-name="T286"><text:tab/>Gimnazijos veiklos sritis – švietimas, kodas 85.</text:span></text:p>
      <text:p text:style-name="P287"><text:span text:style-name="T288">19</text:span><text:span text:style-name="T289">.</text:span><text:span text:style-name="T290"><text:tab/>Gimnazijos pagrindinė švietimo veiklos rūšis – vidurinis ugdymas, kodas 85.31.20.</text:span></text:p>
      <text:p text:style-name="P291"><text:span text:style-name="T292">20</text:span><text:span text:style-name="T293">.</text:span><text:span text:style-name="T294"><text:tab/>Kitos švietimo veiklos rūšys:</text:span></text:p>
      <text:p text:style-name="P295"><text:span text:style-name="T296">20.1</text:span><text:span text:style-name="T297">.</text:span><text:span text:style-name="T298"><text:tab/>priešmokyklinio<text:s/></text:span><text:span text:style-name="T299">amžiaus vaikų ugdymas, kodas 85.10.20;</text:span></text:p>
      <text:p text:style-name="P300"><text:span text:style-name="T301">20.2</text:span><text:span text:style-name="T302">.</text:span><text:span text:style-name="T303"><text:tab/>pradinis ugdymas, kodas 85.20;</text:span></text:p>
      <text:p text:style-name="P304"><text:span text:style-name="T305">20.3</text:span><text:span text:style-name="T306">.</text:span><text:span text:style-name="T307"><text:tab/>pagrindinis ugdymas, kodas 85.31.10;</text:span></text:p>
      <text:p text:style-name="P308"><text:span text:style-name="T309">20.4</text:span><text:span text:style-name="T310">.</text:span><text:span text:style-name="T311"><text:tab/>sportinis ir rekreacinis švietimas, kodas 85.51;</text:span></text:p>
      <text:p text:style-name="P312"><text:span text:style-name="T313">20.5</text:span><text:span text:style-name="T314">.</text:span><text:span text:style-name="T315"><text:tab/>kultūrinis švietimas, kodas 85.52;</text:span></text:p>
      <text:p text:style-name="P316"><text:span text:style-name="T317">20.6</text:span><text:span text:style-name="T318">.</text:span><text:span text:style-name="T319"><text:tab/>švietimui būdin</text:span><text:span text:style-name="T320">ga paslaugų veikla, kodas 85.60;</text:span></text:p>
      <text:p text:style-name="P321"><text:span text:style-name="T322">21</text:span><text:span text:style-name="T323">.</text:span><text:span text:style-name="T324"><text:tab/><text:s/>Kitos ne švietimo veiklos rūšys:<text:s/></text:span></text:p>
      <text:p text:style-name="P325"><text:span text:style-name="T326">21.1</text:span><text:span text:style-name="T327">.</text:span><text:span text:style-name="T328"><text:tab/>vaikų poilsio stovyklų veikla, kodas 55.20.20;</text:span></text:p>
      <text:p text:style-name="P329"><text:span text:style-name="T330">21.2</text:span><text:span text:style-name="T331">.</text:span><text:span text:style-name="T332"><text:tab/>kitų maitinimo paslaugų teikimas, kodas 56.29;</text:span></text:p>
      <text:p text:style-name="P333"><text:span text:style-name="T334">21.3</text:span><text:span text:style-name="T335">.</text:span><text:span text:style-name="T336"><text:tab/>ekskursijų organizavimo veikla, kodas 79.12;</text:span></text:p>
      <text:p text:style-name="P337"><text:span text:style-name="T338">21.4</text:span><text:span text:style-name="T339">.</text:span><text:span text:style-name="T340"><text:tab/></text:span><text:span text:style-name="T341">kita žmonių sveikatos priežiūros veikla, kodas 86.90;</text:span></text:p>
      <text:p text:style-name="P342"><text:span text:style-name="T343">21.5</text:span><text:span text:style-name="T344">.</text:span><text:span text:style-name="T345"><text:tab/>nuosavo arba nuomojamo nekilnojamojo turto nuoma ir eksploatavimas, kodas 68.20;</text:span></text:p>
      <text:p text:style-name="P346"><text:span text:style-name="T347">21.6</text:span><text:span text:style-name="T348">.</text:span><text:span text:style-name="T349"><text:tab/>bibliotekų ir archyvų veikla, kodas 91.01;</text:span></text:p>
      <text:p text:style-name="P350"><text:span text:style-name="T351">21.7</text:span><text:span text:style-name="T352">.</text:span><text:span text:style-name="T353"><text:tab/>kita pramogų ir poilsio organizavimo veikla, 93.</text:span><text:span text:style-name="T354">29.</text:span></text:p>
      <text:p text:style-name="P355"><text:span text:style-name="T356">22</text:span><text:span text:style-name="T357">.</text:span><text:span text:style-name="T358"><text:tab/>Gimnazijos tikslas:</text:span><text:span text:style-name="T359"><text:s/></text:span><text:span text:style-name="T360">plėtoti dvasines, intelektines ir fizines asmens galias, bendrąsias ir esmines dalykines kompetencijas, būtinas tolesniam mokymuisi, profesinei karjerai ir savarankiškam gyvenimui,</text:span><text:span text:style-name="T361"><text:s/>ugdyti kūrybingumą, pilietiškumą ir lyder</text:span><text:span text:style-name="T362">ystę</text:span><text:span text:style-name="T363">.</text:span><text:span text:style-name="T364"><text:s/></text:span></text:p>
      <text:p text:style-name="P365"><text:span text:style-name="T366">23</text:span><text:span text:style-name="T367">.</text:span><text:span text:style-name="T368"><text:tab/>Gimnazijos veiklos uždaviniai:</text:span></text:p>
      <text:p text:style-name="P369"><text:span text:style-name="T370">23.1</text:span><text:span text:style-name="T371">.</text:span><text:span text:style-name="T372"><text:tab/>teikti mokiniams kokybišką pradinį, pagrindinį ir vidurinį išsilavinimą;</text:span></text:p>
      <text:p text:style-name="P373"><text:span text:style-name="T374">23.2</text:span><text:span text:style-name="T375">.</text:span><text:span text:style-name="T376"><text:tab/>tenkinti mokinių pažinimo, ugdymo(si) ir saviraiškos poreikius;</text:span></text:p>
      <text:p text:style-name="P377"><text:span text:style-name="T378">23.3</text:span><text:span text:style-name="T379">.</text:span><text:span text:style-name="T380"><text:tab/>teikti mokiniams reikiamą švietimo pagalbą;</text:span></text:p>
      <text:p text:style-name="P381"><text:span text:style-name="T382">23.4</text:span><text:span text:style-name="T383">.</text:span><text:span text:style-name="T384"><text:tab/>užtikrinti sveiką ir saugią mokymo(si) aplinką;</text:span></text:p>
      <text:p text:style-name="P385"><text:span text:style-name="T386">23.5</text:span><text:span text:style-name="T387">.</text:span><text:span text:style-name="T388"><text:tab/>bendradarbiauti su šalies ir užsienio mokyklomis;</text:span></text:p>
      <text:p text:style-name="P389"><text:span text:style-name="T390">23.6</text:span><text:span text:style-name="T391">.</text:span><text:span text:style-name="T392"><text:tab/>aktyvinti ir skatinti savivaldos institucijų, komandų ir grupių bendradarbiavimą, įtakojant<text:s/></text:span><text:span text:style-name="T393">Gimnazijos</text:span><text:span text:style-name="T394"><text:s/>valdymą;</text:span></text:p>
      <text:p text:style-name="P395"><text:span text:style-name="T396">23.7</text:span><text:span text:style-name="T397">.</text:span><text:span text:style-name="T398"><text:tab/>kelti m</text:span><text:span text:style-name="T399">okytojų profesinę kvalifikaciją;</text:span></text:p>
      <text:p text:style-name="P400"><text:span text:style-name="T401">23.8</text:span><text:span text:style-name="T402">.</text:span><text:span text:style-name="T403"><text:tab/>efektyviai naudoti edukacines erdves nuolat atnaujinant techninę bazę.</text:span></text:p>
      <text:p text:style-name="P404"><text:span text:style-name="T405">24</text:span><text:span text:style-name="T406">.</text:span><text:span text:style-name="T407"><text:tab/>Gimnazijos funkcijos:</text:span></text:p>
      <text:p text:style-name="P408"><text:span text:style-name="T409">24.1</text:span><text:span text:style-name="T410">.</text:span><text:span text:style-name="T411"><text:tab/></text:span><text:span text:style-name="T412"><text:s/>formuoja ir įgyvendina ugdymo turinį vadovaudamasi Švietimo ir mokslo ministro tvirtinamomis Bendrosiomis programomis, atsižvelgdama į vietos ir<text:s/></text:span><text:span text:style-name="T413">Gimnazijos</text:span><text:span text:style-name="T414"><text:s/></text:span><text:span text:style-name="T415">bendruomenės reikmes, taip pat mokinių poreikius ir interesus;</text:span></text:p>
      <text:p text:style-name="P416"><text:span text:style-name="T417">24.2</text:span><text:span text:style-name="T418">.</text:span><text:span text:style-name="T419"><text:tab/>rengia bendruosius arba nu</text:span><text:span text:style-name="T420">statyta tvarka suderintus individualius ugdymo planus, ugdymo programas bei mokinių poreikius tenkinančius šių programų modulius, neformaliojo vaikų švietimo programas;</text:span></text:p>
      <text:p text:style-name="P421"><text:span text:style-name="T422">24.3</text:span><text:span text:style-name="T423">.</text:span><text:span text:style-name="T424"><text:tab/>vykdo priešmokyklinio ugdymo, pradinio ugdymo, pagrindinio ugdymo pirmosios d</text:span><text:span text:style-name="T425">alies, pagrindinio ugdymo antrosios dalies, vidurinio ugdymo mokymo sutartyse esančius įsipareigojimus;</text:span></text:p>
      <text:p text:style-name="P426"><text:span text:style-name="T427">24.4</text:span><text:span text:style-name="T428">.</text:span><text:span text:style-name="T429"><text:tab/>vykdo pagrindinio ugdymo pasiekimų patikrinimą, brandos egzaminus švietimo ir mokslo ministro nustatyta tvarka;<text:s/></text:span></text:p>
      <text:p text:style-name="P430"><text:span text:style-name="T431">24.5</text:span><text:span text:style-name="T432">.</text:span><text:span text:style-name="T433"><text:tab/><text:s/>išduoda mokymosi p</text:span><text:span text:style-name="T434">agal pradinio, pagrindinio ir vidurinio ugdymo programas pasiekimus įteisinančius dokumentus švietimo ir mokslo ministro nustatyta tvarka;</text:span><text:span text:style-name="T435"><text:s/></text:span></text:p>
      <text:p text:style-name="P436"><text:span text:style-name="T437">24.6</text:span><text:span text:style-name="T438">.</text:span><text:span text:style-name="T439"><text:tab/><text:s/>užtikrina:</text:span></text:p>
      <text:p text:style-name="P440"><text:span text:style-name="T441">24.6.1</text:span><text:span text:style-name="T442">.</text:span><text:span text:style-name="T443"><text:tab/><text:s/>švietimo <text:s/>kokybę;</text:span></text:p>
      <text:p text:style-name="P444"><text:span text:style-name="T445">24.6.2</text:span><text:span text:style-name="T446">.</text:span><text:span text:style-name="T447"><text:tab/><text:s/>teisę mokytis tikybos arba etikos;</text:span></text:p>
      <text:p text:style-name="P448"><text:span text:style-name="T449">24.6.3</text:span><text:span text:style-name="T450">.</text:span><text:span text:style-name="T451"><text:tab/></text:span><text:span text:style-name="T452">švietimo prieinamumą socialinę atskirtį patiriantiems asmenims, mokiniams turintiems specialiųjų ugdymosi <text:s/>poreikių;</text:span></text:p>
      <text:p text:style-name="P453"><text:span text:style-name="T454">24.6.4</text:span><text:span text:style-name="T455">.</text:span><text:span text:style-name="T456"><text:tab/>mokinių maitinimą, pavėžėjimą;</text:span></text:p>
      <text:p text:style-name="P457"><text:span text:style-name="T458">24.6.5</text:span><text:span text:style-name="T459">.</text:span><text:span text:style-name="T460"><text:tab/>higienos normas, teisės aktų reikalavimus atitinkančią sveiką, saugią ugdymo(si) ir<text:s/></text:span><text:span text:style-name="T461">darbo aplinką;</text:span></text:p>
      <text:p text:style-name="P462"><text:span text:style-name="T463">24.6.6</text:span><text:span text:style-name="T464">.</text:span><text:span text:style-name="T465"><text:tab/>tautos</text:span><text:span text:style-name="T466"><text:s/></text:span><text:span text:style-name="T467">bei savo krašto kultūros tęstinumą,</text:span></text:p>
      <text:p text:style-name="P468"><text:span text:style-name="T469">24.7</text:span><text:span text:style-name="T470">.</text:span><text:span text:style-name="T471"><text:tab/>puoselėja kultūrą, gimtąją kalbą, tautos tradicijas;<text:s/></text:span></text:p>
      <text:p text:style-name="P472"><text:span text:style-name="T473">24.8</text:span><text:span text:style-name="T474">.</text:span><text:span text:style-name="T475"><text:tab/>sudaro palankias sąlygas veikti mokinių ir jaunimo organizacijoms;</text:span></text:p>
      <text:p text:style-name="P476"><text:span text:style-name="T477">24.9</text:span><text:span text:style-name="T478">.</text:span><text:span text:style-name="T479"><text:tab/>teikia informacinę, psichologinę,</text:span><text:span text:style-name="T480"><text:s/>socialinę pedagoginę, specialiąją pedagoginę pagalbą;</text:span></text:p>
      <text:p text:style-name="P481"><text:span text:style-name="T482">24.10</text:span><text:span text:style-name="T483">.</text:span><text:span text:style-name="T484"><text:tab/>vykdo mokinių sveikatos priežiūrą, profesinį orientavimą, ugdymo karjerai bei minimalios ir vidutinės priežiūros priemones;</text:span></text:p>
      <text:p text:style-name="P485"><text:span text:style-name="T486">24.11</text:span><text:span text:style-name="T487">.</text:span><text:span text:style-name="T488"><text:tab/></text:span><text:span text:style-name="T489">ugdo specialiųjų poreikių mokinius pagal pritaikytas ir individualizuotas bendrąsias programas teisės aktų nustatyta tvarka;<text:s/></text:span></text:p>
      <text:p text:style-name="P490"><text:span text:style-name="T491">24.12</text:span><text:span text:style-name="T492">.</text:span><text:span text:style-name="T493"><text:tab/>organizuoja tėvų (globėjų) pageidavimu jų mokamas papildomas paslaugas (būrelius, <text:s/>stovyklas, ekskursijas ir kita) teis</text:span><text:span text:style-name="T494">ės aktų nustatyta tvarka;</text:span></text:p>
      <text:p text:style-name="P495"><text:span text:style-name="T496">24.13</text:span><text:span text:style-name="T497">.</text:span><text:span text:style-name="T498"><text:tab/>sudaro sąlygas darbuotojams tobulėti savo darbo srityje;</text:span></text:p>
      <text:p text:style-name="P499"><text:span text:style-name="T500">24.14</text:span><text:span text:style-name="T501">.</text:span><text:span text:style-name="T502"><text:tab/><text:s/>kuria ugdymo turinio reikalavimams įgyvendinti reikiamą materialinę bazę, vadovaudamasi švietimo ir mokslo ministro patvirtintais Švietimo aprūpinimo<text:s/></text:span><text:span text:style-name="T503">standartais;</text:span></text:p>
      <text:p text:style-name="P504"><text:span text:style-name="T505">24.15</text:span><text:span text:style-name="T506">.</text:span><text:span text:style-name="T507"><text:tab/>viešai skelbia informaciją apie Gimnazijos veiklą švietimo ir mokslo ministro nustatyta tvarka;</text:span></text:p>
      <text:p text:style-name="P508"><text:span text:style-name="T509">24.16</text:span><text:span text:style-name="T510">.</text:span><text:span text:style-name="T511"><text:tab/>vykdo ir dalyvauja šalies ir tarptautiniuose projektuose;</text:span></text:p>
      <text:p text:style-name="P512"><text:span text:style-name="T513">24.17</text:span><text:span text:style-name="T514">.</text:span><text:span text:style-name="T515"><text:tab/>koordinuoja mokinių savivaldos veiklą;</text:span></text:p>
      <text:p text:style-name="P516"><text:span text:style-name="T517">24.18</text:span><text:span text:style-name="T518">.</text:span><text:span text:style-name="T519"><text:tab/></text:span><text:span text:style-name="T520">atlieka kitas įstatymų ir <text:s/>teisės aktų numatytas funkcijas.</text:span></text:p>
      <text:p text:style-name="P521"><text:span text:style-name="T522">25</text:span><text:span text:style-name="T523">.</text:span><text:span text:style-name="T524"><text:tab/>Mokiniams išduodami mokymosi pasiekimus įteisinantys dokumentai švietimo ir mokslo ministro nustatyta tvarka.</text:span></text:p>
      <text:p text:style-name="P525"/>
      <text:p text:style-name="P526"><text:span text:style-name="T527">III</text:span><text:span text:style-name="T528">.</text:span><text:span text:style-name="T529"><text:s/></text:span><text:span text:style-name="T530">GIMNAZIJOS TEISĖS IR PAREIGOS</text:span></text:p>
      <text:p text:style-name="P531"/>
      <text:p text:style-name="P532"><text:span text:style-name="T533">26</text:span><text:span text:style-name="T534">.</text:span><text:span text:style-name="T535"><text:tab/>Gimnazija, įgyvendindama<text:s/></text:span><text:span text:style-name="T536">jai pavestus tikslus ir uždavinius, atlikdama jai priskirtas funkcijas, turi teisę:</text:span></text:p>
      <text:p text:style-name="P537"><text:span text:style-name="T538">26.1</text:span><text:span text:style-name="T539">.</text:span><text:span text:style-name="T540"><text:tab/>parinkti mokymo metodus ir mokymosi veiklos būdus;</text:span></text:p>
      <text:p text:style-name="P541"><text:span text:style-name="T542">26.2</text:span><text:span text:style-name="T543">.</text:span><text:span text:style-name="T544"><text:tab/>kurti naujus mokymo ir mokymosi modelius, užtikrinančius kokybišką išsilavinimą;</text:span></text:p>
      <text:p text:style-name="P545"><text:span text:style-name="T546">26.3</text:span><text:span text:style-name="T547">.</text:span><text:span text:style-name="T548"><text:tab/>bendradarbia</text:span><text:span text:style-name="T549">uti su savo veiklai įtakos turinčiais fiziniais ir juridiniais asmenimis;</text:span></text:p>
      <text:p text:style-name="P550"><text:span text:style-name="T551">26.4</text:span><text:span text:style-name="T552">.</text:span><text:span text:style-name="T553"><text:tab/>vykdyti šalies ir tarptautinius švietimo projektus;</text:span></text:p>
      <text:p text:style-name="P554"><text:span text:style-name="T555">26.5</text:span><text:span text:style-name="T556">.</text:span><text:span text:style-name="T557"><text:tab/>stoti ir jungtis į asociacijas, dalyvauti jų veikloje;</text:span></text:p>
      <text:p text:style-name="P558"><text:span text:style-name="T559">26.6</text:span><text:span text:style-name="T560">.</text:span><text:span text:style-name="T561"><text:tab/>gauti paramą Lietuvos Respublikos labdaros ir</text:span><text:span text:style-name="T562"><text:s/>paramos įstatymo nustatyta tvarka;</text:span></text:p>
      <text:p text:style-name="P563"><text:span text:style-name="T564">26.7</text:span><text:span text:style-name="T565">.</text:span><text:span text:style-name="T566"><text:tab/>naudotis kitomis teisės aktų suteiktomis teisėmis.</text:span></text:p>
      <text:p text:style-name="P567"><text:span text:style-name="T568">27</text:span><text:span text:style-name="T569">.</text:span><text:span text:style-name="T570"><text:tab/>Gimnazijos pareigos:</text:span></text:p>
      <text:p text:style-name="P571"><text:span text:style-name="T572">27.1</text:span><text:span text:style-name="T573">.</text:span><text:span text:style-name="T574"><text:tab/>užtikrinti geros kokybės švietimą;</text:span></text:p>
      <text:p text:style-name="P575"><text:span text:style-name="T576">27.2</text:span><text:span text:style-name="T577">.</text:span><text:span text:style-name="T578"><text:tab/>švietimo programų vykdymą;</text:span></text:p>
      <text:p text:style-name="P579"><text:span text:style-name="T580">27.3</text:span><text:span text:style-name="T581">.</text:span><text:span text:style-name="T582"><text:tab/>mokymo sutarties sudarymą ir sutartų<text:s/></text:span><text:span text:style-name="T583">įsipareigojimų vykdymą;</text:span></text:p>
      <text:p text:style-name="P584"><text:span text:style-name="T585">27.4</text:span><text:span text:style-name="T586">.</text:span><text:span text:style-name="T587"><text:tab/>atvirumą vietos bendruomenei;</text:span></text:p>
      <text:p text:style-name="P588"><text:span text:style-name="T589">27.5</text:span><text:span text:style-name="T590">.</text:span><text:span text:style-name="T591"><text:tab/>sveiką, saugią, užkertančią kelią smurto, prievartos apraiškoms ir žalingiems įpročiams ugdymo aplinką;</text:span></text:p>
      <text:p text:style-name="P592"><text:span text:style-name="T593">27.6</text:span><text:span text:style-name="T594">.</text:span><text:span text:style-name="T595"><text:tab/>vykdyti kitas pareigas, nustatytas Lietuvos Respublikos švietimo įst</text:span><text:span text:style-name="T596">atyme ir kituose teisės aktuose.<text:s/></text:span></text:p>
      <text:p text:style-name="P597"/>
      <text:p text:style-name="P598"><text:span text:style-name="T599">IV</text:span><text:span text:style-name="T600">.<text:s/></text:span><text:span text:style-name="T601">GIMNAZIJOS VEIKLOS ORGANIZAVIMAS IR VALDYMAS</text:span></text:p>
      <text:p text:style-name="P602"/>
      <text:p text:style-name="P603"><text:span text:style-name="T604">28</text:span><text:span text:style-name="T605">.</text:span><text:span text:style-name="T606"><text:tab/></text:span><text:span text:style-name="T607">Gimnazijos veikla organizuojama pagal:</text:span></text:p>
      <text:p text:style-name="P608"><text:span text:style-name="T609">28.1</text:span><text:span text:style-name="T610">.</text:span><text:span text:style-name="T611"><text:tab/></text:span><text:span text:style-name="T612">direktoriaus patvirtintą mokyklos strateginį planą, kuriam yra pritarusios Gimnazijos taryba ir savivaldybės vykdomoji institucija<text:s/></text:span><text:span text:style-name="T613">ar jos įgaliotas asmuo</text:span><text:span text:style-name="T614">;</text:span></text:p>
      <text:p text:style-name="P615"><text:span text:style-name="T616">28.2</text:span><text:span text:style-name="T617">.</text:span><text:span text:style-name="T618"><text:tab/></text:span><text:span text:style-name="T619"><text:s/>direktoriaus patvirtintą Gimnazijos metinę veiklos programą, kuriai yra pritarusi Gimnazij</text:span><text:span text:style-name="T620">os taryba;</text:span></text:p>
      <text:p text:style-name="P621"><text:span text:style-name="T622">28.3</text:span><text:span text:style-name="T623">.</text:span><text:span text:style-name="T624"><text:tab/></text:span><text:span text:style-name="T625">direktoriaus patvirtintą Gimnazijos ugdymo planą, kuriam yra pritarusios Gimnazijos taryba ir<text:s/></text:span><text:span text:style-name="T626">Gimnazijos</text:span><text:span text:style-name="T627"><text:s/></text:span><text:span text:style-name="T628">savininko teises ir pareigas įgyvendinanti institucija ar jos įgaliotas asmuo;</text:span></text:p>
      <text:p text:style-name="P629"><text:span text:style-name="T630">28.4</text:span><text:span text:style-name="T631">.</text:span><text:span text:style-name="T632"><text:tab/></text:span><text:span text:style-name="T633">direktoriaus patvirtintus tvarkos aprašus</text:span><text:span text:style-name="T634">, taisykles, reglamentus.</text:span></text:p>
      <text:p text:style-name="P635"><text:span text:style-name="T636">29</text:span><text:span text:style-name="T637">.</text:span><text:span text:style-name="T638"><text:tab/></text:span><text:span text:style-name="T639">Gimnazijai vadovauja direktorius, kurį atviro konkurso būdu pareigoms skiria ir iš jų atleidžia Vilniaus rajono savivaldybės taryba teisės aktų nustatyta tvarka.</text:span></text:p>
      <text:p text:style-name="P640"><text:span text:style-name="T641">30</text:span><text:span text:style-name="T642">.</text:span><text:span text:style-name="T643"><text:tab/></text:span><text:span text:style-name="T644">Gimnazijos direktorius tiesiogiai pavaldus ir<text:s/></text:span><text:span text:style-name="T645">atskaitingas Vilniaus rajono savivaldybės tarybai, savivaldybės vykdomajai institucijai.</text:span></text:p>
      <text:p text:style-name="P646"><text:span text:style-name="T647">31</text:span><text:span text:style-name="T648">.</text:span><text:span text:style-name="T649"><text:tab/></text:span><text:span text:style-name="T650">Direktoriaus funkcijos:</text:span></text:p>
      <text:p text:style-name="P651"><text:span text:style-name="T652">31.1</text:span><text:span text:style-name="T653">.</text:span><text:span text:style-name="T654"><text:tab/></text:span><text:span text:style-name="T655">tvirtina Gimnazijos struktūrą, etatinių darbuotojų pareigybių sąrašą, neviršijant nustatyto didžiausio leistino pareigybių skai</text:span><text:span text:style-name="T656">čiaus;</text:span></text:p>
      <text:p text:style-name="P657"><text:span text:style-name="T658">31.2</text:span><text:span text:style-name="T659">.</text:span><text:span text:style-name="T660"><text:tab/></text:span><text:span text:style-name="T661">organizuoja Gimnazijos darbą, kad būtų įgyvendintas Gimnazijos tikslas ir atliekamos nustatytos funkcijos;</text:span></text:p>
      <text:p text:style-name="P662"><text:span text:style-name="T663">31.3</text:span><text:span text:style-name="T664">.</text:span><text:span text:style-name="T665"><text:tab/></text:span><text:span text:style-name="T666">vadovauja Gimnazijos strateginio veiklos plano, metinės veiklos programos rengimui, jų įgyvendinimui, organizuoja ir koord</text:span><text:span text:style-name="T667">inuoja Gimnazijos veiklą pavestoms funkcijoms atlikti, uždaviniams įgyvendinti, analizuoja ir vertina Gimnazijos veiklą, materialinius ir intelektinius išteklius;</text:span></text:p>
      <text:p text:style-name="P668"><text:span text:style-name="T669">31.4</text:span><text:span text:style-name="T670">.</text:span><text:span text:style-name="T671"><text:tab/></text:span><text:span text:style-name="T672">nustato direktoriaus pavaduotojo (-ų) ugdymui veiklos sritis;<text:s/></text:span></text:p>
      <text:p text:style-name="P673"><text:span text:style-name="T674">31.5</text:span><text:span text:style-name="T675">.</text:span><text:span text:style-name="T676"><text:tab/></text:span><text:span text:style-name="T677">nustato Gi</text:span><text:span text:style-name="T678">mnazijos tikslus, uždavinius, funkcijas;</text:span></text:p>
      <text:p text:style-name="P679"><text:span text:style-name="T680">31.6</text:span><text:span text:style-name="T681">.</text:span><text:span text:style-name="T682"><text:tab/></text:span><text:span text:style-name="T683">Lietuvos Respublikos darbo kodekso ir kitų teisės aktų nustatyta tvarka priima į darbą ir atleidžia iš jo Gimnazijos darbuotojus, skatina juos, skiria jiems drausmines nuobaudas;</text:span></text:p>
      <text:p text:style-name="P684"><text:span text:style-name="T685">31.7</text:span><text:span text:style-name="T686">.</text:span><text:span text:style-name="T687"><text:tab/></text:span><text:span text:style-name="T688">tvirtina Gimnazi</text:span><text:span text:style-name="T689">jos darbuotojų pareigybių aprašymus;</text:span></text:p>
      <text:p text:style-name="P690"><text:span text:style-name="T691">31.8</text:span><text:span text:style-name="T692">.</text:span><text:span text:style-name="T693"><text:tab/></text:span><text:span text:style-name="T694">priima mokinius Vilniaus rajono savivaldybės tarybos nustatyta tvarka ir sudaro mokymo sutartis;</text:span></text:p>
      <text:p text:style-name="P695"><text:span text:style-name="T696">31.9</text:span><text:span text:style-name="T697">.</text:span><text:span text:style-name="T698"><text:tab/></text:span><text:span text:style-name="T699">tvirtina Gimnazijos vidaus <text:s/>darbo tvarkos taisykles;</text:span></text:p>
      <text:p text:style-name="P700"><text:span text:style-name="T701">31.10</text:span><text:span text:style-name="T702">.</text:span><text:span text:style-name="T703"><text:tab/></text:span><text:span text:style-name="T704">sudaro mokiniams ir darbuotojams saugi</text:span><text:span text:style-name="T705">as ir sveikatai nekenksmingas darbo sąlygas visais su mokymusi ir darbu susijusiais aspektais;</text:span></text:p>
      <text:p text:style-name="P706"><text:span text:style-name="T707">31.11</text:span><text:span text:style-name="T708">.</text:span><text:span text:style-name="T709"><text:tab/></text:span><text:span text:style-name="T710">analizuoja<text:s/></text:span><text:span text:style-name="T711">Gimnazijos</text:span><text:span text:style-name="T712"><text:s/></text:span><text:span text:style-name="T713">veiklos ir valdymo išteklių būklę ir atsako už Gimnazijos veiklos rezultatus;<text:s/></text:span></text:p>
      <text:p text:style-name="P714"><text:span text:style-name="T715">31.12</text:span><text:span text:style-name="T716">.</text:span><text:span text:style-name="T717"><text:tab/></text:span><text:span text:style-name="T718">leidžia įsakymus, kontroliuoja jų<text:s/></text:span><text:span text:style-name="T719">vykdymą;</text:span></text:p>
      <text:p text:style-name="P720"><text:span text:style-name="T721">31.13</text:span><text:span text:style-name="T722">.</text:span><text:span text:style-name="T723"><text:tab/></text:span><text:span text:style-name="T724">sudaro komisijas, darbo grupes, metodines grupes, metodinę tarybą;</text:span></text:p>
      <text:p text:style-name="P725"><text:span text:style-name="T726">31.14</text:span><text:span text:style-name="T727">.</text:span><text:span text:style-name="T728"><text:tab/></text:span><text:span text:style-name="T729"><text:s/>sudaro Gimnazijos vardu sutartis Gimnazijos funkcijoms vykdyti;</text:span></text:p>
      <text:p text:style-name="P730"><text:span text:style-name="T731">31.15</text:span><text:span text:style-name="T732">.</text:span><text:span text:style-name="T733"><text:tab/></text:span><text:span text:style-name="T734">organizuoja Gimnazijos dokumentų saugojimą ir valdymą teisės aktų nustatyta tvarka</text:span><text:span text:style-name="T735">;</text:span></text:p>
      <text:p text:style-name="P736"><text:span text:style-name="T737">31.16</text:span><text:span text:style-name="T738">.</text:span><text:span text:style-name="T739"><text:tab/></text:span><text:span text:style-name="T740">teisės aktų nustatyta tvarka valdo, naudoja Gimnazijos turtą, lėšas ir jais disponuoja, rūpinasi intelektiniais, materialiniais, finansiniais, informaciniais ištekliais, užtikrina jų optimalų valdymą ir naudojimą;</text:span></text:p>
      <text:p text:style-name="P741"><text:span text:style-name="T742">31.17</text:span><text:span text:style-name="T743">.</text:span><text:span text:style-name="T744"><text:tab/></text:span><text:span text:style-name="T745">rūpinasi metodinės</text:span><text:span text:style-name="T746"><text:s/>veiklos organizavimu, darbuotojų profesiniu tobulėjimu, sudaro jiems sąlygas kelti kvalifikaciją, mokytojams ir kitiems pedagoginiams darbuotojams galimybę atestuotis ir organizuoja jų atestaciją švietimo ir mokslo ministro nustatyta tvarka;</text:span></text:p>
      <text:p text:style-name="P747"><text:span text:style-name="T748">31.18</text:span><text:span text:style-name="T749">.</text:span><text:span text:style-name="T750"><text:tab/></text:span><text:span text:style-name="T751">in</text:span><text:span text:style-name="T752">icijuoja Gimnazijos savivaldos institucijų sudarymą ir skatina jų veiklą;</text:span></text:p>
      <text:p text:style-name="P753"><text:span text:style-name="T754">31.19</text:span><text:span text:style-name="T755">.</text:span><text:span text:style-name="T756"><text:tab/></text:span><text:span text:style-name="T757">bendradarbiauja su mokinių tėvais (globėjais), pagalbą mokiniui, mokytojui ir mokyklai teikiančiomis įstaigomis, teritorinėmis policijos, socialinių paslaugų, sveikatos įs</text:span><text:span text:style-name="T758">taigomis, vaiko teisių apsaugos tarnybomis ir kitomis institucijomis, dirbančiomis vaiko teisių apsaugos srityje;</text:span></text:p>
      <text:p text:style-name="P759"><text:span text:style-name="T760">31.20</text:span><text:span text:style-name="T761">.</text:span><text:span text:style-name="T762"><text:tab/></text:span><text:span text:style-name="T763">atstovauja Gimnazijai kitose institucijose;</text:span></text:p>
      <text:p text:style-name="P764"><text:span text:style-name="T765">31.21</text:span><text:span text:style-name="T766">.</text:span><text:span text:style-name="T767"><text:tab/></text:span><text:span text:style-name="T768">dalį savo funkcijų teisės aktų nustatyta tvarka gali skirti <text:s/>direktoriaus pa</text:span><text:span text:style-name="T769">vaduotojui ugdymui;</text:span></text:p>
      <text:p text:style-name="P770"><text:span text:style-name="T771">31.22</text:span><text:span text:style-name="T772">.</text:span><text:span text:style-name="T773"><text:tab/></text:span><text:span text:style-name="T774">vykdo kitas teisės aktuose ir pareigybės aprašyme nustatytas funkcijas.</text:span></text:p>
      <text:p text:style-name="P775"><text:span text:style-name="T776">32</text:span><text:span text:style-name="T777">.</text:span><text:span text:style-name="T778"><text:tab/></text:span><text:span text:style-name="T779">Direktorius atsako už:<text:s/></text:span></text:p>
      <text:p text:style-name="P780"><text:span text:style-name="T781">32.1</text:span><text:span text:style-name="T782">.</text:span><text:span text:style-name="T783"><text:tab/></text:span><text:span text:style-name="T784">Lietuvos Respublikos įstatymų ir kitų teisės aktų, Vilniaus rajono savivaldybės tarybos sprendimų, mero potvark</text:span><text:span text:style-name="T785">ių, savivaldybės vykdomosios institucijos įsakymų laikymąsi <text:s/>ir tinkamą jų įgyvendinimą Gimnazijoje;</text:span></text:p>
      <text:p text:style-name="P786"><text:span text:style-name="T787">32.2</text:span><text:span text:style-name="T788">.</text:span><text:span text:style-name="T789"><text:tab/></text:span><text:span text:style-name="T790">tinkamą funkcijų atlikimą, nustatytų Gimnazijos tikslų ir uždavinių įgyvendinimą;<text:s/></text:span></text:p>
      <text:p text:style-name="P791"><text:span text:style-name="T792">32.3</text:span><text:span text:style-name="T793">.</text:span><text:span text:style-name="T794"><text:tab/></text:span><text:span text:style-name="T795">informacijos skelbimą apie vykdomas įstaigoje<text:s/></text:span><text:span text:style-name="T796">formaliojo ir neformaliojo švietimo programas, jų pasirinkimo galimybes, priėmimo sąlygas, mokytojų kvalifikaciją, svarbiausius įstaigos vidaus įsivertinimo ir išorinio vertinimo rezultatus, Gimnazijos bendruomenės tradicijas ir pasiekimus;</text:span></text:p>
      <text:p text:style-name="P797"><text:span text:style-name="T798">32.4</text:span><text:span text:style-name="T799">.</text:span><text:span text:style-name="T800"><text:tab/></text:span><text:span text:style-name="T801">demok</text:span><text:span text:style-name="T802">ratinį ugdymo įstaigos valdymą;</text:span></text:p>
      <text:p text:style-name="P803"><text:span text:style-name="T804">32.5</text:span><text:span text:style-name="T805">.</text:span><text:span text:style-name="T806"><text:tab/></text:span><text:span text:style-name="T807">mokytojo etikos normų laikymąsi;</text:span></text:p>
      <text:p text:style-name="P808"><text:span text:style-name="T809">32.6</text:span><text:span text:style-name="T810">.</text:span><text:span text:style-name="T811"><text:tab/></text:span><text:span text:style-name="T812">skaidriai priimamus sprendimus;</text:span></text:p>
      <text:p text:style-name="P813"><text:span text:style-name="T814">32.7</text:span><text:span text:style-name="T815">.</text:span><text:span text:style-name="T816"><text:tab/></text:span><text:span text:style-name="T817">bendruomenės narių informavimą;</text:span></text:p>
      <text:p text:style-name="P818"><text:span text:style-name="T819">32.8</text:span><text:span text:style-name="T820">.</text:span><text:span text:style-name="T821"><text:tab/></text:span><text:span text:style-name="T822">pedagoginio ir nepedagoginio personalo profesinį tobulėjimą;</text:span></text:p>
      <text:p text:style-name="P823"><text:span text:style-name="T824">32.9</text:span><text:span text:style-name="T825">.</text:span><text:span text:style-name="T826"><text:tab/></text:span><text:span text:style-name="T827">sveiką, saugią,<text:s/></text:span><text:span text:style-name="T828">užkertančią kelią bet kokioms smurto, prievartos apraiškoms ir žalingiems įpročiams aplinką;<text:s/></text:span></text:p>
      <text:p text:style-name="P829"><text:span text:style-name="T830">32.10</text:span><text:span text:style-name="T831">.</text:span><text:span text:style-name="T832"><text:tab/></text:span><text:span text:style-name="T833">gerą ir veiksmingą vaiko minimalios priežiūros priemonių įgyvendinimą;</text:span></text:p>
      <text:p text:style-name="P834"><text:span text:style-name="T835">32.11</text:span><text:span text:style-name="T836">.</text:span><text:span text:style-name="T837"><text:tab/></text:span><text:span text:style-name="T838"><text:s/>Gimnazijos veiklos rezultatus;</text:span></text:p>
      <text:p text:style-name="P839"><text:span text:style-name="T840">32.12</text:span><text:span text:style-name="T841">.</text:span><text:span text:style-name="T842"><text:tab/></text:span><text:span text:style-name="T843">bendradarbiavimu grįstų<text:s/></text:span><text:span text:style-name="T844">santykių užtikrinimą.</text:span><text:span text:style-name="T845"><text:s/></text:span></text:p>
      <text:p text:style-name="P846"><text:span text:style-name="T847">33</text:span><text:span text:style-name="T848">.</text:span><text:span text:style-name="T849"><text:tab/></text:span><text:span text:style-name="T850"><text:s/>Gimnazijos mokytojų metodinei veiklai organizuoti sudaromos mokytojų metodinės grupės ir Metodinė taryba.</text:span></text:p>
      <text:p text:style-name="P851"><text:span text:style-name="T852">34</text:span><text:span text:style-name="T853">.</text:span><text:span text:style-name="T854"><text:tab/></text:span><text:span text:style-name="T855">Metodinės grupės skirtos mokytojams kartu su pagalbos mokiniui specialistais pasirengti ugdyti mokinius: pla</text:span><text:span text:style-name="T856">nuoti ir aptarti ugdymo turinį (programas, mokymo ir mokymosi metodus, kontekstą, mokinių pasiekimų ir pažangos vertinimo būdus, mokymo(si) ir ugdymo(si) priemones bei patyrimą, kurį mokiniai sukaupia ugdymo procese), pritaikyti jį mokinių individualioms r</text:span><text:span text:style-name="T857">eikmėms, nagrinėti praktinę veiklą, plėtoti mokytojų profesinės veiklos kompetencijas, suderintas su<text:s/></text:span><text:span text:style-name="T858">Gimnazijos</text:span><text:span text:style-name="T859"><text:s/></text:span><text:span text:style-name="T860">strateginiais tikslais, ir kartu siekti mokinių ir<text:s/></text:span><text:span text:style-name="T861">Gimnazijos</text:span><text:span text:style-name="T862"><text:s/></text:span><text:span text:style-name="T863">pažangos.</text:span></text:p>
      <text:p text:style-name="P864"><text:span text:style-name="T865">35</text:span><text:span text:style-name="T866">.</text:span><text:span text:style-name="T867"><text:tab/></text:span><text:span text:style-name="T868">Metodinė taryba nustato mokytojų metodinės veiklos prioritetus,<text:s/></text:span><text:span text:style-name="T869">mokytojų kvalifikacijos tobulinimo poreikius</text:span><text:span text:style-name="T870">,<text:s/></text:span><text:span text:style-name="T871">inicijuoja pedagoginių inovacijų diegimą Gimnazijoje, teikia Gimnazijos direktoriui suderintus metodinių grupių siūlymus dėl ugdymo turinio formavimo ir jo įgyvendinimo organizavimo gerinimo.</text:span></text:p>
      <text:p text:style-name="P872"><text:span text:style-name="T873">36</text:span><text:span text:style-name="T874">.</text:span><text:span text:style-name="T875"><text:tab/></text:span><text:span text:style-name="T876">Metodinę t</text:span><text:span text:style-name="T877">arybą sudaro metodinių grupių pirmininkai. Metodinei tarybai vadovauja tarybos narių išrinktas pirmininkas, o jos veiklą koordinuoja direktoriaus pavaduotojas ugdymui.</text:span></text:p>
      <text:p text:style-name="P878"><text:span text:style-name="T879">37</text:span><text:span text:style-name="T880">.</text:span><text:span text:style-name="T881"><text:tab/></text:span><text:span text:style-name="T882">Metodinės grupės nariai yra vieno ar kelių mokomųjų dalykų mokytojai. Metodinei<text:s/></text:span><text:span text:style-name="T883">grupei vadovauja grupės narių išrinktas pirmininkas. Metodinių grupių veiklą organizuoja Metodinės grupės pirmininkas, o koordinuoja<text:s/></text:span><text:span text:style-name="T884">Gimnazijos</text:span><text:span text:style-name="T885"><text:s/></text:span><text:span text:style-name="T886">direktoriaus pavaduotojas ugdymui.</text:span></text:p>
      <text:p text:style-name="P887"><text:span text:style-name="T888">38</text:span><text:span text:style-name="T889">.</text:span><text:span text:style-name="T890"><text:tab/></text:span><text:span text:style-name="T891">Gimnazijos</text:span><text:span text:style-name="T892"><text:s/></text:span><text:span text:style-name="T893">metodinė taryba ir metodinės grupės veikia pagal direktori</text:span><text:span text:style-name="T894">aus patvirtintus metodinės tarybos ir metodinių grupių nuostatus.</text:span></text:p>
      <text:p text:style-name="P895"/>
      <text:p text:style-name="P896"><text:span text:style-name="T897">V</text:span><text:span text:style-name="T898">.<text:s/></text:span><text:span text:style-name="T899">GIMNAZIJOS SAVIVALDA</text:span></text:p>
      <text:p text:style-name="P900"/>
      <text:p text:style-name="P901"><text:span text:style-name="T902">39</text:span><text:span text:style-name="T903">.</text:span><text:span text:style-name="T904"><text:tab/></text:span><text:span text:style-name="T905">Gimnazijoje veikia Gimnazijos savivaldos institucijos: Gimnazijos taryba, Mokytojų taryba, Mokinių savivalda, <text:s/>Gimnazijos tėvų komitetas.</text:span></text:p>
      <text:p text:style-name="P906"><text:span text:style-name="T907">40</text:span><text:span text:style-name="T908">.</text:span><text:span text:style-name="T909"><text:tab/></text:span><text:span text:style-name="T910">Gimn</text:span><text:span text:style-name="T911">azijos</text:span><text:span text:style-name="T912"><text:s/></text:span><text:span text:style-name="T913">taryba</text:span><text:span text:style-name="T914"><text:s/>— aukščiausioji Gimnazijos savivaldos institucija, jungianti mokinių, jų tėvų (globėjų) ir mokytojų atstovus svarbiausiems Gimnazijos veiklos uždaviniams spręsti.</text:span></text:p>
      <text:p text:style-name="P915"><text:span text:style-name="T916">40.1</text:span><text:span text:style-name="T917">.</text:span><text:span text:style-name="T918"><text:tab/></text:span><text:span text:style-name="T919">Gimnazijos tarybą sudaro 9 nariai: 3 mokytojai, 3 tėvai, 3 mokiniai ir<text:s/></text:span><text:span text:style-name="T920">veikia pagal Gimnazijos direktoriaus patvirtintus tarybos nuostatus;</text:span></text:p>
      <text:p text:style-name="P921"><text:span text:style-name="T922">40.2</text:span><text:span text:style-name="T923">.</text:span><text:span text:style-name="T924"><text:tab/></text:span><text:span text:style-name="T925">Tėvų atstovai į<text:s/></text:span><text:span text:style-name="T926">Gimnazijos</text:span><text:span text:style-name="T927"><text:s/></text:span><text:span text:style-name="T928">tarybą renkami tėvų susirinkime, mokytojų atstovai - Mokytojų tarybos posėdyje, mokinių atstovai - Mokinių savivaldos posėdyje;</text:span></text:p>
      <text:p text:style-name="P929"><text:span text:style-name="T930">40.3</text:span><text:span text:style-name="T931">.</text:span><text:span text:style-name="T932"><text:tab/></text:span><text:span text:style-name="T933">Gimnazijos<text:s/></text:span><text:span text:style-name="T934">tarybos pirmininką renka tarybos nariai (</text:span><text:span text:style-name="T935">Gimnazijos</text:span><text:span text:style-name="T936"><text:s/></text:span><text:span text:style-name="T937">tarybos pirmininku negali būti Gimnazijos direktorius);</text:span></text:p>
      <text:p text:style-name="P938"><text:span text:style-name="T939">40.4</text:span><text:span text:style-name="T940">.</text:span><text:span text:style-name="T941"><text:tab/></text:span><text:span text:style-name="T942">Gimnazijos direktorius tarybos posėdžiuose gali dalyvauti kviestinio nario teisėmis;</text:span></text:p>
      <text:p text:style-name="P943"><text:span text:style-name="T944">40.5</text:span><text:span text:style-name="T945">.</text:span><text:span text:style-name="T946"><text:tab/></text:span><text:span text:style-name="T947">Gimnazijos taryba renkama 2 kalendoriniams<text:s/></text:span><text:span text:style-name="T948">metams;</text:span></text:p>
      <text:p text:style-name="P949"><text:span text:style-name="T950">40.6</text:span><text:span text:style-name="T951">.</text:span><text:span text:style-name="T952"><text:tab/></text:span><text:span text:style-name="T953">posėdis yra teisėtas, jei jame dalyvauja 2/3 visų jos <text:s/>narių;</text:span></text:p>
      <text:p text:style-name="P954"><text:span text:style-name="T955">40.7</text:span><text:span text:style-name="T956">.</text:span><text:span text:style-name="T957"><text:tab/></text:span><text:span text:style-name="T958">nutarimai priimami dalyvaujančiųjų balsų dauguma.</text:span></text:p>
      <text:p text:style-name="P959"><text:span text:style-name="T960">41</text:span><text:span text:style-name="T961">.</text:span><text:span text:style-name="T962"><text:tab/></text:span><text:span text:style-name="T963">Gimnazijos taryba:</text:span></text:p>
      <text:p text:style-name="P964"><text:span text:style-name="T965">41.1</text:span><text:span text:style-name="T966">.</text:span><text:span text:style-name="T967"><text:tab/></text:span><text:span text:style-name="T968">teikia siūlymus dėl Gimnazijos strateginių tikslų, uždavinių ir jų įgyvendinimo</text:span><text:span text:style-name="T969"><text:s/>priemonių, nustato Gimnazijos veiklos perspektyvas, pagrindines darbo kryptis;</text:span></text:p>
      <text:p text:style-name="P970"><text:span text:style-name="T971">41.2</text:span><text:span text:style-name="T972">.</text:span><text:span text:style-name="T973"><text:tab/></text:span><text:span text:style-name="T974">pritaria Gimnazijos strateginiam planui, metinei Gimnazijos veiklos programai, Gimnazijos ugdymo planui, Gimnazijos nuostatams bei kitiems Gimnazijos veiklą reglament</text:span><text:span text:style-name="T975">uojantiems dokumentams;</text:span></text:p>
      <text:p text:style-name="P976"><text:span text:style-name="T977">41.3</text:span><text:span text:style-name="T978">.</text:span><text:span text:style-name="T979"><text:tab/></text:span><text:span text:style-name="T980">nustato ugdymo organizavimo tvarką, neformaliojo švietimo organizavimo principus, aptaria siūlymus dėl vadovėlių užsakymo;<text:s/></text:span></text:p>
      <text:p text:style-name="P981"><text:span text:style-name="T982">41.4</text:span><text:span text:style-name="T983">.</text:span><text:span text:style-name="T984"><text:tab/></text:span><text:span text:style-name="T985">svarsto Gimnazijos lėšų naudojimo klausimus;</text:span></text:p>
      <text:p text:style-name="P986"><text:span text:style-name="T987">41.5</text:span><text:span text:style-name="T988">.</text:span><text:span text:style-name="T989"><text:tab/></text:span><text:span text:style-name="T990">išklauso Gimnazijos direktoriaus<text:s/></text:span><text:span text:style-name="T991">metines veiklos ataskaitas ir teikia siūlymus Gimnazijos direktoriui dėl Gimnazijos veiklos tobulinimo;</text:span></text:p>
      <text:p text:style-name="P992"><text:span text:style-name="T993">41.6</text:span><text:span text:style-name="T994">.</text:span><text:span text:style-name="T995"><text:tab/></text:span><text:span text:style-name="T996">teikia siūlymus dėl Gimnazijos vadovų atestacijos;</text:span></text:p>
      <text:p text:style-name="P997"><text:span text:style-name="T998">41.7</text:span><text:span text:style-name="T999">.</text:span><text:span text:style-name="T1000"><text:tab/></text:span><text:span text:style-name="T1001">teikia siūlymus dėl Gimnazijos darbo tobulinimo, saugių mokinių ir mokytojų darbo</text:span><text:span text:style-name="T1002"><text:s/>sąlygų sudarymo, talkina formuojant Gimnazijos materialinius, finansinius ir intelektinius išteklius;</text:span></text:p>
      <text:p text:style-name="P1003"><text:span text:style-name="T1004">41.8</text:span><text:span text:style-name="T1005">.</text:span><text:span text:style-name="T1006"><text:tab/></text:span><text:span text:style-name="T1007">sprendžia mokinių elgesio, skatinimo, nuobaudų skyrimo klausimus;</text:span></text:p>
      <text:p text:style-name="P1008"><text:span text:style-name="T1009">41.9</text:span><text:span text:style-name="T1010">.</text:span><text:span text:style-name="T1011"><text:tab/></text:span><text:span text:style-name="T1012">svarsto Gimnazijos direktoriaus teikiamus klausimus;</text:span></text:p>
      <text:p text:style-name="P1013"><text:span text:style-name="T1014">41.10</text:span><text:span text:style-name="T1015">.</text:span><text:span text:style-name="T1016"><text:tab/>spr</text:span><text:span text:style-name="T1017">endžia kitus Gimnazijos darbui svarbius klausimus.</text:span></text:p>
      <text:p text:style-name="P1018"><text:span text:style-name="T1019">42</text:span><text:span text:style-name="T1020">.</text:span><text:span text:style-name="T1021"><text:tab/></text:span><text:span text:style-name="T1022">Gimnazijos tarybos nutarimai yra teisėti, jei jie neprieštarauja teisės aktams.</text:span></text:p>
      <text:p text:style-name="P1023"><text:span text:style-name="T1024">43</text:span><text:span text:style-name="T1025">.</text:span><text:span text:style-name="T1026"><text:tab/></text:span><text:span text:style-name="T1027"><text:s/>Gimnazijos taryba už savo veiklą kartą per metus atsiskaito Gimnazijos bendruomenei.</text:span></text:p>
      <text:p text:style-name="P1028"><text:span text:style-name="T1029">44</text:span><text:span text:style-name="T1030">.</text:span><text:span text:style-name="T1031"><text:tab/></text:span><text:span text:style-name="T1032">Mokytojų tary</text:span><text:span text:style-name="T1033">ba</text:span><text:span text:style-name="T1034"><text:s/>— nuolat veikianti Gimnazijos savivaldos institucija, svarstanti mokinių ugdymo rezultatus, pedagoginės veiklos tobulinimo formas ir metodus. Ją sudaro Gimnazijos direktorius, pavaduotojas ugdymui, visi Gimnazijoje dirbantys mokytojai, <text:s/>psichologas, soc</text:span><text:span text:style-name="T1035">ialinis pedagogas, <text:s/>bibliotekininkas.</text:span></text:p>
      <text:p text:style-name="P1036"><text:span text:style-name="T1037">45</text:span><text:span text:style-name="T1038">.</text:span><text:span text:style-name="T1039"><text:tab/></text:span><text:span text:style-name="T1040">Mokytojų tarybos pirmininkas yra Gimnazijos direktorius.</text:span></text:p>
      <text:p text:style-name="P1041"><text:span text:style-name="T1042">46</text:span><text:span text:style-name="T1043">.</text:span><text:span text:style-name="T1044"><text:tab/></text:span><text:span text:style-name="T1045">Mokytojų tarybos posėdžiai šaukiami ne rečiau, kaip vieną kartą per trimestrą, taip pat prasidedant ir baigiantis mokslo metams. Į posėdį gali bū</text:span><text:span text:style-name="T1046">ti kviečiami ir<text:s/></text:span><text:soft-page-break/><text:span text:style-name="T1047">kitų Gimnazijos savivaldos institucijų atstovai. Prireikus gali būti sušauktas neeilinis Mokytojų tarybos posėdis. Posėdis yra<text:s/></text:span><text:span text:style-name="T1048">teisėtas, jei jame dalyvauja ne mažiau kaip 2/3 tarybos narių.</text:span></text:p>
      <text:p text:style-name="P1049"><text:span text:style-name="T1050">47</text:span><text:span text:style-name="T1051">.</text:span><text:span text:style-name="T1052"><text:tab/></text:span><text:span text:style-name="T1053">Mokytojų tarybos nutarimai priimami dalyva</text:span><text:span text:style-name="T1054">ujančiųjų narių balsų dauguma.</text:span></text:p>
      <text:p text:style-name="P1055"><text:span text:style-name="T1056">48</text:span><text:span text:style-name="T1057">.</text:span><text:span text:style-name="T1058"><text:tab/></text:span><text:span text:style-name="T1059">Mokytojų taryba:</text:span></text:p>
      <text:p text:style-name="P1060"><text:span text:style-name="T1061">48.1</text:span><text:span text:style-name="T1062">.</text:span><text:span text:style-name="T1063"><text:tab/></text:span><text:span text:style-name="T1064">inicijuoja Gimnazijos kaitos procesus;</text:span></text:p>
      <text:p text:style-name="P1065"><text:span text:style-name="T1066">48.2</text:span><text:span text:style-name="T1067">.</text:span><text:span text:style-name="T1068"><text:tab/></text:span><text:span text:style-name="T1069">formuoja ir koreguoja veiklos tikslus ir uždavinius;</text:span></text:p>
      <text:p text:style-name="P1070"><text:span text:style-name="T1071">48.3</text:span><text:span text:style-name="T1072">.</text:span><text:span text:style-name="T1073"><text:tab/></text:span><text:span text:style-name="T1074">aptaria aktualius švietimo klausimus;</text:span></text:p>
      <text:p text:style-name="P1075"><text:span text:style-name="T1076">48.4</text:span><text:span text:style-name="T1077">.</text:span><text:span text:style-name="T1078"><text:tab/></text:span><text:span text:style-name="T1079">dalyvauja planuojant Gimnazijos<text:s/></text:span><text:span text:style-name="T1080">veiklą;</text:span></text:p>
      <text:p text:style-name="P1081"><text:span text:style-name="T1082">48.5</text:span><text:span text:style-name="T1083">.</text:span><text:span text:style-name="T1084"><text:tab/></text:span><text:span text:style-name="T1085">pritaria ugdymo planui, įstaigos veiklos programai, analizuoja jų realizavimą;</text:span></text:p>
      <text:p text:style-name="P1086"><text:span text:style-name="T1087">48.6</text:span><text:span text:style-name="T1088">.</text:span><text:span text:style-name="T1089"><text:tab/></text:span><text:span text:style-name="T1090">svarsto mokymo programų įgyvendinimą, ugdymo ir mokymo rezultatus;</text:span></text:p>
      <text:p text:style-name="P1091"><text:span text:style-name="T1092">48.7</text:span><text:span text:style-name="T1093">.</text:span><text:span text:style-name="T1094"><text:tab/></text:span><text:span text:style-name="T1095">kartu su Gimnazijos specialistais sprendžia Gimnazijos mokinių<text:s/></text:span><text:span text:style-name="T1096">sveikatos, saugos mokymosi, poilsio ir mitybos klausimus;</text:span></text:p>
      <text:p text:style-name="P1097"><text:span text:style-name="T1098">48.8</text:span><text:span text:style-name="T1099">.</text:span><text:span text:style-name="T1100"><text:tab/></text:span><text:span text:style-name="T1101">svarsto ir priima sprendimus dėl mokinių kėlimo į aukštesnę klasę;</text:span></text:p>
      <text:p text:style-name="P1102"><text:span text:style-name="T1103">48.9</text:span><text:span text:style-name="T1104">.</text:span><text:span text:style-name="T1105"><text:tab/></text:span><text:span text:style-name="T1106">svarsto ir priima nutarimus teisės aktų nustatytais ir Gimnazijos direktoriaus teikiamais klausimais;</text:span></text:p>
      <text:p text:style-name="P1107"><text:span text:style-name="T1108">48.10</text:span><text:span text:style-name="T1109">.</text:span><text:span text:style-name="T1110"><text:tab/></text:span><text:span text:style-name="T1111">slaptu balsavimu renka atstovus į Gimnazijos tarybą.</text:span></text:p>
      <text:p text:style-name="P1112"><text:span text:style-name="T1113">49</text:span><text:span text:style-name="T1114">.</text:span><text:span text:style-name="T1115"><text:tab/></text:span><text:span text:style-name="T1116">Gimnazijoje veikia tėvų savivaldos institucija -<text:s/></text:span><text:span text:style-name="T1117">Gimnazijos</text:span><text:span text:style-name="T1118"><text:s/></text:span><text:span text:style-name="T1119">tėvų komitetas, kuris atstovauja mokinių tėvams (globėjams).</text:span></text:p>
      <text:p text:style-name="P1120"><text:span text:style-name="T1121">50</text:span><text:span text:style-name="T1122">.</text:span><text:span text:style-name="T1123"><text:tab/></text:span><text:span text:style-name="T1124">Gimnazijos tėvų komitetas</text:span><text:span text:style-name="T1125"><text:s/>susideda iš klasių tėvų atstovų. Kie</text:span><text:span text:style-name="T1126">kvienos klasės tėvai išrenka po vieną atstovą į Gimnazijos tėvų komitetą.</text:span></text:p>
      <text:p text:style-name="P1127"><text:span text:style-name="T1128">50.1</text:span><text:span text:style-name="T1129">.</text:span><text:span text:style-name="T1130"><text:tab/></text:span><text:span text:style-name="T1131">Tėvų komiteto nariai atviru balsavimu renka pirmininką;</text:span></text:p>
      <text:p text:style-name="P1132"><text:span text:style-name="T1133">50.2</text:span><text:span text:style-name="T1134">.</text:span><text:span text:style-name="T1135"><text:tab/></text:span><text:span text:style-name="T1136">Tėvų komiteto susirinkimai yra kviečiami prireikus, bet ne rečiau kaip du kartus per metus.</text:span></text:p>
      <text:p text:style-name="P1137"><text:span text:style-name="T1138">51</text:span><text:span text:style-name="T1139">.</text:span><text:span text:style-name="T1140"><text:tab/></text:span><text:span text:style-name="T1141">Tėvų k</text:span><text:span text:style-name="T1142">omitetas gali:</text:span></text:p>
      <text:p text:style-name="P1143"><text:span text:style-name="T1144">51.1</text:span><text:span text:style-name="T1145">.</text:span><text:span text:style-name="T1146"><text:tab/></text:span><text:span text:style-name="T1147">steigti Gimnazijos tėvų fondą (įsteigus jam vadovauja ir vykdo darbą);</text:span></text:p>
      <text:p text:style-name="P1148"><text:span text:style-name="T1149">51.2</text:span><text:span text:style-name="T1150">.</text:span><text:span text:style-name="T1151"><text:tab/></text:span><text:span text:style-name="T1152">inicijuoti Gimnazijos patalpų remonto darbus;</text:span></text:p>
      <text:p text:style-name="P1153"><text:span text:style-name="T1154">51.3</text:span><text:span text:style-name="T1155">.</text:span><text:span text:style-name="T1156"><text:tab/></text:span><text:span text:style-name="T1157">teikti siūlymus dėl ugdymo proceso ir mokinių laisvalaikio organizavimo Gimnazijos tarybai,<text:s/></text:span><text:span text:style-name="T1158">Mokytojų tarybai;</text:span></text:p>
      <text:p text:style-name="P1159"><text:span text:style-name="T1160">51.4</text:span><text:span text:style-name="T1161">.</text:span><text:span text:style-name="T1162"><text:tab/></text:span><text:span text:style-name="T1163">bendradarbiauti su kitomis Gimnazijos savivaldos institucijomis sprendžiant iškilusias problemas ir opiausius Gimnazijos gyvenimo klausimus;</text:span></text:p>
      <text:p text:style-name="P1164"><text:span text:style-name="T1165">51.5</text:span><text:span text:style-name="T1166">.</text:span><text:span text:style-name="T1167"><text:tab/></text:span><text:span text:style-name="T1168">organizuoti tėvų budėjimą Gimnazijos renginiuose;</text:span></text:p>
      <text:p text:style-name="P1169"><text:span text:style-name="T1170">51.6</text:span><text:span text:style-name="T1171">.</text:span><text:span text:style-name="T1172"><text:tab/></text:span><text:span text:style-name="T1173">talkininkauti<text:s/></text:span><text:span text:style-name="T1174">Gim</text:span><text:span text:style-name="T1175">nazijai</text:span><text:span text:style-name="T1176"><text:s/>ieškant rėmėjų;</text:span></text:p>
      <text:p text:style-name="P1177"><text:span text:style-name="T1178">51.7</text:span><text:span text:style-name="T1179">.</text:span><text:span text:style-name="T1180"><text:tab/></text:span><text:span text:style-name="T1181">vykdyti paramos fondo lėšų priežiūrą.</text:span></text:p>
      <text:p text:style-name="P1182"><text:span text:style-name="T1183">52</text:span><text:span text:style-name="T1184">.</text:span><text:span text:style-name="T1185"><text:tab/></text:span><text:span text:style-name="T1186">Tėvų komiteto nariai apie savo veiklą informuoja juos rinkusius bendruomenės narius.</text:span></text:p>
      <text:p text:style-name="P1187"><text:span text:style-name="T1188">53</text:span><text:span text:style-name="T1189">.</text:span><text:span text:style-name="T1190"><text:tab/></text:span><text:span text:style-name="T1191">Mokinių savivaldą</text:span><text:span text:style-name="T1192"><text:s/>sudaro 8-12 klasių mokiniai (po 1 mokinį iš kiekvienos klasės).</text:span></text:p>
      <text:p text:style-name="P1193"><text:span text:style-name="T1194">54</text:span><text:span text:style-name="T1195">.</text:span><text:span text:style-name="T1196"><text:tab/></text:span><text:span text:style-name="T1197">Mokinių savivalda renkama 1 metams.</text:span></text:p>
      <text:p text:style-name="P1198"><text:span text:style-name="T1199">55</text:span><text:span text:style-name="T1200">.</text:span><text:span text:style-name="T1201"><text:tab/></text:span><text:span text:style-name="T1202">Mokinių savivaldos sudėtį, pasibaigus pavienių mokinių narystei taryboje dėl Gimnazijos baigimo, išvykimo iš jos ar kitų priežasčių, galima papildyti kandidatais.<text:s/></text:span></text:p>
      <text:p text:style-name="P1203"><text:span text:style-name="T1204">56</text:span><text:span text:style-name="T1205">.</text:span><text:span text:style-name="T1206"><text:tab/></text:span><text:span text:style-name="T1207">Mokinių savivalda:</text:span></text:p>
      <text:p text:style-name="P1208"><text:span text:style-name="T1209">56.1</text:span><text:span text:style-name="T1210">.</text:span><text:span text:style-name="T1211"><text:tab/></text:span><text:span text:style-name="T1212">svarsto Gimnazijos veiklą reglamentuojančių dokumentų, mokymo planų, programų projektus ir teikia siūlymus dėl jų įgyvendinimo;</text:span></text:p>
      <text:p text:style-name="P1213"><text:span text:style-name="T1214">56.2</text:span><text:span text:style-name="T1215">.</text:span><text:span text:style-name="T1216"><text:tab/></text:span><text:span text:style-name="T1217">svarsto ir suderinusi su Gimnazijos vadovybe tvirtina svarbiausių mokinių renginių planus;</text:span></text:p>
      <text:p text:style-name="P1218"><text:span text:style-name="T1219">56.3</text:span><text:span text:style-name="T1220">.</text:span><text:span text:style-name="T1221"><text:tab/></text:span><text:span text:style-name="T1222">teikia siūlymus<text:s/></text:span><text:span text:style-name="T1223">ugdymo procesui tobulinti;</text:span></text:p>
      <text:p text:style-name="P1224"><text:span text:style-name="T1225">56.4</text:span><text:span text:style-name="T1226">.</text:span><text:span text:style-name="T1227"><text:tab/></text:span><text:span text:style-name="T1228">teikia siūlymus dėl mokinių laisvalaikio organizavimo;</text:span></text:p>
      <text:p text:style-name="P1229"><text:span text:style-name="T1230">56.5</text:span><text:span text:style-name="T1231">.</text:span><text:span text:style-name="T1232"><text:tab/></text:span><text:span text:style-name="T1233">padeda organizuoti mokinių socialinės pagalbos veiklą, organizuoja drausmės ir tvarkos palaikymo Gimnazijoje, žalingų įpročių prevencijos akcijas;</text:span></text:p>
      <text:p text:style-name="P1234"><text:span text:style-name="T1235">56.6</text:span><text:span text:style-name="T1236">.</text:span><text:span text:style-name="T1237"><text:tab/></text:span><text:span text:style-name="T1238">svarsto mokinių teisių gynimo klausimus;</text:span></text:p>
      <text:p text:style-name="P1239"><text:span text:style-name="T1240">56.7</text:span><text:span text:style-name="T1241">.</text:span><text:span text:style-name="T1242"><text:tab/></text:span><text:span text:style-name="T1243">inicijuoja Gimnazijos informacinių mokinių savivaldos stendų apipavidalinimą;</text:span></text:p>
      <text:p text:style-name="P1244"><text:span text:style-name="T1245">56.8</text:span><text:span text:style-name="T1246">.</text:span><text:span text:style-name="T1247"><text:tab/></text:span><text:span text:style-name="T1248">renka mokinių atstovus į Gimnazijos tarybą.</text:span></text:p>
      <text:p text:style-name="P1249"><text:span text:style-name="T1250">57</text:span><text:span text:style-name="T1251">.</text:span><text:span text:style-name="T1252"><text:tab/></text:span><text:span text:style-name="T1253">Mokinių savivaldos veiklai vadovauja pirmininkas, jam nesant</text:span><text:span text:style-name="T1254"><text:s/>— pirmininko pavaduotojas. Mokinių savivaldos veiklą koordinuoja Gimnazijos direktoriaus paskirtas (-i) mokytojas (-jai).</text:span></text:p>
      <text:p text:style-name="P1255"><text:span text:style-name="T1256">58</text:span><text:span text:style-name="T1257">.</text:span><text:span text:style-name="T1258"><text:tab/></text:span><text:span text:style-name="T1259">Mokinių savivaldos pirmininkas, pavaduotojas, sekretorius renkami balsų dauguma tarybos posėdyje atviro balsavimo metu.</text:span></text:p>
      <text:p text:style-name="P1260"/>
      <text:p text:style-name="P1261"><text:span text:style-name="T1262">VI</text:span><text:span text:style-name="T1263">.<text:s/></text:span><text:span text:style-name="T1264">DARBUOTOJŲ PRIĖMIMAS Į DARBĄ, JŲ DARBO APMOKĖJIMO TVARKA IR ATESTACIJA</text:span></text:p>
      <text:p text:style-name="P1265"/>
      <text:p text:style-name="P1266"><text:span text:style-name="T1267">59</text:span><text:span text:style-name="T1268">.</text:span><text:span text:style-name="T1269"><text:tab/></text:span><text:span text:style-name="T1270">Darbuotojai į darbą Gimnazijoje priimami ir atleidžiami iš jo Lietuvos Respublikos darbo kodekso ir kitų teisės aktų nustatyta tvarka.<text:s/></text:span></text:p>
      <text:p text:style-name="P1271"><text:span text:style-name="T1272">60</text:span><text:span text:style-name="T1273">.</text:span><text:span text:style-name="T1274"><text:tab/></text:span><text:span text:style-name="T1275">Gimnazijos darbuotojams už</text:span><text:span text:style-name="T1276"><text:s/>darbą mokama Lietuvos Respublikos įstatymų ir kitų teisės aktų nustatyta tvarka.</text:span></text:p>
      <text:p text:style-name="P1277"><text:span text:style-name="T1278">61</text:span><text:span text:style-name="T1279">.</text:span><text:span text:style-name="T1280"><text:tab/></text:span><text:span text:style-name="T1281">Gimnazijos direktorius, jo pavaduotojas ugdymui, mokytojai ir kiti pedagoginiai darbuotojai atestuojasi ir <text:s/>kvalifikaciją tobulina Švietimo ir mokslo ministro nustaty</text:span><text:span text:style-name="T1282">ta tvarka.</text:span></text:p>
      <text:p text:style-name="P1283"/>
      <text:p text:style-name="P1284"><text:span text:style-name="T1285">VII</text:span><text:span text:style-name="T1286">.<text:s/></text:span><text:span text:style-name="T1287">GIMNAZIJOS <text:s/>TURTAS, LĖŠOS, JŲ NAUDOJIMO TVARKA, FINANSINĖS VEIKLOS KONTROLĖ IR GIMNAZIJOS VEIKLOS PRIEŽIŪRA</text:span></text:p>
      <text:p text:style-name="P1288"/>
      <text:p text:style-name="P1289"><text:span text:style-name="T1290">62</text:span><text:span text:style-name="T1291">.</text:span><text:span text:style-name="T1292"><text:tab/></text:span><text:span text:style-name="T1293">Gimnazijos lėšos: Gimnazija valdo patikėjimo teise savivaldybės <text:s/>perduotą turtą, naudoja ir disponuoja juo pagal įstatymus Vilniaus rajono savivaldybės tarybos sprendimų nustatyta tvarka. Valstybės turtą, valdomą savivaldybės patikėjimo teise, naudoja ir d</text:span><text:span text:style-name="T1294">isponuoja juo pagal panaudos sutartis įstatymų ir Vilniaus rajono savivaldybės tarybos sprendimų nustatyta tvarka.</text:span></text:p>
      <text:p text:style-name="P1295"><text:span text:style-name="T1296">62.1</text:span><text:span text:style-name="T1297">.</text:span><text:span text:style-name="T1298"><text:tab/></text:span><text:span text:style-name="T1299">valstybės biudžeto specialiųjų tikslinių dotacijų savivaldybės biudžetui <text:s/>skirtos lėšos ir Vilniaus rajono savivaldybės biudžeto lėšo</text:span><text:span text:style-name="T1300">s, skiriamos pagal patvirtintas sąmatas;</text:span></text:p>
      <text:p text:style-name="P1301"><text:span text:style-name="T1302">62.2</text:span><text:span text:style-name="T1303">.</text:span><text:span text:style-name="T1304"><text:tab/></text:span><text:span text:style-name="T1305">fondų, organizacijų, kitų juridinių ir fizinių asmenų dovanotos ar kitaip teisėtais būdais perduotos lėšos, tikslinės paskirties lėšos pagal pavedimus;</text:span></text:p>
      <text:p text:style-name="P1306"><text:span text:style-name="T1307">62.3</text:span><text:span text:style-name="T1308">.</text:span><text:span text:style-name="T1309"><text:tab/></text:span><text:span text:style-name="T1310">projektinės lėšos;</text:span></text:p>
      <text:p text:style-name="P1311"><text:span text:style-name="T1312">62.4</text:span><text:span text:style-name="T1313">.</text:span><text:span text:style-name="T1314"><text:tab/></text:span><text:span text:style-name="T1315">kitos teisėtu<text:s/></text:span><text:span text:style-name="T1316">būdu įgytos lėšos.</text:span></text:p>
      <text:p text:style-name="P1317"><text:span text:style-name="T1318">63</text:span><text:span text:style-name="T1319">.</text:span><text:span text:style-name="T1320"><text:tab/></text:span><text:span text:style-name="T1321">Lėšos naudojamos teisės aktų nustatyta tvarka.</text:span></text:p>
      <text:p text:style-name="P1322"><text:span text:style-name="T1323">64</text:span><text:span text:style-name="T1324">.</text:span><text:span text:style-name="T1325"><text:tab/></text:span><text:span text:style-name="T1326">Gimnazija turi nebiudžetinių lėšų, kurias sudaro fizinių ir juridinių asmenų labdara.</text:span></text:p>
      <text:p text:style-name="P1327"><text:span text:style-name="T1328">65</text:span><text:span text:style-name="T1329">.</text:span><text:span text:style-name="T1330"><text:tab/></text:span><text:span text:style-name="T1331">Teisės aktų nustatyta tvarka<text:s/></text:span><text:span text:style-name="T1332">Gimnazijos<text:s/></text:span><text:span text:style-name="T1333">buhalterinę apskaitą tvarko ir finansi</text:span><text:span text:style-name="T1334">nių mokestinių operacijų bei statistinių atskaitomybių parengimą užtikrina Vilniaus rajono savivaldybės administracijos Buhalterinės apskaitos skyrius, su kuriuo Gimnazija pasirašiusi buhalterinės apskaitos tvarkymo sutartį.</text:span></text:p>
      <text:p text:style-name="P1335"><text:span text:style-name="T1336">66</text:span><text:span text:style-name="T1337">.</text:span><text:span text:style-name="T1338"><text:tab/></text:span><text:span text:style-name="T1339">Gimnazijos finansinė ve</text:span><text:span text:style-name="T1340">ikla kontroliuojama teisės aktų nustatyta tvarka.<text:s/></text:span></text:p>
      <text:p text:style-name="P1341"><text:span text:style-name="T1342">67</text:span><text:span text:style-name="T1343">.</text:span><text:span text:style-name="T1344"><text:tab/></text:span><text:span text:style-name="T1345">Gimnazijos veiklos priežiūrą teisės aktų nustatyta tvarka atlieka savivaldybės vykdomoji institucija, prireikus pasitelkdama išorinius vertintojus.</text:span></text:p>
      <text:p text:style-name="P1346"/>
      <text:p text:style-name="P1347"><text:span text:style-name="T1348">VIII</text:span><text:span text:style-name="T1349">.<text:s/></text:span><text:span text:style-name="T1350">BAIGIAMOSIOS NUOSTATOS</text:span></text:p>
      <text:p text:style-name="P1351"/>
      <text:p text:style-name="P1352"><text:span text:style-name="T1353">68</text:span><text:span text:style-name="T1354">.</text:span><text:span text:style-name="T1355"><text:tab/></text:span><text:span text:style-name="T1356">Gimnazija turi interneto svetainę, atitinkančią teisės aktų nustatytus reikalavimus.</text:span></text:p>
      <text:p text:style-name="P1357"><text:span text:style-name="T1358">69</text:span><text:span text:style-name="T1359">.</text:span><text:span text:style-name="T1360"><text:tab/></text:span><text:span text:style-name="T1361">Gimnazijos vieši pranešimai, kuriuos pagal Lietuvos Respublikos teisės aktus reikia skelbti viešai, skelbiami<text:s/></text:span><text:span text:style-name="T1362">Gimnazijos</text:span><text:span text:style-name="T1363"><text:s/></text:span><text:span text:style-name="T1364">interneto svetainėje, vietinėje spaudoje,<text:s/></text:span><text:span text:style-name="T1365">prireikus teisės aktų nustatyta tvarka įstaigos savininko teises ir pareigas įgyvendinančios institucijos interneto svetainėje.</text:span></text:p>
      <text:p text:style-name="P1366"><text:span text:style-name="T1367">70</text:span><text:span text:style-name="T1368">.</text:span><text:span text:style-name="T1369"><text:tab/></text:span><text:span text:style-name="T1370">Gimnazijos nuostatus, jų pakeitimus ir papildymus svarsto ir derina Gimnazijos taryba, <text:s/>savo sprendimu tvirtina Vilniaus</text:span><text:span text:style-name="T1371"><text:s/>rajono savivaldybės taryba.</text:span></text:p>
      <text:p text:style-name="P1372"><text:span text:style-name="T1373">71</text:span><text:span text:style-name="T1374">.</text:span><text:span text:style-name="T1375"><text:tab/></text:span><text:span text:style-name="T1376">Nuostatų pakeitimus ar papildymus gali inicijuoti savininko teises ir pareigas įgyvendinanti institucija, Gimnazijos taryba bei Gimnazijos direktorius, atsižvelgdamas į įvykusius pokyčius dėl<text:s/></text:span><text:span text:style-name="T1377">Gimnazijos</text:span><text:span text:style-name="T1378"><text:s/></text:span><text:span text:style-name="T1379">statuso pakeitim</text:span><text:span text:style-name="T1380">o ir kitas priežastis.</text:span></text:p>
      <text:p text:style-name="P1381"><text:span text:style-name="T1382">72</text:span><text:span text:style-name="T1383">.</text:span><text:span text:style-name="T1384"><text:tab/></text:span><text:span text:style-name="T1385">Gimnazija registruojama teisės aktų nustatyta tvarka.</text:span></text:p>
      <text:p text:style-name="P1386"><text:span text:style-name="T1387">73</text:span><text:span text:style-name="T1388">.</text:span><text:span text:style-name="T1389"><text:tab/></text:span><text:span text:style-name="T1390">Gimnazija reorganizuojama, likviduojama ar pertvarkoma<text:s/></text:span><text:span text:style-name="T1391">Civilinio kodekso ir kitų teisės aktų nustatyta tvarka</text:span><text:span text:style-name="T1392">.</text:span></text:p>
      <text:p text:style-name="P1393"><text:span text:style-name="T1394">74</text:span><text:span text:style-name="T1395">.</text:span><text:span text:style-name="T1396"><text:tab/></text:span><text:span text:style-name="T1397">Pranešimai apie Gimnazijos likvidavimą, reorganizavimą ar pertvarkymą bei kitais Lietuvos Respublikos biudžetinių įstaigų ir kituose įstatymuose numatytais atvejais įstatymų nustatyta tvarka ir terminais skelbiami viešai (Lietuvos teritorijoje leidžiamame<text:s/></text:span><text:span text:style-name="T1398">dienraštyje) ir (arba) pranešama visiems įstatymų numatytiems asmenis pasirašytinai ir (arba) registruotu laišku.<text:s/></text:span><text:span text:style-name="T1399">Pranešimuose turi būti nurodyta visa informacija, kurią pateikti reikalauja Lietuvos Respublikos civilinis kodeksas ir Lietuvos Respublikos bi</text:span><text:span text:style-name="T1400">udžetinių įstaigų įstatymas.</text:span></text:p>
      <text:p text:style-name="P1401"><text:span text:style-name="T1402">75</text:span><text:span text:style-name="T1403">.</text:span><text:span text:style-name="T1404"><text:tab/></text:span><text:span text:style-name="T1405">Klausimai, neaptarti šiuose nuostatuose, sprendžiami vadovaujantis Lietuvos Respublikos švietimo įstatymu, kitais įstatymais, Lietuvos Respublikos Vyriausybės nutarimais, Švietimo ir mokslo ministro įsakymais ir kitais<text:s/></text:span><text:span text:style-name="T1406">Lietuvos Respublikos teisės aktais.</text:span></text:p>
      <text:p text:style-name="P1407"><text:span text:style-name="T1408">76</text:span><text:span text:style-name="T1409">.</text:span><text:span text:style-name="T1410"><text:tab/></text:span><text:span text:style-name="T1411"><text:s/>Pasikeitus teisės aktams, reglamentuojantiems šiuose nuostatuose išdėstytus klausimus, ar jei nuostatų 82-ajame punkte nurodyti teisės aktai atitinkamus klausimus reglamentuoja kitaip nei šie nuostatai, taikomos tų teisės aktų nuostatos.</text:span></text:p>
      <text:p text:style-name="P1412">_______________________</text:p>
      <text:p text:style-name="P1413"/>
      <text:p text:style-name="Normal"><text:span text:style-name="T1414">SUDERINTA</text:span></text:p>
      <text:p text:style-name="Normal"><text:span text:style-name="T1415">Vilniaus r. Medininkų šv. Kazimiero vidurinės mokyklos tarybos</text:span></text:p>
      <text:p text:style-name="P1416">2016 m. gruodžio 20 d.</text:p>
      <text:p text:style-name="Normal"><text:span text:style-name="T1417">posėdžio protokolu Nr. MT-8</text:span></text:p>
      <text:p text:style-name="P1418"/>
      <text:p text:style-name="P1419"/>
      <text:p text:style-name="P1420"/>
      <text:p text:style-name="P1421"><text:span text:style-name="T1422">Pakeitimai:</text:span></text:p>
      <text:p text:style-name="P1423"/>
      <text:p text:style-name="P1424"><text:span text:style-name="T1425">1.</text:span></text:p>
      <text:p text:style-name="P1426"><text:span text:style-name="T1427">Vilniaus rajono savivaldybės taryba, Sprendimas</text:span></text:p>
      <text:p text:style-name="P1428"><text:span text:style-name="T1429">Nr.<text:s/></text:span><text:a xlink:href="https://www.e-tar.lt/portal/legalAct.html?documentId=69cb55d054d911e884cbc4327e55f3ca" office:target-frame-name="_top" xlink:show="replace"><text:span text:style-name="T1430">T3-128</text:span></text:a><text:span text:style-name="T1431">, 2018-04-25, paskelbta TAR 2018-05-11, i. k. 2018-07652</text:span></text:p>
      <text:soft-page-break/>
      <text:p text:style-name="P1432"><text:span text:style-name="T1433">Dėl Vilniaus r. Mostiškių vaikų darželio ir Vilniaus r. Čekoniškių pagrindinės mokyklos reorganiz</text:span><text:span text:style-name="T1434">avimo sąlygų aprašų bei švietimo įstaigų nuostatų patvirtinimo</text:span></text:p>
      <text:p text:style-name="P1435"/>
      <text:p text:style-name="P1436"><text:span text:style-name="T1437">2.</text:span></text:p>
      <text:p text:style-name="P1438"><text:span text:style-name="T1439">Vilniaus rajono savivaldybės taryba, Sprendimas</text:span></text:p>
      <text:p text:style-name="P1440"><text:span text:style-name="T1441">Nr.<text:s/></text:span><text:a xlink:href="https://www.e-tar.lt/portal/legalAct.html?documentId=a4ef2b700a2811ec9f09e7df20500045" office:target-frame-name="_top" xlink:show="replace"><text:span text:style-name="T1442">T3-215</text:span></text:a><text:span text:style-name="T1443">, 2021-08-27, paskelbta TAR 2021-</text:span><text:span text:style-name="T1444">08-31, i. k. 2021-18417</text:span></text:p>
      <text:p text:style-name="P1445"><text:span text:style-name="T1446">Dėl Vilniaus r. Valčiūnų gimnazijos nuostatų patvirtin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21-09-02T12:28:00Z</meta:creation-date>
    <dc:date>2021-09-02T12:28:00Z</dc:date>
    <meta:print-date>2015-06-17T08:57:00Z</meta:print-date>
    <meta:template xlink:href="Normal.dotm" xlink:type="simple"/>
    <meta:editing-cycles>2</meta:editing-cycles>
    <meta:editing-duration>PT0S</meta:editing-duration>
    <meta:document-statistic meta:page-count="13" meta:paragraph-count="305" meta:word-count="4384" meta:character-count="32971" meta:row-count="1155" meta:non-whitespace-character-count="28892"/>
  </office:meta>
</office:document-meta>
</file>