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name="HelveticaL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138in"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5in" fo:text-indent="0.1722in" style:page-number="1">
        <style:tab-stops/>
      </style:paragraph-properties>
    </style:style>
    <style:style style:name="T50" style:parent-style-name="DefaultParagraphFont" style:family="text">
      <style:text-properties fo:text-transform="uppercase"/>
    </style:style>
    <style:style style:name="P51" style:parent-style-name="Normal" style:family="paragraph">
      <style:paragraph-properties fo:margin-left="3.5in" fo:text-indent="0.1722in">
        <style:tab-stops/>
      </style:paragraph-properties>
    </style:style>
    <style:style style:name="P52" style:parent-style-name="Normal" style:family="paragraph">
      <style:paragraph-properties fo:margin-left="3.5in" fo:text-indent="0.1722in">
        <style:tab-stops/>
      </style:paragraph-properties>
    </style:style>
    <style:style style:name="P53" style:parent-style-name="Normal" style:family="paragraph">
      <style:paragraph-properties fo:text-align="center"/>
      <style:text-properties fo:font-weight="bold" style:font-weight-asian="bold" fo:text-transform="uppercase"/>
    </style:style>
    <style:style style:name="P54" style:parent-style-name="Normal" style:family="paragraph">
      <style:paragraph-properties fo:text-align="center" fo:text-indent="0.043in"/>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center" fo:margin-right="0.193in"/>
      <style:text-properties fo:font-weight="bold" style:font-weight-asian="bold" fo:color="#000000"/>
    </style:style>
    <style:style style:name="P57" style:parent-style-name="Normal" style:family="paragraph">
      <style:paragraph-properties fo:text-align="center" fo:margin-right="0.193in" fo:text-indent="0.043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fo:margin-right="0.193in"/>
      <style:text-properties fo:font-weight="bold" style:font-weight-asian="bold" fo:color="#000000"/>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P73" style:parent-style-name="Normal" style:family="paragraph">
      <style:paragraph-properties fo:text-align="center" fo:margin-right="-0.0006in" fo:text-indent="0.5in"/>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justify" fo:margin-right="-0.0006in" fo:text-indent="0.5in"/>
      <style:text-properties fo:font-weight="bold" style:font-weight-asian="bold"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FF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FF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P235" style:parent-style-name="Normal" style:family="paragraph">
      <style:paragraph-properties fo:text-align="center" fo:text-indent="0.5in"/>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paragraph-properties fo:text-align="justify" fo:text-indent="0.5in"/>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P264" style:parent-style-name="Normal" style:family="paragraph">
      <style:paragraph-properties fo:text-align="center"/>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4-08 iki 2023-11-30</text:span></text:p>
      <text:p text:style-name="P5"/>
      <text:p text:style-name="P6"><text:span text:style-name="T7">Sprendimas paskelbtas: TAR 2018-09-26, i. k. 2018-15098</text:span></text:p>
      <text:p text:style-name="P8"/>
      <text:p text:style-name="P9"><text:span text:style-name="T10"><draw:frame draw:style-name="a0" draw:name="Paveikslėlis 1" text:anchor-type="as-char" svg:x="0in" svg:y="0in" svg:width="0.78333in" svg:height="0.76111in" style:rel-width="scale" style:rel-height="scale"><draw:image xlink:href="media/image1.png" xlink:type="simple" xlink:show="embed" xlink:actuate="onLoad"/><svg:title/><svg:desc/></draw:frame></text:span></text:p>
      <text:p text:style-name="P11">Pasvalio rajono savivaldybės taryba</text:p>
      <text:p text:style-name="Normal"/>
      <text:p text:style-name="P12">Sprendimas</text:p>
      <text:p text:style-name="P13">Dėl pasvalio rajono savivaldybės mokymo lėšų apskaičiavimo, paskirstymo ir panaudojimo tvarkos<text:s/>aprašo patvirtinimo</text:p>
      <text:p text:style-name="P14"/>
      <text:p text:style-name="P15">2018 m. rugsėjo 26 d. Nr. T1-198</text:p>
      <text:p text:style-name="P16">Pasvalys</text:p>
      <text:p text:style-name="Normal"/>
      <text:p text:style-name="Normal"/>
      <text:p text:style-name="P17"><text:span text:style-name="T18">Vadovaudamasi Lietuvos Respublikos vietos savivaldos įstatymo 16 straipsnio 4 dalimi, 18 straipsnio 1 dalimi, Lietuvos Respublikos švietimo įstatymo 67 straipsnio 1 dalimi, Mokymo lėšų apskai</text:span><text:span text:style-name="T19">čiavimo, paskirstymo ir panaudojimo tvarkos aprašu, patvirtintu Lietuvos Respublikos Vyriausybės 2018 m. liepos 11 d. nutarimu Nr. 679 „Dėl Mokymo lėšų apskaičiavimo, paskirstymo ir panaudojimo tvarkos aprašo patvirtinimo“, Pasvalio rajono savivaldybės tar</text:span><text:span text:style-name="T20">yba<text:s/></text:span><text:span text:style-name="T21">nusprendžia:<text:s/></text:span></text:p>
      <text:p text:style-name="P22"><text:span text:style-name="T23">1</text:span><text:span text:style-name="T24">. Patvirtinti Pasvalio rajono savivaldybės mokymo lėšų apskaičiavimo, paskirstymo ir panaudojimo tvarkos aprašą (pridedama).</text:span></text:p>
      <text:p text:style-name="P25">2. Pripažinti netekusiu galios Pasvalio rajono savivaldybės tarybos 2012 m. spalio 24 d. sprendimą Nr. T1-220 „Dėl<text:s/><text:span text:style-name="T26">Pasvalio rajono savivaldybės mokinio krepšelio lėšų paskirstymo ir naudojimo tvarkos aprašo patvirtinimo“.</text:span></text:p>
      <text:p text:style-name="P27"><text:span text:style-name="T28">3</text:span><text:span text:style-name="T29">. Sprendimo 1 punktu patvirtintas Tvarkos aprašas (išskyrus 6 punktą) ir sprendimo 2 punktas įsigalioja nuo 2018 m. spalio 1 d.</text:span></text:p>
      <text:p text:style-name="P30"><text:span text:style-name="T31">4</text:span><text:span text:style-name="T32">. Sprendimo 1 punktu patvirtinto Tvarkos aprašo 6 punktas įsigalioja nuo 2019 m. rugsėjo 1 d.</text:span></text:p>
      <text:p text:style-name="P33"><text:tab/>Sprendimas per vieną mėnesį gali būti skundžiamas Regionų apygardos administraciniam teismui, skundą (prašymą) paduodant bet kuriuose šio teismo rūmuose, Lietuvos Respublikos administracinių bylų teisenos įstatymo nustatyta tvarka.<text:s/></text:p>
      <text:p text:style-name="P34"/>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3"/>Gintautas Gegužinskas</text:span></text:p>
      <text:soft-page-break/>
      <text:p text:style-name="P47"><text:span text:style-name="T50">PATVIRTINTA</text:span></text:p>
      <text:p text:style-name="P51">Pasvalio rajono savivaldybės tarybos<text:s/></text:p>
      <text:p text:style-name="P52">2018 m. rugsėjo 26 d. sprendimu Nr. T1-198</text:p>
      <text:p text:style-name="P53"/>
      <text:p text:style-name="P54"><text:span text:style-name="T55">Pasvalio rajono savivaldybės mokymo lėšų apskaičiavimo, paskirstymo ir panaudoj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text:s/></text:span><text:span text:style-name="T65">Pasvalio rajono<text:s/></text:span><text:span text:style-name="T66">savivaldybės mokymo lėšų apskaičiavimo, paskirstymo ir panaudojimo tvarkos aprašas (toliau – Tvarkos aprašas) reglamentuoja Pasvalio rajono savivaldybei (toliau – Savivaldybė) skirtų mokymo lėšų apskaičiavimo, paskirstymo ir panaudojimo tva</text:span><text:span text:style-name="T67">rką.</text:span></text:p>
      <text:p text:style-name="P68"><text:span text:style-name="T69">2</text:span><text:span text:style-name="T70">. Tvarkos aprašas parengtas vadovaujantis Mokymo lėšų apskaičiavimo, paskirstymo ir panaudojimo tvarkos aprašu, patvirtintu Lietuvos Respublikos Vyriausybės 2018 m. liepos 11 d. nutarimu Nr. 679 „Dėl Mokymo lėšų apskaičiavimo, paskirstymo ir pana</text:span><text:span text:style-name="T71">udojimo tvarkos aprašo patvirtinimo“ (toliau – Aprašas). Tvarkos apraše vartojamos sąvokos atitinka Apraše ir kituose teisės aktuose apibrėžtas sąvokas.</text:span></text:p>
      <text:p text:style-name="P72"/>
      <text:p text:style-name="P73"><text:span text:style-name="T74">II</text:span><text:span text:style-name="T75">.<text:s/></text:span><text:span text:style-name="T76">MOKYMO LĖŠŲ APSKAIČIAVIMAS, PASKIRSTYMAS IR PANAUDOJIMAS</text:span></text:p>
      <text:p text:style-name="P77"/>
      <text:p text:style-name="P78"><text:span text:style-name="T79">3</text:span><text:span text:style-name="T80">. Mokymo lėšos biudžetiniams<text:s/></text:span><text:span text:style-name="T81">metams pagal praėjusių metų rugsėjo mėnesio Mokinių registro duomenis kiekvienai mokyklai skaičiuojamos vadovaujantis Aprašu.</text:span></text:p>
      <text:p text:style-name="P82"><text:span text:style-name="T83">4</text:span><text:span text:style-name="T84">. Savivaldybei skiriamos mokymo lėšos perskirstomos šioms ugdymo reikmėms tenkinti:</text:span></text:p>
      <text:p text:style-name="P85"><text:span text:style-name="T86">4.1</text:span><text:span text:style-name="T87">. ugdymo procesui organizuoti ir val</text:span><text:span text:style-name="T88">dyti;</text:span></text:p>
      <text:p text:style-name="P89"><text:span text:style-name="T90">4.2</text:span><text:span text:style-name="T91">. švietimo pagalbai mokyklose ir pedagoginę psichologinę pagalbą teikiančioms įstaigoms;</text:span></text:p>
      <text:p text:style-name="P92"><text:span text:style-name="T93">4.3</text:span><text:span text:style-name="T94">. mokymosi pasiekimų patikrinimams organizuoti ir vykdyti;</text:span></text:p>
      <text:p text:style-name="P95"><text:span text:style-name="T96">4.4</text:span><text:span text:style-name="T97">. formalųjį švietimą papildančio ugdymo programoms finansuoti<text:s/></text:span><text:span text:style-name="T98">(įskaitant<text:s/></text:span><text:span text:style-name="T99">apmokėjimą už darbą mokytojams, dirbantiems pagal šias programas)</text:span><text:span text:style-name="T100">;</text:span></text:p>
      <text:p text:style-name="P101">4.5.<text:s/><text:span text:style-name="T102">ugdymo finansavimo skirtumams tarp mokyklų sumažinti. Šios lėšos sudaro 2,4 procentus nuo lėšų sumos, apskaičiuotos ugdymo planui įgyvendinti ir Savivaldybės tarybos sprendimu gali</text:span><text:span text:style-name="T103"><text:s/>būti skiriamos:</text:span></text:p>
      <text:p text:style-name="P104">Papunkčio pakeitimai:</text:p>
      <text:p text:style-name="P105"><text:span text:style-name="T106">Nr.<text:s/></text:span><text:a xlink:href="https://www.e-tar.lt/portal/legalAct.html?documentId=e330fea078c911eab005936df725feed" office:target-frame-name="_top" xlink:show="replace"><text:span text:style-name="T107">T1-75</text:span></text:a><text:span text:style-name="T108">, 2020-04-06, paskelbta TAR 2020-04-07, i. k. 2020-07242</text:span></text:p>
      <text:p text:style-name="P109"><text:span text:style-name="T110">4.5.1</text:span><text:span text:style-name="T111">.<text:s/></text:span><text:span text:style-name="T112">pedagoginių darbuotojų<text:s/></text:span><text:span text:style-name="T113">pareiginės algos past</text:span><text:span text:style-name="T114">oviosios dalies</text:span><text:span text:style-name="T115"><text:s/>koeficientų skirtumams mokyklose išlyginti, mokytojams taikant vidutinį pareiginės algos pastoviosios dalies koeficientą (įskaitant<text:s/></text:span><text:span text:style-name="T116">pareiginės algos pastoviosios dalies koeficientų padidinimą dėl veiklos sudėtingumo);</text:span></text:p>
      <text:p text:style-name="P117"><text:span text:style-name="T118">4.5.2</text:span><text:span text:style-name="T119">. ikimokyklin</text:span><text:span text:style-name="T120">io, priešmokyklinio ir bendrojo ugdymo prieinamumui užtikrinti (tarp jų ir mokyti namuose);</text:span></text:p>
      <text:p text:style-name="P121"><text:span text:style-name="T122">4.5.3</text:span><text:span text:style-name="T123">. ikimokyklinio ir priešmokyklinio ugdymo formų įvairovei diegti;</text:span></text:p>
      <text:p text:style-name="P124"><text:span text:style-name="T125">4.5.4</text:span><text:span text:style-name="T126">. f</text:span><text:span text:style-name="T127">inansuoti užsienio kalbų mokymąsi laikinosiose grupėse, mažesnėse už numatytą</text:span><text:span text:style-name="T128">sias<text:s/></text:span><text:span text:style-name="T129">švietimo ir mokslo ministro tvirtinamuose<text:s/></text:span><text:span text:style-name="T130">pradinio, pagrindinio ir vidurinio ugdymo programų bendruosiuose ugdymo planuose;</text:span></text:p>
      <text:p text:style-name="P131"><text:span text:style-name="T132">4.5.5</text:span><text:span text:style-name="T133">.<text:s/></text:span><text:span text:style-name="T134">finansuoti priemonėms, skirtoms mokinių iš nepalankios socialinės, ekonominės ir kultūrinės aplinkos mokymosi skirtu</text:span><text:span text:style-name="T135">mams sumažinti.</text:span><text:span text:style-name="T136"><text:s/></text:span></text:p>
      <text:p text:style-name="P137"><text:span text:style-name="T138">5</text:span><text:span text:style-name="T139">. Tvarkos aprašo 4.2 ir 4.4 papunkčiuose nurodytoms ugdymo reikmėms tenkinti paskirstoma ne mažiau kaip 100 procentų lėšų, apskaičiuotų pagal Aprašo 1 priede nurodytus atitinkamų ugdymo reikmių koeficientus ir faktinį mokinių skaičių. Tvarkos aprašo 4.1 ir</text:span><text:span text:style-name="T140"><text:s/>4.3 papunkčiuose nurodytoms ugdymo reikmėms tenkinti lėšos, apskaičiuotos neviršijant Aprašo 1 priede nurodytų koeficientų, <text:s/>skiriamos pagal poreikį.<text:s/></text:span></text:p>
      <text:p text:style-name="P141"><text:span text:style-name="T142">6</text:span><text:span text:style-name="T143">. Ugdymo procesui organizuoti ir valdyti pareigybių skaičius nustatomas atsižvelgiant į Savivaldybės gaunamas lėšas, skirtas ugdymo procesui organizuoti ir valdyti <text:s/>pagal kiekvieną įstaigą atskirai, kai pagal ikimokyklinio, priešmokyklinio ir bendrojo ugdy</text:span><text:span text:style-name="T144">mo programas mokosi:</text:span></text:p>
      <text:p text:style-name="P145"><text:span text:style-name="T146">6.1</text:span><text:span text:style-name="T147">. iki 120 mokinių – 1 pareigybė;<text:s/></text:span></text:p>
      <text:p text:style-name="P148"><text:span text:style-name="T149">6.2</text:span><text:span text:style-name="T150">. 121–200 mokinių – iki 2 pareigybių;<text:s/></text:span></text:p>
      <text:p text:style-name="P151"><text:span text:style-name="T152">6.3</text:span><text:span text:style-name="T153">. 201–600 mokinių – iki 3 pareigybių;<text:s/></text:span></text:p>
      <text:p text:style-name="P154"><text:span text:style-name="T155">6.4</text:span><text:span text:style-name="T156">. 601 ir daugiau – iki 4 pareigybių.</text:span></text:p>
      <text:p text:style-name="P157"><text:span text:style-name="T158">7</text:span><text:span text:style-name="T159">. Lėšos ugdymo procesui organizuoti ir valdyti <text:s/>gali<text:s/></text:span><text:span text:style-name="T160">būti naudojamos:</text:span></text:p>
      <text:p text:style-name="P161"><text:span text:style-name="T162">7.1</text:span><text:span text:style-name="T163">. mokyklos direktoriaus, direktoriaus pavaduotojo ugdymui, ugdymą organizuojančio skyriaus vedėjo darbo užmokesčiui (įskaitant pareiginės algos kintamąją dalį);</text:span></text:p>
      <text:p text:style-name="P164"><text:span text:style-name="T165">7.2</text:span><text:span text:style-name="T166">. neformaliojo vaikų švietimo organizatoriaus darbo užmokesčiui;</text:span></text:p>
      <text:p text:style-name="P167"><text:span text:style-name="T168">7.3</text:span><text:span text:style-name="T169">. priemokoms, kai nustatytos apimties ugdymo proceso organizavimo ir valdymo funkcijas vykdo kiti darbuotojai;</text:span></text:p>
      <text:p text:style-name="P170"><text:span text:style-name="T171">7.4</text:span><text:span text:style-name="T172">. dalies ugdymo proceso organizavimo ir valdymo darbų atlikimo paslaugoms pirkti.</text:span></text:p>
      <text:p text:style-name="P173"><text:span text:style-name="T174">8</text:span><text:span text:style-name="T175">. Švietimo pagalbai mokyklose (jeigu mokykl</text:span><text:span text:style-name="T176">a neturi atitinkamos švietimo pagalbos specialisto, švietimo pagalbos lėšos ar jų dalis gali būti skiriamos Švietimo pagalbos tarnybai, kurios specialistai teikia švietimo pagalbą tos mokyklos bendruomenei) ir pedagoginę psichologinę pagalbą teikiančioms į</text:span><text:span text:style-name="T177">staigoms lėšos apskaičiuojamos vadovaujantis <text:s/>Aprašo 1 priede nurodytais koeficientais ir gali būti naudojamos:</text:span></text:p>
      <text:p text:style-name="P178"><text:span text:style-name="T179">8.1</text:span><text:span text:style-name="T180">. socialinių pedagogų, psichologų, specialiųjų pedagogų, logopedų, tiflopedagogų, surdopedagogų, mokytojų padėjėjų, gestų kalbos vertėjų pa</text:span><text:span text:style-name="T181">reigybių, įsteigtų mokyklose, darbo užmokesčiui ir kitoms su darbo santykiais susijusioms išmokoms ir kompensacijoms mokėti;</text:span></text:p>
      <text:p text:style-name="P182"><text:span text:style-name="T183">8.2</text:span><text:span text:style-name="T184">. švietimo pagalbos paslaugoms pirkti;</text:span></text:p>
      <text:p text:style-name="P185"><text:span text:style-name="T186">8.3</text:span><text:span text:style-name="T187">. Švietimo pagalbos tarnybai mokinių specialiesiems ugdymosi poreikiams įverti</text:span><text:span text:style-name="T188">nti, pedagoginės psichologinės pagalbos teikimo mokiniui, mokytojui, mokyklai, šeimai funkcijoms finansuoti;</text:span></text:p>
      <text:p text:style-name="P189"><text:span text:style-name="T190">8.4</text:span><text:span text:style-name="T191">. mokyklos bibliotekos darbuotojų darbo užmokesčiui ir kitoms su darbo santykiais susijusioms išmokoms ir kompensacijoms mokėti</text:span><text:span text:style-name="T192">.</text:span></text:p>
      <text:p text:style-name="P193"><text:span text:style-name="T194">9</text:span><text:span text:style-name="T195">.<text:s/></text:span><text:span text:style-name="T196">Mokymosi pasiekimų patikrinimams organizuoti ir vykdyti lėšos apskaičiuotos neviršijant Aprašo 1 priede nurodytų koeficientų paskirstomos pagal poreikį, kurį pateikia Savivaldybės administracijos Švietimo ir sporto skyrius</text:span><text:span text:style-name="T197">.</text:span></text:p>
      <text:p text:style-name="P198"><text:span text:style-name="T199">10</text:span><text:span text:style-name="T200">. Formalųjį švietimą papil</text:span><text:span text:style-name="T201">dančio ugdymo programoms finansuoti<text:s/></text:span><text:span text:style-name="T202">(įskaitant apmokėjimą už darbą mokytojams, dirbantiems pagal šias programas) lėšos<text:s/></text:span><text:span text:style-name="T203">apskaičiuojamos pagal Aprašo 1 priede nurodytus koeficientus. Lėšos paskirstomos atsižvelgiant į mokinių, besimokančių pagal formalųjį šv</text:span><text:span text:style-name="T204">ietimą papildančio ugdymo programas, skaičių, nurodytą Mokinių registre.</text:span></text:p>
      <text:p text:style-name="P205"><text:span text:style-name="T206">11</text:span><text:span text:style-name="T207">. Mokykloms skiriamos mokymo lėšos šioms ugdymo reikmėms tenkinti:</text:span></text:p>
      <text:p text:style-name="P208"><text:span text:style-name="T209">11.1</text:span><text:span text:style-name="T210">. ugdymo planui įgyvendinti skiriamos pagal lėšų skyrimo klasei (grupei) principą. Šios lėšos apskaičiuo</text:span><text:span text:style-name="T211">jamos bazines ugdymo lėšas padauginus iš sąlyginių klasių (grupių) skaičiaus, nustatyto pagal formulę, atsižvelgiant į faktinį mokinių skaičių mokinių sraute, vadovaujantis Aprašo 2–5 priedais. Naudojamos ugdymo planui (ugdomajai veiklai) įgyvendinti (darb</text:span><text:span text:style-name="T212">o užmokesčiui ir kitoms su darbo santykiais susijusioms išmokoms ir kompensacijoms pagal ugdymo planą mokėti, taip pat sumokėti už ikimokyklinį ir priešmokyklinį ugdymą, finansuojamą iš mokymo lėšų), gali būti mokama ir už darbą pedagoginiams darbuotojams,</text:span><text:span text:style-name="T213"><text:s/>nurodytiems Pareigybių, kurias atliekant darbas yra laikomas pedagoginiu, sąraše, patvirtintame švietimo ir mokslo ministro įsakymu, išskyrus darbo užmokestį už darbą, kai mokinių tėvų (globėjų, rūpintojų) pageidavimu teikiamos papildomos paslaugos (pailg</text:span><text:span text:style-name="T214">intos dienos grupės, popamokinė mokinių priežiūra, klubai, būreliai, stovyklos, ir kita);</text:span></text:p>
      <text:p text:style-name="P215"><text:span text:style-name="T216">11.2</text:span><text:span text:style-name="T217">. vadovėliams ir kitoms mokymo priemonėms įsigyti ir nuomoti (įskaitant ir skaitmenines versijas) lėšos apskaičiuojamos pagal Aprašo 1 priede nurodytus koefic</text:span><text:span text:style-name="T218">ientus;<text:s/></text:span></text:p>
      <text:p text:style-name="P219"><text:span text:style-name="T220">11.3</text:span><text:span text:style-name="T221">. mokinių pažintinei veiklai ir profesiniam orientavimui lėšos apskaičiuojamos pagal Aprašo 1 priede nurodytus koeficientus;</text:span></text:p>
      <text:p text:style-name="P222"><text:span text:style-name="T223">11.4</text:span><text:span text:style-name="T224">. mokytojų ir kitų ugdymo procese dalyvaujančių asmenų kvalifikacijai tobulinti lėšos apskaičiuojamos paga</text:span><text:span text:style-name="T225">l Aprašo 1 priede nurodytus koeficientus;</text:span></text:p>
      <text:p text:style-name="P226"><text:span text:style-name="T227">11.5</text:span><text:span text:style-name="T228">. informacinėms ir komunikacinėms technologijoms (IKT) diegti ir naudoti (internetui diegti ir naudoti, duomenų bazėms, elektroniniams dienynams tvarkyti ir kitoms išlaidoms, susijusioms su IKT) lėšos apska</text:span><text:span text:style-name="T229">ičiuojamos pagal Aprašo 1 priede nurodytus koeficientus.</text:span></text:p>
      <text:p text:style-name="P230"><text:span text:style-name="T231">12</text:span><text:span text:style-name="T232">. Tvarkos aprašo 11.2–11.4 papunkčiuose nurodytoms ugdymo reikmėms tenkinti mokyklos turi skirti ne mažiau kaip 80 procentų, o Tvarkos aprašo 11.5 papunktyje nurodytoms ugdymo reikmėms – ne m</text:span><text:span text:style-name="T233">ažiau kaip 40 procentų lėšų. Lėšos, nepanaudotos Tvarkos aprašo 11.2–11.5 papunkčiuose nurodytoms ugdymo reikmėms, pagal poreikį gali būti perskirstomos kitoms įstaigos išlaidoms ugdymo plano įgyvendinimui.</text:span></text:p>
      <text:p text:style-name="P234"/>
      <text:p text:style-name="P235"><text:span text:style-name="T236">III</text:span><text:span text:style-name="T237">.<text:s/></text:span><text:span text:style-name="T238">BAIGIAMOSIOS NUOSTATOS</text:span></text:p>
      <text:p text:style-name="P239"/>
      <text:p text:style-name="P240"><text:span text:style-name="T241">13</text:span><text:span text:style-name="T242">.<text:s/></text:span><text:span text:style-name="T243">Švietimo ir mokslo ministerijos perskirstyta (atsižvelgiant į pasikeitusį mokinių skaičių einamųjų metų rugsėjo 1 d.) speciali tikslinė dotacija, skirta ugdymo reikmėms tenkinti nuo rugsėjo 1 d. iki einamųjų metų pabaigos (jeigu tokia galimybė numatyta ati</text:span><text:span text:style-name="T244">tinkamų metų Lietuvos Respublikos valstybės biudžeto ir savivaldybių biudžetų finansinių rodiklių patvirtinimo įstatyme), einamųjų metų ketvirtą ketvirtį perskirstoma Savivaldybės ugdymo įstaigoms pagal šiuos kriterijus:</text:span></text:p>
      <text:p text:style-name="P245"><text:span text:style-name="T246">13.1</text:span><text:span text:style-name="T247">. pasikeitusį mokinių skaičių</text:span><text:span text:style-name="T248"><text:s/>einamųjų metų rugsėjo 1 d.;</text:span></text:p>
      <text:p text:style-name="P249"><text:span text:style-name="T250">13.2</text:span><text:span text:style-name="T251">. pasikeitusį klasių komplektų skaičių einamųjų metų rugsėjo 1 d.;</text:span></text:p>
      <text:p text:style-name="P252"><text:span text:style-name="T253">13.3</text:span><text:span text:style-name="T254">. faktiškai užimtus etatus einamųjų metų rugsėjo 1 d.</text:span></text:p>
      <text:p text:style-name="P255"><text:span text:style-name="T256">14</text:span><text:span text:style-name="T257">. Nepanaudotas per einamuosius metus mokymo lėšas ugdymo įstaigos grąžina į<text:s/></text:span><text:span text:style-name="T258">Savivaldybės iždo sąskaitą iki einamųjų metų gruodžio 31 d., Savivaldybės administracijos Finansų skyrius – į Švietimo ir mokslo ministerijos sąskaitą nustatyta tvarka ir terminais.</text:span></text:p>
      <text:p text:style-name="P259"><text:span text:style-name="T260">15</text:span><text:span text:style-name="T261">. Už mokymo lėšų naudojimą pagal paskirtį atsakingi asignavimų valdy</text:span><text:span text:style-name="T262">tojai.</text:span></text:p>
      <text:p text:style-name="P263"/>
      <text:p text:style-name="P264"><text:span text:style-name="T265">_______________________</text:span></text:p>
      <text:p text:style-name="P266"/>
      <text:p text:style-name="P267"/>
      <text:p text:style-name="P268"><text:span text:style-name="T269">Pakeitimai:</text:span></text:p>
      <text:p text:style-name="P270"/>
      <text:p text:style-name="P271"><text:span text:style-name="T272">1.</text:span></text:p>
      <text:p text:style-name="P273"><text:span text:style-name="T274">Pasvalio rajono savivaldybės taryba, Sprendimas</text:span></text:p>
      <text:p text:style-name="P275"><text:span text:style-name="T276">Nr.<text:s/></text:span><text:a xlink:href="https://www.e-tar.lt/portal/legalAct.html?documentId=e330fea078c911eab005936df725feed" office:target-frame-name="_top" xlink:show="replace"><text:span text:style-name="T277">T1-75</text:span></text:a><text:span text:style-name="T278">, 2020-04-06, paskelbta TAR 2020-04-07, i. k.</text:span><text:span text:style-name="T279"><text:s/>2020-07242</text:span></text:p>
      <text:p text:style-name="P280"><text:span text:style-name="T281">Dėl Pasvalio rajono savivaldybės tarybos 2018 m. rugsėjo 26 d. sprendimo Nr. T1-198 „Dėl Pasvalio rajono savivaldybės mokymo lėšų apskaičiavimo, paskirstymo ir panaudojimo tvarkos parašo patvirtinimo“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8"><text:page-number text:fixed="false">3</text:page-number></text:p>
        <text:p text:style-name="Header"/>
      </style:header>
    </style:master-page>
    <style:master-page style:next-style-name="MP1" style:name="MPF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2-04T12:06:00Z</meta:creation-date>
    <dc:date>2023-12-04T12:06:00Z</dc:date>
    <meta:print-date>2018-07-11T13:50:00Z</meta:print-date>
    <meta:template xlink:href="Normal.dotm" xlink:type="simple"/>
    <meta:editing-cycles>2</meta:editing-cycles>
    <meta:editing-duration>PT0S</meta:editing-duration>
    <meta:document-statistic meta:page-count="3" meta:paragraph-count="126" meta:word-count="1358" meta:character-count="11122" meta:row-count="329" meta:non-whitespace-character-count="9890"/>
  </office:meta>
</office:document-meta>
</file>